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3年2月轉換股數(股)</text:p>
          </table:table-cell>
          <table:table-cell office:value-type="string">
            <text:p>113年2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68250">
            <text:p>68250</text:p>
          </table:table-cell>
          <table:table-cell office:value-type="float" office:value="1350750">
            <text:p>135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9年第1次</text:p>
          </table:table-cell>
          <table:table-cell office:value-type="float" office:value="8000">
            <text:p>8000</text:p>
          </table:table-cell>
          <table:table-cell office:value-type="float" office:value="765750">
            <text:p>765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59000">
            <text:p>6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6">
            <text:p>2756</text:p>
          </table:table-cell>
          <table:table-cell office:value-type="string">
            <text:p>聯發國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745000">
            <text:p>7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250">
            <text:p>1250</text:p>
          </table:table-cell>
          <table:table-cell office:value-type="float" office:value="262000">
            <text:p>2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4000">
            <text:p>4000</text:p>
          </table:table-cell>
          <table:table-cell office:value-type="float" office:value="2340000">
            <text:p>2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25000">
            <text:p>25000</text:p>
          </table:table-cell>
          <table:table-cell office:value-type="float" office:value="520000">
            <text:p>5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4250">
            <text:p>51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0750">
            <text:p>8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85000">
            <text:p>85000</text:p>
          </table:table-cell>
          <table:table-cell office:value-type="float" office:value="706000">
            <text:p>7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10年第1次</text:p>
          </table:table-cell>
          <table:table-cell office:value-type="float" office:value="10000">
            <text:p>10000</text:p>
          </table:table-cell>
          <table:table-cell office:value-type="float" office:value="868250">
            <text:p>86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581000">
            <text:p>15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671000">
            <text:p>6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110年第1次</text:p>
          </table:table-cell>
          <table:table-cell office:value-type="float" office:value="13000">
            <text:p>13000</text:p>
          </table:table-cell>
          <table:table-cell office:value-type="float" office:value="1136200">
            <text:p>1136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10年第1次</text:p>
          </table:table-cell>
          <table:table-cell office:value-type="float" office:value="303200">
            <text:p>303200</text:p>
          </table:table-cell>
          <table:table-cell office:value-type="float" office:value="696800">
            <text:p>696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66">
            <text:p>3466</text:p>
          </table:table-cell>
          <table:table-cell office:value-type="string">
            <text:p>德晉</text:p>
          </table:table-cell>
          <table:table-cell office:value-type="string">
            <text:p>109年第一次</text:p>
          </table:table-cell>
          <table:table-cell office:value-type="float" office:value="0">
            <text:p>0</text:p>
          </table:table-cell>
          <table:table-cell office:value-type="float" office:value="150500">
            <text:p>1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47000">
            <text:p>47000</text:p>
          </table:table-cell>
          <table:table-cell office:value-type="float" office:value="321000">
            <text:p>3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22500">
            <text:p>22500</text:p>
          </table:table-cell>
          <table:table-cell office:value-type="float" office:value="85750">
            <text:p>85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91">
            <text:p>3491</text:p>
          </table:table-cell>
          <table:table-cell office:value-type="string">
            <text:p>昇達科</text:p>
          </table:table-cell>
          <table:table-cell office:value-type="string">
            <text:p>112年</text:p>
          </table:table-cell>
          <table:table-cell office:value-type="float" office:value="457800">
            <text:p>457800</text:p>
          </table:table-cell>
          <table:table-cell office:value-type="float" office:value="1769600">
            <text:p>1769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2">
            <text:p>3522</text:p>
          </table:table-cell>
          <table:table-cell office:value-type="string">
            <text:p>御頂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460000">
            <text:p>2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4550">
            <text:p>34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94">
            <text:p>3594</text:p>
          </table:table-cell>
          <table:table-cell office:value-type="string">
            <text:p>磐儀</text:p>
          </table:table-cell>
          <table:table-cell office:value-type="string">
            <text:p>110年第1次</text:p>
          </table:table-cell>
          <table:table-cell office:value-type="float" office:value="250000">
            <text:p>250000</text:p>
          </table:table-cell>
          <table:table-cell office:value-type="float" office:value="842000">
            <text:p>8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1次</text:p>
          </table:table-cell>
          <table:table-cell office:value-type="float" office:value="0">
            <text:p>0</text:p>
          </table:table-cell>
          <table:table-cell office:value-type="float" office:value="488000">
            <text:p>4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20500">
            <text:p>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10000">
            <text:p>4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11250">
            <text:p>11250</text:p>
          </table:table-cell>
          <table:table-cell office:value-type="float" office:value="1222500">
            <text:p>12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一次</text:p>
          </table:table-cell>
          <table:table-cell office:value-type="float" office:value="1500">
            <text:p>1500</text:p>
          </table:table-cell>
          <table:table-cell office:value-type="float" office:value="241250">
            <text:p>24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一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一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一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8年第一次</text:p>
          </table:table-cell>
          <table:table-cell office:value-type="float" office:value="0">
            <text:p>0</text:p>
          </table:table-cell>
          <table:table-cell office:value-type="float" office:value="844500">
            <text:p>84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9年第一次</text:p>
          </table:table-cell>
          <table:table-cell office:value-type="float" office:value="4500">
            <text:p>4500</text:p>
          </table:table-cell>
          <table:table-cell office:value-type="float" office:value="679645">
            <text:p>6796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10年第一次</text:p>
          </table:table-cell>
          <table:table-cell office:value-type="float" office:value="14850">
            <text:p>14850</text:p>
          </table:table-cell>
          <table:table-cell office:value-type="float" office:value="592600">
            <text:p>592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504000">
            <text:p>75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47000">
            <text:p>6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8215000">
            <text:p>82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519000">
            <text:p>5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500">
            <text:p>1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40371">
            <text:p>140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04896">
            <text:p>40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8年第2次</text:p>
          </table:table-cell>
          <table:table-cell office:value-type="float" office:value="17000">
            <text:p>17000</text:p>
          </table:table-cell>
          <table:table-cell office:value-type="float" office:value="123000">
            <text:p>1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科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2339">
            <text:p>512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14">
            <text:p>4714</text:p>
          </table:table-cell>
          <table:table-cell office:value-type="string">
            <text:p>永捷</text:p>
          </table:table-cell>
          <table:table-cell office:value-type="string">
            <text:p>109年第1次</text:p>
          </table:table-cell>
          <table:table-cell office:value-type="float" office:value="362000">
            <text:p>362000</text:p>
          </table:table-cell>
          <table:table-cell office:value-type="float" office:value="3372500">
            <text:p>337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7000">
            <text:p>7000</text:p>
          </table:table-cell>
          <table:table-cell office:value-type="float" office:value="1328500">
            <text:p>132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38224">
            <text:p>38224</text:p>
          </table:table-cell>
          <table:table-cell office:value-type="float" office:value="628">
            <text:p>6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166000">
            <text:p>166000</text:p>
          </table:table-cell>
          <table:table-cell office:value-type="float" office:value="530000">
            <text:p>5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8年</text:p>
          </table:table-cell>
          <table:table-cell office:value-type="float" office:value="130000">
            <text:p>130000</text:p>
          </table:table-cell>
          <table:table-cell office:value-type="float" office:value="188000">
            <text:p>1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</text:p>
          </table:table-cell>
          <table:table-cell office:value-type="float" office:value="70000">
            <text:p>70000</text:p>
          </table:table-cell>
          <table:table-cell office:value-type="float" office:value="1418000">
            <text:p>14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01000">
            <text:p>6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1000">
            <text:p>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16000">
            <text:p>6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99000">
            <text:p>3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4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10年第一次</text:p>
          </table:table-cell>
          <table:table-cell office:value-type="float" office:value="8000">
            <text:p>8000</text:p>
          </table:table-cell>
          <table:table-cell office:value-type="float" office:value="561000">
            <text:p>5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109年第1次</text:p>
          </table:table-cell>
          <table:table-cell office:value-type="float" office:value="10000">
            <text:p>10000</text:p>
          </table:table-cell>
          <table:table-cell office:value-type="float" office:value="1253000">
            <text:p>12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6250">
            <text:p>12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73000">
            <text:p>1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7750">
            <text:p>7750</text:p>
          </table:table-cell>
          <table:table-cell office:value-type="float" office:value="203000">
            <text:p>20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一次</text:p>
          </table:table-cell>
          <table:table-cell office:value-type="float" office:value="0">
            <text:p>0</text:p>
          </table:table-cell>
          <table:table-cell office:value-type="float" office:value="1494900">
            <text:p>1494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8年第一次</text:p>
          </table:table-cell>
          <table:table-cell office:value-type="float" office:value="0">
            <text:p>0</text:p>
          </table:table-cell>
          <table:table-cell office:value-type="float" office:value="3667600">
            <text:p>3667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17000">
            <text:p>17000</text:p>
          </table:table-cell>
          <table:table-cell office:value-type="float" office:value="688000">
            <text:p>6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40000">
            <text:p>40000</text:p>
          </table:table-cell>
          <table:table-cell office:value-type="float" office:value="6351000">
            <text:p>63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5800000">
            <text:p>5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858700">
            <text:p>1858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00000">
            <text:p>2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85000">
            <text:p>1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784000">
            <text:p>17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42000">
            <text:p>20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85000">
            <text:p>85000</text:p>
          </table:table-cell>
          <table:table-cell office:value-type="float" office:value="1229000">
            <text:p>12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3">
            <text:p>6233</text:p>
          </table:table-cell>
          <table:table-cell office:value-type="string">
            <text:p>旺玖</text:p>
          </table:table-cell>
          <table:table-cell office:value-type="string">
            <text:p>旺玖110年第一次</text:p>
          </table:table-cell>
          <table:table-cell office:value-type="float" office:value="15000">
            <text:p>15000</text:p>
          </table:table-cell>
          <table:table-cell office:value-type="float" office:value="2891000">
            <text:p>289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266000">
            <text:p>12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150000">
            <text:p>150000</text:p>
          </table:table-cell>
          <table:table-cell office:value-type="float" office:value="2769000">
            <text:p>27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82000">
            <text:p>82000</text:p>
          </table:table-cell>
          <table:table-cell office:value-type="float" office:value="1283500">
            <text:p>128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9年第1次</text:p>
          </table:table-cell>
          <table:table-cell office:value-type="float" office:value="147750">
            <text:p>147750</text:p>
          </table:table-cell>
          <table:table-cell office:value-type="float" office:value="2001750">
            <text:p>2001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9年第1次</text:p>
          </table:table-cell>
          <table:table-cell office:value-type="float" office:value="80000">
            <text:p>80000</text:p>
          </table:table-cell>
          <table:table-cell office:value-type="float" office:value="667000">
            <text:p>6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一次</text:p>
          </table:table-cell>
          <table:table-cell office:value-type="float" office:value="0">
            <text:p>0</text:p>
          </table:table-cell>
          <table:table-cell office:value-type="float" office:value="452000">
            <text:p>4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9000">
            <text:p>9000</text:p>
          </table:table-cell>
          <table:table-cell office:value-type="float" office:value="429500">
            <text:p>4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2次</text:p>
          </table:table-cell>
          <table:table-cell office:value-type="float" office:value="13600">
            <text:p>13600</text:p>
          </table:table-cell>
          <table:table-cell office:value-type="float" office:value="985500">
            <text:p>98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82000">
            <text:p>1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10000">
            <text:p>10000</text:p>
          </table:table-cell>
          <table:table-cell office:value-type="float" office:value="632500">
            <text:p>63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6250">
            <text:p>10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9">
            <text:p>6569</text:p>
          </table:table-cell>
          <table:table-cell office:value-type="string">
            <text:p>醫揚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25000">
            <text:p>6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9-6</text:p>
          </table:table-cell>
          <table:table-cell office:value-type="float" office:value="1160">
            <text:p>1160</text:p>
          </table:table-cell>
          <table:table-cell office:value-type="float" office:value="952440">
            <text:p>9524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3</text:p>
          </table:table-cell>
          <table:table-cell office:value-type="float" office:value="4000">
            <text:p>4000</text:p>
          </table:table-cell>
          <table:table-cell office:value-type="float" office:value="1546350">
            <text:p>1546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65000">
            <text:p>65000</text:p>
          </table:table-cell>
          <table:table-cell office:value-type="float" office:value="976108">
            <text:p>9761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031461">
            <text:p>10314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6000">
            <text:p>6000</text:p>
          </table:table-cell>
          <table:table-cell office:value-type="float" office:value="575621">
            <text:p>575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9600">
            <text:p>9600</text:p>
          </table:table-cell>
          <table:table-cell office:value-type="float" office:value="756002">
            <text:p>756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50250">
            <text:p>50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6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9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20000">
            <text:p>20000</text:p>
          </table:table-cell>
          <table:table-cell office:value-type="float" office:value="58500">
            <text:p>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28475">
            <text:p>28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93750">
            <text:p>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1期</text:p>
          </table:table-cell>
          <table:table-cell office:value-type="float" office:value="8750">
            <text:p>8750</text:p>
          </table:table-cell>
          <table:table-cell office:value-type="float" office:value="177500">
            <text:p>1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2期</text:p>
          </table:table-cell>
          <table:table-cell office:value-type="float" office:value="0">
            <text:p>0</text:p>
          </table:table-cell>
          <table:table-cell office:value-type="float" office:value="88750">
            <text:p>8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3期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9年第1次第1期</text:p>
          </table:table-cell>
          <table:table-cell office:value-type="float" office:value="7500">
            <text:p>7500</text:p>
          </table:table-cell>
          <table:table-cell office:value-type="float" office:value="283250">
            <text:p>28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2">
            <text:p>6612</text:p>
          </table:table-cell>
          <table:table-cell office:value-type="string">
            <text:p>奈米醫材</text:p>
          </table:table-cell>
          <table:table-cell office:value-type="string">
            <text:p>112第1期</text:p>
          </table:table-cell>
          <table:table-cell office:value-type="float" office:value="0">
            <text:p>0</text:p>
          </table:table-cell>
          <table:table-cell office:value-type="float" office:value="333000">
            <text:p>3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1次</text:p>
          </table:table-cell>
          <table:table-cell office:value-type="float" office:value="9000">
            <text:p>9000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66074">
            <text:p>566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3000">
            <text:p>2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6417">
            <text:p>16417</text:p>
          </table:table-cell>
          <table:table-cell office:value-type="float" office:value="228276">
            <text:p>2282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24472">
            <text:p>24472</text:p>
          </table:table-cell>
          <table:table-cell office:value-type="float" office:value="528162">
            <text:p>528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9468">
            <text:p>9468</text:p>
          </table:table-cell>
          <table:table-cell office:value-type="float" office:value="861149">
            <text:p>8611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45180">
            <text:p>745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09500">
            <text:p>30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6">
            <text:p>6846</text:p>
          </table:table-cell>
          <table:table-cell office:value-type="string">
            <text:p>綠茵</text:p>
          </table:table-cell>
          <table:table-cell office:value-type="string">
            <text:p>109年第1次</text:p>
          </table:table-cell>
          <table:table-cell office:value-type="float" office:value="31100">
            <text:p>31100</text:p>
          </table:table-cell>
          <table:table-cell office:value-type="float" office:value="233000">
            <text:p>2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一次</text:p>
          </table:table-cell>
          <table:table-cell office:value-type="float" office:value="0">
            <text:p>0</text:p>
          </table:table-cell>
          <table:table-cell office:value-type="float" office:value="389400">
            <text:p>38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二次</text:p>
          </table:table-cell>
          <table:table-cell office:value-type="float" office:value="0">
            <text:p>0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65">
            <text:p>6865</text:p>
          </table:table-cell>
          <table:table-cell office:value-type="string">
            <text:p>偉康科技</text:p>
          </table:table-cell>
          <table:table-cell office:value-type="string">
            <text:p>110年第1次</text:p>
          </table:table-cell>
          <table:table-cell office:value-type="float" office:value="7500">
            <text:p>7500</text:p>
          </table:table-cell>
          <table:table-cell office:value-type="float" office:value="370500">
            <text:p>3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922">
            <text:p>6922</text:p>
          </table:table-cell>
          <table:table-cell office:value-type="string">
            <text:p>宸曜</text:p>
          </table:table-cell>
          <table:table-cell office:value-type="string">
            <text:p>111年第1次第2期</text:p>
          </table:table-cell>
          <table:table-cell office:value-type="float" office:value="8000">
            <text:p>800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1001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35000">
            <text:p>9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8年第1次</text:p>
          </table:table-cell>
          <table:table-cell office:value-type="float" office:value="80000">
            <text:p>80000</text:p>
          </table:table-cell>
          <table:table-cell office:value-type="float" office:value="2413500">
            <text:p>241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9年第1次</text:p>
          </table:table-cell>
          <table:table-cell office:value-type="float" office:value="15000">
            <text:p>15000</text:p>
          </table:table-cell>
          <table:table-cell office:value-type="float" office:value="741000">
            <text:p>74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10年第1次</text:p>
          </table:table-cell>
          <table:table-cell office:value-type="float" office:value="40000">
            <text:p>40000</text:p>
          </table:table-cell>
          <table:table-cell office:value-type="float" office:value="610000">
            <text:p>6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1次</text:p>
          </table:table-cell>
          <table:table-cell office:value-type="float" office:value="28000">
            <text:p>28000</text:p>
          </table:table-cell>
          <table:table-cell office:value-type="float" office:value="2899920">
            <text:p>28999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2次</text:p>
          </table:table-cell>
          <table:table-cell office:value-type="float" office:value="67800">
            <text:p>67800</text:p>
          </table:table-cell>
          <table:table-cell office:value-type="float" office:value="5299260">
            <text:p>5299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2期第1次</text:p>
          </table:table-cell>
          <table:table-cell office:value-type="float" office:value="256800">
            <text:p>256800</text:p>
          </table:table-cell>
          <table:table-cell office:value-type="float" office:value="9187400">
            <text:p>9187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0年第1次</text:p>
          </table:table-cell>
          <table:table-cell office:value-type="float" office:value="5000">
            <text:p>5000</text:p>
          </table:table-cell>
          <table:table-cell office:value-type="float" office:value="411500">
            <text:p>41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276000">
            <text:p>22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15000">
            <text:p>1500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4">
            <text:p>1294</text:p>
          </table:table-cell>
          <table:table-cell office:value-type="string">
            <text:p>漢田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7500">
            <text:p>3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2" office:value-type="float" office:value="1294">
            <text:p>1294</text:p>
          </table:table-cell>
          <table:table-cell table:formula="of:=C172" office:value-type="string" office:value="漢田生技">
            <text:p>漢田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50000">
            <text:p>50000</text:p>
          </table:table-cell>
          <table:table-cell office:value-type="float" office:value="238500">
            <text:p>23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0000">
            <text:p>4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70">
            <text:p>4170</text:p>
          </table:table-cell>
          <table:table-cell office:value-type="string">
            <text:p>鑫品生醫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550000">
            <text:p>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125000">
            <text:p>31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152058">
            <text:p>1152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8" office:value-type="float" office:value="4441">
            <text:p>4441</text:p>
          </table:table-cell>
          <table:table-cell table:formula="of:=C178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6000">
            <text:p>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9">
            <text:p>4589</text:p>
          </table:table-cell>
          <table:table-cell office:value-type="string">
            <text:p>碩陽電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1" office:value-type="float" office:value="4749">
            <text:p>4749</text:p>
          </table:table-cell>
          <table:table-cell table:formula="of:=C181" office:value-type="string" office:value="新應材">
            <text:p>新應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71">
            <text:p>4771</text:p>
          </table:table-cell>
          <table:table-cell office:value-type="string">
            <text:p>望隼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253000">
            <text:p>12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949">
            <text:p>4949</text:p>
          </table:table-cell>
          <table:table-cell office:value-type="string">
            <text:p>有成精密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160000">
            <text:p>2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5" office:value-type="float" office:value="6473">
            <text:p>6473</text:p>
          </table:table-cell>
          <table:table-cell table:formula="of:=C185" office:value-type="string" office:value="美賣*">
            <text:p>美賣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3000">
            <text:p>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6" office:value-type="float" office:value="6473">
            <text:p>6473</text:p>
          </table:table-cell>
          <table:table-cell table:formula="of:=C186" office:value-type="string" office:value="美賣*">
            <text:p>美賣*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63850">
            <text:p>163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92000">
            <text:p>1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8" office:value-type="float" office:value="6495">
            <text:p>6495</text:p>
          </table:table-cell>
          <table:table-cell table:formula="of:=C188" office:value-type="string" office:value="納諾*-KY　">
            <text:p>納諾*-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9" office:value-type="float" office:value="6495">
            <text:p>6495</text:p>
          </table:table-cell>
          <table:table-cell table:formula="of:=C189" office:value-type="string" office:value="納諾*-KY　">
            <text:p>納諾*-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0" office:value-type="float" office:value="6495">
            <text:p>6495</text:p>
          </table:table-cell>
          <table:table-cell table:formula="of:=C190" office:value-type="string" office:value="納諾*-KY　">
            <text:p>納諾*-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14000">
            <text:p>9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4">
            <text:p>6564</text:p>
          </table:table-cell>
          <table:table-cell office:value-type="string">
            <text:p>安特羅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5">
            <text:p>6565</text:p>
          </table:table-cell>
          <table:table-cell office:value-type="string">
            <text:p>物聯</text:p>
          </table:table-cell>
          <table:table-cell office:value-type="string">
            <text:p>109年第1次</text:p>
          </table:table-cell>
          <table:table-cell office:value-type="float" office:value="50000">
            <text:p>50000</text:p>
          </table:table-cell>
          <table:table-cell office:value-type="float" office:value="640000">
            <text:p>6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4" office:value-type="float" office:value="6565">
            <text:p>6565</text:p>
          </table:table-cell>
          <table:table-cell table:formula="of:=C194" office:value-type="string" office:value="物聯">
            <text:p>物聯</text:p>
          </table:table-cell>
          <table:table-cell office:value-type="string">
            <text:p>110年第1次</text:p>
          </table:table-cell>
          <table:table-cell office:value-type="float" office:value="8000">
            <text:p>8000</text:p>
          </table:table-cell>
          <table:table-cell office:value-type="float" office:value="1122000">
            <text:p>11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6" office:value-type="float" office:value="6572">
            <text:p>6572</text:p>
          </table:table-cell>
          <table:table-cell table:formula="of:=C196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7" office:value-type="float" office:value="6572">
            <text:p>6572</text:p>
          </table:table-cell>
          <table:table-cell table:formula="of:=C197" office:value-type="string" office:value="博錸">
            <text:p>博錸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8" office:value-type="float" office:value="6572">
            <text:p>6572</text:p>
          </table:table-cell>
          <table:table-cell table:formula="of:=C198" office:value-type="string" office:value="博錸">
            <text:p>博錸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0" office:value-type="float" office:value="6580">
            <text:p>6580</text:p>
          </table:table-cell>
          <table:table-cell table:formula="of:=C200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1" office:value-type="float" office:value="6580">
            <text:p>6580</text:p>
          </table:table-cell>
          <table:table-cell table:formula="of:=C201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2" office:value-type="float" office:value="6580">
            <text:p>6580</text:p>
          </table:table-cell>
          <table:table-cell table:formula="of:=C202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3" office:value-type="float" office:value="6580">
            <text:p>6580</text:p>
          </table:table-cell>
          <table:table-cell table:formula="of:=C203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4" office:value-type="float" office:value="6580">
            <text:p>6580</text:p>
          </table:table-cell>
          <table:table-cell table:formula="of:=C204" office:value-type="string" office:value="台睿">
            <text:p>台睿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74500">
            <text:p>457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7" office:value-type="float" office:value="6620">
            <text:p>6620</text:p>
          </table:table-cell>
          <table:table-cell table:formula="of:=C207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/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634">
            <text:p>6634</text:p>
          </table:table-cell>
          <table:table-cell table:formula="of:=C209" office:value-type="string" office:value="欣耀">
            <text:p>欣耀</text:p>
          </table:table-cell>
          <table:table-cell office:value-type="string">
            <text:p>107年第1次第2期</text:p>
          </table:table-cell>
          <table:table-cell/>
          <table:table-cell office:value-type="float" office:value="70500">
            <text:p>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0" office:value-type="float" office:value="6634">
            <text:p>6634</text:p>
          </table:table-cell>
          <table:table-cell table:formula="of:=C210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1850000">
            <text:p>18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634">
            <text:p>6634</text:p>
          </table:table-cell>
          <table:table-cell table:formula="of:=C211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520000">
            <text:p>5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76">
            <text:p>6676</text:p>
          </table:table-cell>
          <table:table-cell office:value-type="string">
            <text:p>祥翊</text:p>
          </table:table-cell>
          <table:table-cell office:value-type="string">
            <text:p>110年第1次</text:p>
          </table:table-cell>
          <table:table-cell office:value-type="float" office:value="17400">
            <text:p>17400</text:p>
          </table:table-cell>
          <table:table-cell office:value-type="float" office:value="1257800">
            <text:p>1257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4000">
            <text:p>2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4" office:value-type="float" office:value="6696">
            <text:p>6696</text:p>
          </table:table-cell>
          <table:table-cell table:formula="of:=C214" office:value-type="string" office:value="仁新">
            <text:p>仁新</text:p>
          </table:table-cell>
          <table:table-cell office:value-type="string">
            <text:p>110年第1次</text:p>
          </table:table-cell>
          <table:table-cell office:value-type="float" office:value="63750">
            <text:p>63750</text:p>
          </table:table-cell>
          <table:table-cell office:value-type="float" office:value="421250">
            <text:p>42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5" office:value-type="float" office:value="6696">
            <text:p>6696</text:p>
          </table:table-cell>
          <table:table-cell table:formula="of:=C215" office:value-type="string" office:value="仁新">
            <text:p>仁新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6" office:value-type="float" office:value="6696">
            <text:p>6696</text:p>
          </table:table-cell>
          <table:table-cell table:formula="of:=C216" office:value-type="string" office:value="仁新">
            <text:p>仁新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20">
            <text:p>6720</text:p>
          </table:table-cell>
          <table:table-cell office:value-type="string">
            <text:p>久昌</text:p>
          </table:table-cell>
          <table:table-cell office:value-type="string">
            <text:p>110年第1次</text:p>
          </table:table-cell>
          <table:table-cell office:value-type="float" office:value="61000">
            <text:p>6100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0">
            <text:p>6730</text:p>
          </table:table-cell>
          <table:table-cell office:value-type="string">
            <text:p>常廣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475">
            <text:p>359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0" office:value-type="float" office:value="6734">
            <text:p>6734</text:p>
          </table:table-cell>
          <table:table-cell table:formula="of:=C220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59500">
            <text:p>3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4" office:value-type="float" office:value="6786">
            <text:p>6786</text:p>
          </table:table-cell>
          <table:table-cell table:formula="of:=C224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6" office:value-type="float" office:value="6794">
            <text:p>6794</text:p>
          </table:table-cell>
          <table:table-cell table:formula="of:=C226" office:value-type="string" office:value="向榮生技">
            <text:p>向榮生技</text:p>
          </table:table-cell>
          <table:table-cell office:value-type="string">
            <text:p>109年第4次</text:p>
          </table:table-cell>
          <table:table-cell office:value-type="float" office:value="0">
            <text:p>0</text:p>
          </table:table-cell>
          <table:table-cell office:value-type="float" office:value="89500">
            <text:p>8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7" office:value-type="float" office:value="6794">
            <text:p>6794</text:p>
          </table:table-cell>
          <table:table-cell table:formula="of:=C227" office:value-type="string" office:value="向榮生技">
            <text:p>向榮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9500">
            <text:p>7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7">
            <text:p>6797</text:p>
          </table:table-cell>
          <table:table-cell office:value-type="string">
            <text:p>圓點奈米</text:p>
          </table:table-cell>
          <table:table-cell office:value-type="string">
            <text:p>109年第1次</text:p>
          </table:table-cell>
          <table:table-cell/>
          <table:table-cell office:value-type="float" office:value="175500">
            <text:p>17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6">
            <text:p>6816</text:p>
          </table:table-cell>
          <table:table-cell office:value-type="string">
            <text:p>捷智商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4000">
            <text:p>4000</text:p>
          </table:table-cell>
          <table:table-cell office:value-type="float" office:value="206000">
            <text:p>2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0">
            <text:p>6820</text:p>
          </table:table-cell>
          <table:table-cell office:value-type="string">
            <text:p>連訊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4" office:value-type="float" office:value="6825">
            <text:p>6825</text:p>
          </table:table-cell>
          <table:table-cell table:formula="of:=C234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5000">
            <text:p>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5" office:value-type="float" office:value="6825">
            <text:p>6825</text:p>
          </table:table-cell>
          <table:table-cell table:formula="of:=C235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39">
            <text:p>6839</text:p>
          </table:table-cell>
          <table:table-cell office:value-type="string">
            <text:p>開陽能源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73000">
            <text:p>17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7" office:value-type="float" office:value="6839">
            <text:p>6839</text:p>
          </table:table-cell>
          <table:table-cell table:formula="of:=C237" office:value-type="string" office:value="開陽能源">
            <text:p>開陽能源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386000">
            <text:p>3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655200">
            <text:p>6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9" office:value-type="float" office:value="6864">
            <text:p>6864</text:p>
          </table:table-cell>
          <table:table-cell table:formula="of:=C239" office:value-type="string" office:value="元樟生技">
            <text:p>元樟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2" office:value-type="float" office:value="6875">
            <text:p>6875</text:p>
          </table:table-cell>
          <table:table-cell table:formula="of:=C242" office:value-type="string" office:value="國邑*">
            <text:p>國邑*</text:p>
          </table:table-cell>
          <table:table-cell office:value-type="string">
            <text:p>110年第2次</text:p>
          </table:table-cell>
          <table:table-cell/>
          <table:table-cell office:value-type="float" office:value="211800">
            <text:p>21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37100">
            <text:p>237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6">
            <text:p>6886</text:p>
          </table:table-cell>
          <table:table-cell office:value-type="string">
            <text:p>遠東生技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40000">
            <text:p>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6" office:value-type="float" office:value="6891">
            <text:p>6891</text:p>
          </table:table-cell>
          <table:table-cell table:formula="of:=C246" office:value-type="string" office:value="樂迦再生">
            <text:p>樂迦再生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063000">
            <text:p>10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7" office:value-type="float" office:value="6891">
            <text:p>6891</text:p>
          </table:table-cell>
          <table:table-cell table:formula="of:=C247" office:value-type="string" office:value="樂迦再生">
            <text:p>樂迦再生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0年第1次</text:p>
          </table:table-cell>
          <table:table-cell/>
          <table:table-cell office:value-type="float" office:value="319100">
            <text:p>319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9" office:value-type="float" office:value="6892">
            <text:p>6892</text:p>
          </table:table-cell>
          <table:table-cell table:formula="of:=C249" office:value-type="string" office:value="台寶生醫">
            <text:p>台寶生醫</text:p>
          </table:table-cell>
          <table:table-cell office:value-type="string">
            <text:p>111年第1次</text:p>
          </table:table-cell>
          <table:table-cell/>
          <table:table-cell office:value-type="float" office:value="392500">
            <text:p>39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9">
            <text:p>6909</text:p>
          </table:table-cell>
          <table:table-cell office:value-type="string">
            <text:p>創控</text:p>
          </table:table-cell>
          <table:table-cell office:value-type="string">
            <text:p>111年第1次第7期</text:p>
          </table:table-cell>
          <table:table-cell office:value-type="float" office:value="0">
            <text:p>0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1" office:value-type="float" office:value="6909">
            <text:p>6909</text:p>
          </table:table-cell>
          <table:table-cell table:formula="of:=C251" office:value-type="string" office:value="創控">
            <text:p>創控</text:p>
          </table:table-cell>
          <table:table-cell office:value-type="string">
            <text:p>111年第1次第9期</text:p>
          </table:table-cell>
          <table:table-cell office:value-type="float" office:value="0">
            <text:p>0</text:p>
          </table:table-cell>
          <table:table-cell office:value-type="float" office:value="513000">
            <text:p>5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2" office:value-type="float" office:value="6909">
            <text:p>6909</text:p>
          </table:table-cell>
          <table:table-cell table:formula="of:=C252" office:value-type="string" office:value="創控">
            <text:p>創控</text:p>
          </table:table-cell>
          <table:table-cell office:value-type="string">
            <text:p>111年第1次第B期</text:p>
          </table:table-cell>
          <table:table-cell office:value-type="float" office:value="0">
            <text:p>0</text:p>
          </table:table-cell>
          <table:table-cell office:value-type="float" office:value="194300">
            <text:p>194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3">
            <text:p>6913</text:p>
          </table:table-cell>
          <table:table-cell office:value-type="string">
            <text:p>鴻呈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18100">
            <text:p>518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4" office:value-type="float" office:value="6913">
            <text:p>6913</text:p>
          </table:table-cell>
          <table:table-cell table:formula="of:=C254" office:value-type="string" office:value="鴻呈">
            <text:p>鴻呈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5" office:value-type="float" office:value="6913">
            <text:p>6913</text:p>
          </table:table-cell>
          <table:table-cell table:formula="of:=C255" office:value-type="string" office:value="鴻呈">
            <text:p>鴻呈</text:p>
          </table:table-cell>
          <table:table-cell office:value-type="string">
            <text:p>110年第4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6" office:value-type="float" office:value="6913">
            <text:p>6913</text:p>
          </table:table-cell>
          <table:table-cell table:formula="of:=C256" office:value-type="string" office:value="鴻呈">
            <text:p>鴻呈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9">
            <text:p>6919</text:p>
          </table:table-cell>
          <table:table-cell office:value-type="string">
            <text:p>康霈</text:p>
          </table:table-cell>
          <table:table-cell office:value-type="string">
            <text:p>109年第1次</text:p>
          </table:table-cell>
          <table:table-cell office:value-type="float" office:value="40000">
            <text:p>40000</text:p>
          </table:table-cell>
          <table:table-cell office:value-type="float" office:value="754500">
            <text:p>75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8" office:value-type="float" office:value="6919">
            <text:p>6919</text:p>
          </table:table-cell>
          <table:table-cell table:formula="of:=C258" office:value-type="string" office:value="康霈">
            <text:p>康霈</text:p>
          </table:table-cell>
          <table:table-cell office:value-type="string">
            <text:p>110年第2次</text:p>
          </table:table-cell>
          <table:table-cell office:value-type="float" office:value="17000">
            <text:p>17000</text:p>
          </table:table-cell>
          <table:table-cell office:value-type="float" office:value="356000">
            <text:p>3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9" office:value-type="float" office:value="6919">
            <text:p>6919</text:p>
          </table:table-cell>
          <table:table-cell table:formula="of:=C259" office:value-type="string" office:value="康霈">
            <text:p>康霈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010000">
            <text:p>10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20">
            <text:p>6920</text:p>
          </table:table-cell>
          <table:table-cell office:value-type="string">
            <text:p>恆勁科技</text:p>
          </table:table-cell>
          <table:table-cell office:value-type="string">
            <text:p>110年第1次</text:p>
          </table:table-cell>
          <table:table-cell/>
          <table:table-cell office:value-type="float" office:value="2925000">
            <text:p>29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5">
            <text:p>6935</text:p>
          </table:table-cell>
          <table:table-cell office:value-type="string">
            <text:p>王子製藥</text:p>
          </table:table-cell>
          <table:table-cell office:value-type="string">
            <text:p>111年第1 次</text:p>
          </table:table-cell>
          <table:table-cell office:value-type="float" office:value="0">
            <text:p>0</text:p>
          </table:table-cell>
          <table:table-cell office:value-type="float" office:value="1332000">
            <text:p>13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6">
            <text:p>6936</text:p>
          </table:table-cell>
          <table:table-cell office:value-type="string">
            <text:p>永鴻生技</text:p>
          </table:table-cell>
          <table:table-cell office:value-type="string">
            <text:p>110年第1次</text:p>
          </table:table-cell>
          <table:table-cell office:value-type="float" office:value="3000">
            <text:p>3000</text:p>
          </table:table-cell>
          <table:table-cell office:value-type="float" office:value="113000">
            <text:p>1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9">
            <text:p>6939</text:p>
          </table:table-cell>
          <table:table-cell office:value-type="string">
            <text:p>啟弘生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82750">
            <text:p>8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4" office:value-type="float" office:value="6939">
            <text:p>6939</text:p>
          </table:table-cell>
          <table:table-cell table:formula="of:=C264" office:value-type="string" office:value="啟弘生技">
            <text:p>啟弘生技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5" office:value-type="float" office:value="6939">
            <text:p>6939</text:p>
          </table:table-cell>
          <table:table-cell table:formula="of:=C265" office:value-type="string" office:value="啟弘生技">
            <text:p>啟弘生技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6" office:value-type="float" office:value="6939">
            <text:p>6939</text:p>
          </table:table-cell>
          <table:table-cell table:formula="of:=C266" office:value-type="string" office:value="啟弘生技">
            <text:p>啟弘生技</text:p>
          </table:table-cell>
          <table:table-cell office:value-type="string">
            <text:p>111年第4次</text:p>
          </table:table-cell>
          <table:table-cell office:value-type="float" office:value="0">
            <text:p>0</text:p>
          </table:table-cell>
          <table:table-cell office:value-type="float" office:value="1250000">
            <text:p>1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7" office:value-type="float" office:value="6939">
            <text:p>6939</text:p>
          </table:table-cell>
          <table:table-cell table:formula="of:=C267" office:value-type="string" office:value="啟弘生技">
            <text:p>啟弘生技</text:p>
          </table:table-cell>
          <table:table-cell office:value-type="string">
            <text:p>111年第5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4">
            <text:p>6944</text:p>
          </table:table-cell>
          <table:table-cell office:value-type="string">
            <text:p>兆聯實業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548600">
            <text:p>54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9" office:value-type="float" office:value="6944">
            <text:p>6944</text:p>
          </table:table-cell>
          <table:table-cell table:formula="of:=C269" office:value-type="string" office:value="兆聯實業">
            <text:p>兆聯實業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145000">
            <text:p>2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5">
            <text:p>6945</text:p>
          </table:table-cell>
          <table:table-cell office:value-type="string">
            <text:p>圓祥生技</text:p>
          </table:table-cell>
          <table:table-cell office:value-type="string">
            <text:p>110年第1次</text:p>
          </table:table-cell>
          <table:table-cell office:value-type="float" office:value="56000">
            <text:p>56000</text:p>
          </table:table-cell>
          <table:table-cell office:value-type="float" office:value="2132000">
            <text:p>21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1" office:value-type="float" office:value="6945">
            <text:p>6945</text:p>
          </table:table-cell>
          <table:table-cell table:formula="of:=C271" office:value-type="string" office:value="圓祥生技">
            <text:p>圓祥生技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139000">
            <text:p>1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59">
            <text:p>6959</text:p>
          </table:table-cell>
          <table:table-cell office:value-type="string">
            <text:p>兆捷科技</text:p>
          </table:table-cell>
          <table:table-cell office:value-type="string">
            <text:p>109年第2次(二)</text:p>
          </table:table-cell>
          <table:table-cell office:value-type="float" office:value="0">
            <text:p>0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3" office:value-type="float" office:value="6959">
            <text:p>6959</text:p>
          </table:table-cell>
          <table:table-cell table:formula="of:=C273" office:value-type="string" office:value="兆捷科技">
            <text:p>兆捷科技</text:p>
          </table:table-cell>
          <table:table-cell office:value-type="string">
            <text:p>109年第2次(三)</text:p>
          </table:table-cell>
          <table:table-cell office:value-type="float" office:value="0">
            <text:p>0</text:p>
          </table:table-cell>
          <table:table-cell office:value-type="float" office:value="92000">
            <text:p>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4" office:value-type="float" office:value="6959">
            <text:p>6959</text:p>
          </table:table-cell>
          <table:table-cell table:formula="of:=C274" office:value-type="string" office:value="兆捷科技">
            <text:p>兆捷科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82000">
            <text:p>3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63">
            <text:p>6963</text:p>
          </table:table-cell>
          <table:table-cell office:value-type="string">
            <text:p>品元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76">
            <text:p>6976</text:p>
          </table:table-cell>
          <table:table-cell office:value-type="string">
            <text:p>育世博-KY</text:p>
          </table:table-cell>
          <table:table-cell office:value-type="string">
            <text:p>112-1-1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7" office:value-type="float" office:value="6976">
            <text:p>6976</text:p>
          </table:table-cell>
          <table:table-cell table:formula="of:=C277" office:value-type="string" office:value="育世博-KY">
            <text:p>育世博-KY</text:p>
          </table:table-cell>
          <table:table-cell office:value-type="string">
            <text:p>112-1-3</text:p>
          </table:table-cell>
          <table:table-cell office:value-type="float" office:value="152000">
            <text:p>15200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8" office:value-type="float" office:value="6976">
            <text:p>6976</text:p>
          </table:table-cell>
          <table:table-cell table:formula="of:=C278" office:value-type="string" office:value="育世博-KY">
            <text:p>育世博-KY</text:p>
          </table:table-cell>
          <table:table-cell office:value-type="string">
            <text:p>112-1-4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9" office:value-type="float" office:value="6976">
            <text:p>6976</text:p>
          </table:table-cell>
          <table:table-cell table:formula="of:=C279" office:value-type="string" office:value="育世博-KY">
            <text:p>育世博-KY</text:p>
          </table:table-cell>
          <table:table-cell office:value-type="string">
            <text:p>112-1-5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0" office:value-type="float" office:value="6976">
            <text:p>6976</text:p>
          </table:table-cell>
          <table:table-cell table:formula="of:=C280" office:value-type="string" office:value="育世博-KY">
            <text:p>育世博-KY</text:p>
          </table:table-cell>
          <table:table-cell office:value-type="string">
            <text:p>112-1-6</text:p>
          </table:table-cell>
          <table:table-cell office:value-type="float" office:value="391916">
            <text:p>391916</text:p>
          </table:table-cell>
          <table:table-cell office:value-type="float" office:value="2095252">
            <text:p>2095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1" office:value-type="float" office:value="6976">
            <text:p>6976</text:p>
          </table:table-cell>
          <table:table-cell table:formula="of:=C281" office:value-type="string" office:value="育世博-KY">
            <text:p>育世博-KY</text:p>
          </table:table-cell>
          <table:table-cell office:value-type="string">
            <text:p>112-1-7</text:p>
          </table:table-cell>
          <table:table-cell office:value-type="float" office:value="0">
            <text:p>0</text:p>
          </table:table-cell>
          <table:table-cell office:value-type="float" office:value="170836">
            <text:p>1708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2" office:value-type="float" office:value="6976">
            <text:p>6976</text:p>
          </table:table-cell>
          <table:table-cell table:formula="of:=C282" office:value-type="string" office:value="育世博-KY">
            <text:p>育世博-KY</text:p>
          </table:table-cell>
          <table:table-cell office:value-type="string">
            <text:p>112-1-8</text:p>
          </table:table-cell>
          <table:table-cell office:value-type="float" office:value="200000">
            <text:p>200000</text:p>
          </table:table-cell>
          <table:table-cell office:value-type="float" office:value="4531984">
            <text:p>4531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3" office:value-type="float" office:value="6976">
            <text:p>6976</text:p>
          </table:table-cell>
          <table:table-cell table:formula="of:=C283" office:value-type="string" office:value="育世博-KY">
            <text:p>育世博-KY</text:p>
          </table:table-cell>
          <table:table-cell office:value-type="string">
            <text:p>112-1-9</text:p>
          </table:table-cell>
          <table:table-cell office:value-type="float" office:value="0">
            <text:p>0</text:p>
          </table:table-cell>
          <table:table-cell office:value-type="float" office:value="66668">
            <text:p>666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4" office:value-type="float" office:value="6976">
            <text:p>6976</text:p>
          </table:table-cell>
          <table:table-cell table:formula="of:=C284" office:value-type="string" office:value="育世博-KY">
            <text:p>育世博-KY</text:p>
          </table:table-cell>
          <table:table-cell office:value-type="string">
            <text:p>112-1-A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5" office:value-type="float" office:value="6976">
            <text:p>6976</text:p>
          </table:table-cell>
          <table:table-cell table:formula="of:=C285" office:value-type="string" office:value="育世博-KY">
            <text:p>育世博-KY</text:p>
          </table:table-cell>
          <table:table-cell office:value-type="string">
            <text:p>112-1-B</text:p>
          </table:table-cell>
          <table:table-cell office:value-type="float" office:value="0">
            <text:p>0</text:p>
          </table:table-cell>
          <table:table-cell office:value-type="float" office:value="12000000">
            <text:p>1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6" office:value-type="float" office:value="6976">
            <text:p>6976</text:p>
          </table:table-cell>
          <table:table-cell table:formula="of:=C286" office:value-type="string" office:value="育世博-KY">
            <text:p>育世博-KY</text:p>
          </table:table-cell>
          <table:table-cell office:value-type="string">
            <text:p>112-1-C</text:p>
          </table:table-cell>
          <table:table-cell office:value-type="float" office:value="0">
            <text:p>0</text:p>
          </table:table-cell>
          <table:table-cell office:value-type="float" office:value="58336">
            <text:p>583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7" office:value-type="float" office:value="6976">
            <text:p>6976</text:p>
          </table:table-cell>
          <table:table-cell table:formula="of:=C287" office:value-type="string" office:value="育世博-KY">
            <text:p>育世博-KY</text:p>
          </table:table-cell>
          <table:table-cell office:value-type="string">
            <text:p>112-1-D</text:p>
          </table:table-cell>
          <table:table-cell office:value-type="float" office:value="400000">
            <text:p>400000</text:p>
          </table:table-cell>
          <table:table-cell office:value-type="float" office:value="4629000">
            <text:p>46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8" office:value-type="float" office:value="6976">
            <text:p>6976</text:p>
          </table:table-cell>
          <table:table-cell table:formula="of:=C288" office:value-type="string" office:value="育世博-KY">
            <text:p>育世博-KY</text:p>
          </table:table-cell>
          <table:table-cell office:value-type="string">
            <text:p>112-1-E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9" office:value-type="float" office:value="6976">
            <text:p>6976</text:p>
          </table:table-cell>
          <table:table-cell table:formula="of:=C289" office:value-type="string" office:value="育世博-KY">
            <text:p>育世博-KY</text:p>
          </table:table-cell>
          <table:table-cell office:value-type="string">
            <text:p>112-1-F</text:p>
          </table:table-cell>
          <table:table-cell office:value-type="float" office:value="0">
            <text:p>0</text:p>
          </table:table-cell>
          <table:table-cell office:value-type="float" office:value="543552">
            <text:p>5435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0" office:value-type="float" office:value="6976">
            <text:p>6976</text:p>
          </table:table-cell>
          <table:table-cell table:formula="of:=C290" office:value-type="string" office:value="育世博-KY">
            <text:p>育世博-KY</text:p>
          </table:table-cell>
          <table:table-cell office:value-type="string">
            <text:p>112-1-G</text:p>
          </table:table-cell>
          <table:table-cell office:value-type="float" office:value="12500">
            <text:p>12500</text:p>
          </table:table-cell>
          <table:table-cell office:value-type="float" office:value="863500">
            <text:p>86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1" office:value-type="float" office:value="6976">
            <text:p>6976</text:p>
          </table:table-cell>
          <table:table-cell table:formula="of:=C291" office:value-type="string" office:value="育世博-KY">
            <text:p>育世博-KY</text:p>
          </table:table-cell>
          <table:table-cell office:value-type="string">
            <text:p>112-1-H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2" office:value-type="float" office:value="6976">
            <text:p>6976</text:p>
          </table:table-cell>
          <table:table-cell table:formula="of:=C292" office:value-type="string" office:value="育世博-KY">
            <text:p>育世博-KY</text:p>
          </table:table-cell>
          <table:table-cell office:value-type="string">
            <text:p>112-1-I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0">
            <text:p>6990</text:p>
          </table:table-cell>
          <table:table-cell office:value-type="string">
            <text:p>華鉬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67500">
            <text:p>4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4" office:value-type="float" office:value="6990">
            <text:p>6990</text:p>
          </table:table-cell>
          <table:table-cell table:formula="of:=C294" office:value-type="string" office:value="華鉬">
            <text:p>華鉬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483000">
            <text:p>4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4">
            <text:p>6994</text:p>
          </table:table-cell>
          <table:table-cell office:value-type="string">
            <text:p>富威電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2500">
            <text:p>5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7" office:value-type="float" office:value="7427">
            <text:p>7427</text:p>
          </table:table-cell>
          <table:table-cell table:formula="of:=C297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28000">
            <text:p>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8" office:value-type="float" office:value="7427">
            <text:p>7427</text:p>
          </table:table-cell>
          <table:table-cell table:formula="of:=C298" office:value-type="string" office:value="華上生醫">
            <text:p>華上生醫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0" office:value-type="float" office:value="7558">
            <text:p>7558</text:p>
          </table:table-cell>
          <table:table-cell table:formula="of:=C300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1" office:value-type="float" office:value="7558">
            <text:p>7558</text:p>
          </table:table-cell>
          <table:table-cell table:formula="of:=C301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2">
            <text:p>7562</text:p>
          </table:table-cell>
          <table:table-cell office:value-type="string">
            <text:p>博來科技</text:p>
          </table:table-cell>
          <table:table-cell office:value-type="string">
            <text:p>112年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234500">
            <text:p>123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4" office:value-type="float" office:value="7566">
            <text:p>7566</text:p>
          </table:table-cell>
          <table:table-cell table:formula="of:=C304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19000">
            <text:p>2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78">
            <text:p>7578</text:p>
          </table:table-cell>
          <table:table-cell office:value-type="string">
            <text:p>利百景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000000">
            <text:p>3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83">
            <text:p>7583</text:p>
          </table:table-cell>
          <table:table-cell office:value-type="string">
            <text:p>國際海洋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90161">
            <text:p>1901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722">
            <text:p>7722</text:p>
          </table:table-cell>
          <table:table-cell office:value-type="string">
            <text:p>LINEPAY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1789250">
            <text:p>1789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9" office:value-type="float" office:value="7722">
            <text:p>7722</text:p>
          </table:table-cell>
          <table:table-cell table:formula="of:=C309" office:value-type="string" office:value="LINEPAY">
            <text:p>LINEPAY</text:p>
          </table:table-cell>
          <table:table-cell office:value-type="string">
            <text:p>112年第3次</text:p>
          </table:table-cell>
          <table:table-cell office:value-type="float" office:value="0">
            <text:p>0</text:p>
          </table:table-cell>
          <table:table-cell office:value-type="float" office:value="1394000">
            <text:p>1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2月轉換股數(股)</text:p>
          </table:table-cell>
          <table:table-cell office:value-type="string">
            <text:p>113年2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113416">
            <text:p>113416</text:p>
          </table:table-cell>
          <table:table-cell office:value-type="float" office:value="238102">
            <text:p>238102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6200">
            <text:p>6200</text:p>
          </table:table-cell>
          <table:table-cell office:value-type="float" office:value="631776">
            <text:p>63177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2月轉換股數(股)</text:p>
          </table:table-cell>
          <table:table-cell office:value-type="string">
            <text:p>113年2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/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/>
          <table:table-cell office:value-type="float" office:value="1176">
            <text:p>117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3年2月轉換股數(股)</text:p>
          </table:table-cell>
          <table:table-cell office:value-type="string">
            <text:p>113年2月轉換公司債餘額(張)</text:p>
          </table:table-cell>
          <table:table-cell table:number-columns-repeated="1019"/>
        </table:table-row>
        <table:table-row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111年第1次</text:p>
          </table:table-cell>
          <table:table-cell office:value-type="float" office:value="1400916">
            <text:p>1400916</text:p>
          </table:table-cell>
          <table:table-cell office:value-type="float" office:value="315">
            <text:p>31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