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9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2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5">
      <text:list-level-style-number text:level="1" text:style-name="WW_CharLFO45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text:style-name="WW_CharLFO48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bullet text:level="1" text:style-name="WW_CharLFO4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4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4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4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4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4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4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4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4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F0" style:family="paragraph">
      <style:paragraph-properties fo:break-before="page" style:line-break="normal" fo:text-align="end" style:page-number="1"/>
    </style:style>
    <style:style style:name="T23" style:parent-style-name="預設段落字型" style:family="text">
      <style:text-properties style:font-name="標楷體" style:font-name-asian="標楷體" fo:color="#0000FF" fo:font-size="12pt" style:font-size-asian="12pt" style:font-size-complex="12pt"/>
    </style:style>
    <style:style style:name="T24" style:parent-style-name="預設段落字型" style:family="text">
      <style:text-properties style:font-name="標楷體" style:font-name-asian="標楷體" fo:color="#FF0000" fo:font-size="12pt" style:font-size-asian="12pt" style:font-size-complex="12pt"/>
    </style:style>
    <style:style style:name="T25" style:parent-style-name="預設段落字型" style:family="text">
      <style:text-properties style:font-name="標楷體" style:font-name-asian="標楷體" fo:color="#FF0000" fo:font-size="12pt" style:font-size-asian="12pt" style:font-size-complex="12pt"/>
    </style:style>
    <style:style style:name="T26" style:parent-style-name="預設段落字型" style:family="text">
      <style:text-properties style:font-name="標楷體" style:font-name-asian="標楷體" fo:color="#FF0000" fo:font-size="12pt" style:font-size-asian="12pt" style:font-size-complex="12pt"/>
    </style:style>
    <style:style style:name="T27" style:parent-style-name="預設段落字型" style:family="text">
      <style:text-properties style:font-name="標楷體" style:font-name-asian="標楷體" fo:color="#FF0000" fo:font-size="12pt" style:font-size-asian="12pt" style:font-size-complex="12pt"/>
    </style:style>
    <style:style style:name="P28"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9"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30"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31"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32"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33" style:parent-style-name="內文" style:family="paragraph">
      <style:paragraph-properties fo:text-align="center" fo:line-height="150%"/>
    </style:style>
    <style:style style:name="T34" style:parent-style-name="預設段落字型" style:family="text">
      <style:text-properties style:font-name-asian="標楷體" fo:font-weight="bold" style:font-weight-asian="bold" fo:font-size="36pt" style:font-size-asian="36pt" style:font-size-complex="36pt"/>
    </style:style>
    <style:style style:name="T35" style:parent-style-name="預設段落字型" style:family="text">
      <style:text-properties style:font-name-asian="標楷體" fo:font-weight="bold" style:font-weight-asian="bold" fo:font-size="36pt" style:font-size-asian="36pt" style:font-size-complex="36pt"/>
    </style:style>
    <style:style style:name="T36" style:parent-style-name="預設段落字型" style:family="text">
      <style:text-properties style:font-name-asian="標楷體" fo:font-weight="bold" style:font-weight-asian="bold" fo:font-size="36pt" style:font-size-asian="36pt" style:font-size-complex="36pt"/>
    </style:style>
    <style:style style:name="T37" style:parent-style-name="預設段落字型" style:family="text">
      <style:text-properties style:font-name-asian="標楷體" fo:font-weight="bold" style:font-weight-asian="bold" fo:font-size="36pt" style:font-size-asian="36pt" style:font-size-complex="36pt"/>
    </style:style>
    <style:style style:name="T3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36pt" style:font-size-asian="36pt" style:font-size-complex="36pt"/>
    </style:style>
    <style:style style:name="P39" style:parent-style-name="內文" style:family="paragraph">
      <style:text-properties style:font-name-asian="標楷體" fo:font-size="48pt" style:font-size-asian="48pt" style:font-size-complex="48pt"/>
    </style:style>
    <style:style style:name="P40" style:parent-style-name="內文" style:family="paragraph">
      <style:paragraph-properties>
        <style:tab-stops>
          <style:tab-stop style:type="left" style:position="2.325in"/>
        </style:tab-stops>
      </style:paragraph-properties>
      <style:text-properties style:font-name-asian="標楷體" fo:font-size="48pt" style:font-size-asian="48pt" style:font-size-complex="48pt"/>
    </style:style>
    <style:style style:name="P41" style:parent-style-name="內文" style:family="paragraph">
      <style:text-properties style:font-name-asian="標楷體" fo:font-size="48pt" style:font-size-asian="48pt" style:font-size-complex="48pt"/>
    </style:style>
    <style:style style:name="P42" style:parent-style-name="內文" style:master-page-name="MP1" style:family="paragraph">
      <style:paragraph-properties fo:break-before="page" fo:text-align="center" fo:line-height="0.3333in" style:page-number="1"/>
    </style:style>
    <style:style style:name="T44" style:parent-style-name="預設段落字型" style:family="text">
      <style:text-properties style:font-name-asian="標楷體" fo:font-weight="bold" style:font-weight-asian="bold" fo:font-size="14pt" style:font-size-asian="14pt" style:font-size-complex="18pt"/>
    </style:style>
    <style:style style:name="T45" style:parent-style-name="預設段落字型" style:family="text">
      <style:text-properties style:font-name-asian="標楷體" fo:font-weight="bold" style:font-weight-asian="bold" fo:font-size="18pt" style:font-size-asian="18pt" style:font-size-complex="18pt"/>
    </style:style>
    <style:style style:name="T46" style:parent-style-name="預設段落字型" style:family="text">
      <style:text-properties style:font-name-asian="標楷體" fo:font-weight="bold" style:font-weight-asian="bold" fo:font-size="18pt" style:font-size-asian="18pt" style:font-size-complex="18pt"/>
    </style:style>
    <style:style style:name="T47" style:parent-style-name="預設段落字型" style:family="text">
      <style:text-properties style:font-name-asian="標楷體" fo:font-weight="bold" style:font-weight-asian="bold" fo:font-size="18pt" style:font-size-asian="18pt" style:font-size-complex="18pt"/>
    </style:style>
    <style:style style:name="T48" style:parent-style-name="預設段落字型" style:family="text">
      <style:text-properties style:font-name-asian="標楷體" fo:font-weight="bold" style:font-weight-asian="bold" fo:font-size="18pt" style:font-size-asian="18pt" style:font-size-complex="18pt"/>
    </style:style>
    <style:style style:name="T49" style:parent-style-name="預設段落字型" style:family="text">
      <style:text-properties style:font-name-asian="標楷體" fo:font-weight="bold" style:font-weight-asian="bold" fo:font-size="18pt" style:font-size-asian="18pt" style:font-size-complex="18pt"/>
    </style:style>
    <style:style style:name="T50" style:parent-style-name="預設段落字型" style:family="text">
      <style:text-properties style:font-name-asian="標楷體" fo:font-weight="bold" style:font-weight-asian="bold" fo:font-size="18pt" style:font-size-asian="18pt" style:font-size-complex="18pt"/>
    </style:style>
    <style:style style:name="T51" style:parent-style-name="預設段落字型" style:family="text">
      <style:text-properties style:font-name-asian="標楷體" fo:font-weight="bold" style:font-weight-asian="bold" fo:font-size="18pt" style:font-size-asian="18pt" style:font-size-complex="18pt"/>
    </style:style>
    <style:style style:name="P52" style:parent-style-name="內文" style:family="paragraph">
      <style:paragraph-properties fo:text-align="center" fo:line-height="0.3333in"/>
      <style:text-properties style:font-name-asian="標楷體" fo:font-weight="bold" style:font-weight-asian="bold" fo:font-size="14pt" style:font-size-asian="14pt" style:font-size-complex="18pt"/>
    </style:style>
    <style:style style:name="P53" style:parent-style-name="內文" style:family="paragraph">
      <style:paragraph-properties fo:line-height="0.3333in"/>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fo:background-color="#FFFFFF"/>
    </style:style>
    <style:style style:name="P56"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57" style:parent-style-name="內文" style:family="paragraph">
      <style:paragraph-properties style:snap-to-layout-grid="false" fo:text-align="justify" style:line-height-at-least="0.3194in" fo:margin-left="0.5847in" fo:text-indent="-0.3895in">
        <style:tab-stops/>
      </style:paragraph-properties>
      <style:text-properties style:font-name-asian="標楷體" fo:font-weight="bold" style:font-weight-asian="bold" fo:font-size="14pt" style:font-size-asian="14pt" style:font-size-complex="14pt"/>
    </style:style>
    <style:style style:name="P58"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59" style:parent-style-name="內文" style:family="paragraph">
      <style:paragraph-properties fo:text-align="justify" fo:line-height="0.3333in" fo:margin-left="0.625in" fo:text-indent="-0.4298in">
        <style:tab-stops/>
      </style:paragraph-properties>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weight="bold" style:font-weight-asian="bold" fo:font-size="14pt" style:font-size-asian="14pt"/>
    </style:style>
    <style:style style:name="T68" style:parent-style-name="預設段落字型" style:family="text">
      <style:text-properties style:font-name-asian="標楷體" fo:font-weight="bold" style:font-weight-asian="bold" fo:font-size="14pt" style:font-size-asian="14pt"/>
    </style:style>
    <style:style style:name="T69" style:parent-style-name="預設段落字型" style:family="text">
      <style:text-properties style:font-name-asian="標楷體" fo:font-weight="bold" style:font-weight-asian="bold" fo:font-size="14pt" style:font-size-asian="14pt"/>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weight="bold" style:font-weight-asian="bold" fo:font-size="14pt" style:font-size-asian="14pt"/>
    </style:style>
    <style:style style:name="T72" style:parent-style-name="預設段落字型" style:family="text">
      <style:text-properties style:font-name-asian="標楷體" fo:font-weight="bold" style:font-weight-asian="bold" fo:font-size="14pt" style:font-size-asian="14pt"/>
    </style:style>
    <style:style style:name="T73" style:parent-style-name="預設段落字型" style:family="text">
      <style:text-properties style:font-name-asian="標楷體" fo:font-weight="bold" style:font-weight-asian="bold" fo:font-size="14pt" style:font-size-asian="14pt"/>
    </style:style>
    <style:style style:name="T74" style:parent-style-name="預設段落字型" style:family="text">
      <style:text-properties style:font-name-asian="標楷體" fo:font-weight="bold" style:font-weight-asian="bold" fo:font-size="14pt" style:font-size-asian="14pt"/>
    </style:style>
    <style:style style:name="P75"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76" style:parent-style-name="內文" style:family="paragraph">
      <style:paragraph-properties fo:text-align="justify" fo:line-height="0.3333in" fo:margin-left="0.625in" fo:text-indent="-0.4298in">
        <style:tab-stops/>
      </style:paragraph-properties>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weight="bold" style:font-weight-asian="bold" fo:font-size="14pt" style:font-size-asian="14pt"/>
    </style:style>
    <style:style style:name="T83" style:parent-style-name="預設段落字型" style:family="text">
      <style:text-properties style:font-name-asian="標楷體" fo:font-weight="bold" style:font-weight-asian="bold" fo:font-size="14pt" style:font-size-asian="14pt"/>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weight="bold" style:font-weight-asian="bold" fo:font-size="14pt" style:font-size-asian="14pt"/>
    </style:style>
    <style:style style:name="P86"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88"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89" style:parent-style-name="內文" style:family="paragraph">
      <style:paragraph-properties fo:text-align="justify" fo:line-height="0.3333in" fo:margin-left="0.625in" fo:text-indent="-0.4298in">
        <style:tab-stops/>
      </style:paragraph-properties>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style>
    <style:style style:name="T95" style:parent-style-name="預設段落字型" style:family="text">
      <style:text-properties style:font-name-asian="標楷體" fo:font-weight="bold" style:font-weight-asian="bold" fo:font-size="14pt" style:font-size-asian="14pt"/>
    </style:style>
    <style:style style:name="T96" style:parent-style-name="預設段落字型" style:family="text">
      <style:text-properties style:font-name-asian="標楷體" fo:font-weight="bold" style:font-weight-asian="bold" fo:font-size="14pt" style:font-size-asian="14pt"/>
    </style:style>
    <style:style style:name="P97" style:parent-style-name="內文" style:family="paragraph">
      <style:paragraph-properties fo:text-align="justify" fo:line-height="0.3333in" fo:margin-left="0.625in" fo:text-indent="-0.4298in">
        <style:tab-stops/>
      </style:paragraph-properties>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style>
    <style:style style:name="P103" style:parent-style-name="內文" style:family="paragraph">
      <style:paragraph-properties fo:text-align="justify" fo:line-height="0.3333in" fo:margin-left="0.625in" fo:text-indent="-0.4298in">
        <style:tab-stops/>
      </style:paragraph-properties>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style>
    <style:style style:name="T109" style:parent-style-name="預設段落字型" style:family="text">
      <style:text-properties style:font-name-asian="標楷體" fo:font-weight="bold" style:font-weight-asian="bold" fo:font-size="14pt" style:font-size-asian="14pt"/>
    </style:style>
    <style:style style:name="T110" style:parent-style-name="預設段落字型" style:family="text">
      <style:text-properties style:font-name-asian="標楷體" fo:font-weight="bold" style:font-weight-asian="bold" fo:font-size="14pt" style:font-size-asian="14pt"/>
    </style:style>
    <style:style style:name="P111" style:parent-style-name="內文" style:family="paragraph">
      <style:paragraph-properties fo:text-align="justify" fo:line-height="0.3333in" fo:margin-left="0.625in" fo:text-indent="-0.4298in">
        <style:tab-stops/>
      </style:paragraph-properties>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P118" style:parent-style-name="內文" style:family="paragraph">
      <style:paragraph-properties fo:text-align="justify" fo:line-height="0.3333in" fo:margin-left="0.625in" fo:text-indent="-0.4298in">
        <style:tab-stops/>
      </style:paragraph-properties>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style>
    <style:style style:name="P123"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24"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25"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26"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27"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28" style:parent-style-name="內文" style:family="paragraph">
      <style:paragraph-properties fo:text-align="justify" fo:line-height="0.3333in" fo:margin-left="0.625in" fo:text-indent="-0.4298in">
        <style:tab-stops/>
      </style:paragraph-properties>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P135"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36"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37" style:parent-style-name="內文" style:family="paragraph">
      <style:paragraph-properties fo:text-align="justify" fo:line-height="0.3333in" fo:margin-left="0.625in" fo:text-indent="-0.4298in">
        <style:tab-stops/>
      </style:paragraph-properties>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P140" style:parent-style-name="內文" style:family="paragraph">
      <style:paragraph-properties fo:text-align="justify" fo:line-height="0.3333in"/>
      <style:text-properties style:font-name-asian="標楷體" fo:font-weight="bold" style:font-weight-asian="bold" fo:font-size="14pt" style:font-size-asian="14pt" style:font-size-complex="14pt" fo:background-color="#FFFFFF"/>
    </style:style>
    <style:style style:name="P141" style:parent-style-name="內文" style:family="paragraph">
      <style:paragraph-properties fo:text-align="justify" fo:line-height="0.3333in" fo:margin-left="0.625in" fo:text-indent="-0.4298in">
        <style:tab-stops/>
      </style:paragraph-properties>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P147"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48"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49"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50"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51"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52"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53"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154" style:parent-style-name="內文" style:family="paragraph">
      <style:paragraph-properties fo:text-align="justify" fo:line-height="0.3333in"/>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fo:background-color="#FFFFFF"/>
    </style:style>
    <style:style style:name="P157" style:parent-style-name="內文" style:family="paragraph">
      <style:paragraph-properties fo:text-align="justify" fo:line-height="0.3333in" fo:margin-left="0.625in" fo:text-indent="-0.4298in">
        <style:tab-stops/>
      </style:paragraph-properties>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P162"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63" style:parent-style-name="內文" style:family="paragraph">
      <style:paragraph-properties fo:text-align="justify" fo:line-height="0.3333in" fo:margin-left="0.625in" fo:text-indent="-0.4298in">
        <style:tab-stops/>
      </style:paragraph-properties>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weight="bold" style:font-weight-asian="bold"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P174" style:parent-style-name="內文" style:family="paragraph">
      <style:paragraph-properties fo:text-align="justify" fo:line-height="0.3333in" fo:margin-left="0.625in" fo:text-indent="-0.4298in">
        <style:tab-stops/>
      </style:paragraph-properties>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P183" style:parent-style-name="內文" style:family="paragraph">
      <style:paragraph-properties fo:text-align="justify" fo:line-height="0.3333in" fo:margin-left="0.625in" fo:text-indent="-0.4298in">
        <style:tab-stops/>
      </style:paragraph-properties>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P189" style:parent-style-name="內文" style:family="paragraph">
      <style:paragraph-properties fo:line-height="0.3333in" fo:margin-left="0.5694in" fo:text-indent="-0.4027in">
        <style:tab-stops/>
      </style:paragraph-properties>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P193" style:parent-style-name="內文" style:family="paragraph">
      <style:paragraph-properties fo:text-align="justify" fo:line-height="0.3333in"/>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fo:background-color="#FFFFFF"/>
    </style:style>
    <style:style style:name="T196" style:parent-style-name="預設段落字型" style:family="text">
      <style:text-properties style:font-name-asian="標楷體" fo:font-weight="bold" style:font-weight-asian="bold" fo:font-size="14pt" style:font-size-asian="14pt" style:font-size-complex="14pt" fo:background-color="#FFFFFF"/>
    </style:style>
    <style:style style:name="P197" style:parent-style-name="內文" style:family="paragraph">
      <style:paragraph-properties fo:text-align="justify" fo:line-height="0.3333in" fo:margin-left="0.625in" fo:text-indent="-0.4298in">
        <style:tab-stops/>
      </style:paragraph-properties>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P204" style:parent-style-name="內文" style:family="paragraph">
      <style:paragraph-properties fo:text-align="justify" fo:line-height="0.3333in" fo:margin-left="0.625in" fo:text-indent="-0.4298in">
        <style:tab-stops/>
      </style:paragraph-properties>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P212" style:parent-style-name="內文" style:family="paragraph">
      <style:paragraph-properties fo:text-align="justify" fo:line-height="0.3333in"/>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fo:background-color="#FFFFFF"/>
    </style:style>
    <style:style style:name="T215" style:parent-style-name="預設段落字型" style:family="text">
      <style:text-properties style:font-name-asian="標楷體" fo:font-weight="bold" style:font-weight-asian="bold" fo:font-size="14pt" style:font-size-asian="14pt" style:font-size-complex="14pt" fo:background-color="#FFFFFF"/>
    </style:style>
    <style:style style:name="P216"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217"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218"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219"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220"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221" style:parent-style-name="內文" style:family="paragraph">
      <style:paragraph-properties fo:text-align="justify" fo:line-height="0.3333in"/>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fo:background-color="#FFFFFF"/>
    </style:style>
    <style:style style:name="P224" style:parent-style-name="內文" style:family="paragraph">
      <style:paragraph-properties fo:text-align="justify" fo:line-height="0.3333in" fo:margin-left="0.625in" fo:text-indent="-0.4298in">
        <style:tab-stops/>
      </style:paragraph-properties>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weight="bold" style:font-weight-asian="bold" fo:font-size="14pt" style:font-size-asian="14pt"/>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weight="bold" style:font-weight-asian="bold" fo:font-size="14pt" style:font-size-asian="14pt"/>
    </style:style>
    <style:style style:name="T231" style:parent-style-name="預設段落字型" style:family="text">
      <style:text-properties style:font-name-asian="標楷體" fo:font-weight="bold" style:font-weight-asian="bold" fo:font-size="14pt" style:font-size-asian="14pt"/>
    </style:style>
    <style:style style:name="P232" style:parent-style-name="內文" style:family="paragraph">
      <style:paragraph-properties fo:text-align="justify" fo:line-height="0.3333in" fo:margin-left="0.625in" fo:text-indent="-0.4298in">
        <style:tab-stops/>
      </style:paragraph-properties>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style>
    <style:style style:name="T236" style:parent-style-name="預設段落字型" style:family="text">
      <style:text-properties style:font-name-asian="標楷體" fo:font-weight="bold" style:font-weight-asian="bold" fo:font-size="14pt" style:font-size-asian="14pt"/>
    </style:style>
    <style:style style:name="P237" style:parent-style-name="內文" style:family="paragraph">
      <style:paragraph-properties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238" style:parent-style-name="內文" style:family="paragraph">
      <style:paragraph-properties fo:text-align="justify" fo:line-height="0.3333in" fo:margin-left="0.625in" fo:text-indent="-0.4298in">
        <style:tab-stops/>
      </style:paragraph-properties>
      <style:text-properties style:font-name-asian="標楷體" fo:font-weight="bold" style:font-weight-asian="bold" fo:font-size="14pt" style:font-size-asian="14pt" style:font-size-complex="14pt"/>
    </style:style>
    <style:style style:name="P239" style:parent-style-name="內文" style:family="paragraph">
      <style:paragraph-properties fo:text-align="justify" fo:line-height="0.3333in" fo:margin-left="0.6159in" fo:text-indent="-0.3895in">
        <style:tab-stops/>
      </style:paragraph-properties>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fo:line-height="0.3333in" fo:margin-left="0.6159in" fo:text-indent="-0.3895in">
        <style:tab-stops/>
      </style:paragraph-properties>
      <style:text-properties style:font-name-asian="標楷體" fo:font-weight="bold" style:font-weight-asian="bold" fo:font-size="14pt" style:font-size-asian="14pt" style:font-size-complex="14pt"/>
    </style:style>
    <style:style style:name="P249" style:parent-style-name="內文" style:family="paragraph">
      <style:paragraph-properties fo:text-align="justify" fo:line-height="0.3333in" fo:margin-left="0.6159in" fo:text-indent="-0.3895in">
        <style:tab-stops/>
      </style:paragraph-properties>
      <style:text-properties style:font-name-asian="標楷體" fo:font-weight="bold" style:font-weight-asian="bold" fo:font-size="14pt" style:font-size-asian="14pt" style:font-size-complex="14pt"/>
    </style:style>
    <style:style style:name="P250" style:parent-style-name="內文" style:family="paragraph">
      <style:paragraph-properties fo:text-align="justify" fo:line-height="0.3333in" fo:margin-left="0.6159in" fo:text-indent="-0.3895in">
        <style:tab-stops/>
      </style:paragraph-properties>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P256" style:parent-style-name="內文" style:master-page-name="MP2" style:list-style-name="LFO10" style:family="paragraph">
      <style:paragraph-properties fo:break-before="page" fo:line-height="0.3333in"/>
    </style:style>
    <style:style style:name="T258" style:parent-style-name="預設段落字型" style:family="text">
      <style:text-properties style:font-name-asian="標楷體" fo:font-weight="bold" style:font-weight-asian="bold" fo:font-size="14pt" style:font-size-asian="14pt" style:font-size-complex="14pt" fo:background-color="#FFFFFF"/>
    </style:style>
    <style:style style:name="P259" style:parent-style-name="內文" style:family="paragraph">
      <style:paragraph-properties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260" style:parent-style-name="內文" style:family="paragraph">
      <style:paragraph-properties style:snap-to-layout-grid="false" fo:text-align="justify" fo:line-height="0.3333in" fo:margin-left="0.3736in" fo:text-indent="-0.3736in">
        <style:tab-stops/>
      </style:paragraph-properties>
      <style:text-properties style:font-name-asian="標楷體" fo:font-size="14pt" style:font-size-asian="14pt" style:font-size-complex="14pt"/>
    </style:style>
    <style:style style:name="P261"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line-height="0.3333in" fo:margin-left="0.3736in" fo:text-indent="-0.373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color="#00B0F0"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color="#00B0F0"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fo:line-height="0.3333in" fo:margin-left="0.3201in" fo:text-indent="-0.3201in">
        <style:tab-stops/>
      </style:paragraph-properties>
      <style:text-properties style:font-name-asian="標楷體" fo:font-weight="bold" style:font-weight-asian="bold" style:font-size-complex="14pt"/>
    </style:style>
    <style:style style:name="P292" style:parent-style-name="內文" style:family="paragraph">
      <style:paragraph-properties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293" style:parent-style-name="內文" style:family="paragraph">
      <style:paragraph-properties fo:text-align="justify" fo:line-height="115%" fo:margin-left="0.3736in" fo:text-indent="-0.3736in">
        <style:tab-stops/>
      </style:paragraph-properties>
      <style:text-properties style:font-name-asian="標楷體" fo:font-size="14pt" style:font-size-asian="14pt" style:font-size-complex="14pt"/>
    </style:style>
    <style:style style:name="P294" style:parent-style-name="內文" style:family="paragraph">
      <style:paragraph-properties fo:text-align="justify" fo:line-height="115%" fo:margin-left="0.6243in" fo:text-indent="-0.1243in">
        <style:tab-stops/>
      </style:paragraph-properties>
      <style:text-properties style:font-name-asian="標楷體" fo:font-size="14pt" style:font-size-asian="14pt" style:font-size-complex="14pt"/>
    </style:style>
    <style:style style:name="P295" style:parent-style-name="內文" style:family="paragraph">
      <style:paragraph-properties fo:text-align="justify" fo:line-height="0.3333in" fo:margin-left="0.6673in" fo:text-indent="-0.2972in">
        <style:tab-stops/>
      </style:paragraph-properties>
      <style:text-properties style:font-name-asian="標楷體" fo:font-size="14pt" style:font-size-asian="14pt" style:font-size-complex="14pt"/>
    </style:style>
    <style:style style:name="P296" style:parent-style-name="內文" style:family="paragraph">
      <style:paragraph-properties fo:text-align="justify" fo:line-height="0.3333in" fo:margin-left="0.7916in" fo:text-indent="-0.2916in">
        <style:tab-stops/>
      </style:paragraph-properties>
      <style:text-properties style:font-name-asian="標楷體" fo:font-size="14pt" style:font-size-asian="14pt" style:font-size-complex="14pt"/>
    </style:style>
    <style:style style:name="P297" style:parent-style-name="內文" style:family="paragraph">
      <style:paragraph-properties fo:text-align="justify" fo:line-height="0.3333in" fo:margin-left="0.7916in" fo:text-indent="-0.2916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fo:font-size="14pt" style:font-size-asian="14pt" style:font-size-complex="14pt"/>
    </style:style>
    <style:style style:name="P309" style:parent-style-name="內文" style:family="paragraph">
      <style:paragraph-properties fo:text-align="justify" fo:line-height="0.3333in" fo:margin-left="0.6868in" fo:text-indent="-0.2937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fo:font-style="italic" style:font-style-asian="italic" fo:font-size="14pt" style:font-size-asian="14pt" style:font-size-complex="14pt"/>
    </style:style>
    <style:style style:name="T315" style:parent-style-name="預設段落字型" style:family="text">
      <style:text-properties fo:font-style="italic" style:font-style-asian="italic" fo:font-size="14pt" style:font-size-asian="14pt" style:font-size-complex="14pt"/>
    </style:style>
    <style:style style:name="P316" style:parent-style-name="內文" style:family="paragraph">
      <style:paragraph-properties fo:text-align="justify" fo:line-height="0.3333in" fo:margin-left="0.6888in" fo:text-indent="-0.2937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color="#FF0000"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fo:text-align="justify" fo:line-height="0.3333in" fo:margin-left="0.6666in" fo:text-indent="-0.2916in">
        <style:tab-stops/>
      </style:paragraph-properties>
      <style:text-properties style:font-name-asian="標楷體" fo:font-size="14pt" style:font-size-asian="14pt" style:font-size-complex="14pt"/>
    </style:style>
    <style:style style:name="P326" style:parent-style-name="內文" style:family="paragraph">
      <style:paragraph-properties fo:text-align="justify" fo:line-height="115%" fo:margin-left="0.4993in" fo:text-indent="-0.1243in">
        <style:tab-stops/>
      </style:paragraph-properties>
      <style:text-properties style:font-name-asian="標楷體" fo:font-size="14pt" style:font-size-asian="14pt" style:font-size-complex="14pt"/>
    </style:style>
    <style:style style:name="P327" style:parent-style-name="內文" style:family="paragraph">
      <style:paragraph-properties fo:text-align="justify" fo:line-height="115%" fo:margin-left="0.8736in" fo:text-indent="-0.2486in">
        <style:tab-stops/>
      </style:paragraph-properties>
      <style:text-properties style:font-name-asian="標楷體" fo:font-size="14pt" style:font-size-asian="14pt" style:font-size-complex="14pt"/>
    </style:style>
    <style:style style:name="P328" style:parent-style-name="內文" style:family="paragraph">
      <style:paragraph-properties fo:text-align="justify" fo:line-height="115%" fo:margin-left="0.8736in" fo:text-indent="-0.2486in">
        <style:tab-stops/>
      </style:paragraph-properties>
      <style:text-properties style:font-name-asian="標楷體" fo:font-size="14pt" style:font-size-asian="14pt" style:font-size-complex="14pt"/>
    </style:style>
    <style:style style:name="P329" style:parent-style-name="內文" style:family="paragraph">
      <style:paragraph-properties fo:text-align="justify" fo:line-height="115%" fo:margin-left="0.8736in" fo:text-indent="-0.2486in">
        <style:tab-stops/>
      </style:paragraph-properties>
      <style:text-properties fo:font-size="14pt" style:font-size-asian="14pt" style:font-size-complex="14pt"/>
    </style:style>
    <style:style style:name="P330" style:parent-style-name="內文" style:family="paragraph">
      <style:paragraph-properties fo:text-align="justify" fo:line-height="115%" fo:margin-left="0.8736in" fo:text-indent="-0.2486in">
        <style:tab-stops/>
      </style:paragraph-properties>
      <style:text-properties style:font-name-asian="標楷體" fo:font-size="14pt" style:font-size-asian="14pt" style:font-size-complex="14pt"/>
    </style:style>
    <style:style style:name="P331" style:parent-style-name="內文" style:family="paragraph">
      <style:paragraph-properties fo:text-align="justify" fo:line-height="115%" fo:margin-left="0.8736in" fo:text-indent="-0.2486in">
        <style:tab-stops/>
      </style:paragraph-properties>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32" style:parent-style-name="內文" style:family="paragraph">
      <style:paragraph-properties fo:text-align="justify" fo:line-height="115%" fo:margin-left="0.5895in" fo:text-indent="-0.1965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color="#FF0000"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justify" fo:line-height="115%" fo:margin-left="0.5895in" fo:text-indent="-0.1965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P358" style:parent-style-name="內文" style:family="paragraph">
      <style:paragraph-properties fo:text-align="justify" fo:line-height="115%" fo:margin-left="0.5895in" fo:text-indent="-0.1965in">
        <style:tab-stops/>
      </style:paragraph-properties>
      <style:text-properties style:font-name-asian="標楷體" fo:font-size="14pt" style:font-size-asian="14pt" style:font-size-complex="14pt"/>
    </style:style>
    <style:style style:name="P359" style:parent-style-name="內文" style:family="paragraph">
      <style:paragraph-properties fo:text-align="justify" fo:line-height="115%" fo:margin-left="0.5895in" fo:text-indent="-0.1965in">
        <style:tab-stops/>
      </style:paragraph-properties>
      <style:text-properties style:font-name-asian="標楷體" fo:font-size="14pt" style:font-size-asian="14pt" style:font-size-complex="14pt"/>
    </style:style>
    <style:style style:name="P360" style:parent-style-name="內文" style:family="paragraph">
      <style:paragraph-properties fo:text-align="justify" fo:line-height="115%" fo:margin-left="0.5895in" fo:text-indent="-0.1965in">
        <style:tab-stops/>
      </style:paragraph-properties>
      <style:text-properties style:font-name-asian="標楷體" fo:font-size="14pt" style:font-size-asian="14pt" style:font-size-complex="14pt"/>
    </style:style>
    <style:style style:name="P361" style:parent-style-name="內文" style:family="paragraph">
      <style:paragraph-properties fo:text-align="justify" fo:line-height="115%" fo:margin-left="0.5895in" fo:text-indent="-0.1965in">
        <style:tab-stops/>
      </style:paragraph-properties>
    </style:style>
    <style:style style:name="T3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364" style:parent-style-name="內文" style:family="paragraph">
      <style:paragraph-properties fo:text-align="justify" fo:line-height="115%" fo:margin-left="0.5895in" fo:text-indent="-0.1965in">
        <style:tab-stops/>
      </style:paragraph-properties>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內文" style:family="paragraph">
      <style:paragraph-properties fo:text-align="justify" fo:line-height="115%" fo:margin-left="0.5895in" fo:text-indent="-0.1965in">
        <style:tab-stops/>
      </style:paragraph-properties>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7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內文" style:family="paragraph">
      <style:paragraph-properties fo:text-align="justify" fo:line-height="115%" fo:margin-left="0.5895in" fo:text-indent="-0.1965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378"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379" style:parent-style-name="內文" style:family="paragraph">
      <style:paragraph-properties fo:text-align="justify" fo:line-height="0.3333in" fo:margin-left="0.3736in" fo:text-indent="-0.3736in">
        <style:tab-stops/>
      </style:paragraph-properties>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fo:text-align="justify" fo:line-height="0.3333in" fo:margin-left="0.3736in" fo:text-indent="-0.3736in">
        <style:tab-stops/>
      </style:paragraph-properties>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P413" style:parent-style-name="內文" style:family="paragraph">
      <style:paragraph-properties fo:text-align="justify" fo:line-height="0.3333in" fo:margin-left="0.3736in" fo:text-indent="-0.3736in">
        <style:tab-stops/>
      </style:paragraph-properties>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Georgia" style:font-name-complex="新細明體" fo:color="#000000" style:letter-kerning="false" fo:font-size="13.5pt" style:font-size-asian="13.5pt" style:font-size-complex="13.5pt"/>
    </style:style>
    <style:style style:name="T427" style:parent-style-name="預設段落字型" style:family="text">
      <style:text-properties style:font-name="Georgia"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428" style:parent-style-name="預設段落字型" style:family="text">
      <style:text-properties style:font-name="Georgia"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429" style:parent-style-name="預設段落字型" style:family="text">
      <style:text-properties style:font-name="Georgia"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430" style:parent-style-name="預設段落字型" style:family="text">
      <style:text-properties style:font-name="Georgia"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Georgia" style:font-name-complex="新細明體" fo:color="#FF0000" style:letter-kerning="false" fo:font-size="13.5pt" style:font-size-asian="13.5pt" style:font-size-complex="13.5pt"/>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Georgia"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464" style:parent-style-name="預設段落字型" style:family="text">
      <style:text-properties style:font-name="Georgia"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465" style:parent-style-name="預設段落字型" style:family="text">
      <style:text-properties style:font-name="Georgia"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466" style:parent-style-name="預設段落字型" style:family="text">
      <style:text-properties style:font-name="Georgia"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467" style:parent-style-name="預設段落字型" style:family="text">
      <style:text-properties style:font-name="Georgia"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468" style:parent-style-name="預設段落字型" style:family="text">
      <style:text-properties style:font-name="Georgia"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46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Georgia"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471" style:parent-style-name="預設段落字型" style:family="text">
      <style:text-properties style:font-name="Georgia"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472" style:parent-style-name="預設段落字型" style:family="text">
      <style:text-properties style:font-name="Georgia"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473" style:parent-style-name="預設段落字型" style:family="text">
      <style:text-properties style:font-name="Georgia"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474" style:parent-style-name="預設段落字型" style:family="text">
      <style:text-properties style:font-name="Georgia" fo:color="#FF0000" fo:font-size="13.5pt" style:font-size-asian="13.5pt" style:font-size-complex="13.5pt" fo:background-color="#F9FBFB" style:text-underline-type="single" style:text-underline-style="solid" style:text-underline-width="auto" style:text-underline-mode="continuous"/>
    </style:style>
    <style:style style:name="T475" style:parent-style-name="預設段落字型" style:family="text">
      <style:text-properties style:font-name="Georgia" fo:color="#FF0000" fo:font-size="13.5pt" style:font-size-asian="13.5pt" style:font-size-complex="13.5pt" fo:background-color="#F9FBFB" style:text-underline-type="single" style:text-underline-style="solid" style:text-underline-width="auto" style:text-underline-mode="continuous"/>
    </style:style>
    <style:style style:name="T476" style:parent-style-name="預設段落字型" style:family="text">
      <style:text-properties style:font-name="Georgia" style:font-name-complex="新細明體" fo:color="#FF0000" style:letter-kerning="false" fo:font-size="13.5pt" style:font-size-asian="13.5pt" style:font-size-complex="13.5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fo:text-align="justify" fo:line-height="0.3333in" fo:margin-left="0.3333in">
        <style:tab-stops/>
      </style:paragraph-properties>
      <style:text-properties style:font-name-asian="標楷體" fo:font-size="14pt" style:font-size-asian="14pt" style:font-size-complex="14pt"/>
    </style:style>
    <style:style style:name="P495" style:parent-style-name="內文" style:family="paragraph">
      <style:paragraph-properties fo:text-align="justify" fo:line-height="0.3333in" fo:margin-left="0.3201in" fo:text-indent="-0.3201in">
        <style:tab-stops/>
      </style:paragraph-properties>
      <style:text-properties style:font-name-asian="標楷體" style:font-size-complex="14pt"/>
    </style:style>
    <style:style style:name="P496" style:parent-style-name="內文" style:family="paragraph">
      <style:paragraph-properties fo:line-height="0.3333in" fo:margin-left="0.7486in" fo:text-indent="-0.7486in">
        <style:tab-stops/>
      </style:paragraph-properties>
      <style:text-properties style:font-size-complex="14pt"/>
    </style:style>
    <style:style style:name="P497"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498" style:parent-style-name="內文" style:family="paragraph">
      <style:paragraph-properties fo:text-align="justify" fo:line-height="0.3333in" fo:margin-left="0.3736in" fo:text-indent="-0.3736in">
        <style:tab-stops/>
      </style:paragraph-properties>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P518"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519" style:parent-style-name="內文" style:family="paragraph">
      <style:paragraph-properties fo:text-align="justify" fo:line-height="0.3333in" fo:margin-left="0.3993in" fo:text-indent="-0.3993in">
        <style:tab-stops/>
      </style:paragraph-properties>
      <style:text-properties style:font-name-asian="標楷體" fo:font-weight="bold" style:font-weight-asian="bold" fo:font-size="14pt" style:font-size-asian="14pt" style:font-size-complex="14pt"/>
    </style:style>
    <style:style style:name="P520" style:parent-style-name="內文" style:family="paragraph">
      <style:paragraph-properties fo:text-align="justify" fo:line-height="0.3333in" fo:margin-left="0.3993in" fo:text-indent="-0.3993in">
        <style:tab-stops/>
      </style:paragraph-properties>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fo:text-align="justify" fo:margin-top="0.1666in" fo:line-height="0.3333in" fo:margin-left="0.3986in" fo:text-indent="-0.3986in">
        <style:tab-stops/>
      </style:paragraph-properties>
      <style:text-properties style:font-name-asian="標楷體" fo:font-size="14pt" style:font-size-asian="14pt" style:font-size-complex="14pt"/>
    </style:style>
    <style:style style:name="P528" style:parent-style-name="內文" style:family="paragraph">
      <style:paragraph-properties fo:text-align="justify" fo:line-height="0.3333in" fo:margin-left="0.3979in" fo:text-indent="-0.2993in">
        <style:tab-stops/>
      </style:paragraph-properties>
      <style:text-properties style:font-name-asian="標楷體" fo:font-size="14pt" style:font-size-asian="14pt" style:font-size-complex="14pt"/>
    </style:style>
    <style:style style:name="P529" style:parent-style-name="內文" style:family="paragraph">
      <style:paragraph-properties fo:text-align="justify" fo:line-height="0.3333in" fo:margin-left="0.3979in" fo:text-indent="-0.2993in">
        <style:tab-stops/>
      </style:paragraph-properties>
      <style:text-properties style:font-name-asian="標楷體" fo:font-size="14pt" style:font-size-asian="14pt" style:font-size-complex="14pt"/>
    </style:style>
    <style:style style:name="P530" style:parent-style-name="內文" style:family="paragraph">
      <style:paragraph-properties fo:text-align="justify" fo:line-height="0.3333in" fo:margin-left="0.3979in" fo:text-indent="-0.2993in">
        <style:tab-stops/>
      </style:paragraph-properties>
      <style:text-properties style:font-name-asian="標楷體" fo:font-size="14pt" style:font-size-asian="14pt" style:font-size-complex="14pt"/>
    </style:style>
    <style:style style:name="P531" style:parent-style-name="內文" style:family="paragraph">
      <style:paragraph-properties fo:text-align="justify" fo:line-height="0.3333in" fo:margin-left="0.3979in" fo:text-indent="-0.2993in">
        <style:tab-stops/>
      </style:paragraph-properties>
      <style:text-properties style:font-name-asian="標楷體" fo:font-size="14pt" style:font-size-asian="14pt" style:font-size-complex="14pt"/>
    </style:style>
    <style:style style:name="P532" style:parent-style-name="內文" style:family="paragraph">
      <style:paragraph-properties fo:text-align="justify" fo:line-height="0.3333in" fo:margin-left="0.3979in" fo:text-indent="-0.2993in">
        <style:tab-stops/>
      </style:paragraph-properties>
      <style:text-properties style:font-name-asian="標楷體" fo:font-size="14pt" style:font-size-asian="14pt" style:font-size-complex="14pt"/>
    </style:style>
    <style:style style:name="P533" style:parent-style-name="內文" style:family="paragraph">
      <style:paragraph-properties fo:text-align="justify" fo:line-height="0.3333in" fo:margin-left="0.3979in" fo:text-indent="-0.2993in">
        <style:tab-stops/>
      </style:paragraph-properties>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color="#FF0000"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P541"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542"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543"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544"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545"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546" style:parent-style-name="內文" style:family="paragraph">
      <style:paragraph-properties fo:text-align="justify" fo:line-height="0.3333in" fo:margin-left="0.3993in" fo:text-indent="-0.3993in">
        <style:tab-stops/>
      </style:paragraph-properties>
      <style:text-properties style:font-name-asian="標楷體" fo:font-weight="bold" style:font-weight-asian="bold" fo:font-size="14pt" style:font-size-asian="14pt" style:font-size-complex="14pt"/>
    </style:style>
    <style:style style:name="P547" style:parent-style-name="內文" style:family="paragraph">
      <style:paragraph-properties fo:text-align="justify" fo:line-height="0.3333in" fo:margin-left="0.3993in" fo:text-indent="-0.3993in">
        <style:tab-stops/>
      </style:paragraph-properties>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fo:text-align="justify" fo:line-height="0.1666in" fo:margin-left="0.3986in" fo:text-indent="-0.3986in">
        <style:tab-stops/>
      </style:paragraph-properties>
      <style:text-properties style:font-name-asian="標楷體" fo:font-size="14pt" style:font-size-asian="14pt" style:font-size-complex="14pt"/>
    </style:style>
    <style:style style:name="P555" style:parent-style-name="內文" style:family="paragraph">
      <style:paragraph-properties fo:text-align="justify" fo:line-height="0.3333in" fo:margin-left="0.4381in" fo:text-indent="-0.4381in">
        <style:tab-stops/>
      </style:paragraph-properties>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P563" style:parent-style-name="內文" style:family="paragraph">
      <style:paragraph-properties fo:text-align="justify" fo:line-height="0.1805in" fo:margin-left="0.3736in" fo:text-indent="-0.3736in">
        <style:tab-stops/>
      </style:paragraph-properties>
      <style:text-properties style:font-name-asian="標楷體" fo:font-weight="bold" style:font-weight-asian="bold" fo:font-size="14pt" style:font-size-asian="14pt" style:font-size-complex="14pt"/>
    </style:style>
    <style:style style:name="P564"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565" style:parent-style-name="內文" style:family="paragraph">
      <style:paragraph-properties fo:text-align="justify" fo:line-height="0.3333in" fo:margin-left="0.3736in" fo:text-indent="-0.3736in">
        <style:tab-stops/>
      </style:paragraph-properties>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fo:line-height="0.3333in" fo:margin-left="0.3201in" fo:text-indent="-0.3201in">
        <style:tab-stops/>
      </style:paragraph-properties>
      <style:text-properties style:font-size-complex="14pt"/>
    </style:style>
    <style:style style:name="P581"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582" style:parent-style-name="內文" style:family="paragraph">
      <style:paragraph-properties fo:text-align="justify" fo:line-height="0.3333in" fo:margin-left="0.3736in" fo:text-indent="-0.3736in">
        <style:tab-stops/>
      </style:paragraph-properties>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style:font-weight-complex="bold" fo:font-size="14pt" style:font-size-asian="14pt" style:font-size-complex="14pt"/>
    </style:style>
    <style:style style:name="T589" style:parent-style-name="預設段落字型" style:family="text">
      <style:text-properties style:font-name-asian="標楷體" style:font-weight-complex="bold" fo:font-size="14pt" style:font-size-asian="14pt" style:font-size-complex="14pt"/>
    </style:style>
    <style:style style:name="T590" style:parent-style-name="預設段落字型" style:family="text">
      <style:text-properties style:font-name-asian="標楷體" style:font-weight-complex="bold" fo:font-size="14pt" style:font-size-asian="14pt" style:font-size-complex="14pt"/>
    </style:style>
    <style:style style:name="T591" style:parent-style-name="預設段落字型" style:family="text">
      <style:text-properties style:font-name-asian="標楷體" style:font-weight-complex="bold" fo:font-size="14pt" style:font-size-asian="14pt" style:font-size-complex="14pt"/>
    </style:style>
    <style:style style:name="T592" style:parent-style-name="預設段落字型" style:family="text">
      <style:text-properties style:font-name-asian="標楷體" style:font-weight-complex="bold" fo:font-size="14pt" style:font-size-asian="14pt" style:font-size-complex="14pt"/>
    </style:style>
    <style:style style:name="T593" style:parent-style-name="預設段落字型" style:family="text">
      <style:text-properties style:font-name-asian="標楷體" style:font-weight-complex="bold" fo:font-size="14pt" style:font-size-asian="14pt" style:font-size-complex="14pt"/>
    </style:style>
    <style:style style:name="T594" style:parent-style-name="預設段落字型" style:family="text">
      <style:text-properties style:font-name-asian="標楷體" style:font-weight-complex="bold" fo:font-size="14pt" style:font-size-asian="14pt" style:font-size-complex="14pt"/>
    </style:style>
    <style:style style:name="T595" style:parent-style-name="預設段落字型" style:family="text">
      <style:text-properties style:font-name-asian="標楷體" style:font-weight-complex="bold" fo:font-size="14pt" style:font-size-asian="14pt" style:font-size-complex="14pt"/>
    </style:style>
    <style:style style:name="T596" style:parent-style-name="預設段落字型" style:family="text">
      <style:text-properties style:font-name-asian="標楷體" style:font-weight-complex="bold" fo:font-size="14pt" style:font-size-asian="14pt" style:font-size-complex="14pt"/>
    </style:style>
    <style:style style:name="T597" style:parent-style-name="預設段落字型" style:family="text">
      <style:text-properties style:font-name-asian="標楷體" style:font-weight-complex="bold" fo:font-size="14pt" style:font-size-asian="14pt" style:font-size-complex="14pt"/>
    </style:style>
    <style:style style:name="T598" style:parent-style-name="預設段落字型" style:family="text">
      <style:text-properties style:font-name-asian="標楷體" style:font-weight-complex="bold" fo:font-size="14pt" style:font-size-asian="14pt" style:font-size-complex="14pt"/>
    </style:style>
    <style:style style:name="P599" style:parent-style-name="內文" style:family="paragraph">
      <style:paragraph-properties fo:text-align="justify" fo:line-height="0.3333in" fo:margin-left="0.3736in" fo:text-indent="-0.3736in">
        <style:tab-stops/>
      </style:paragraph-properties>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style:font-weight-complex="bold" fo:font-size="14pt" style:font-size-asian="14pt" style:font-size-complex="14pt"/>
    </style:style>
    <style:style style:name="T608" style:parent-style-name="預設段落字型" style:family="text">
      <style:text-properties style:font-name-asian="標楷體" style:font-weight-complex="bold" fo:font-size="14pt" style:font-size-asian="14pt" style:font-size-complex="14pt"/>
    </style:style>
    <style:style style:name="T609" style:parent-style-name="預設段落字型" style:family="text">
      <style:text-properties style:font-name-asian="標楷體" style:font-weight-complex="bold" fo:font-size="14pt" style:font-size-asian="14pt" style:font-size-complex="14pt"/>
    </style:style>
    <style:style style:name="T610" style:parent-style-name="預設段落字型" style:family="text">
      <style:text-properties style:font-name-asian="標楷體" style:font-weight-complex="bold" fo:font-size="14pt" style:font-size-asian="14pt" style:font-size-complex="14pt"/>
    </style:style>
    <style:style style:name="T611" style:parent-style-name="預設段落字型" style:family="text">
      <style:text-properties style:font-name-asian="標楷體" style:font-weight-complex="bold"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T613" style:parent-style-name="預設段落字型" style:family="text">
      <style:text-properties style:font-name-asian="標楷體" style:font-weight-complex="bold" fo:font-size="14pt" style:font-size-asian="14pt" style:font-size-complex="14pt"/>
    </style:style>
    <style:style style:name="T614" style:parent-style-name="預設段落字型" style:family="text">
      <style:text-properties style:font-name-asian="標楷體" style:font-weight-complex="bold" fo:font-size="14pt" style:font-size-asian="14pt" style:font-size-complex="14pt"/>
    </style:style>
    <style:style style:name="P615"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616" style:parent-style-name="內文" style:family="paragraph">
      <style:paragraph-properties fo:text-align="justify" fo:line-height="0.3333in" fo:margin-left="0.3736in" fo:text-indent="-0.3736in">
        <style:tab-stops/>
      </style:paragraph-properties>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P621" style:parent-style-name="內文" style:family="paragraph">
      <style:paragraph-properties fo:text-align="justify" fo:line-height="0.3333in" fo:margin-left="0.3736in" fo:text-indent="-0.3736in">
        <style:tab-stops/>
      </style:paragraph-properties>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內文" style:family="paragraph">
      <style:paragraph-properties fo:line-height="0.3333in"/>
      <style:text-properties style:font-name-asian="標楷體" fo:font-weight="bold" style:font-weight-asian="bold" style:font-size-complex="14pt" fo:background-color="#FFFFFF"/>
    </style:style>
    <style:style style:name="P668" style:parent-style-name="內文" style:family="paragraph">
      <style:paragraph-properties fo:text-align="justify" fo:line-height="0.3333in" fo:margin-left="0.3736in" fo:text-indent="-0.3736in">
        <style:tab-stops/>
      </style:paragraph-properties>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P676" style:parent-style-name="內文" style:family="paragraph">
      <style:paragraph-properties fo:text-align="justify" fo:line-height="0.3333in" fo:margin-left="0.3736in" fo:text-indent="-0.3736in">
        <style:tab-stops/>
      </style:paragraph-properties>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fo:color="#000000" fo:font-size="14pt" style:font-size-asian="14pt" style:font-size-complex="14pt"/>
    </style:style>
    <style:style style:name="T683" style:parent-style-name="預設段落字型" style:family="text">
      <style:text-properties fo:color="#000000" fo:font-size="14pt" style:font-size-asian="14pt" style:font-size-complex="14pt"/>
    </style:style>
    <style:style style:name="T684" style:parent-style-name="預設段落字型" style:family="text">
      <style:text-properties fo:color="#000000" fo:font-size="14pt" style:font-size-asian="14pt" style:font-size-complex="14pt"/>
    </style:style>
    <style:style style:name="T685" style:parent-style-name="預設段落字型" style:family="text">
      <style:text-properties fo:color="#000000" fo:font-size="14pt" style:font-size-asian="14pt" style:font-size-complex="14pt"/>
    </style:style>
    <style:style style:name="T686" style:parent-style-name="預設段落字型" style:family="text">
      <style:text-properties fo:color="#000000" fo:font-size="14pt" style:font-size-asian="14pt" style:font-size-complex="14pt"/>
    </style:style>
    <style:style style:name="T687" style:parent-style-name="預設段落字型" style:family="text">
      <style:text-properties fo:color="#000000" fo:font-size="14pt" style:font-size-asian="14pt" style:font-size-complex="14pt"/>
    </style:style>
    <style:style style:name="T688" style:parent-style-name="預設段落字型" style:family="text">
      <style:text-properties fo:color="#000000" fo:font-size="14pt" style:font-size-asian="14pt" style:font-size-complex="14pt"/>
    </style:style>
    <style:style style:name="T689" style:parent-style-name="預設段落字型" style:family="text">
      <style:text-properties fo:color="#000000"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P703" style:parent-style-name="內文" style:family="paragraph">
      <style:paragraph-properties fo:line-height="0.3333in" fo:margin-left="0.3201in" fo:text-indent="-0.3201in">
        <style:tab-stops/>
      </style:paragraph-properties>
      <style:text-properties style:font-name-asian="標楷體" fo:font-weight="bold" style:font-weight-asian="bold" fo:color="#0000FF" style:font-size-complex="14pt"/>
    </style:style>
    <style:style style:name="P704"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705" style:parent-style-name="內文" style:family="paragraph">
      <style:paragraph-properties fo:text-align="justify" fo:line-height="0.3333in" fo:margin-left="0.3736in" fo:text-indent="-0.3736in">
        <style:tab-stops/>
      </style:paragraph-properties>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P725" style:parent-style-name="內文" style:family="paragraph">
      <style:paragraph-properties fo:line-height="0.3333in" fo:margin-left="0.3201in" fo:text-indent="-0.3201in">
        <style:tab-stops/>
      </style:paragraph-properties>
      <style:text-properties style:font-name-asian="標楷體" fo:color="#0000FF" style:font-size-complex="14pt" fo:background-color="#FFFFFF"/>
    </style:style>
    <style:style style:name="P726" style:parent-style-name="內文" style:family="paragraph">
      <style:paragraph-properties fo:text-align="justify"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727" style:parent-style-name="內文" style:family="paragraph">
      <style:paragraph-properties fo:text-align="justify" fo:line-height="0.3333in" fo:margin-left="0.3736in" fo:text-indent="-0.3736in">
        <style:tab-stops/>
      </style:paragraph-properties>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P741" style:parent-style-name="內文" style:family="paragraph">
      <style:paragraph-properties fo:line-height="0.3333in" fo:margin-left="0.3201in" fo:text-indent="-0.3201in">
        <style:tab-stops/>
      </style:paragraph-properties>
      <style:text-properties style:font-name-asian="標楷體" fo:font-weight="bold" style:font-weight-asian="bold" fo:color="#FF0000" style:font-size-complex="14pt"/>
    </style:style>
    <style:style style:name="P742" style:parent-style-name="內文" style:family="paragraph">
      <style:paragraph-properties fo:text-align="justify" fo:line-height="0.3333in" fo:margin-left="0.3736in" fo:text-indent="-0.3736in">
        <style:tab-stops/>
      </style:paragraph-properties>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P756" style:parent-style-name="內文" style:family="paragraph">
      <style:paragraph-properties fo:text-align="justify" fo:line-height="0.3333in" fo:margin-left="0.3736in" fo:text-indent="-0.3736in">
        <style:tab-stops/>
      </style:paragraph-properties>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P768" style:parent-style-name="內文" style:family="paragraph">
      <style:paragraph-properties fo:text-align="justify" fo:line-height="115%" fo:margin-left="0.6888in" fo:text-indent="-0.2486in">
        <style:tab-stops/>
      </style:paragraph-properties>
      <style:text-properties style:font-name-asian="標楷體" fo:font-size="14pt" style:font-size-asian="14pt" style:font-size-complex="14pt"/>
    </style:style>
    <style:style style:name="P769" style:parent-style-name="內文" style:family="paragraph">
      <style:paragraph-properties fo:text-align="justify" fo:line-height="115%" fo:margin-left="0.8736in" fo:text-indent="-0.2486in">
        <style:tab-stops/>
      </style:paragraph-properties>
      <style:text-properties style:font-name-asian="標楷體" fo:font-size="14pt" style:font-size-asian="14pt" style:font-size-complex="14pt"/>
    </style:style>
    <style:style style:name="P770" style:parent-style-name="內文" style:family="paragraph">
      <style:paragraph-properties fo:text-align="justify" fo:line-height="115%" fo:margin-left="0.8736in" fo:text-indent="-0.2486in">
        <style:tab-stops/>
      </style:paragraph-properties>
      <style:text-properties style:font-name-asian="標楷體" fo:font-size="14pt" style:font-size-asian="14pt" style:font-size-complex="14pt"/>
    </style:style>
    <style:style style:name="P771" style:parent-style-name="內文" style:family="paragraph">
      <style:paragraph-properties fo:text-align="justify" fo:line-height="115%" fo:margin-left="0.6875in" fo:text-indent="-0.0638in">
        <style:tab-stops/>
      </style:paragraph-properties>
      <style:text-properties style:font-name-asian="標楷體" fo:font-size="14pt" style:font-size-asian="14pt" style:font-size-complex="14pt"/>
    </style:style>
    <style:style style:name="P772" style:parent-style-name="內文" style:family="paragraph">
      <style:paragraph-properties fo:text-align="justify" fo:line-height="115%" fo:margin-left="0.6888in" fo:text-indent="-0.2486in">
        <style:tab-stops/>
      </style:paragraph-properties>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style:letter-kerning="false" fo:font-size="14pt" style:font-size-asian="14pt" style:font-size-complex="14pt"/>
    </style:style>
    <style:style style:name="T776" style:parent-style-name="預設段落字型" style:family="text">
      <style:text-properties style:font-name-asian="標楷體" style:letter-kerning="false" fo:font-size="14pt" style:font-size-asian="14pt" style:font-size-complex="14pt"/>
    </style:style>
    <style:style style:name="T777" style:parent-style-name="預設段落字型" style:family="text">
      <style:text-properties style:font-name-asian="標楷體" style:letter-kerning="false"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P779" style:parent-style-name="內文" style:family="paragraph">
      <style:paragraph-properties fo:line-height="115%" fo:margin-left="0.8736in" fo:text-indent="-0.2486in">
        <style:tab-stops/>
      </style:paragraph-properties>
      <style:text-properties style:font-name-asian="標楷體" fo:font-size="14pt" style:font-size-asian="14pt" style:font-size-complex="14pt"/>
    </style:style>
    <style:style style:name="P780" style:parent-style-name="內文" style:family="paragraph">
      <style:paragraph-properties fo:text-align="justify" fo:line-height="0.3333in" fo:margin-left="0.4381in" fo:text-indent="-0.4381in">
        <style:tab-stops/>
      </style:paragraph-properties>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P791" style:parent-style-name="內文" style:family="paragraph">
      <style:paragraph-properties fo:text-align="justify" fo:line-height="0.3333in" fo:margin-left="0.3736in" fo:text-indent="-0.3736in">
        <style:tab-stops/>
      </style:paragraph-properties>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P799" style:parent-style-name="內文" style:family="paragraph">
      <style:paragraph-properties fo:line-height="0.3333in" fo:margin-left="0.3201in" fo:text-indent="-0.3201in">
        <style:tab-stops/>
      </style:paragraph-properties>
      <style:text-properties style:font-name-asian="標楷體" style:font-size-complex="14pt"/>
    </style:style>
    <style:style style:name="P800" style:parent-style-name="內文" style:family="paragraph">
      <style:paragraph-properties fo:text-align="justify" fo:line-height="0.3333in" fo:margin-left="0.3736in" fo:text-indent="-0.3736in">
        <style:tab-stops/>
      </style:paragraph-properties>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justify" fo:line-height="0.3333in" fo:margin-left="0.3736in" fo:text-indent="-0.3736in">
        <style:tab-stops/>
      </style:paragraph-properties>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P829" style:parent-style-name="內文" style:family="paragraph">
      <style:paragraph-properties fo:text-align="justify" fo:line-height="115%" fo:margin-left="0.4993in" fo:text-indent="-0.1243in">
        <style:tab-stops/>
      </style:paragraph-properties>
      <style:text-properties style:font-name-asian="標楷體" fo:font-size="14pt" style:font-size-asian="14pt" style:font-size-complex="14pt"/>
    </style:style>
    <style:style style:name="P830" style:parent-style-name="內文" style:family="paragraph">
      <style:paragraph-properties fo:text-align="justify" fo:line-height="115%" fo:margin-left="0.6236in" fo:text-indent="-0.2486in">
        <style:tab-stops/>
      </style:paragraph-properties>
      <style:text-properties style:font-name-asian="標楷體" fo:font-size="14pt" style:font-size-asian="14pt" style:font-size-complex="14pt"/>
    </style:style>
    <style:style style:name="P831" style:parent-style-name="內文" style:family="paragraph">
      <style:paragraph-properties fo:text-align="justify" fo:line-height="115%" fo:margin-left="0.6236in" fo:text-indent="-0.2486in">
        <style:tab-stops/>
      </style:paragraph-properties>
      <style:text-properties style:font-name-asian="標楷體" fo:font-size="14pt" style:font-size-asian="14pt" style:font-size-complex="14pt"/>
    </style:style>
    <style:style style:name="P832" style:parent-style-name="內文" style:family="paragraph">
      <style:paragraph-properties fo:text-align="justify" fo:line-height="115%" fo:margin-left="0.6236in" fo:text-indent="-0.2486in">
        <style:tab-stops/>
      </style:paragraph-properties>
      <style:text-properties style:font-name-asian="標楷體" fo:font-size="14pt" style:font-size-asian="14pt" style:font-size-complex="14pt"/>
    </style:style>
    <style:style style:name="P833" style:parent-style-name="內文" style:family="paragraph">
      <style:paragraph-properties fo:text-align="justify" fo:line-height="0.3333in" fo:margin-left="0.5916in" fo:text-indent="-0.1965in">
        <style:tab-stops/>
      </style:paragraph-properties>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color="#FF0000" fo:font-size="14pt" style:font-size-asian="14pt" style:font-size-complex="14pt"/>
    </style:style>
    <style:style style:name="T84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847" style:parent-style-name="內文" style:family="paragraph">
      <style:paragraph-properties fo:text-align="justify" fo:line-height="0.3333in" fo:margin-left="0.6194in" fo:text-indent="-0.2243in">
        <style:tab-stops/>
      </style:paragraph-properties>
      <style:text-properties style:font-name="標楷體" style:font-name-asian="標楷體" fo:color="#FF0000" fo:font-size="16pt" style:font-size-asian="16pt" style:font-size-complex="14pt" fo:background-color="#FFFF00" style:text-underline-type="single" style:text-underline-style="solid" style:text-underline-width="auto" style:text-underline-mode="continuous"/>
    </style:style>
    <style:style style:name="P848" style:parent-style-name="內文" style:family="paragraph">
      <style:paragraph-properties fo:text-align="justify" fo:line-height="0.3333in" fo:margin-left="0.3736in" fo:text-indent="-0.3736in">
        <style:tab-stops/>
      </style:paragraph-properties>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P855" style:parent-style-name="內文" style:family="paragraph">
      <style:paragraph-properties fo:text-align="justify" fo:line-height="0.3333in" fo:margin-left="0.5in" fo:text-indent="-0.5in">
        <style:tab-stops/>
      </style:paragraph-properties>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P878" style:parent-style-name="內文" style:family="paragraph">
      <style:paragraph-properties fo:text-align="justify" fo:line-height="115%" fo:margin-left="0.6243in" fo:text-indent="-0.2506in">
        <style:tab-stops/>
      </style:paragraph-properties>
      <style:text-properties style:font-name-asian="標楷體" style:font-weight-complex="bold" fo:font-size="14pt" style:font-size-asian="14pt" style:font-size-complex="14pt"/>
    </style:style>
    <style:style style:name="P879" style:parent-style-name="內文" style:family="paragraph">
      <style:paragraph-properties fo:text-align="justify" fo:line-height="115%" fo:margin-left="0.6236in" fo:text-indent="-0.2486in">
        <style:tab-stops/>
      </style:paragraph-properties>
      <style:text-properties style:font-name-asian="標楷體" style:font-weight-complex="bold" fo:font-size="14pt" style:font-size-asian="14pt" style:font-size-complex="14pt"/>
    </style:style>
    <style:style style:name="P880" style:parent-style-name="內文" style:family="paragraph">
      <style:paragraph-properties fo:text-align="justify" fo:line-height="115%" fo:margin-left="0.6236in" fo:text-indent="-0.2486in">
        <style:tab-stops/>
      </style:paragraph-properties>
      <style:text-properties style:font-name-asian="標楷體" fo:font-size="14pt" style:font-size-asian="14pt" style:font-size-complex="14pt"/>
    </style:style>
    <style:style style:name="P881" style:parent-style-name="內文" style:family="paragraph">
      <style:paragraph-properties fo:text-align="justify" fo:line-height="115%" fo:margin-left="0.6236in" fo:text-indent="-0.2486in">
        <style:tab-stops/>
      </style:paragraph-properties>
      <style:text-properties style:font-name-asian="標楷體" fo:font-size="14pt" style:font-size-asian="14pt" style:font-size-complex="14pt"/>
    </style:style>
    <style:style style:name="P882" style:parent-style-name="內文" style:family="paragraph">
      <style:paragraph-properties fo:line-height="0.3333in" fo:margin-left="0.375in">
        <style:tab-stops/>
      </style:paragraph-properties>
      <style:text-properties style:font-name-asian="標楷體" fo:font-weight="bold" style:font-weight-asian="bold" style:font-size-complex="14pt"/>
    </style:style>
    <style:style style:name="P883"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884" style:parent-style-name="內文" style:family="paragraph">
      <style:paragraph-properties fo:text-align="justify" fo:line-height="0.3333in" fo:margin-left="0.5in" fo:text-indent="-0.5in">
        <style:tab-stops/>
      </style:paragraph-properties>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letter-kerning="false"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fo:color="#FF0000" fo:font-size="14pt" style:font-size-asian="14pt" fo:background-color="#F4FBFE" style:text-underline-type="single" style:text-underline-style="solid" style:text-underline-width="auto" style:text-underline-mode="continuous"/>
    </style:style>
    <style:style style:name="T907" style:parent-style-name="預設段落字型" style:family="text">
      <style:text-properties fo:color="#FF0000" fo:font-size="14pt" style:font-size-asian="14pt" fo:background-color="#F4FBFE"/>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color="#FF0000"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P924" style:parent-style-name="內文" style:family="paragraph">
      <style:paragraph-properties fo:text-align="justify" fo:line-height="0.3333in" fo:margin-left="0.5in" fo:text-indent="-0.5in">
        <style:tab-stops/>
      </style:paragraph-properties>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P929" style:parent-style-name="內文" style:family="paragraph">
      <style:paragraph-properties fo:text-align="justify" fo:line-height="0.3333in" fo:margin-left="0.5in" fo:text-indent="-0.5in">
        <style:tab-stops/>
      </style:paragraph-properties>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weight-complex="bold"/>
    </style:style>
    <style:style style:name="T935" style:parent-style-name="預設段落字型" style:family="text">
      <style:text-properties style:font-name-asian="標楷體" style:font-weight-complex="bold" fo:font-size="14pt" style:font-size-asian="14pt" style:font-size-complex="14pt"/>
    </style:style>
    <style:style style:name="T936" style:parent-style-name="預設段落字型" style:family="text">
      <style:text-properties style:font-name-asian="標楷體" style:font-weight-complex="bold" fo:font-size="14pt" style:font-size-asian="14pt" style:font-size-complex="14pt"/>
    </style:style>
    <style:style style:name="T937" style:parent-style-name="預設段落字型" style:family="text">
      <style:text-properties style:font-name-asian="標楷體" style:font-weight-complex="bold" fo:font-size="14pt" style:font-size-asian="14pt" style:font-size-complex="14pt"/>
    </style:style>
    <style:style style:name="T93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Verdana" fo:font-weight="bold" style:font-weight-asian="bold" style:font-weight-complex="bold" fo:color="#000000" fo:background-color="#F4FBFE"/>
    </style:style>
    <style:style style:name="T94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94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94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943" style:parent-style-name="預設段落字型" style:family="text">
      <style:text-properties style:font-name-asian="標楷體" style:font-weight-complex="bold" fo:font-size="14pt" style:font-size-asian="14pt" style:font-size-complex="14pt"/>
    </style:style>
    <style:style style:name="T944" style:parent-style-name="預設段落字型" style:family="text">
      <style:text-properties style:font-name-asian="標楷體" style:font-weight-complex="bold" fo:font-size="14pt" style:font-size-asian="14pt" style:font-size-complex="14pt"/>
    </style:style>
    <style:style style:name="T945" style:parent-style-name="預設段落字型" style:family="text">
      <style:text-properties style:font-name-asian="標楷體" style:font-weight-complex="bold" fo:font-size="14pt" style:font-size-asian="14pt" style:font-size-complex="14pt"/>
    </style:style>
    <style:style style:name="T946" style:parent-style-name="預設段落字型" style:family="text">
      <style:text-properties style:font-name-asian="標楷體" style:font-weight-complex="bold" fo:font-size="14pt" style:font-size-asian="14pt" style:font-size-complex="14pt"/>
    </style:style>
    <style:style style:name="T947" style:parent-style-name="預設段落字型" style:family="text">
      <style:text-properties style:font-name-asian="標楷體" style:font-weight-complex="bold" fo:font-size="14pt" style:font-size-asian="14pt" style:font-size-complex="14pt"/>
    </style:style>
    <style:style style:name="T948" style:parent-style-name="預設段落字型" style:family="text">
      <style:text-properties style:font-name-asian="標楷體" style:font-weight-complex="bold" fo:font-size="14pt" style:font-size-asian="14pt" style:font-size-complex="14pt"/>
    </style:style>
    <style:style style:name="T949" style:parent-style-name="預設段落字型" style:family="text">
      <style:text-properties style:font-weight-complex="bold"/>
    </style:style>
    <style:style style:name="T950" style:parent-style-name="預設段落字型" style:family="text">
      <style:text-properties style:font-name-asian="標楷體" style:font-weight-complex="bold" fo:font-size="14pt" style:font-size-asian="14pt" style:font-size-complex="14pt"/>
    </style:style>
    <style:style style:name="T951" style:parent-style-name="預設段落字型" style:family="text">
      <style:text-properties style:font-name-asian="標楷體" style:font-weight-complex="bold" fo:font-size="14pt" style:font-size-asian="14pt" style:font-size-complex="14pt"/>
    </style:style>
    <style:style style:name="T952" style:parent-style-name="預設段落字型" style:family="text">
      <style:text-properties style:font-name-asian="標楷體" style:font-weight-complex="bold" fo:font-size="14pt" style:font-size-asian="14pt" style:font-size-complex="14pt"/>
    </style:style>
    <style:style style:name="T953" style:parent-style-name="預設段落字型" style:family="text">
      <style:text-properties style:font-name-asian="標楷體" style:font-weight-complex="bold" fo:font-size="14pt" style:font-size-asian="14pt" style:font-size-complex="14pt"/>
    </style:style>
    <style:style style:name="T954" style:parent-style-name="預設段落字型" style:family="text">
      <style:text-properties style:font-name-asian="標楷體" style:font-weight-complex="bold" fo:font-size="14pt" style:font-size-asian="14pt" style:font-size-complex="14pt"/>
    </style:style>
    <style:style style:name="T955" style:parent-style-name="預設段落字型" style:family="text">
      <style:text-properties style:font-name-asian="標楷體" style:font-weight-complex="bold" fo:font-size="14pt" style:font-size-asian="14pt" style:font-size-complex="14pt"/>
    </style:style>
    <style:style style:name="T956" style:parent-style-name="預設段落字型" style:family="text">
      <style:text-properties style:font-name-asian="標楷體" style:font-weight-complex="bold" fo:font-size="14pt" style:font-size-asian="14pt" style:font-size-complex="14pt"/>
    </style:style>
    <style:style style:name="T957" style:parent-style-name="預設段落字型" style:family="text">
      <style:text-properties style:font-name-asian="標楷體" style:font-weight-complex="bold" fo:font-size="14pt" style:font-size-asian="14pt" style:font-size-complex="14pt"/>
    </style:style>
    <style:style style:name="T958" style:parent-style-name="預設段落字型" style:family="text">
      <style:text-properties style:font-name-asian="標楷體" style:font-weight-complex="bold" fo:font-size="14pt" style:font-size-asian="14pt" style:font-size-complex="14pt"/>
    </style:style>
    <style:style style:name="P959" style:parent-style-name="內文" style:family="paragraph">
      <style:paragraph-properties fo:text-align="justify" fo:line-height="0.3333in" fo:margin-left="0.4263in" fo:text-indent="-0.0333in">
        <style:tab-stops/>
      </style:paragraph-properties>
    </style:style>
    <style:style style:name="T960" style:parent-style-name="預設段落字型" style:family="text">
      <style:text-properties style:font-weight-complex="bold"/>
    </style:style>
    <style:style style:name="T961" style:parent-style-name="預設段落字型" style:family="text">
      <style:text-properties style:font-name-asian="標楷體" style:font-weight-complex="bold" fo:font-size="14pt" style:font-size-asian="14pt" style:font-size-complex="14pt"/>
    </style:style>
    <style:style style:name="P962"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963" style:parent-style-name="內文" style:family="paragraph">
      <style:paragraph-properties fo:text-align="justify" fo:line-height="0.3333in" fo:margin-left="0.5in" fo:text-indent="-0.5in">
        <style:tab-stops/>
      </style:paragraph-properties>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P986" style:parent-style-name="內文" style:family="paragraph">
      <style:paragraph-properties fo:text-align="justify" fo:line-height="115%" fo:margin-left="0.6243in" fo:text-indent="-0.2506in">
        <style:tab-stops/>
      </style:paragraph-properties>
    </style:style>
    <style:style style:name="T987" style:parent-style-name="預設段落字型" style:family="text">
      <style:text-properties style:font-name-asian="標楷體" style:letter-kerning="false" fo:font-size="14pt" style:font-size-asian="14pt" style:font-size-complex="14pt"/>
    </style:style>
    <style:style style:name="T988" style:parent-style-name="預設段落字型" style:family="text">
      <style:text-properties style:font-name-asian="標楷體" style:letter-kerning="false" fo:font-size="14pt" style:font-size-asian="14pt" style:font-size-complex="14pt"/>
    </style:style>
    <style:style style:name="T989" style:parent-style-name="預設段落字型" style:family="text">
      <style:text-properties style:font-name-asian="標楷體" style:letter-kerning="false"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P992" style:parent-style-name="內文" style:family="paragraph">
      <style:paragraph-properties fo:text-align="justify" fo:line-height="115%" fo:margin-left="0.6236in" fo:text-indent="-0.2486in">
        <style:tab-stops/>
      </style:paragraph-properties>
      <style:text-properties style:font-name-asian="標楷體" style:letter-kerning="false" fo:font-size="14pt" style:font-size-asian="14pt" style:font-size-complex="14pt"/>
    </style:style>
    <style:style style:name="P993" style:parent-style-name="內文" style:family="paragraph">
      <style:paragraph-properties fo:line-height="0.3333in" fo:margin-left="0.375in">
        <style:tab-stops/>
      </style:paragraph-properties>
      <style:text-properties style:font-name-asian="標楷體" fo:color="#FF0000" style:letter-kerning="false" style:font-size-complex="14pt"/>
    </style:style>
    <style:style style:name="P994" style:parent-style-name="內文" style:family="paragraph">
      <style:paragraph-properties fo:text-align="justify" fo:line-height="0.3333in" fo:margin-left="0.5in" fo:text-indent="-0.5in">
        <style:tab-stops/>
      </style:paragraph-properties>
    </style:style>
    <style:style style:name="T995" style:parent-style-name="預設段落字型" style:family="text">
      <style:text-properties style:font-name-asian="標楷體" fo:font-weight="bold" style:font-weight-asian="bold" fo:font-size="14pt" style:font-size-asian="14pt" style:font-size-complex="14pt"/>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P1006" style:parent-style-name="內文" style:family="paragraph">
      <style:paragraph-properties fo:text-align="justify" fo:line-height="0.3333in" fo:margin-left="0.5in" fo:text-indent="-0.5in">
        <style:tab-stops/>
      </style:paragraph-properties>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P1028"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029" style:parent-style-name="內文" style:family="paragraph">
      <style:paragraph-properties fo:line-height="0.3333in" fo:margin-left="0.4923in" fo:text-indent="-0.4923in">
        <style:tab-stops/>
      </style:paragraph-properties>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P1034" style:parent-style-name="內文" style:family="paragraph">
      <style:paragraph-properties fo:line-height="0.3333in" fo:margin-left="0.4923in" fo:text-indent="-0.4923in">
        <style:tab-stops/>
      </style:paragraph-properties>
    </style:style>
    <style:style style:name="T1035" style:parent-style-name="預設段落字型" style:family="text">
      <style:text-properties fo:font-weight="bold" style:font-weight-asian="bold" fo:font-size="14pt" style:font-size-asian="14pt" style:font-size-complex="14pt"/>
    </style:style>
    <style:style style:name="T1036" style:parent-style-name="預設段落字型" style:family="text">
      <style:text-properties fo:font-weight="bold" style:font-weight-asian="bold"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P1040" style:parent-style-name="內文" style:family="paragraph">
      <style:paragraph-properties fo:line-height="0.3333in" fo:margin-left="0.6229in" fo:text-indent="-0.2298in">
        <style:tab-stops/>
      </style:paragraph-properties>
      <style:text-properties fo:font-weight="bold" style:font-weight-asian="bold" style:font-weight-complex="bold" fo:font-size="14pt" style:font-size-asian="14pt" style:font-size-complex="14pt"/>
    </style:style>
    <style:style style:name="P1041" style:parent-style-name="內文" style:family="paragraph">
      <style:paragraph-properties fo:text-align="justify" fo:line-height="115%" fo:margin-left="0.5902in">
        <style:tab-stops/>
      </style:paragraph-properties>
      <style:text-properties style:font-name-asian="標楷體" style:letter-kerning="false" fo:font-size="14pt" style:font-size-asian="14pt" style:font-size-complex="14pt"/>
    </style:style>
    <style:style style:name="P1042" style:parent-style-name="內文" style:family="paragraph">
      <style:paragraph-properties fo:line-height="0.3333in" fo:margin-left="0.5902in" fo:text-indent="-0.1972in">
        <style:tab-stops/>
      </style:paragraph-properties>
      <style:text-properties fo:font-weight="bold" style:font-weight-asian="bold" style:font-weight-complex="bold" fo:font-size="14pt" style:font-size-asian="14pt" style:font-size-complex="14pt"/>
    </style:style>
    <style:style style:name="P1043" style:parent-style-name="內文" style:family="paragraph">
      <style:paragraph-properties fo:text-align="justify" fo:line-height="115%" fo:margin-left="0.5902in">
        <style:tab-stops/>
      </style:paragraph-properties>
      <style:text-properties fo:font-size="14pt" style:font-size-asian="14pt" style:font-size-complex="14pt"/>
    </style:style>
    <style:style style:name="P1044" style:parent-style-name="內文" style:family="paragraph">
      <style:paragraph-properties fo:line-height="0.3333in" fo:margin-left="0.5902in" fo:text-indent="-0.1972in">
        <style:tab-stops/>
      </style:paragraph-properties>
      <style:text-properties fo:font-weight="bold" style:font-weight-asian="bold" style:font-weight-complex="bold" fo:font-size="14pt" style:font-size-asian="14pt" style:font-size-complex="14pt"/>
    </style:style>
    <style:style style:name="P1045" style:parent-style-name="內文" style:family="paragraph">
      <style:paragraph-properties fo:text-align="justify" fo:line-height="115%" fo:margin-left="0.5902in">
        <style:tab-stops>
          <style:tab-stop style:type="left" style:position="0.0006in"/>
        </style:tab-stops>
      </style:paragraph-properties>
      <style:text-properties fo:font-size="14pt" style:font-size-asian="14pt" style:font-size-complex="14pt"/>
    </style:style>
    <style:style style:name="P1046" style:parent-style-name="內文" style:family="paragraph">
      <style:paragraph-properties fo:text-align="justify" fo:line-height="115%" fo:margin-left="0.5902in" fo:text-indent="0.0006in">
        <style:tab-stops/>
      </style:paragraph-properties>
      <style:text-properties fo:font-size="14pt" style:font-size-asian="14pt" style:font-size-complex="14pt"/>
    </style:style>
    <style:style style:name="P1047" style:parent-style-name="內文" style:family="paragraph">
      <style:paragraph-properties fo:line-height="115%" fo:margin-left="0.5902in" fo:text-indent="0.0006in">
        <style:tab-stops/>
      </style:paragraph-properties>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超連結" style:family="text">
      <style:text-properties style:use-window-font-color="true" fo:font-size="14pt" style:font-size-asian="14pt" style:font-size-complex="14pt"/>
    </style:style>
    <style:style style:name="T1051" style:parent-style-name="超連結" style:family="text">
      <style:text-properties style:use-window-font-color="true" fo:font-size="14pt" style:font-size-asian="14pt" style:font-size-complex="14pt"/>
    </style:style>
    <style:style style:name="T1052" style:parent-style-name="超連結" style:family="text">
      <style:text-properties style:use-window-font-color="true" fo:font-size="14pt" style:font-size-asian="14pt" style:font-size-complex="14pt"/>
    </style:style>
    <style:style style:name="P1053" style:parent-style-name="內文" style:family="paragraph">
      <style:paragraph-properties fo:line-height="115%" fo:margin-left="0.5902in" fo:text-indent="0.0006in">
        <style:tab-stops/>
      </style:paragraph-properties>
    </style:style>
    <style:style style:name="T1054" style:parent-style-name="預設段落字型" style:family="text">
      <style:text-properties fo:font-size="14pt" style:font-size-asian="14pt" style:font-size-complex="14pt"/>
    </style:style>
    <style:style style:name="T1055" style:parent-style-name="超連結" style:family="text">
      <style:text-properties style:use-window-font-color="true" fo:font-size="14pt" style:font-size-asian="14pt" style:font-size-complex="14pt"/>
    </style:style>
    <style:style style:name="T1056" style:parent-style-name="超連結" style:family="text">
      <style:text-properties style:use-window-font-color="true" fo:font-size="14pt" style:font-size-asian="14pt" style:font-size-complex="14pt"/>
    </style:style>
    <style:style style:name="T1057" style:parent-style-name="超連結" style:family="text">
      <style:text-properties style:use-window-font-color="true" fo:font-size="14pt" style:font-size-asian="14pt" style:font-size-complex="14pt"/>
    </style:style>
    <style:style style:name="P1058" style:parent-style-name="內文" style:family="paragraph">
      <style:paragraph-properties fo:line-height="115%" fo:margin-left="0.5902in" fo:text-indent="0.0006in">
        <style:tab-stops/>
      </style:paragraph-properties>
    </style:style>
    <style:style style:name="T1059" style:parent-style-name="預設段落字型" style:family="text">
      <style:text-properties fo:font-size="14pt" style:font-size-asian="14pt" style:font-size-complex="14pt"/>
    </style:style>
    <style:style style:name="T1060" style:parent-style-name="超連結" style:family="text">
      <style:text-properties style:use-window-font-color="true" fo:font-size="14pt" style:font-size-asian="14pt" style:font-size-complex="14pt"/>
    </style:style>
    <style:style style:name="P1061" style:parent-style-name="內文" style:family="paragraph">
      <style:paragraph-properties fo:line-height="0.3333in" fo:margin-left="0.5902in" fo:text-indent="-0.1986in">
        <style:tab-stops/>
      </style:paragraph-properties>
      <style:text-properties fo:font-weight="bold" style:font-weight-asian="bold" style:font-weight-complex="bold" fo:font-size="14pt" style:font-size-asian="14pt" style:font-size-complex="14pt"/>
    </style:style>
    <style:style style:name="P1062" style:parent-style-name="內文" style:family="paragraph">
      <style:paragraph-properties fo:text-align="justify" fo:line-height="115%" fo:margin-left="0.5902in" fo:text-indent="0.0006in">
        <style:tab-stops/>
      </style:paragraph-properties>
    </style:style>
    <style:style style:name="T1063" style:parent-style-name="預設段落字型" style:family="text">
      <style:text-properties style:font-name-asian="標楷體" style:font-weight-complex="bold" fo:font-size="14pt" style:font-size-asian="14pt" style:font-size-complex="14pt"/>
    </style:style>
    <style:style style:name="T1064" style:parent-style-name="預設段落字型" style:family="text">
      <style:text-properties fo:color="#FF0000" fo:font-size="14pt" style:font-size-asian="14pt" style:font-size-complex="14pt"/>
    </style:style>
    <style:style style:name="T1065" style:parent-style-name="預設段落字型" style:family="text">
      <style:text-properties fo:font-size="14pt" style:font-size-asian="14pt" style:font-size-complex="14pt"/>
    </style:style>
    <style:style style:name="T1066" style:parent-style-name="預設段落字型" style:family="text">
      <style:text-properties fo:font-size="14pt" style:font-size-asian="14pt" style:font-size-complex="14pt"/>
    </style:style>
    <style:style style:name="T1067" style:parent-style-name="預設段落字型" style:family="text">
      <style:text-properties fo:font-size="14pt" style:font-size-asian="14pt" style:font-size-complex="14pt"/>
    </style:style>
    <style:style style:name="T1068" style:parent-style-name="預設段落字型" style:family="text">
      <style:text-properties fo:font-size="14pt" style:font-size-asian="14pt" style:font-size-complex="14pt"/>
    </style:style>
    <style:style style:name="T1069" style:parent-style-name="預設段落字型" style:family="text">
      <style:text-properties fo:font-size="14pt" style:font-size-asian="14pt" style:font-size-complex="14pt"/>
    </style:style>
    <style:style style:name="T1070" style:parent-style-name="預設段落字型" style:family="text">
      <style:text-properties fo:font-size="14pt" style:font-size-asian="14pt" style:font-size-complex="14pt"/>
    </style:style>
    <style:style style:name="T1071" style:parent-style-name="預設段落字型" style:family="text">
      <style:text-properties fo:font-size="14pt" style:font-size-asian="14pt" style:font-size-complex="14pt"/>
    </style:style>
    <style:style style:name="T1072" style:parent-style-name="預設段落字型" style:family="text">
      <style:text-properties fo:font-size="14pt" style:font-size-asian="14pt" style:font-size-complex="14pt"/>
    </style:style>
    <style:style style:name="T1073" style:parent-style-name="預設段落字型" style:family="text">
      <style:text-properties fo:font-size="14pt" style:font-size-asian="14pt" style:font-size-complex="14pt"/>
    </style:style>
    <style:style style:name="T1074" style:parent-style-name="預設段落字型" style:family="text">
      <style:text-properties fo:font-size="14pt" style:font-size-asian="14pt" style:font-size-complex="14pt"/>
    </style:style>
    <style:style style:name="T1075" style:parent-style-name="預設段落字型" style:family="text">
      <style:text-properties fo:font-size="14pt" style:font-size-asian="14pt" style:font-size-complex="14pt"/>
    </style:style>
    <style:style style:name="T1076" style:parent-style-name="預設段落字型" style:family="text">
      <style:text-properties fo:font-size="14pt" style:font-size-asian="14pt" style:font-size-complex="14pt"/>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fo:font-size="14pt" style:font-size-asian="14pt" style:font-size-complex="14pt"/>
    </style:style>
    <style:style style:name="T1081" style:parent-style-name="預設段落字型" style:family="text">
      <style:text-properties fo:font-size="14pt" style:font-size-asian="14pt" style:font-size-complex="14pt"/>
    </style:style>
    <style:style style:name="T1082" style:parent-style-name="預設段落字型" style:family="text">
      <style:text-properties fo:font-size="14pt" style:font-size-asian="14pt" style:font-size-complex="14pt"/>
    </style:style>
    <style:style style:name="T1083" style:parent-style-name="預設段落字型" style:family="text">
      <style:text-properties fo:font-size="14pt" style:font-size-asian="14pt" style:font-size-complex="14pt"/>
    </style:style>
    <style:style style:name="P1084" style:parent-style-name="內文" style:family="paragraph">
      <style:paragraph-properties fo:line-height="0.3333in" fo:margin-left="0.4222in" fo:text-indent="-0.4222in">
        <style:tab-stops/>
      </style:paragraph-properties>
      <style:text-properties style:font-name-asian="標楷體" fo:font-weight="bold" style:font-weight-asian="bold" fo:color="#FF0000" style:font-size-complex="14pt"/>
    </style:style>
    <style:style style:name="P1085" style:parent-style-name="內文" style:list-style-name="LFO10" style:family="paragraph">
      <style:paragraph-properties fo:line-height="0.3333in"/>
    </style:style>
    <style:style style:name="T1086" style:parent-style-name="預設段落字型" style:family="text">
      <style:text-properties style:font-name-asian="標楷體" fo:font-weight="bold" style:font-weight-asian="bold" fo:font-size="14pt" style:font-size-asian="14pt" style:font-size-complex="14pt" fo:background-color="#FFFFFF"/>
    </style:style>
    <style:style style:name="P1087" style:parent-style-name="內文" style:family="paragraph">
      <style:paragraph-properties fo:text-align="justify" fo:line-height="0.3333in"/>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P1095" style:parent-style-name="內文" style:family="paragraph">
      <style:paragraph-properties fo:text-align="justify" fo:line-height="0.3333in" fo:margin-left="0.5in" fo:text-indent="-0.5in">
        <style:tab-stops/>
      </style:paragraph-properties>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P1103" style:parent-style-name="內文" style:family="paragraph">
      <style:paragraph-properties fo:line-height="0.3333in" fo:margin-left="0.4284in" fo:text-indent="-0.4284in">
        <style:tab-stops/>
      </style:paragraph-properties>
      <style:text-properties style:font-name-asian="標楷體" fo:font-weight="bold" style:font-weight-asian="bold" style:font-size-complex="14pt"/>
    </style:style>
    <style:style style:name="P1104" style:parent-style-name="內文" style:family="paragraph">
      <style:paragraph-properties fo:text-align="justify" fo:line-height="0.3333in" fo:margin-left="0.3736in" fo:text-indent="-0.3736in">
        <style:tab-stops/>
      </style:paragraph-properties>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P1114" style:parent-style-name="內文" style:family="paragraph">
      <style:paragraph-properties fo:text-align="justify" fo:line-height="0.3333in" fo:margin-left="0.5in" fo:text-indent="-0.5in">
        <style:tab-stops/>
      </style:paragraph-properties>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P1138" style:parent-style-name="內文" style:family="paragraph">
      <style:paragraph-properties fo:text-align="justify" fo:line-height="115%" fo:margin-left="0.7486in" fo:text-indent="-0.2486in">
        <style:tab-stops/>
      </style:paragraph-properties>
      <style:text-properties style:font-name-asian="標楷體" fo:font-size="14pt" style:font-size-asian="14pt" style:font-size-complex="14pt"/>
    </style:style>
    <style:style style:name="P1139" style:parent-style-name="內文" style:family="paragraph">
      <style:paragraph-properties fo:text-align="justify" fo:line-height="115%" fo:margin-left="0.7486in" fo:text-indent="-0.2486in">
        <style:tab-stops/>
      </style:paragraph-properties>
      <style:text-properties style:font-name-asian="標楷體" fo:font-size="14pt" style:font-size-asian="14pt" style:font-size-complex="14pt"/>
    </style:style>
    <style:style style:name="P1140" style:parent-style-name="內文" style:family="paragraph">
      <style:paragraph-properties fo:text-align="justify" fo:line-height="115%" fo:margin-left="0.7486in" fo:text-indent="-0.2486in">
        <style:tab-stops/>
      </style:paragraph-properties>
      <style:text-properties style:font-name-asian="標楷體" fo:font-size="14pt" style:font-size-asian="14pt" style:font-size-complex="14pt"/>
    </style:style>
    <style:style style:name="P1141" style:parent-style-name="內文" style:family="paragraph">
      <style:paragraph-properties fo:text-align="justify" fo:line-height="115%" fo:margin-left="0.7486in" fo:text-indent="-0.2486in">
        <style:tab-stops/>
      </style:paragraph-properties>
      <style:text-properties style:font-name-asian="標楷體" fo:font-size="14pt" style:font-size-asian="14pt" style:font-size-complex="14pt"/>
    </style:style>
    <style:style style:name="P1142" style:parent-style-name="內文" style:family="paragraph">
      <style:paragraph-properties fo:text-align="justify" fo:line-height="115%" fo:margin-left="0.5in">
        <style:tab-stops/>
      </style:paragraph-properties>
      <style:text-properties style:font-name-asian="標楷體" style:letter-kerning="false" fo:font-size="14pt" style:font-size-asian="14pt" style:font-size-complex="14pt"/>
    </style:style>
    <style:style style:name="P1143" style:parent-style-name="內文" style:list-style-name="LFO35" style:family="paragraph">
      <style:paragraph-properties fo:text-align="justify" fo:line-height="115%" fo:margin-left="0.75in" fo:text-indent="-0.25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1144" style:parent-style-name="內文" style:family="paragraph">
      <style:paragraph-properties fo:text-align="justify" fo:line-height="115%" fo:margin-left="0.8263in" fo:text-indent="-0.3263in">
        <style:tab-stops/>
      </style:paragraph-properties>
      <style:text-properties style:font-name-asian="標楷體" fo:color="#000000" style:letter-kerning="false" fo:font-size="14pt" style:font-size-asian="14pt" style:font-size-complex="14pt"/>
    </style:style>
    <style:style style:name="P1145" style:parent-style-name="內文" style:family="paragraph">
      <style:paragraph-properties fo:text-align="justify" fo:line-height="115%" fo:margin-left="0.5in">
        <style:tab-stops/>
      </style:paragraph-properties>
      <style:text-properties style:font-name-asian="標楷體" fo:color="#000000" style:letter-kerning="false" fo:font-size="14pt" style:font-size-asian="14pt" style:font-size-complex="14pt"/>
    </style:style>
    <style:style style:name="P1146" style:parent-style-name="內文" style:family="paragraph">
      <style:paragraph-properties fo:text-align="justify" fo:line-height="115%" fo:margin-left="0.5in">
        <style:tab-stops/>
      </style:paragraph-properties>
    </style:style>
    <style:style style:name="T1147" style:parent-style-name="預設段落字型" style:family="text">
      <style:text-properties style:font-name-asian="標楷體" fo:color="#000000" style:letter-kerning="false" fo:font-size="14pt" style:font-size-asian="14pt" style:font-size-complex="14pt"/>
    </style:style>
    <style:style style:name="T1148" style:parent-style-name="預設段落字型" style:family="text">
      <style:text-properties style:font-name-asian="標楷體" fo:color="#000000" style:letter-kerning="false" fo:font-size="14pt" style:font-size-asian="14pt" style:font-size-complex="14pt"/>
    </style:style>
    <style:style style:name="P1149" style:parent-style-name="內文" style:family="paragraph">
      <style:paragraph-properties fo:text-align="justify" fo:line-height="115%" fo:margin-left="0.7486in" fo:text-indent="-0.2486in">
        <style:tab-stops/>
      </style:paragraph-properties>
      <style:text-properties style:font-name-asian="標楷體" fo:font-size="14pt" style:font-size-asian="14pt" style:font-size-complex="14pt"/>
    </style:style>
    <style:style style:name="P1150" style:parent-style-name="內文" style:family="paragraph">
      <style:paragraph-properties fo:margin-left="0.7131in" fo:text-indent="-0.2131in">
        <style:tab-stops/>
      </style:paragraph-properties>
      <style:text-properties style:font-name-asian="標楷體" style:font-size-complex="14pt"/>
    </style:style>
    <style:style style:name="P1151" style:parent-style-name="內文" style:family="paragraph">
      <style:paragraph-properties style:snap-to-layout-grid="false"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152" style:parent-style-name="內文" style:family="paragraph">
      <style:paragraph-properties fo:text-align="justify" fo:line-height="0.3333in" fo:margin-left="0.5in" fo:text-indent="-0.5in">
        <style:tab-stops/>
      </style:paragraph-properties>
    </style:style>
    <style:style style:name="T1153" style:parent-style-name="預設段落字型" style:family="text">
      <style:text-properties style:font-name-asian="標楷體" fo:font-weight="bold" style:font-weight-asian="bold" fo:font-size="14pt" style:font-size-asian="14pt" style:font-size-complex="14pt"/>
    </style:style>
    <style:style style:name="T1154" style:parent-style-name="預設段落字型" style:family="text">
      <style:text-properties style:font-name-asian="標楷體" fo:font-weight="bold" style:font-weight-asian="bold"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P1176" style:parent-style-name="內文" style:family="paragraph">
      <style:paragraph-properties fo:line-height="0.3333in" fo:margin-left="0.4284in" fo:text-indent="-0.4284in">
        <style:tab-stops/>
      </style:paragraph-properties>
      <style:text-properties style:font-name-asian="標楷體" style:font-size-complex="14pt"/>
    </style:style>
    <style:style style:name="P1177"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178" style:parent-style-name="內文" style:family="paragraph">
      <style:paragraph-properties fo:text-align="justify" fo:line-height="0.3333in" fo:margin-left="0.5in" fo:text-indent="-0.5in">
        <style:tab-stops/>
      </style:paragraph-properties>
    </style:style>
    <style:style style:name="T1179" style:parent-style-name="預設段落字型" style:family="text">
      <style:text-properties style:font-name-asian="標楷體" fo:font-weight="bold" style:font-weight-asian="bold" fo:font-size="14pt" style:font-size-asian="14pt" style:font-size-complex="14pt"/>
    </style:style>
    <style:style style:name="T1180" style:parent-style-name="預設段落字型" style:family="text">
      <style:text-properties style:font-name-asian="標楷體" fo:font-weight="bold" style:font-weight-asian="bold"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P1186" style:parent-style-name="內文" style:family="paragraph">
      <style:paragraph-properties fo:text-align="justify" fo:line-height="0.3333in" fo:margin-left="0.4284in" fo:text-indent="-0.4284in">
        <style:tab-stops/>
      </style:paragraph-properties>
      <style:text-properties style:font-name-asian="標楷體" style:font-size-complex="14pt"/>
    </style:style>
    <style:style style:name="P1187"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188" style:parent-style-name="內文" style:family="paragraph">
      <style:paragraph-properties fo:text-align="justify" fo:line-height="0.3333in" fo:margin-left="0.5in" fo:text-indent="-0.5in">
        <style:tab-stops/>
      </style:paragraph-properties>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P1243" style:parent-style-name="內文" style:family="paragraph">
      <style:paragraph-properties fo:text-align="justify" fo:line-height="0.3333in" fo:margin-left="0.4284in" fo:text-indent="-0.4284in">
        <style:tab-stops/>
      </style:paragraph-properties>
      <style:text-properties style:font-name-asian="標楷體" style:font-size-complex="14pt"/>
    </style:style>
    <style:style style:name="P1244"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245" style:parent-style-name="內文" style:family="paragraph">
      <style:paragraph-properties fo:text-align="justify" fo:line-height="0.3333in" fo:margin-left="0.5in" fo:text-indent="-0.5in">
        <style:tab-stops/>
      </style:paragraph-properties>
    </style:style>
    <style:style style:name="T1246" style:parent-style-name="預設段落字型" style:family="text">
      <style:text-properties style:font-name-asian="標楷體" fo:font-weight="bold" style:font-weight-asian="bold" fo:font-size="14pt" style:font-size-asian="14pt" style:font-size-complex="14pt"/>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fo:font-size="14pt" style:font-size-asian="14pt" style:font-size-complex="14pt"/>
    </style:style>
    <style:style style:name="T1258" style:parent-style-name="預設段落字型" style:family="text">
      <style:text-properties fo:font-size="14pt" style:font-size-asian="14pt" style:font-size-complex="14pt"/>
    </style:style>
    <style:style style:name="T1259" style:parent-style-name="預設段落字型" style:family="text">
      <style:text-properties fo:font-size="14pt" style:font-size-asian="14pt" style:font-size-complex="14pt"/>
    </style:style>
    <style:style style:name="T1260" style:parent-style-name="預設段落字型" style:family="text">
      <style:text-properties fo:font-size="14pt" style:font-size-asian="14pt" style:font-size-complex="14pt"/>
    </style:style>
    <style:style style:name="T1261" style:parent-style-name="預設段落字型" style:family="text">
      <style:text-properties fo:font-size="14pt" style:font-size-asian="14pt" style:font-size-complex="14pt"/>
    </style:style>
    <style:style style:name="T1262" style:parent-style-name="預設段落字型" style:family="text">
      <style:text-properties fo:font-size="14pt" style:font-size-asian="14pt" style:font-size-complex="14pt"/>
    </style:style>
    <style:style style:name="T1263" style:parent-style-name="預設段落字型" style:family="text">
      <style:text-properties fo:font-size="14pt" style:font-size-asian="14pt" style:font-size-complex="14pt"/>
    </style:style>
    <style:style style:name="T1264" style:parent-style-name="預設段落字型" style:family="text">
      <style:text-properties fo:font-size="14pt" style:font-size-asian="14pt" style:font-size-complex="14pt"/>
    </style:style>
    <style:style style:name="T1265" style:parent-style-name="預設段落字型" style:family="text">
      <style:text-properties fo:font-size="14pt" style:font-size-asian="14pt" style:font-size-complex="14pt"/>
    </style:style>
    <style:style style:name="T1266" style:parent-style-name="預設段落字型" style:family="text">
      <style:text-properties fo:font-size="14pt" style:font-size-asian="14pt" style:font-size-complex="14pt"/>
    </style:style>
    <style:style style:name="T1267" style:parent-style-name="預設段落字型" style:family="text">
      <style:text-properties fo:font-size="14pt" style:font-size-asian="14pt" style:font-size-complex="14pt"/>
    </style:style>
    <style:style style:name="P1268" style:parent-style-name="內文" style:family="paragraph">
      <style:paragraph-properties fo:line-height="0.3333in" fo:margin-left="0.4284in" fo:text-indent="-0.4284in">
        <style:tab-stops/>
      </style:paragraph-properties>
      <style:text-properties style:font-name-asian="標楷體" style:font-size-complex="14pt"/>
    </style:style>
    <style:style style:name="P1269"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270" style:parent-style-name="內文" style:family="paragraph">
      <style:paragraph-properties fo:text-align="justify" fo:line-height="0.3333in" fo:margin-left="0.5in" fo:text-indent="-0.5in">
        <style:tab-stops/>
      </style:paragraph-properties>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asian="標楷體" style:letter-kerning="false" fo:font-size="14pt" style:font-size-asian="14pt" style:font-size-complex="14pt"/>
    </style:style>
    <style:style style:name="T1274" style:parent-style-name="預設段落字型" style:family="text">
      <style:text-properties style:font-name-asian="標楷體" style:letter-kerning="false" fo:font-size="14pt" style:font-size-asian="14pt" style:font-size-complex="14pt"/>
    </style:style>
    <style:style style:name="T1275" style:parent-style-name="預設段落字型" style:family="text">
      <style:text-properties style:font-name-asian="標楷體" style:letter-kerning="false" fo:font-size="14pt" style:font-size-asian="14pt" style:font-size-complex="14pt"/>
    </style:style>
    <style:style style:name="T1276" style:parent-style-name="預設段落字型" style:family="text">
      <style:text-properties style:font-name-asian="標楷體" style:letter-kerning="false" fo:font-size="14pt" style:font-size-asian="14pt" style:font-size-complex="14pt"/>
    </style:style>
    <style:style style:name="T1277" style:parent-style-name="預設段落字型" style:family="text">
      <style:text-properties style:font-name-asian="標楷體" style:letter-kerning="false" fo:font-size="14pt" style:font-size-asian="14pt" style:font-size-complex="14pt"/>
    </style:style>
    <style:style style:name="T1278" style:parent-style-name="預設段落字型" style:family="text">
      <style:text-properties style:font-name-asian="標楷體" style:letter-kerning="false" fo:font-size="14pt" style:font-size-asian="14pt" style:font-size-complex="14pt"/>
    </style:style>
    <style:style style:name="T1279" style:parent-style-name="預設段落字型" style:family="text">
      <style:text-properties style:font-name-asian="標楷體" style:letter-kerning="false" fo:font-size="14pt" style:font-size-asian="14pt" style:font-size-complex="14pt"/>
    </style:style>
    <style:style style:name="T1280" style:parent-style-name="預設段落字型" style:family="text">
      <style:text-properties style:font-name-asian="標楷體" style:letter-kerning="false" fo:font-size="14pt" style:font-size-asian="14pt" style:font-size-complex="14pt"/>
    </style:style>
    <style:style style:name="T1281" style:parent-style-name="預設段落字型" style:family="text">
      <style:text-properties style:font-name-asian="標楷體" style:letter-kerning="false" fo:font-size="14pt" style:font-size-asian="14pt" style:font-size-complex="14pt"/>
    </style:style>
    <style:style style:name="T1282" style:parent-style-name="預設段落字型" style:family="text">
      <style:text-properties style:font-name-asian="標楷體" style:letter-kerning="false" fo:font-size="14pt" style:font-size-asian="14pt" style:font-size-complex="14pt"/>
    </style:style>
    <style:style style:name="T1283" style:parent-style-name="預設段落字型" style:family="text">
      <style:text-properties style:font-name-asian="標楷體" style:letter-kerning="false" fo:font-size="14pt" style:font-size-asian="14pt" style:font-size-complex="14pt"/>
    </style:style>
    <style:style style:name="T1284" style:parent-style-name="預設段落字型" style:family="text">
      <style:text-properties style:font-name-asian="標楷體" style:letter-kerning="false" fo:font-size="14pt" style:font-size-asian="14pt" style:font-size-complex="14pt"/>
    </style:style>
    <style:style style:name="T1285" style:parent-style-name="預設段落字型" style:family="text">
      <style:text-properties style:font-name-asian="標楷體" style:letter-kerning="false" fo:font-size="14pt" style:font-size-asian="14pt" style:font-size-complex="14pt"/>
    </style:style>
    <style:style style:name="P1286" style:parent-style-name="內文" style:family="paragraph">
      <style:paragraph-properties fo:text-align="justify" fo:line-height="0.3333in" fo:margin-left="0.4284in" fo:text-indent="-0.4284in">
        <style:tab-stops/>
      </style:paragraph-properties>
      <style:text-properties style:font-name-asian="標楷體" style:font-size-complex="14pt"/>
    </style:style>
    <style:style style:name="P1287"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288" style:parent-style-name="內文" style:family="paragraph">
      <style:paragraph-properties fo:text-align="justify" fo:line-height="0.3333in" fo:margin-left="0.5in" fo:text-indent="-0.5in">
        <style:tab-stops/>
      </style:paragraph-properties>
    </style:style>
    <style:style style:name="T1289" style:parent-style-name="預設段落字型" style:family="text">
      <style:text-properties style:font-name-asian="標楷體" fo:font-weight="bold" style:font-weight-asian="bold" fo:font-size="14pt" style:font-size-asian="14pt" style:font-size-complex="14pt"/>
    </style:style>
    <style:style style:name="T1290" style:parent-style-name="預設段落字型" style:family="text">
      <style:text-properties style:font-name-asian="標楷體" fo:font-weight="bold" style:font-weight-asian="bold"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P1302" style:parent-style-name="內文" style:family="paragraph">
      <style:paragraph-properties fo:text-align="justify" fo:line-height="0.3333in" fo:margin-left="0.4284in" fo:text-indent="-0.4284in">
        <style:tab-stops/>
      </style:paragraph-properties>
      <style:text-properties style:font-name-asian="標楷體" style:font-size-complex="14pt"/>
    </style:style>
    <style:style style:name="P1303" style:parent-style-name="內文" style:list-style-name="LFO10" style:family="paragraph">
      <style:paragraph-properties fo:line-height="0.3333in"/>
    </style:style>
    <style:style style:name="T1304" style:parent-style-name="預設段落字型" style:family="text">
      <style:text-properties style:font-name-asian="標楷體" fo:font-weight="bold" style:font-weight-asian="bold" fo:font-size="14pt" style:font-size-asian="14pt" style:font-size-complex="14pt" fo:background-color="#FFFFFF"/>
    </style:style>
    <style:style style:name="P1305" style:parent-style-name="內文" style:family="paragraph">
      <style:paragraph-properties fo:text-align="justify" fo:line-height="0.3333in" fo:margin-left="0.5in" fo:text-indent="-0.5in">
        <style:tab-stops/>
      </style:paragraph-properties>
    </style:style>
    <style:style style:name="T1306" style:parent-style-name="預設段落字型" style:family="text">
      <style:text-properties style:font-name-asian="標楷體" fo:font-weight="bold" style:font-weight-asian="bold" fo:font-size="14pt" style:font-size-asian="14pt" style:font-size-complex="14pt"/>
    </style:style>
    <style:style style:name="T1307" style:parent-style-name="預設段落字型" style:family="text">
      <style:text-properties style:font-name-asian="標楷體" fo:font-weight="bold" style:font-weight-asian="bold" fo:font-size="14pt" style:font-size-asian="14pt" style:font-size-complex="14pt"/>
    </style:style>
    <style:style style:name="T1308" style:parent-style-name="預設段落字型" style:family="text">
      <style:text-properties style:font-name-asian="標楷體" fo:font-weight="bold" style:font-weight-asian="bold" style:font-size-complex="14pt"/>
    </style:style>
    <style:style style:name="T1309" style:parent-style-name="預設段落字型" style:family="text">
      <style:text-properties style:font-name-asian="標楷體" fo:font-weight="bold" style:font-weight-asian="bold" fo:font-size="14pt" style:font-size-asian="14pt" style:font-size-complex="14pt"/>
    </style:style>
    <style:style style:name="T1310" style:parent-style-name="預設段落字型" style:family="text">
      <style:text-properties style:font-name-asian="標楷體" fo:font-weight="bold" style:font-weight-asian="bold" fo:font-size="14pt" style:font-size-asian="14pt" style:font-size-complex="14pt"/>
    </style:style>
    <style:style style:name="T1311" style:parent-style-name="預設段落字型" style:family="text">
      <style:text-properties style:font-name-asian="標楷體" fo:font-weight="bold" style:font-weight-asian="bold" fo:font-size="14pt" style:font-size-asian="14pt" style:font-size-complex="14pt"/>
    </style:style>
    <style:style style:name="T1312" style:parent-style-name="預設段落字型" style:family="text">
      <style:text-properties style:font-name-asian="標楷體" fo:font-weight="bold" style:font-weight-asian="bold" fo:font-size="14pt" style:font-size-asian="14pt" style:font-size-complex="14pt"/>
    </style:style>
    <style:style style:name="T1313" style:parent-style-name="預設段落字型" style:family="text">
      <style:text-properties style:font-name-asian="標楷體" fo:font-weight="bold" style:font-weight-asian="bold" fo:font-size="14pt" style:font-size-asian="14pt" style:font-size-complex="14pt"/>
    </style:style>
    <style:style style:name="T1314" style:parent-style-name="預設段落字型" style:family="text">
      <style:text-properties style:font-name-asian="標楷體" fo:font-weight="bold" style:font-weight-asian="bold" fo:font-size="14pt" style:font-size-asian="14pt" style:font-size-complex="14pt"/>
    </style:style>
    <style:style style:name="T1315" style:parent-style-name="預設段落字型" style:family="text">
      <style:text-properties style:font-name-asian="標楷體" fo:font-weight="bold" style:font-weight-asian="bold" fo:font-size="14pt" style:font-size-asian="14pt" style:font-size-complex="14pt"/>
    </style:style>
    <style:style style:name="T1316" style:parent-style-name="預設段落字型" style:family="text">
      <style:text-properties style:font-name-asian="標楷體" fo:font-weight="bold" style:font-weight-asian="bold" fo:font-size="14pt" style:font-size-asian="14pt" style:font-size-complex="14pt"/>
    </style:style>
    <style:style style:name="T1317" style:parent-style-name="預設段落字型" style:family="text">
      <style:text-properties style:font-name-asian="標楷體" fo:font-weight="bold" style:font-weight-asian="bold" fo:font-size="14pt" style:font-size-asian="14pt" style:font-size-complex="14pt"/>
    </style:style>
    <style:style style:name="P1318" style:parent-style-name="內文" style:family="paragraph">
      <style:paragraph-properties fo:text-align="justify" fo:line-height="0.3333in" fo:margin-left="0.5in" fo:text-indent="-0.5in">
        <style:tab-stops/>
      </style:paragraph-properties>
    </style:style>
    <style:style style:name="T1319" style:parent-style-name="預設段落字型" style:family="text">
      <style:text-properties style:font-name-asian="標楷體" fo:font-weight="bold" style:font-weight-asian="bold" fo:font-size="14pt" style:font-size-asian="14pt" style:font-size-complex="14pt"/>
    </style:style>
    <style:style style:name="T1320" style:parent-style-name="預設段落字型" style:family="text">
      <style:text-properties style:font-name-asian="標楷體" fo:font-weight="bold" style:font-weight-asian="bold" fo:font-size="14pt" style:font-size-asian="14pt" style:font-size-complex="14pt"/>
    </style:style>
    <style:style style:name="T1321" style:parent-style-name="預設段落字型" style:family="text">
      <style:text-properties style:font-name-asian="標楷體" style:font-weight-complex="bold" fo:font-size="14pt" style:font-size-asian="14pt" style:font-size-complex="14pt"/>
    </style:style>
    <style:style style:name="T1322" style:parent-style-name="預設段落字型" style:family="text">
      <style:text-properties style:font-name-asian="標楷體" style:font-weight-complex="bold" fo:font-size="14pt" style:font-size-asian="14pt" style:font-size-complex="14pt"/>
    </style:style>
    <style:style style:name="T1323" style:parent-style-name="預設段落字型" style:family="text">
      <style:text-properties style:font-name-asian="標楷體" style:font-weight-complex="bold" fo:font-size="14pt" style:font-size-asian="14pt" style:font-size-complex="14pt"/>
    </style:style>
    <style:style style:name="T1324" style:parent-style-name="預設段落字型" style:family="text">
      <style:text-properties style:font-name-asian="標楷體" style:font-weight-complex="bold" fo:font-size="14pt" style:font-size-asian="14pt" style:font-size-complex="14pt"/>
    </style:style>
    <style:style style:name="T1325" style:parent-style-name="預設段落字型" style:family="text">
      <style:text-properties style:font-name-asian="標楷體" style:font-weight-complex="bold" fo:font-size="14pt" style:font-size-asian="14pt" style:font-size-complex="14pt"/>
    </style:style>
    <style:style style:name="T1326" style:parent-style-name="預設段落字型" style:family="text">
      <style:text-properties style:font-name-asian="標楷體" style:font-weight-complex="bold" fo:font-size="14pt" style:font-size-asian="14pt" style:font-size-complex="14pt"/>
    </style:style>
    <style:style style:name="T1327" style:parent-style-name="預設段落字型" style:family="text">
      <style:text-properties style:font-name-asian="標楷體" style:font-weight-complex="bold" fo:font-size="14pt" style:font-size-asian="14pt" style:font-size-complex="14pt"/>
    </style:style>
    <style:style style:name="T1328" style:parent-style-name="預設段落字型" style:family="text">
      <style:text-properties style:font-name-asian="標楷體" style:font-weight-complex="bold" fo:font-size="14pt" style:font-size-asian="14pt" style:font-size-complex="14pt"/>
    </style:style>
    <style:style style:name="T1329" style:parent-style-name="預設段落字型" style:family="text">
      <style:text-properties style:font-name-asian="標楷體" style:font-weight-complex="bold" fo:font-size="14pt" style:font-size-asian="14pt" style:font-size-complex="14pt"/>
    </style:style>
    <style:style style:name="T1330" style:parent-style-name="預設段落字型" style:family="text">
      <style:text-properties style:font-name-asian="標楷體" style:font-weight-complex="bold" fo:font-size="14pt" style:font-size-asian="14pt" style:font-size-complex="14pt"/>
    </style:style>
    <style:style style:name="T1331" style:parent-style-name="預設段落字型" style:family="text">
      <style:text-properties style:font-name-asian="標楷體" style:font-weight-complex="bold" fo:font-size="14pt" style:font-size-asian="14pt" style:font-size-complex="14pt"/>
    </style:style>
    <style:style style:name="P1332" style:parent-style-name="內文" style:family="paragraph">
      <style:paragraph-properties fo:text-align="justify" fo:line-height="0.3333in" fo:margin-left="0.4284in" fo:text-indent="-0.4284in">
        <style:tab-stops/>
      </style:paragraph-properties>
      <style:text-properties style:font-name-asian="標楷體" fo:font-weight="bold" style:font-weight-asian="bold" style:font-size-complex="14pt"/>
    </style:style>
    <style:style style:name="P1333" style:parent-style-name="內文" style:family="paragraph">
      <style:paragraph-properties fo:line-height="0.3333in" fo:margin-left="0.5in" fo:text-indent="-0.5in">
        <style:tab-stops/>
      </style:paragraph-properties>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style:style>
    <style:style style:name="T1345" style:parent-style-name="預設段落字型" style:family="text">
      <style:text-properties style:font-name-asian="標楷體" fo:font-weight="bold" style:font-weight-asian="bold" fo:font-size="14pt" style:font-size-asian="14pt" style:font-size-complex="14pt"/>
    </style:style>
    <style:style style:name="P1346" style:parent-style-name="內文" style:family="paragraph">
      <style:paragraph-properties fo:text-align="justify" fo:line-height="0.3333in" fo:margin-left="0.5in" fo:text-indent="-0.5in">
        <style:tab-stops/>
      </style:paragraph-properties>
    </style:style>
    <style:style style:name="T1347" style:parent-style-name="預設段落字型" style:family="text">
      <style:text-properties style:font-name-asian="標楷體" fo:font-weight="bold" style:font-weight-asian="bold" fo:font-size="14pt" style:font-size-asian="14pt" style:font-size-complex="14pt"/>
    </style:style>
    <style:style style:name="T1348" style:parent-style-name="預設段落字型" style:family="text">
      <style:text-properties style:font-name-asian="標楷體" fo:font-weight="bold" style:font-weight-asian="bold" fo:font-size="14pt" style:font-size-asian="14pt" style:font-size-complex="14pt"/>
    </style:style>
    <style:style style:name="T1349" style:parent-style-name="預設段落字型" style:family="text">
      <style:text-properties style:font-name-asian="標楷體" style:font-weight-complex="bold" fo:font-size="14pt" style:font-size-asian="14pt" style:font-size-complex="14pt"/>
    </style:style>
    <style:style style:name="T1350" style:parent-style-name="預設段落字型" style:family="text">
      <style:text-properties style:font-name-asian="標楷體" style:font-weight-complex="bold" fo:font-size="14pt" style:font-size-asian="14pt" style:font-size-complex="14pt"/>
    </style:style>
    <style:style style:name="T1351" style:parent-style-name="預設段落字型" style:family="text">
      <style:text-properties style:font-name-asian="標楷體" style:font-weight-complex="bold"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P1373" style:parent-style-name="內文" style:family="paragraph">
      <style:paragraph-properties fo:text-align="justify" fo:line-height="0.3333in" fo:margin-left="0.5in">
        <style:tab-stops/>
      </style:paragraph-properties>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fo:language="en"/>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P1413" style:parent-style-name="內文"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1414" style:parent-style-name="內文" style:family="paragraph">
      <style:paragraph-properties fo:text-align="justify" fo:line-height="0.3333in" fo:margin-left="0.4284in" fo:text-indent="-0.4284in">
        <style:tab-stops/>
      </style:paragraph-properties>
      <style:text-properties style:font-name-asian="標楷體" fo:font-weight="bold" style:font-weight-asian="bold" style:font-size-complex="14pt"/>
    </style:style>
    <style:style style:name="P1415"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416" style:parent-style-name="內文" style:family="paragraph">
      <style:paragraph-properties fo:text-align="justify" fo:line-height="0.3333in" fo:margin-left="0.5in" fo:margin-right="0.0395in" fo:text-indent="-0.5in">
        <style:tab-stops/>
      </style:paragraph-properties>
    </style:style>
    <style:style style:name="T1417" style:parent-style-name="預設段落字型" style:family="text">
      <style:text-properties style:font-name-asian="標楷體" fo:font-weight="bold" style:font-weight-asian="bold" fo:font-size="14pt" style:font-size-asian="14pt" style:font-size-complex="14pt"/>
    </style:style>
    <style:style style:name="T1418" style:parent-style-name="預設段落字型" style:family="text">
      <style:text-properties style:font-name-asian="標楷體" fo:font-weight="bold" style:font-weight-asian="bold" fo:font-size="14pt" style:font-size-asian="14pt" style:font-size-complex="14pt"/>
    </style:style>
    <style:style style:name="T1419" style:parent-style-name="預設段落字型" style:family="text">
      <style:text-properties style:font-name-asian="標楷體" style:font-weight-complex="bold" fo:font-size="14pt" style:font-size-asian="14pt" style:font-size-complex="14pt"/>
    </style:style>
    <style:style style:name="T1420" style:parent-style-name="預設段落字型" style:family="text">
      <style:text-properties style:font-name-asian="標楷體" style:font-weight-complex="bold" fo:font-size="14pt" style:font-size-asian="14pt" style:font-size-complex="14pt"/>
    </style:style>
    <style:style style:name="T1421" style:parent-style-name="預設段落字型" style:family="text">
      <style:text-properties style:font-name-asian="標楷體" style:font-weight-complex="bold" fo:font-size="14pt" style:font-size-asian="14pt" style:font-size-complex="14pt"/>
    </style:style>
    <style:style style:name="T1422" style:parent-style-name="預設段落字型" style:family="text">
      <style:text-properties style:font-name-asian="標楷體" style:font-weight-complex="bold" fo:font-size="14pt" style:font-size-asian="14pt" style:font-size-complex="14pt"/>
    </style:style>
    <style:style style:name="T1423" style:parent-style-name="預設段落字型" style:family="text">
      <style:text-properties style:font-name-asian="標楷體" style:font-weight-complex="bold" fo:font-size="14pt" style:font-size-asian="14pt" style:font-size-complex="14pt"/>
    </style:style>
    <style:style style:name="T1424" style:parent-style-name="預設段落字型" style:family="text">
      <style:text-properties style:font-name-asian="標楷體" style:font-weight-complex="bold" fo:font-size="14pt" style:font-size-asian="14pt" style:font-size-complex="14pt"/>
    </style:style>
    <style:style style:name="T1425" style:parent-style-name="預設段落字型" style:family="text">
      <style:text-properties style:font-name-asian="標楷體" style:font-weight-complex="bold" fo:font-size="14pt" style:font-size-asian="14pt" style:font-size-complex="14pt"/>
    </style:style>
    <style:style style:name="T1426" style:parent-style-name="預設段落字型" style:family="text">
      <style:text-properties style:font-name-asian="標楷體" style:font-weight-complex="bold" fo:font-size="14pt" style:font-size-asian="14pt" style:font-size-complex="14pt"/>
    </style:style>
    <style:style style:name="T1427" style:parent-style-name="預設段落字型" style:family="text">
      <style:text-properties style:font-name-asian="標楷體" style:font-weight-complex="bold" fo:font-size="14pt" style:font-size-asian="14pt" style:font-size-complex="14pt"/>
    </style:style>
    <style:style style:name="T1428" style:parent-style-name="預設段落字型" style:family="text">
      <style:text-properties style:font-name-asian="標楷體" style:font-weight-complex="bold" fo:font-size="14pt" style:font-size-asian="14pt" style:font-size-complex="14pt"/>
    </style:style>
    <style:style style:name="T1429" style:parent-style-name="預設段落字型" style:family="text">
      <style:text-properties style:font-name-asian="標楷體" style:font-weight-complex="bold" fo:font-size="14pt" style:font-size-asian="14pt" style:font-size-complex="14pt"/>
    </style:style>
    <style:style style:name="T1430" style:parent-style-name="預設段落字型" style:family="text">
      <style:text-properties style:font-name-asian="標楷體" style:font-weight-complex="bold" fo:font-size="14pt" style:font-size-asian="14pt" style:font-size-complex="14pt"/>
    </style:style>
    <style:style style:name="T1431" style:parent-style-name="預設段落字型" style:family="text">
      <style:text-properties style:font-name-asian="標楷體" style:font-weight-complex="bold" fo:font-size="14pt" style:font-size-asian="14pt" style:font-size-complex="14pt"/>
    </style:style>
    <style:style style:name="T1432" style:parent-style-name="預設段落字型" style:family="text">
      <style:text-properties style:font-name-asian="標楷體" style:font-weight-complex="bold" fo:font-size="14pt" style:font-size-asian="14pt" style:font-size-complex="14pt"/>
    </style:style>
    <style:style style:name="T1433" style:parent-style-name="預設段落字型" style:family="text">
      <style:text-properties style:font-name-asian="標楷體" style:font-weight-complex="bold" fo:font-size="14pt" style:font-size-asian="14pt" style:font-size-complex="14pt"/>
    </style:style>
    <style:style style:name="P1434" style:parent-style-name="內文" style:family="paragraph">
      <style:paragraph-properties fo:text-align="justify" fo:line-height="0.3333in" fo:margin-left="0.3402in" fo:text-indent="-0.3402in">
        <style:tab-stops/>
      </style:paragraph-properties>
      <style:text-properties style:font-name-asian="標楷體" fo:font-size="14pt" style:font-size-asian="14pt" style:font-size-complex="14pt"/>
    </style:style>
    <style:style style:name="P1435" style:parent-style-name="內文" style:family="paragraph">
      <style:paragraph-properties fo:text-align="justify" fo:line-height="0.3333in" fo:margin-left="0.3305in" fo:text-indent="-0.3305in">
        <style:tab-stops/>
      </style:paragraph-properties>
    </style:style>
    <style:style style:name="T1436" style:parent-style-name="預設段落字型" style:family="text">
      <style:text-properties fo:font-size="14pt" style:font-size-asian="14pt" style:font-size-complex="14pt"/>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font-size="14pt" style:font-size-asian="14pt" style:font-size-complex="14pt"/>
    </style:style>
    <style:style style:name="P1439" style:parent-style-name="內文" style:family="paragraph">
      <style:paragraph-properties fo:text-align="justify" fo:line-height="0.3333in" fo:margin-left="0.3305in" fo:text-indent="-0.3305in">
        <style:tab-stops/>
      </style:paragraph-properties>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fo:font-size="14pt" style:font-size-asian="14pt" style:font-size-complex="14pt"/>
    </style:style>
    <style:style style:name="T1444" style:parent-style-name="預設段落字型" style:family="text">
      <style:text-properties fo:font-size="14pt" style:font-size-asian="14pt" style:font-size-complex="14pt"/>
    </style:style>
    <style:style style:name="T1445" style:parent-style-name="預設段落字型" style:family="text">
      <style:text-properties fo:font-size="14pt" style:font-size-asian="14pt" style:font-size-complex="14pt"/>
    </style:style>
    <style:style style:name="T1446" style:parent-style-name="預設段落字型" style:family="text">
      <style:text-properties fo:font-size="14pt" style:font-size-asian="14pt" style:font-size-complex="14pt"/>
    </style:style>
    <style:style style:name="T1447" style:parent-style-name="預設段落字型" style:family="text">
      <style:text-properties fo:font-size="14pt" style:font-size-asian="14pt" style:font-size-complex="14pt"/>
    </style:style>
    <style:style style:name="T1448" style:parent-style-name="預設段落字型" style:family="text">
      <style:text-properties fo:font-size="14pt" style:font-size-asian="14pt" style:font-size-complex="14pt"/>
    </style:style>
    <style:style style:name="T1449" style:parent-style-name="預設段落字型" style:family="text">
      <style:text-properties fo:font-size="14pt" style:font-size-asian="14pt" style:font-size-complex="14pt"/>
    </style:style>
    <style:style style:name="T1450" style:parent-style-name="預設段落字型" style:family="text">
      <style:text-properties fo:font-size="14pt" style:font-size-asian="14pt" style:font-size-complex="14pt"/>
    </style:style>
    <style:style style:name="T1451" style:parent-style-name="預設段落字型" style:family="text">
      <style:text-properties fo:font-size="14pt" style:font-size-asian="14pt" style:font-size-complex="14pt"/>
    </style:style>
    <style:style style:name="T1452" style:parent-style-name="預設段落字型" style:family="text">
      <style:text-properties fo:font-size="14pt" style:font-size-asian="14pt" style:font-size-complex="14pt"/>
    </style:style>
    <style:style style:name="T1453" style:parent-style-name="預設段落字型" style:family="text">
      <style:text-properties fo:font-size="14pt" style:font-size-asian="14pt" style:font-size-complex="14pt"/>
    </style:style>
    <style:style style:name="P1454" style:parent-style-name="內文" style:family="paragraph">
      <style:paragraph-properties fo:text-align="justify" fo:line-height="0.3333in"/>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P1459" style:parent-style-name="內文" style:family="paragraph">
      <style:paragraph-properties fo:text-align="justify" fo:margin-left="0.2937in" fo:text-indent="-0.2937in">
        <style:tab-stops/>
      </style:paragraph-properties>
    </style:style>
    <style:style style:name="T1460" style:parent-style-name="預設段落字型" style:family="text">
      <style:text-properties style:font-name-asian="標楷體" style:letter-kerning="false" fo:font-size="14pt" style:font-size-asian="14pt" style:font-size-complex="14pt"/>
    </style:style>
    <style:style style:name="T1461" style:parent-style-name="預設段落字型" style:family="text">
      <style:text-properties style:font-name-asian="標楷體" style:letter-kerning="false" fo:font-size="14pt" style:font-size-asian="14pt" style:font-size-complex="14pt"/>
    </style:style>
    <style:style style:name="T1462" style:parent-style-name="預設段落字型" style:family="text">
      <style:text-properties style:font-name-asian="標楷體" style:letter-kerning="false" fo:font-size="14pt" style:font-size-asian="14pt" style:font-size-complex="14pt"/>
    </style:style>
    <style:style style:name="T1463" style:parent-style-name="預設段落字型" style:family="text">
      <style:text-properties style:font-name-asian="標楷體" style:letter-kerning="false" fo:font-size="14pt" style:font-size-asian="14pt" style:font-size-complex="14pt"/>
    </style:style>
    <style:style style:name="T1464" style:parent-style-name="預設段落字型" style:family="text">
      <style:text-properties style:font-name-asian="標楷體" style:letter-kerning="false" fo:font-size="14pt" style:font-size-asian="14pt" style:font-size-complex="14pt"/>
    </style:style>
    <style:style style:name="T1465" style:parent-style-name="預設段落字型" style:family="text">
      <style:text-properties style:font-name-asian="標楷體" style:letter-kerning="false" fo:font-size="14pt" style:font-size-asian="14pt" style:font-size-complex="14pt"/>
    </style:style>
    <style:style style:name="T1466" style:parent-style-name="預設段落字型" style:family="text">
      <style:text-properties style:font-name-asian="標楷體" style:letter-kerning="false" fo:font-size="14pt" style:font-size-asian="14pt" style:font-size-complex="14pt"/>
    </style:style>
    <style:style style:name="T1467" style:parent-style-name="預設段落字型" style:family="text">
      <style:text-properties style:font-name-asian="標楷體" style:letter-kerning="false" fo:font-size="14pt" style:font-size-asian="14pt" style:font-size-complex="14pt"/>
    </style:style>
    <style:style style:name="T1468" style:parent-style-name="預設段落字型" style:family="text">
      <style:text-properties style:font-name-asian="標楷體" style:letter-kerning="false" fo:font-size="14pt" style:font-size-asian="14pt" style:font-size-complex="14pt"/>
    </style:style>
    <style:style style:name="T1469" style:parent-style-name="預設段落字型" style:family="text">
      <style:text-properties style:font-name-asian="標楷體" style:letter-kerning="false" fo:font-size="14pt" style:font-size-asian="14pt" style:font-size-complex="14pt"/>
    </style:style>
    <style:style style:name="T1470" style:parent-style-name="預設段落字型" style:family="text">
      <style:text-properties style:font-name-asian="標楷體" style:letter-kerning="false" fo:font-size="14pt" style:font-size-asian="14pt" style:font-size-complex="14pt"/>
    </style:style>
    <style:style style:name="T1471" style:parent-style-name="預設段落字型" style:family="text">
      <style:text-properties style:font-name-asian="標楷體" style:letter-kerning="false" fo:font-size="14pt" style:font-size-asian="14pt" style:font-size-complex="14pt"/>
    </style:style>
    <style:style style:name="T1472" style:parent-style-name="預設段落字型" style:family="text">
      <style:text-properties style:font-name-asian="標楷體" style:letter-kerning="false" fo:font-size="14pt" style:font-size-asian="14pt" style:font-size-complex="14pt"/>
    </style:style>
    <style:style style:name="T1473" style:parent-style-name="預設段落字型" style:family="text">
      <style:text-properties style:font-name-asian="標楷體" style:letter-kerning="false" fo:font-size="14pt" style:font-size-asian="14pt" style:font-size-complex="14pt"/>
    </style:style>
    <style:style style:name="T1474" style:parent-style-name="預設段落字型" style:family="text">
      <style:text-properties style:font-name-asian="標楷體" style:letter-kerning="false" fo:font-size="14pt" style:font-size-asian="14pt" style:font-size-complex="14pt"/>
    </style:style>
    <style:style style:name="T1475" style:parent-style-name="預設段落字型" style:family="text">
      <style:text-properties style:font-name-asian="標楷體" style:letter-kerning="false" fo:font-size="14pt" style:font-size-asian="14pt" style:font-size-complex="14pt"/>
    </style:style>
    <style:style style:name="T1476" style:parent-style-name="預設段落字型" style:family="text">
      <style:text-properties style:font-name-asian="標楷體" style:letter-kerning="false" fo:font-size="14pt" style:font-size-asian="14pt" style:font-size-complex="14pt"/>
    </style:style>
    <style:style style:name="T1477" style:parent-style-name="預設段落字型" style:family="text">
      <style:text-properties style:font-name-asian="標楷體" style:letter-kerning="false" fo:font-size="14pt" style:font-size-asian="14pt" style:font-size-complex="14pt"/>
    </style:style>
    <style:style style:name="T1478" style:parent-style-name="預設段落字型" style:family="text">
      <style:text-properties style:font-name-asian="標楷體" style:letter-kerning="false" fo:font-size="14pt" style:font-size-asian="14pt" style:font-size-complex="14pt"/>
    </style:style>
    <style:style style:name="T1479" style:parent-style-name="預設段落字型" style:family="text">
      <style:text-properties style:font-name-asian="標楷體" style:letter-kerning="false" fo:font-size="14pt" style:font-size-asian="14pt" style:font-size-complex="14pt"/>
    </style:style>
    <style:style style:name="T1480" style:parent-style-name="預設段落字型" style:family="text">
      <style:text-properties style:font-name-asian="標楷體" style:letter-kerning="false" fo:font-size="14pt" style:font-size-asian="14pt" style:font-size-complex="14pt"/>
    </style:style>
    <style:style style:name="T1481" style:parent-style-name="預設段落字型" style:family="text">
      <style:text-properties style:font-name-asian="標楷體" style:letter-kerning="false" fo:font-size="14pt" style:font-size-asian="14pt" style:font-size-complex="14pt"/>
    </style:style>
    <style:style style:name="T1482" style:parent-style-name="預設段落字型" style:family="text">
      <style:text-properties style:font-name-asian="標楷體" style:letter-kerning="false" fo:font-size="14pt" style:font-size-asian="14pt" style:font-size-complex="14pt"/>
    </style:style>
    <style:style style:name="T1483" style:parent-style-name="預設段落字型" style:family="text">
      <style:text-properties style:font-name-asian="標楷體" style:letter-kerning="false" fo:font-size="14pt" style:font-size-asian="14pt" style:font-size-complex="14pt"/>
    </style:style>
    <style:style style:name="T1484" style:parent-style-name="預設段落字型" style:family="text">
      <style:text-properties style:font-name-asian="標楷體" style:letter-kerning="false" fo:font-size="14pt" style:font-size-asian="14pt" style:font-size-complex="14pt"/>
    </style:style>
    <style:style style:name="T1485" style:parent-style-name="預設段落字型" style:family="text">
      <style:text-properties style:font-name-asian="標楷體" style:letter-kerning="false" fo:font-size="14pt" style:font-size-asian="14pt" style:font-size-complex="14pt"/>
    </style:style>
    <style:style style:name="T1486" style:parent-style-name="預設段落字型" style:family="text">
      <style:text-properties style:font-name-asian="標楷體" style:letter-kerning="false" fo:font-size="14pt" style:font-size-asian="14pt" style:font-size-complex="14pt"/>
    </style:style>
    <style:style style:name="T1487" style:parent-style-name="預設段落字型" style:family="text">
      <style:text-properties style:font-name-asian="標楷體" style:letter-kerning="false" fo:font-size="14pt" style:font-size-asian="14pt" style:font-size-complex="14pt"/>
    </style:style>
    <style:style style:name="T1488" style:parent-style-name="預設段落字型" style:family="text">
      <style:text-properties style:font-name-asian="標楷體" style:letter-kerning="false" fo:font-size="14pt" style:font-size-asian="14pt" style:font-size-complex="14pt"/>
    </style:style>
    <style:style style:name="T1489" style:parent-style-name="預設段落字型" style:family="text">
      <style:text-properties style:font-name-asian="標楷體" style:letter-kerning="false" fo:font-size="14pt" style:font-size-asian="14pt" style:font-size-complex="14pt"/>
    </style:style>
    <style:style style:name="T1490" style:parent-style-name="預設段落字型" style:family="text">
      <style:text-properties style:font-name-asian="標楷體" style:letter-kerning="false" fo:font-size="14pt" style:font-size-asian="14pt" style:font-size-complex="14pt"/>
    </style:style>
    <style:style style:name="T1491" style:parent-style-name="預設段落字型" style:family="text">
      <style:text-properties style:font-name-asian="標楷體" style:letter-kerning="false" fo:font-size="14pt" style:font-size-asian="14pt" style:font-size-complex="14pt"/>
    </style:style>
    <style:style style:name="T1492" style:parent-style-name="預設段落字型" style:family="text">
      <style:text-properties style:font-name-asian="標楷體" style:letter-kerning="false" fo:font-size="14pt" style:font-size-asian="14pt" style:font-size-complex="14pt"/>
    </style:style>
    <style:style style:name="T1493" style:parent-style-name="預設段落字型" style:family="text">
      <style:text-properties style:font-name-asian="標楷體" style:letter-kerning="false" fo:font-size="14pt" style:font-size-asian="14pt" style:font-size-complex="14pt"/>
    </style:style>
    <style:style style:name="T1494" style:parent-style-name="預設段落字型" style:family="text">
      <style:text-properties style:font-name-asian="標楷體" style:letter-kerning="false" fo:font-size="14pt" style:font-size-asian="14pt" style:font-size-complex="14pt"/>
    </style:style>
    <style:style style:name="T1495" style:parent-style-name="預設段落字型" style:family="text">
      <style:text-properties style:font-name-asian="標楷體" style:letter-kerning="false" fo:font-size="14pt" style:font-size-asian="14pt" style:font-size-complex="14pt"/>
    </style:style>
    <style:style style:name="T1496" style:parent-style-name="預設段落字型" style:family="text">
      <style:text-properties style:font-name-asian="標楷體" style:letter-kerning="false" fo:font-size="14pt" style:font-size-asian="14pt" style:font-size-complex="14pt"/>
    </style:style>
    <style:style style:name="T1497" style:parent-style-name="預設段落字型" style:family="text">
      <style:text-properties style:font-name-asian="標楷體" style:letter-kerning="false" fo:font-size="14pt" style:font-size-asian="14pt" style:font-size-complex="14pt"/>
    </style:style>
    <style:style style:name="T1498" style:parent-style-name="預設段落字型" style:family="text">
      <style:text-properties style:font-name-asian="標楷體" style:letter-kerning="false" fo:font-size="14pt" style:font-size-asian="14pt" style:font-size-complex="14pt"/>
    </style:style>
    <style:style style:name="T1499" style:parent-style-name="預設段落字型" style:family="text">
      <style:text-properties style:font-name-asian="標楷體" style:letter-kerning="false" fo:font-size="14pt" style:font-size-asian="14pt" style:font-size-complex="14pt"/>
    </style:style>
    <style:style style:name="T1500" style:parent-style-name="預設段落字型" style:family="text">
      <style:text-properties style:font-name-asian="標楷體" style:letter-kerning="false" fo:font-size="14pt" style:font-size-asian="14pt" style:font-size-complex="14pt"/>
    </style:style>
    <style:style style:name="T1501" style:parent-style-name="預設段落字型" style:family="text">
      <style:text-properties style:font-name-asian="標楷體" style:letter-kerning="false" fo:font-size="14pt" style:font-size-asian="14pt" style:font-size-complex="14pt"/>
    </style:style>
    <style:style style:name="T1502" style:parent-style-name="預設段落字型" style:family="text">
      <style:text-properties style:font-name-asian="標楷體" style:letter-kerning="false" fo:font-size="14pt" style:font-size-asian="14pt" style:font-size-complex="14pt"/>
    </style:style>
    <style:style style:name="T1503" style:parent-style-name="預設段落字型" style:family="text">
      <style:text-properties style:font-name-asian="標楷體" style:letter-kerning="false" fo:font-size="14pt" style:font-size-asian="14pt" style:font-size-complex="14pt"/>
    </style:style>
    <style:style style:name="T1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06"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asian="標楷體" style:letter-kerning="false" fo:font-size="14pt" style:font-size-asian="14pt" style:font-size-complex="14pt"/>
    </style:style>
    <style:style style:name="T1508" style:parent-style-name="預設段落字型" style:family="text">
      <style:text-properties style:font-name-asian="標楷體" style:letter-kerning="false" fo:font-size="14pt" style:font-size-asian="14pt" style:font-size-complex="14pt"/>
    </style:style>
    <style:style style:name="T1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10" style:parent-style-name="預設段落字型" style:family="text">
      <style:text-properties style:font-name-asian="標楷體" fo:color="#FF0000" style:letter-kerning="false" fo:font-size="14pt" style:font-size-asian="14pt" style:font-size-complex="14pt"/>
    </style:style>
    <style:style style:name="T1511"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asian="標楷體" style:letter-kerning="false" fo:font-size="14pt" style:font-size-asian="14pt" style:font-size-complex="14pt"/>
    </style:style>
    <style:style style:name="T1513" style:parent-style-name="預設段落字型" style:family="text">
      <style:text-properties style:font-name-asian="標楷體" style:letter-kerning="false" fo:font-size="14pt" style:font-size-asian="14pt" style:font-size-complex="14pt"/>
    </style:style>
    <style:style style:name="T15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517" style:parent-style-name="預設段落字型" style:family="text">
      <style:text-properties fo:color="#000000" style:letter-kerning="false" fo:font-size="14pt" style:font-size-asian="14pt" style:font-size-complex="14pt"/>
    </style:style>
    <style:style style:name="T1518"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P1520" style:parent-style-name="內文" style:family="paragraph">
      <style:paragraph-properties fo:text-align="justify" fo:line-height="0.3333in" fo:margin-left="0.3305in" fo:text-indent="-0.3305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P1521" style:parent-style-name="內文" style:list-style-name="LFO48" style:family="paragraph">
      <style:paragraph-properties fo:text-align="justify" fo:line-height="0.3333in" fo:margin-left="0.25in">
        <style:tab-stops>
          <style:tab-stop style:type="left" style:position="0in"/>
        </style:tab-stops>
      </style:paragraph-properties>
    </style:style>
    <style:style style:name="T1522" style:parent-style-name="預設段落字型" style:family="text">
      <style:text-properties style:font-name-asian="標楷體" style:letter-kerning="false" fo:font-size="14pt" style:font-size-asian="14pt" style:font-size-complex="14pt"/>
    </style:style>
    <style:style style:name="T1523" style:parent-style-name="預設段落字型" style:family="text">
      <style:text-properties style:font-name-asian="標楷體" style:letter-kerning="false" fo:font-size="14pt" style:font-size-asian="14pt" style:font-size-complex="14pt"/>
    </style:style>
    <style:style style:name="T1524" style:parent-style-name="預設段落字型" style:family="text">
      <style:text-properties style:font-name-asian="標楷體" style:letter-kerning="false" fo:font-size="14pt" style:font-size-asian="14pt" style:font-size-complex="14pt"/>
    </style:style>
    <style:style style:name="T1525" style:parent-style-name="預設段落字型" style:family="text">
      <style:text-properties style:font-name-asian="標楷體" style:letter-kerning="false" fo:font-size="14pt" style:font-size-asian="14pt" style:font-size-complex="14pt"/>
    </style:style>
    <style:style style:name="T1526" style:parent-style-name="預設段落字型" style:family="text">
      <style:text-properties style:font-name-asian="標楷體" style:letter-kerning="false" fo:font-size="14pt" style:font-size-asian="14pt" style:font-size-complex="14pt"/>
    </style:style>
    <style:style style:name="T1527" style:parent-style-name="預設段落字型" style:family="text">
      <style:text-properties style:font-name-asian="標楷體" style:letter-kerning="false" fo:font-size="14pt" style:font-size-asian="14pt" style:font-size-complex="14pt"/>
    </style:style>
    <style:style style:name="T1528" style:parent-style-name="預設段落字型" style:family="text">
      <style:text-properties style:font-name-asian="標楷體" style:letter-kerning="false" fo:font-size="14pt" style:font-size-asian="14pt" style:font-size-complex="14pt"/>
    </style:style>
    <style:style style:name="P1529" style:parent-style-name="內文" style:family="paragraph">
      <style:paragraph-properties fo:text-align="justify" fo:line-height="0.3333in" fo:margin-left="0.9166in" fo:text-indent="-0.2916in">
        <style:tab-stops/>
      </style:paragraph-properties>
      <style:text-properties style:font-name-asian="標楷體" style:font-weight-complex="bold" fo:font-size="14pt" style:font-size-asian="14pt" style:font-size-complex="14pt"/>
    </style:style>
    <style:style style:name="P1530" style:parent-style-name="內文" style:family="paragraph">
      <style:paragraph-properties fo:text-align="justify" fo:line-height="0.3333in" fo:margin-left="0.9166in" fo:text-indent="-0.2916in">
        <style:tab-stops/>
      </style:paragraph-properties>
      <style:text-properties style:font-name-asian="標楷體" style:font-weight-complex="bold" fo:font-size="14pt" style:font-size-asian="14pt" style:font-size-complex="14pt"/>
    </style:style>
    <style:style style:name="P1531" style:parent-style-name="內文" style:family="paragraph">
      <style:paragraph-properties fo:text-align="justify" fo:line-height="0.3333in" fo:margin-left="0.9166in" fo:text-indent="-0.2916in">
        <style:tab-stops/>
      </style:paragraph-properties>
      <style:text-properties style:font-name-asian="標楷體" style:font-weight-complex="bold" fo:font-size="14pt" style:font-size-asian="14pt" style:font-size-complex="14pt"/>
    </style:style>
    <style:style style:name="P1532" style:parent-style-name="內文" style:family="paragraph">
      <style:paragraph-properties fo:text-align="justify" fo:line-height="0.3333in" fo:margin-left="0.9166in" fo:text-indent="-0.2916in">
        <style:tab-stops/>
      </style:paragraph-properties>
      <style:text-properties style:font-name-asian="標楷體" style:font-weight-complex="bold" fo:font-size="14pt" style:font-size-asian="14pt" style:font-size-complex="14pt"/>
    </style:style>
    <style:style style:name="P1533" style:parent-style-name="內文" style:family="paragraph">
      <style:paragraph-properties fo:text-align="justify" fo:line-height="0.3333in" fo:margin-left="0.9166in" fo:text-indent="-0.2916in">
        <style:tab-stops/>
      </style:paragraph-properties>
      <style:text-properties style:font-name-asian="標楷體" style:font-weight-complex="bold" fo:font-size="14pt" style:font-size-asian="14pt" style:font-size-complex="14pt"/>
    </style:style>
    <style:style style:name="P1534" style:parent-style-name="內文" style:family="paragraph">
      <style:paragraph-properties fo:text-align="justify" fo:line-height="0.3333in" fo:margin-left="0.9166in" fo:text-indent="-0.2916in">
        <style:tab-stops/>
      </style:paragraph-properties>
      <style:text-properties style:font-name-asian="標楷體" style:font-weight-complex="bold" fo:font-size="14pt" style:font-size-asian="14pt" style:font-size-complex="14pt"/>
    </style:style>
    <style:style style:name="P1535" style:parent-style-name="內文" style:list-style-name="LFO48" style:family="paragraph">
      <style:paragraph-properties fo:text-align="justify" fo:line-height="0.3333in" fo:margin-left="0.25in">
        <style:tab-stops>
          <style:tab-stop style:type="left" style:position="0in"/>
        </style:tab-stops>
      </style:paragraph-properties>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P1571" style:parent-style-name="內文" style:list-style-name="LFO48" style:family="paragraph">
      <style:paragraph-properties fo:text-align="justify" fo:line-height="0.3333in" fo:margin-left="0.25in">
        <style:tab-stops>
          <style:tab-stop style:type="left" style:position="0in"/>
        </style:tab-stops>
      </style:paragraph-properties>
    </style:style>
    <style:style style:name="T1572" style:parent-style-name="預設段落字型" style:family="text">
      <style:text-properties style:font-name-asian="標楷體" style:letter-kerning="false" fo:font-size="14pt" style:font-size-asian="14pt" style:font-size-complex="14pt"/>
    </style:style>
    <style:style style:name="T1573" style:parent-style-name="預設段落字型" style:family="text">
      <style:text-properties style:font-name-asian="標楷體" style:letter-kerning="false" fo:font-size="14pt" style:font-size-asian="14pt" style:font-size-complex="14pt"/>
    </style:style>
    <style:style style:name="T1574" style:parent-style-name="預設段落字型" style:family="text">
      <style:text-properties style:font-name-asian="標楷體" style:letter-kerning="false" fo:font-size="14pt" style:font-size-asian="14pt" style:font-size-complex="14pt"/>
    </style:style>
    <style:style style:name="T1575" style:parent-style-name="預設段落字型" style:family="text">
      <style:text-properties style:font-name-asian="標楷體" style:letter-kerning="false" fo:font-size="14pt" style:font-size-asian="14pt" style:font-size-complex="14pt"/>
    </style:style>
    <style:style style:name="T1576" style:parent-style-name="預設段落字型" style:family="text">
      <style:text-properties style:font-name-asian="標楷體" style:letter-kerning="false" fo:font-size="14pt" style:font-size-asian="14pt" style:font-size-complex="14pt"/>
    </style:style>
    <style:style style:name="P1577" style:parent-style-name="內文" style:family="paragraph">
      <style:paragraph-properties fo:text-align="justify" fo:line-height="0.3333in" fo:margin-left="0.4284in" fo:text-indent="-0.4284in">
        <style:tab-stops/>
      </style:paragraph-properties>
      <style:text-properties style:font-name-asian="標楷體" fo:font-weight="bold" style:font-weight-asian="bold" style:font-size-complex="14pt"/>
    </style:style>
    <style:style style:name="P1578" style:parent-style-name="內文" style:family="paragraph">
      <style:paragraph-properties fo:text-align="justify" fo:line-height="0.3333in" fo:margin-left="0.5in" fo:text-indent="-0.5in">
        <style:tab-stops/>
      </style:paragraph-properties>
    </style:style>
    <style:style style:name="T1579" style:parent-style-name="預設段落字型" style:family="text">
      <style:text-properties style:font-name-asian="標楷體" fo:font-weight="bold" style:font-weight-asian="bold" fo:font-size="14pt" style:font-size-asian="14pt" style:font-size-complex="14pt"/>
    </style:style>
    <style:style style:name="T1580" style:parent-style-name="預設段落字型" style:family="text">
      <style:text-properties style:font-name-asian="標楷體" fo:font-weight="bold" style:font-weight-asian="bold" fo:font-size="14pt" style:font-size-asian="14pt" style:font-size-complex="14pt"/>
    </style:style>
    <style:style style:name="T1581" style:parent-style-name="預設段落字型" style:family="text">
      <style:text-properties style:font-name-asian="標楷體" fo:font-weight="bold" style:font-weight-asian="bold" style:font-size-complex="14pt"/>
    </style:style>
    <style:style style:name="T1582" style:parent-style-name="預設段落字型" style:family="text">
      <style:text-properties style:font-name-asian="標楷體" fo:font-weight="bold" style:font-weight-asian="bold" fo:font-size="14pt" style:font-size-asian="14pt" style:font-size-complex="14pt"/>
    </style:style>
    <style:style style:name="T1583" style:parent-style-name="預設段落字型" style:family="text">
      <style:text-properties style:font-name-asian="標楷體" fo:font-weight="bold" style:font-weight-asian="bold" fo:font-size="14pt" style:font-size-asian="14pt" style:font-size-complex="14pt"/>
    </style:style>
    <style:style style:name="T1584" style:parent-style-name="預設段落字型" style:family="text">
      <style:text-properties style:font-name-asian="標楷體" fo:font-weight="bold" style:font-weight-asian="bold" fo:font-size="14pt" style:font-size-asian="14pt" style:font-size-complex="14pt"/>
    </style:style>
    <style:style style:name="T1585" style:parent-style-name="預設段落字型" style:family="text">
      <style:text-properties style:font-name-asian="標楷體" fo:font-weight="bold" style:font-weight-asian="bold" fo:font-size="14pt" style:font-size-asian="14pt" style:font-size-complex="14pt"/>
    </style:style>
    <style:style style:name="T1586" style:parent-style-name="預設段落字型" style:family="text">
      <style:text-properties style:font-name-asian="標楷體" fo:font-weight="bold" style:font-weight-asian="bold" fo:font-size="14pt" style:font-size-asian="14pt" style:font-size-complex="14pt"/>
    </style:style>
    <style:style style:name="P1587" style:parent-style-name="內文" style:family="paragraph">
      <style:paragraph-properties fo:text-align="justify" fo:line-height="115%" fo:margin-left="0.5in" fo:text-indent="-0.5in">
        <style:tab-stops/>
      </style:paragraph-properties>
    </style:style>
    <style:style style:name="T1588" style:parent-style-name="預設段落字型" style:family="text">
      <style:text-properties style:font-name-asian="標楷體" fo:font-weight="bold" style:font-weight-asian="bold" fo:font-size="14pt" style:font-size-asian="14pt" style:font-size-complex="14pt"/>
    </style:style>
    <style:style style:name="T1589" style:parent-style-name="預設段落字型" style:family="text">
      <style:text-properties style:font-name-asian="標楷體" fo:font-weight="bold" style:font-weight-asian="bold"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P1595" style:parent-style-name="內文" style:family="paragraph">
      <style:paragraph-properties fo:text-align="justify" fo:line-height="115%" fo:margin-left="0.7486in" fo:text-indent="-0.2486in">
        <style:tab-stops/>
      </style:paragraph-properties>
      <style:text-properties style:font-name-asian="標楷體" fo:font-size="14pt" style:font-size-asian="14pt" style:font-size-complex="14pt"/>
    </style:style>
    <style:style style:name="P1596" style:parent-style-name="內文" style:family="paragraph">
      <style:paragraph-properties fo:text-align="justify" fo:line-height="115%" fo:margin-left="0.7486in" fo:text-indent="-0.2486in">
        <style:tab-stops/>
      </style:paragraph-properties>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color="#FF0000" fo:font-size="14pt" style:font-size-asian="14pt" style:font-size-complex="14pt" fo:background-color="#FFFF00"/>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P1622" style:parent-style-name="內文" style:family="paragraph">
      <style:paragraph-properties fo:text-align="justify" fo:line-height="115%" fo:margin-left="0.7486in" fo:text-indent="-0.2486in">
        <style:tab-stops/>
      </style:paragraph-properties>
      <style:text-properties style:font-name-asian="標楷體" fo:font-size="14pt" style:font-size-asian="14pt" style:font-size-complex="14pt"/>
    </style:style>
    <style:style style:name="P1623" style:parent-style-name="內文" style:family="paragraph">
      <style:paragraph-properties fo:text-align="justify" fo:margin-left="0.7486in" fo:text-indent="-0.2486in">
        <style:tab-stops/>
      </style:paragraph-properties>
      <style:text-properties style:font-name-asian="標楷體" fo:font-size="14pt" style:font-size-asian="14pt" style:font-size-complex="14pt"/>
    </style:style>
    <style:style style:name="P1624" style:parent-style-name="內文" style:family="paragraph">
      <style:paragraph-properties fo:text-align="justify" fo:margin-left="0.393in" fo:text-indent="-0.393in">
        <style:tab-stops/>
      </style:paragraph-properties>
    </style:style>
    <style:style style:name="T1625" style:parent-style-name="預設段落字型" style:family="text">
      <style:text-properties style:font-name-asian="標楷體" fo:font-weight="bold" style:font-weight-asian="bold" fo:font-size="14pt" style:font-size-asian="14pt" style:font-size-complex="14pt"/>
    </style:style>
    <style:style style:name="T1626" style:parent-style-name="預設段落字型" style:family="text">
      <style:text-properties style:font-name-asian="標楷體" fo:font-weight="bold" style:font-weight-asian="bold" fo:font-size="14pt" style:font-size-asian="14pt" style:font-size-complex="14pt"/>
    </style:style>
    <style:style style:name="T1627" style:parent-style-name="預設段落字型" style:family="text">
      <style:text-properties style:font-name-asian="標楷體" fo:font-weight="bold" style:font-weight-asian="bold" fo:font-size="14pt" style:font-size-asian="14pt" style:font-size-complex="14pt"/>
    </style:style>
    <style:style style:name="T1628" style:parent-style-name="預設段落字型" style:family="text">
      <style:text-properties style:font-name-asian="標楷體" fo:font-weight="bold" style:font-weight-asian="bold" fo:font-size="14pt" style:font-size-asian="14pt" style:font-size-complex="14pt"/>
    </style:style>
    <style:style style:name="T1629" style:parent-style-name="預設段落字型" style:family="text">
      <style:text-properties style:font-name-asian="標楷體" fo:font-weight="bold" style:font-weight-asian="bold" fo:font-size="14pt" style:font-size-asian="14pt" style:font-size-complex="14pt"/>
    </style:style>
    <style:style style:name="T1630" style:parent-style-name="預設段落字型" style:family="text">
      <style:text-properties style:font-name-asian="標楷體" fo:font-weight="bold" style:font-weight-asian="bold" fo:font-size="14pt" style:font-size-asian="14pt" style:font-size-complex="14pt"/>
    </style:style>
    <style:style style:name="T1631" style:parent-style-name="預設段落字型" style:family="text">
      <style:text-properties style:font-name-asian="標楷體" fo:font-weight="bold" style:font-weight-asian="bold" fo:font-size="14pt" style:font-size-asian="14pt" style:font-size-complex="14pt"/>
    </style:style>
    <style:style style:name="P1632" style:parent-style-name="內文" style:family="paragraph">
      <style:paragraph-properties fo:line-height="0.3333in" fo:margin-left="0.393in" fo:text-indent="-0.393in">
        <style:tab-stops/>
      </style:paragraph-properties>
    </style:style>
    <style:style style:name="T1633" style:parent-style-name="預設段落字型" style:family="text">
      <style:text-properties style:font-name-asian="標楷體" fo:font-weight="bold" style:font-weight-asian="bold"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P1654" style:parent-style-name="內文" style:family="paragraph">
      <style:paragraph-properties fo:line-height="0.3333in" fo:margin-left="0.4284in" fo:text-indent="-0.4284in">
        <style:tab-stops/>
      </style:paragraph-properties>
      <style:text-properties style:font-name-asian="標楷體" fo:font-weight="bold" style:font-weight-asian="bold" style:font-size-complex="14pt"/>
    </style:style>
    <style:style style:name="P1655" style:parent-style-name="內文" style:list-style-name="LFO10" style:family="paragraph">
      <style:paragraph-properties fo:line-height="0.3333in"/>
    </style:style>
    <style:style style:name="T1656" style:parent-style-name="預設段落字型" style:family="text">
      <style:text-properties style:font-name-asian="標楷體" style:font-weight-complex="bold" fo:font-size="14pt" style:font-size-asian="14pt" style:font-size-complex="14pt" fo:background-color="#FFFFFF"/>
    </style:style>
    <style:style style:name="T1657" style:parent-style-name="預設段落字型" style:family="text">
      <style:text-properties style:font-name-asian="標楷體" style:font-weight-complex="bold" fo:font-size="14pt" style:font-size-asian="14pt" style:font-size-complex="14pt" fo:background-color="#FFFFFF"/>
    </style:style>
    <style:style style:name="P1658"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659" style:parent-style-name="內文" style:family="paragraph">
      <style:paragraph-properties fo:text-align="justify" fo:line-height="115%" fo:margin-left="0.5in" fo:text-indent="-0.5in">
        <style:tab-stops/>
      </style:paragraph-properties>
    </style:style>
    <style:style style:name="T1660" style:parent-style-name="預設段落字型" style:family="text">
      <style:text-properties style:font-name-asian="標楷體" fo:font-weight="bold" style:font-weight-asian="bold" fo:font-size="14pt" style:font-size-asian="14pt" style:font-size-complex="14pt"/>
    </style:style>
    <style:style style:name="T1661" style:parent-style-name="預設段落字型" style:family="text">
      <style:text-properties style:font-name-asian="標楷體" fo:font-weight="bold" style:font-weight-asian="bold" fo:font-size="14pt" style:font-size-asian="14pt" style:font-size-complex="14pt"/>
    </style:style>
    <style:style style:name="T1662" style:parent-style-name="預設段落字型" style:family="text">
      <style:text-properties style:font-name-asian="標楷體" fo:font-weight="bold" style:font-weight-asian="bold"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P1683" style:parent-style-name="內文" style:family="paragraph">
      <style:paragraph-properties fo:text-align="justify" fo:line-height="115%" fo:margin-left="0.7486in" fo:text-indent="-0.2486in">
        <style:tab-stops/>
      </style:paragraph-properties>
      <style:text-properties style:font-name-asian="標楷體" fo:font-size="14pt" style:font-size-asian="14pt" style:font-size-complex="14pt"/>
    </style:style>
    <style:style style:name="P1684" style:parent-style-name="內文" style:family="paragraph">
      <style:paragraph-properties fo:text-align="justify" fo:line-height="115%" fo:margin-left="0.7486in" fo:text-indent="-0.2486in">
        <style:tab-stops/>
      </style:paragraph-properties>
      <style:text-properties style:font-name-asian="標楷體" fo:font-size="14pt" style:font-size-asian="14pt" style:font-size-complex="14pt"/>
    </style:style>
    <style:style style:name="P1685" style:parent-style-name="內文" style:family="paragraph">
      <style:paragraph-properties fo:text-align="justify" fo:line-height="115%" fo:margin-left="0.7486in" fo:text-indent="-0.2486in">
        <style:tab-stops/>
      </style:paragraph-properties>
      <style:text-properties style:font-name-asian="標楷體" fo:font-size="14pt" style:font-size-asian="14pt" style:font-size-complex="14pt"/>
    </style:style>
    <style:style style:name="P1686" style:parent-style-name="內文" style:family="paragraph">
      <style:paragraph-properties fo:line-height="0.3333in" fo:margin-left="0.4284in" fo:text-indent="-0.4284in">
        <style:tab-stops/>
      </style:paragraph-properties>
      <style:text-properties style:font-name-asian="標楷體" fo:font-weight="bold" style:font-weight-asian="bold" style:font-size-complex="14pt"/>
    </style:style>
    <style:style style:name="P1687"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688" style:parent-style-name="內文" style:family="paragraph">
      <style:paragraph-properties fo:text-align="justify" fo:line-height="0.3333in" fo:margin-left="0.5in" fo:text-indent="-0.5in">
        <style:tab-stops/>
      </style:paragraph-properties>
    </style:style>
    <style:style style:name="T1689" style:parent-style-name="預設段落字型" style:family="text">
      <style:text-properties style:font-name-asian="標楷體" fo:font-weight="bold" style:font-weight-asian="bold" fo:font-size="14pt" style:font-size-asian="14pt" style:font-size-complex="14pt"/>
    </style:style>
    <style:style style:name="T1690" style:parent-style-name="預設段落字型" style:family="text">
      <style:text-properties style:font-name-asian="標楷體" fo:font-weight="bold" style:font-weight-asian="bold" fo:font-size="14pt" style:font-size-asian="14pt" style:font-size-complex="14pt"/>
    </style:style>
    <style:style style:name="T1691" style:parent-style-name="預設段落字型" style:family="text">
      <style:text-properties style:font-name-asian="標楷體" style:letter-kerning="false" fo:font-size="14pt" style:font-size-asian="14pt" style:font-size-complex="14pt"/>
    </style:style>
    <style:style style:name="T1692" style:parent-style-name="預設段落字型" style:family="text">
      <style:text-properties style:font-name-asian="標楷體" style:letter-kerning="false" fo:font-size="14pt" style:font-size-asian="14pt" style:font-size-complex="14pt"/>
    </style:style>
    <style:style style:name="T1693" style:parent-style-name="預設段落字型" style:family="text">
      <style:text-properties style:font-name-asian="標楷體" style:letter-kerning="false" fo:font-size="14pt" style:font-size-asian="14pt" style:font-size-complex="14pt"/>
    </style:style>
    <style:style style:name="T1694" style:parent-style-name="預設段落字型" style:family="text">
      <style:text-properties style:font-name-asian="標楷體" style:letter-kerning="false"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style:letter-kerning="false" fo:font-size="14pt" style:font-size-asian="14pt" style:font-size-complex="14pt"/>
    </style:style>
    <style:style style:name="T1697" style:parent-style-name="預設段落字型" style:family="text">
      <style:text-properties style:font-name-asian="標楷體" style:letter-kerning="false" fo:font-size="14pt" style:font-size-asian="14pt" style:font-size-complex="14pt"/>
    </style:style>
    <style:style style:name="T1698" style:parent-style-name="預設段落字型" style:family="text">
      <style:text-properties style:font-name-asian="標楷體" style:letter-kerning="false" fo:font-size="14pt" style:font-size-asian="14pt" style:font-size-complex="14pt"/>
    </style:style>
    <style:style style:name="T1699" style:parent-style-name="預設段落字型" style:family="text">
      <style:text-properties style:font-name-asian="標楷體" style:letter-kerning="false" fo:font-size="14pt" style:font-size-asian="14pt" style:font-size-complex="14pt"/>
    </style:style>
    <style:style style:name="T1700" style:parent-style-name="預設段落字型" style:family="text">
      <style:text-properties style:font-name-asian="標楷體" style:letter-kerning="false" fo:font-size="14pt" style:font-size-asian="14pt" style:font-size-complex="14pt"/>
    </style:style>
    <style:style style:name="T1701" style:parent-style-name="預設段落字型" style:family="text">
      <style:text-properties style:font-name-asian="標楷體" style:letter-kerning="false" fo:font-size="14pt" style:font-size-asian="14pt" style:font-size-complex="14pt"/>
    </style:style>
    <style:style style:name="T1702" style:parent-style-name="預設段落字型" style:family="text">
      <style:text-properties style:font-name-asian="標楷體" style:letter-kerning="false" fo:font-size="14pt" style:font-size-asian="14pt" style:font-size-complex="14pt"/>
    </style:style>
    <style:style style:name="T1703" style:parent-style-name="預設段落字型" style:family="text">
      <style:text-properties style:font-name-asian="標楷體" style:letter-kerning="false" fo:font-size="14pt" style:font-size-asian="14pt" style:font-size-complex="14pt"/>
    </style:style>
    <style:style style:name="T1704" style:parent-style-name="預設段落字型" style:family="text">
      <style:text-properties style:font-name-asian="標楷體" style:letter-kerning="false" fo:font-size="14pt" style:font-size-asian="14pt" style:font-size-complex="14pt"/>
    </style:style>
    <style:style style:name="T1705" style:parent-style-name="預設段落字型" style:family="text">
      <style:text-properties style:font-name-asian="標楷體" style:letter-kerning="false" fo:font-size="14pt" style:font-size-asian="14pt" style:font-size-complex="14pt"/>
    </style:style>
    <style:style style:name="T1706" style:parent-style-name="預設段落字型" style:family="text">
      <style:text-properties style:font-name-asian="標楷體" style:letter-kerning="false" fo:font-size="14pt" style:font-size-asian="14pt" style:font-size-complex="14pt"/>
    </style:style>
    <style:style style:name="T1707" style:parent-style-name="預設段落字型" style:family="text">
      <style:text-properties style:font-name-asian="標楷體" style:letter-kerning="false" fo:font-size="14pt" style:font-size-asian="14pt" style:font-size-complex="14pt"/>
    </style:style>
    <style:style style:name="T1708" style:parent-style-name="預設段落字型" style:family="text">
      <style:text-properties style:font-name-asian="標楷體" style:letter-kerning="false" fo:font-size="14pt" style:font-size-asian="14pt" style:font-size-complex="14pt"/>
    </style:style>
    <style:style style:name="T1709" style:parent-style-name="預設段落字型" style:family="text">
      <style:text-properties style:font-name-asian="標楷體" style:letter-kerning="false" fo:font-size="14pt" style:font-size-asian="14pt" style:font-size-complex="14pt"/>
    </style:style>
    <style:style style:name="T1710" style:parent-style-name="預設段落字型" style:family="text">
      <style:text-properties style:font-name-asian="標楷體" style:letter-kerning="false" fo:font-size="14pt" style:font-size-asian="14pt" style:font-size-complex="14pt"/>
    </style:style>
    <style:style style:name="T1711" style:parent-style-name="預設段落字型" style:family="text">
      <style:text-properties style:font-name-asian="標楷體" style:letter-kerning="false" fo:font-size="14pt" style:font-size-asian="14pt" style:font-size-complex="14pt"/>
    </style:style>
    <style:style style:name="T1712" style:parent-style-name="預設段落字型" style:family="text">
      <style:text-properties style:font-name-asian="標楷體" style:letter-kerning="false" fo:font-size="14pt" style:font-size-asian="14pt" style:font-size-complex="14pt"/>
    </style:style>
    <style:style style:name="P1713" style:parent-style-name="內文" style:family="paragraph">
      <style:paragraph-properties fo:text-align="justify" fo:line-height="0.3333in" fo:margin-left="0.4284in" fo:text-indent="-0.4284in">
        <style:tab-stops/>
      </style:paragraph-properties>
      <style:text-properties style:font-name-asian="標楷體" fo:font-weight="bold" style:font-weight-asian="bold" style:font-size-complex="14pt"/>
    </style:style>
    <style:style style:name="P1714" style:parent-style-name="內文" style:list-style-name="LFO10" style:family="paragraph">
      <style:paragraph-properties fo:line-height="0.3333in"/>
    </style:style>
    <style:style style:name="T1715" style:parent-style-name="預設段落字型" style:family="text">
      <style:text-properties style:font-name-asian="標楷體" fo:font-weight="bold" style:font-weight-asian="bold" fo:font-size="14pt" style:font-size-asian="14pt" style:font-size-complex="14pt" fo:background-color="#FFFFFF"/>
    </style:style>
    <style:style style:name="T1716" style:parent-style-name="預設段落字型" style:family="text">
      <style:text-properties style:font-name-asian="標楷體" fo:font-weight="bold" style:font-weight-asian="bold" fo:font-size="14pt" style:font-size-asian="14pt" style:font-size-complex="14pt" fo:background-color="#FFFFFF"/>
    </style:style>
    <style:style style:name="P1717" style:parent-style-name="內文" style:family="paragraph">
      <style:paragraph-properties fo:text-align="justify" fo:line-height="0.3333in" fo:margin-left="0.5in" fo:text-indent="-0.5in">
        <style:tab-stops/>
      </style:paragraph-properties>
    </style:style>
    <style:style style:name="T1718" style:parent-style-name="預設段落字型" style:family="text">
      <style:text-properties style:font-name-asian="標楷體" fo:font-weight="bold" style:font-weight-asian="bold" fo:font-size="14pt" style:font-size-asian="14pt" style:font-size-complex="14pt"/>
    </style:style>
    <style:style style:name="T1719" style:parent-style-name="預設段落字型" style:family="text">
      <style:text-properties style:font-name-asian="標楷體" fo:font-weight="bold" style:font-weight-asian="bold" fo:font-size="14pt" style:font-size-asian="14pt" style:font-size-complex="14pt"/>
    </style:style>
    <style:style style:name="T1720" style:parent-style-name="預設段落字型" style:family="text">
      <style:text-properties style:font-name-asian="標楷體" fo:font-weight="bold" style:font-weight-asian="bold" style:font-size-complex="14pt"/>
    </style:style>
    <style:style style:name="T1721" style:parent-style-name="預設段落字型" style:family="text">
      <style:text-properties style:font-name-asian="標楷體" fo:font-weight="bold" style:font-weight-asian="bold" fo:font-size="14pt" style:font-size-asian="14pt" style:font-size-complex="14pt"/>
    </style:style>
    <style:style style:name="T1722" style:parent-style-name="預設段落字型" style:family="text">
      <style:text-properties style:font-name-asian="標楷體" fo:font-weight="bold" style:font-weight-asian="bold" fo:font-size="14pt" style:font-size-asian="14pt" style:font-size-complex="14pt"/>
    </style:style>
    <style:style style:name="T1723" style:parent-style-name="預設段落字型" style:family="text">
      <style:text-properties style:font-name-asian="標楷體" fo:font-weight="bold" style:font-weight-asian="bold" fo:font-size="14pt" style:font-size-asian="14pt" style:font-size-complex="14pt"/>
    </style:style>
    <style:style style:name="P1724" style:parent-style-name="內文" style:family="paragraph">
      <style:paragraph-properties fo:text-align="justify" fo:line-height="0.3333in" fo:margin-left="0.5in" fo:text-indent="-0.5in">
        <style:tab-stops/>
      </style:paragraph-properties>
    </style:style>
    <style:style style:name="T1725" style:parent-style-name="預設段落字型" style:family="text">
      <style:text-properties style:font-name-asian="標楷體" fo:font-weight="bold" style:font-weight-asian="bold" fo:font-size="14pt" style:font-size-asian="14pt" style:font-size-complex="14pt"/>
    </style:style>
    <style:style style:name="T1726" style:parent-style-name="預設段落字型" style:family="text">
      <style:text-properties style:font-name-asian="標楷體" fo:font-weight="bold" style:font-weight-asian="bold"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P1733" style:parent-style-name="內文" style:family="paragraph">
      <style:paragraph-properties fo:text-align="justify" fo:line-height="0.3333in" fo:margin-left="0.4284in" fo:text-indent="-0.4284in">
        <style:tab-stops/>
      </style:paragraph-properties>
      <style:text-properties style:font-name-asian="標楷體" fo:font-weight="bold" style:font-weight-asian="bold" style:font-size-complex="14pt"/>
    </style:style>
    <style:style style:name="P1734" style:parent-style-name="內文" style:family="paragraph">
      <style:paragraph-properties fo:text-align="justify" fo:line-height="0.3333in" fo:margin-left="0.5in" fo:text-indent="-0.5in">
        <style:tab-stops/>
      </style:paragraph-properties>
    </style:style>
    <style:style style:name="T1735" style:parent-style-name="預設段落字型" style:family="text">
      <style:text-properties style:font-name-asian="標楷體" fo:font-weight="bold" style:font-weight-asian="bold" fo:font-size="14pt" style:font-size-asian="14pt" style:font-size-complex="14pt"/>
    </style:style>
    <style:style style:name="T1736" style:parent-style-name="預設段落字型" style:family="text">
      <style:text-properties style:font-name-asian="標楷體" fo:font-weight="bold" style:font-weight-asian="bold" fo:font-size="14pt" style:font-size-asian="14pt" style:font-size-complex="14pt"/>
    </style:style>
    <style:style style:name="T1737" style:parent-style-name="預設段落字型" style:family="text">
      <style:text-properties style:font-name-asian="標楷體" fo:font-weight="bold" style:font-weight-asian="bold" style:font-size-complex="14pt"/>
    </style:style>
    <style:style style:name="T1738" style:parent-style-name="預設段落字型" style:family="text">
      <style:text-properties style:font-name-asian="標楷體" fo:font-weight="bold" style:font-weight-asian="bold" fo:font-size="14pt" style:font-size-asian="14pt" style:font-size-complex="14pt"/>
    </style:style>
    <style:style style:name="T1739" style:parent-style-name="預設段落字型" style:family="text">
      <style:text-properties style:font-name-asian="標楷體" fo:font-weight="bold" style:font-weight-asian="bold" fo:font-size="14pt" style:font-size-asian="14pt" style:font-size-complex="14pt"/>
    </style:style>
    <style:style style:name="T1740" style:parent-style-name="預設段落字型" style:family="text">
      <style:text-properties style:font-name-asian="標楷體" fo:font-weight="bold" style:font-weight-asian="bold" fo:font-size="14pt" style:font-size-asian="14pt" style:font-size-complex="14pt"/>
    </style:style>
    <style:style style:name="P1741" style:parent-style-name="內文" style:family="paragraph">
      <style:paragraph-properties fo:text-align="justify" fo:line-height="0.3333in" fo:margin-left="0.5in" fo:text-indent="-0.5in">
        <style:tab-stops/>
      </style:paragraph-properties>
    </style:style>
    <style:style style:name="T1742" style:parent-style-name="預設段落字型" style:family="text">
      <style:text-properties style:font-name-asian="標楷體" fo:font-weight="bold" style:font-weight-asian="bold" fo:font-size="14pt" style:font-size-asian="14pt" style:font-size-complex="14pt"/>
    </style:style>
    <style:style style:name="T1743" style:parent-style-name="預設段落字型" style:family="text">
      <style:text-properties style:font-name-asian="標楷體" fo:font-weight="bold" style:font-weight-asian="bold"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P1749" style:parent-style-name="內文" style:family="paragraph">
      <style:paragraph-properties fo:text-align="justify" fo:line-height="0.3333in" fo:margin-left="0.4284in" fo:text-indent="-0.4284in">
        <style:tab-stops/>
      </style:paragraph-properties>
      <style:text-properties style:font-name-asian="標楷體" fo:font-weight="bold" style:font-weight-asian="bold" style:font-size-complex="14pt"/>
    </style:style>
    <style:style style:name="P1750"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751" style:parent-style-name="內文" style:family="paragraph">
      <style:paragraph-properties fo:text-align="justify" fo:line-height="0.3333in" fo:margin-left="0.5in" fo:text-indent="-0.5in">
        <style:tab-stops/>
      </style:paragraph-properties>
    </style:style>
    <style:style style:name="T1752" style:parent-style-name="預設段落字型" style:family="text">
      <style:text-properties style:font-name-asian="標楷體" fo:font-weight="bold" style:font-weight-asian="bold" fo:font-size="14pt" style:font-size-asian="14pt" style:font-size-complex="14pt"/>
    </style:style>
    <style:style style:name="T1753" style:parent-style-name="預設段落字型" style:family="text">
      <style:text-properties style:font-name-asian="標楷體" fo:font-weight="bold" style:font-weight-asian="bold"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P1759" style:parent-style-name="內文" style:family="paragraph">
      <style:paragraph-properties fo:text-align="justify" fo:line-height="0.3333in" fo:margin-left="0.4284in" fo:text-indent="-0.4284in">
        <style:tab-stops/>
      </style:paragraph-properties>
      <style:text-properties style:font-name-asian="標楷體" fo:font-weight="bold" style:font-weight-asian="bold" style:font-size-complex="14pt"/>
    </style:style>
    <style:style style:name="P1760"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761" style:parent-style-name="內文" style:family="paragraph">
      <style:paragraph-properties fo:text-align="justify" fo:line-height="0.3333in" fo:margin-left="0.5in" fo:text-indent="-0.5in">
        <style:tab-stops/>
      </style:paragraph-properties>
    </style:style>
    <style:style style:name="T1762" style:parent-style-name="預設段落字型" style:family="text">
      <style:text-properties style:font-name-asian="標楷體" fo:font-weight="bold" style:font-weight-asian="bold" fo:font-size="14pt" style:font-size-asian="14pt" style:font-size-complex="14pt"/>
    </style:style>
    <style:style style:name="T1763" style:parent-style-name="預設段落字型" style:family="text">
      <style:text-properties style:font-name-asian="標楷體" fo:font-weight="bold" style:font-weight-asian="bold"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fo:font-size="14pt" style:font-size-asian="14pt" style:font-size-complex="14pt"/>
    </style:style>
    <style:style style:name="T1769" style:parent-style-name="預設段落字型" style:family="text">
      <style:text-properties fo:font-size="14pt" style:font-size-asian="14pt" style:font-size-complex="14pt"/>
    </style:style>
    <style:style style:name="T1770" style:parent-style-name="預設段落字型" style:family="text">
      <style:text-properties fo:font-size="14pt" style:font-size-asian="14pt" style:font-size-complex="14pt"/>
    </style:style>
    <style:style style:name="T1771" style:parent-style-name="預設段落字型" style:family="text">
      <style:text-properties fo:font-size="14pt" style:font-size-asian="14pt" style:font-size-complex="14pt"/>
    </style:style>
    <style:style style:name="T1772" style:parent-style-name="預設段落字型" style:family="text">
      <style:text-properties fo:font-size="14pt" style:font-size-asian="14pt" style:font-size-complex="14pt"/>
    </style:style>
    <style:style style:name="T1773" style:parent-style-name="預設段落字型" style:family="text">
      <style:text-properties fo:font-size="14pt" style:font-size-asian="14pt" style:font-size-complex="14pt"/>
    </style:style>
    <style:style style:name="T1774" style:parent-style-name="預設段落字型" style:family="text">
      <style:text-properties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P1784" style:parent-style-name="內文" style:family="paragraph">
      <style:paragraph-properties fo:line-height="0.3333in" fo:margin-left="0.4284in" fo:text-indent="-0.4284in">
        <style:tab-stops/>
      </style:paragraph-properties>
      <style:text-properties style:font-size-complex="14pt"/>
    </style:style>
    <style:style style:name="P1785"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786" style:parent-style-name="內文" style:family="paragraph">
      <style:paragraph-properties fo:text-align="justify" fo:line-height="0.3333in" fo:margin-left="0.5in" fo:text-indent="-0.5in">
        <style:tab-stops/>
      </style:paragraph-properties>
    </style:style>
    <style:style style:name="T1787" style:parent-style-name="預設段落字型" style:family="text">
      <style:text-properties style:font-name-asian="標楷體" fo:font-weight="bold" style:font-weight-asian="bold" fo:font-size="14pt" style:font-size-asian="14pt" style:font-size-complex="14pt"/>
    </style:style>
    <style:style style:name="T1788" style:parent-style-name="預設段落字型" style:family="text">
      <style:text-properties style:font-name-asian="標楷體" fo:font-weight="bold" style:font-weight-asian="bold" fo:font-size="14pt" style:font-size-asian="14pt" style:font-size-complex="14pt"/>
    </style:style>
    <style:style style:name="T1789" style:parent-style-name="預設段落字型" style:family="text">
      <style:text-properties style:font-name-asian="標楷體" fo:font-weight="bold" style:font-weight-asian="bold"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fo:font-size="14pt" style:font-size-asian="14pt" style:font-size-complex="14pt"/>
    </style:style>
    <style:style style:name="T1810" style:parent-style-name="預設段落字型" style:family="text">
      <style:text-properties fo:font-size="14pt" style:font-size-asian="14pt" style:font-size-complex="14pt"/>
    </style:style>
    <style:style style:name="T1811" style:parent-style-name="預設段落字型" style:family="text">
      <style:text-properties fo:font-size="14pt" style:font-size-asian="14pt" style:font-size-complex="14pt"/>
    </style:style>
    <style:style style:name="T1812" style:parent-style-name="預設段落字型" style:family="text">
      <style:text-properties fo:font-size="14pt" style:font-size-asian="14pt" style:font-size-complex="14pt"/>
    </style:style>
    <style:style style:name="T1813" style:parent-style-name="預設段落字型" style:family="text">
      <style:text-properties fo:font-size="14pt" style:font-size-asian="14pt" style:font-size-complex="14pt"/>
    </style:style>
    <style:style style:name="T1814" style:parent-style-name="預設段落字型" style:family="text">
      <style:text-properties fo:font-size="14pt" style:font-size-asian="14pt" style:font-size-complex="14pt"/>
    </style:style>
    <style:style style:name="T1815" style:parent-style-name="預設段落字型" style:family="text">
      <style:text-properties fo:font-size="14pt" style:font-size-asian="14pt" style:font-size-complex="14pt"/>
    </style:style>
    <style:style style:name="P1816" style:parent-style-name="內文" style:family="paragraph">
      <style:paragraph-properties fo:text-align="justify" fo:line-height="0.3333in" fo:margin-left="0.4284in" fo:text-indent="-0.4284in">
        <style:tab-stops/>
      </style:paragraph-properties>
      <style:text-properties style:font-name-asian="標楷體" style:font-size-complex="14pt"/>
    </style:style>
    <style:style style:name="P1817" style:parent-style-name="內文" style:list-style-name="LFO10" style:family="paragraph">
      <style:paragraph-properties fo:line-height="0.3333in"/>
    </style:style>
    <style:style style:name="T1818" style:parent-style-name="預設段落字型" style:family="text">
      <style:text-properties style:font-name-asian="標楷體" fo:font-weight="bold" style:font-weight-asian="bold" style:font-size-complex="14pt" fo:background-color="#FFFFFF"/>
    </style:style>
    <style:style style:name="P1819" style:parent-style-name="內文" style:family="paragraph">
      <style:paragraph-properties fo:text-align="justify" fo:line-height="0.3333in" fo:margin-left="0.5in" fo:text-indent="-0.5in">
        <style:tab-stops/>
      </style:paragraph-properties>
    </style:style>
    <style:style style:name="T1820" style:parent-style-name="預設段落字型" style:family="text">
      <style:text-properties style:font-name-asian="標楷體" fo:font-weight="bold" style:font-weight-asian="bold" fo:font-size="14pt" style:font-size-asian="14pt" style:font-size-complex="14pt"/>
    </style:style>
    <style:style style:name="T1821" style:parent-style-name="預設段落字型" style:family="text">
      <style:text-properties style:font-name-asian="標楷體" fo:font-weight="bold" style:font-weight-asian="bold" fo:font-size="14pt" style:font-size-asian="14pt" style:font-size-complex="14pt"/>
    </style:style>
    <style:style style:name="T1822" style:parent-style-name="預設段落字型" style:family="text">
      <style:text-properties style:font-name-asian="標楷體" fo:font-weight="bold" style:font-weight-asian="bold" fo:font-size="14pt" style:font-size-asian="14pt" style:font-size-complex="14pt"/>
    </style:style>
    <style:style style:name="T1823" style:parent-style-name="預設段落字型" style:family="text">
      <style:text-properties style:font-name-asian="標楷體" fo:font-weight="bold" style:font-weight-asian="bold" fo:font-size="14pt" style:font-size-asian="14pt" style:font-size-complex="14pt"/>
    </style:style>
    <style:style style:name="T1824" style:parent-style-name="預設段落字型" style:family="text">
      <style:text-properties style:font-name-asian="標楷體" fo:font-weight="bold" style:font-weight-asian="bold" fo:font-size="14pt" style:font-size-asian="14pt" style:font-size-complex="14pt"/>
    </style:style>
    <style:style style:name="T1825" style:parent-style-name="預設段落字型" style:family="text">
      <style:text-properties style:font-name-asian="標楷體" fo:font-weight="bold" style:font-weight-asian="bold" fo:font-size="14pt" style:font-size-asian="14pt" style:font-size-complex="14pt"/>
    </style:style>
    <style:style style:name="T1826" style:parent-style-name="預設段落字型" style:family="text">
      <style:text-properties style:font-name-asian="標楷體" fo:font-weight="bold" style:font-weight-asian="bold" fo:font-size="14pt" style:font-size-asian="14pt" style:font-size-complex="14pt"/>
    </style:style>
    <style:style style:name="P1827" style:parent-style-name="內文" style:family="paragraph">
      <style:paragraph-properties fo:text-align="justify" fo:line-height="0.3333in" fo:margin-left="0.5in" fo:text-indent="-0.5in">
        <style:tab-stops/>
      </style:paragraph-properties>
    </style:style>
    <style:style style:name="T1828" style:parent-style-name="預設段落字型" style:family="text">
      <style:text-properties style:font-name-asian="標楷體" fo:font-weight="bold" style:font-weight-asian="bold" fo:font-size="14pt" style:font-size-asian="14pt" style:font-size-complex="14pt"/>
    </style:style>
    <style:style style:name="T1829" style:parent-style-name="預設段落字型" style:family="text">
      <style:text-properties style:font-name-asian="標楷體" fo:font-weight="bold" style:font-weight-asian="bold" fo:font-size="14pt" style:font-size-asian="14pt" style:font-size-complex="14pt"/>
    </style:style>
    <style:style style:name="T1830" style:parent-style-name="預設段落字型" style:family="text">
      <style:text-properties style:font-name-asian="標楷體" fo:font-weight="bold" style:font-weight-asian="bold"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P1842" style:parent-style-name="內文" style:family="paragraph">
      <style:paragraph-properties fo:text-align="justify" fo:line-height="0.3333in" fo:margin-left="0.4284in" fo:text-indent="-0.4284in">
        <style:tab-stops/>
      </style:paragraph-properties>
      <style:text-properties style:font-name-asian="標楷體" style:font-size-complex="14pt"/>
    </style:style>
    <style:style style:name="P1843"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844" style:parent-style-name="內文" style:family="paragraph">
      <style:paragraph-properties fo:text-align="justify" fo:line-height="0.3333in" fo:margin-left="0.5in" fo:text-indent="-0.5in">
        <style:tab-stops/>
      </style:paragraph-properties>
    </style:style>
    <style:style style:name="T1845" style:parent-style-name="預設段落字型" style:family="text">
      <style:text-properties style:font-name-asian="標楷體" fo:font-weight="bold" style:font-weight-asian="bold" fo:font-size="14pt" style:font-size-asian="14pt" style:font-size-complex="14pt"/>
    </style:style>
    <style:style style:name="T1846" style:parent-style-name="預設段落字型" style:family="text">
      <style:text-properties style:font-name-asian="標楷體" fo:font-weight="bold" style:font-weight-asian="bold" fo:font-size="14pt" style:font-size-asian="14pt" style:font-size-complex="14pt"/>
    </style:style>
    <style:style style:name="T1847" style:parent-style-name="預設段落字型" style:family="text">
      <style:text-properties style:font-name-asian="標楷體" fo:font-weight="bold" style:font-weight-asian="bold"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P1856"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857"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858" style:parent-style-name="內文" style:family="paragraph">
      <style:paragraph-properties fo:text-align="justify" fo:line-height="0.3333in" fo:margin-left="0.5in" fo:text-indent="-0.5in">
        <style:tab-stops/>
      </style:paragraph-properties>
    </style:style>
    <style:style style:name="T1859" style:parent-style-name="預設段落字型" style:family="text">
      <style:text-properties style:font-name-asian="標楷體" fo:font-weight="bold" style:font-weight-asian="bold" fo:font-size="14pt" style:font-size-asian="14pt" style:font-size-complex="14pt"/>
    </style:style>
    <style:style style:name="T1860" style:parent-style-name="預設段落字型" style:family="text">
      <style:text-properties style:font-name-asian="標楷體" fo:font-weight="bold" style:font-weight-asian="bold" fo:font-size="14pt" style:font-size-asian="14pt" style:font-size-complex="14pt"/>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P1863" style:parent-style-name="內文" style:family="paragraph">
      <style:paragraph-properties fo:text-align="justify" fo:line-height="0.3333in" fo:margin-left="0.5in" fo:text-indent="0.2861in">
        <style:tab-stops/>
      </style:paragraph-properties>
      <style:text-properties style:font-name-asian="標楷體" fo:font-size="14pt" style:font-size-asian="14pt" style:font-size-complex="14pt"/>
    </style:style>
    <style:style style:name="P1864" style:parent-style-name="內文" style:family="paragraph">
      <style:paragraph-properties fo:text-align="justify" fo:line-height="0.3333in" fo:margin-left="0.7791in" fo:text-indent="-0.1944in">
        <style:tab-stops/>
      </style:paragraph-properties>
      <style:text-properties style:font-name-asian="標楷體" fo:font-size="14pt" style:font-size-asian="14pt" style:font-size-complex="14pt"/>
    </style:style>
    <style:style style:name="P1865" style:parent-style-name="內文" style:family="paragraph">
      <style:paragraph-properties fo:text-align="justify" fo:line-height="0.3333in" fo:margin-left="1.0847in" fo:text-indent="-0.1944in">
        <style:tab-stops/>
      </style:paragraph-properties>
      <style:text-properties style:font-name-asian="標楷體" fo:font-size="14pt" style:font-size-asian="14pt" style:font-size-complex="14pt"/>
    </style:style>
    <style:style style:name="P1866" style:parent-style-name="內文" style:family="paragraph">
      <style:paragraph-properties fo:text-align="justify" fo:line-height="0.3333in" fo:margin-left="1.0847in" fo:text-indent="-0.1944in">
        <style:tab-stops/>
      </style:paragraph-properties>
      <style:text-properties style:font-name-asian="標楷體" fo:font-size="14pt" style:font-size-asian="14pt" style:font-size-complex="14pt"/>
    </style:style>
    <style:style style:name="P1867" style:parent-style-name="內文" style:family="paragraph">
      <style:paragraph-properties fo:text-align="justify" fo:line-height="0.3333in" fo:margin-left="1.0847in" fo:text-indent="-0.1944in">
        <style:tab-stops/>
      </style:paragraph-properties>
      <style:text-properties style:font-name-asian="標楷體" fo:font-size="14pt" style:font-size-asian="14pt" style:font-size-complex="14pt"/>
    </style:style>
    <style:style style:name="P1868" style:parent-style-name="內文" style:family="paragraph">
      <style:paragraph-properties fo:text-align="justify" fo:line-height="0.3333in" fo:margin-left="1.2791in" fo:text-indent="-0.3888in">
        <style:tab-stops/>
      </style:paragraph-properties>
      <style:text-properties style:font-name-asian="標楷體" fo:font-size="14pt" style:font-size-asian="14pt" style:font-size-complex="14pt"/>
    </style:style>
    <style:style style:name="P1869" style:parent-style-name="內文" style:family="paragraph">
      <style:paragraph-properties fo:text-align="justify" fo:line-height="0.3333in" fo:margin-left="1.0847in" fo:text-indent="-0.1944in">
        <style:tab-stops/>
      </style:paragraph-properties>
      <style:text-properties style:font-name-asian="標楷體" fo:font-size="14pt" style:font-size-asian="14pt" style:font-size-complex="14pt"/>
    </style:style>
    <style:style style:name="P1870" style:parent-style-name="內文" style:family="paragraph">
      <style:paragraph-properties fo:text-align="justify" fo:line-height="0.3333in" fo:margin-left="1.0847in" fo:text-indent="-0.1944in">
        <style:tab-stops/>
      </style:paragraph-properties>
      <style:text-properties style:font-name-asian="標楷體" fo:font-size="14pt" style:font-size-asian="14pt" style:font-size-complex="14pt"/>
    </style:style>
    <style:style style:name="P1871" style:parent-style-name="內文" style:family="paragraph">
      <style:paragraph-properties fo:text-align="justify" fo:line-height="0.3333in" fo:margin-left="0.6958in" fo:text-indent="-0.3055in">
        <style:tab-stops/>
      </style:paragraph-properties>
      <style:text-properties style:font-name-asian="標楷體" fo:font-size="14pt" style:font-size-asian="14pt" style:font-size-complex="14pt"/>
    </style:style>
    <style:style style:name="P1872" style:parent-style-name="內文" style:family="paragraph">
      <style:paragraph-properties fo:text-align="justify" fo:line-height="0.3333in" fo:margin-left="0.6958in" fo:text-indent="-0.3055in">
        <style:tab-stops/>
      </style:paragraph-properties>
      <style:text-properties style:font-name-asian="標楷體" fo:font-size="14pt" style:font-size-asian="14pt" style:font-size-complex="14pt"/>
    </style:style>
    <style:style style:name="P1873" style:parent-style-name="內文" style:family="paragraph">
      <style:paragraph-properties fo:text-align="justify" fo:line-height="0.3333in" fo:margin-left="0.6958in" fo:text-indent="-0.3055in">
        <style:tab-stops/>
      </style:paragraph-properties>
      <style:text-properties style:font-name-asian="標楷體" fo:font-size="14pt" style:font-size-asian="14pt" style:font-size-complex="14pt"/>
    </style:style>
    <style:style style:name="P1874" style:parent-style-name="內文" style:family="paragraph">
      <style:paragraph-properties fo:text-align="justify" fo:line-height="0.3333in" fo:margin-left="0.6958in" fo:text-indent="-0.3055in">
        <style:tab-stops/>
      </style:paragraph-properties>
      <style:text-properties style:font-name-asian="標楷體" fo:font-size="14pt" style:font-size-asian="14pt" style:font-size-complex="14pt"/>
    </style:style>
    <style:style style:name="P1875" style:parent-style-name="內文" style:family="paragraph">
      <style:paragraph-properties fo:text-align="justify" fo:line-height="0.3333in" fo:margin-left="0.5in" fo:text-indent="-0.5in">
        <style:tab-stops/>
      </style:paragraph-properties>
      <style:text-properties style:font-name-asian="標楷體" fo:font-size="14pt" style:font-size-asian="14pt" style:font-size-complex="14pt"/>
    </style:style>
    <style:style style:name="P1876" style:parent-style-name="內文" style:family="paragraph">
      <style:paragraph-properties fo:text-align="justify" fo:line-height="0.3333in" fo:margin-left="0.5in" fo:text-indent="-0.5in">
        <style:tab-stops/>
      </style:paragraph-properties>
      <style:text-properties style:font-name-asian="標楷體" fo:font-weight="bold" style:font-weight-asian="bold" fo:font-size="14pt" style:font-size-asian="14pt" style:font-size-complex="14pt"/>
    </style:style>
    <style:style style:name="P1877" style:parent-style-name="內文" style:family="paragraph">
      <style:paragraph-properties fo:text-align="justify" fo:line-height="0.3333in" fo:margin-left="0.5in" fo:text-indent="-0.5in">
        <style:tab-stops/>
      </style:paragraph-properties>
    </style:style>
    <style:style style:name="T1878" style:parent-style-name="預設段落字型" style:family="text">
      <style:text-properties style:font-name-asian="標楷體" fo:font-weight="bold" style:font-weight-asian="bold" fo:font-size="14pt" style:font-size-asian="14pt" style:font-size-complex="14pt"/>
    </style:style>
    <style:style style:name="T1879" style:parent-style-name="預設段落字型" style:family="text">
      <style:text-properties style:font-name-asian="標楷體" fo:font-weight="bold" style:font-weight-asian="bold" fo:font-size="14pt" style:font-size-asian="14pt" style:font-size-complex="14pt"/>
    </style:style>
    <style:style style:name="T1880" style:parent-style-name="預設段落字型" style:family="text">
      <style:text-properties style:font-name-asian="標楷體" fo:font-size="14pt" style:font-size-asian="14pt" style:font-size-complex="14pt"/>
    </style:style>
    <style:style style:name="P1881" style:parent-style-name="內文" style:family="paragraph">
      <style:paragraph-properties fo:text-align="justify" fo:line-height="0.3333in" fo:margin-left="0.6958in" fo:text-indent="-0.1944in">
        <style:tab-stops/>
      </style:paragraph-properties>
      <style:text-properties style:font-name-asian="標楷體" fo:font-size="14pt" style:font-size-asian="14pt" style:font-size-complex="14pt"/>
    </style:style>
    <style:style style:name="P1882" style:parent-style-name="內文" style:family="paragraph">
      <style:paragraph-properties fo:text-align="justify" fo:line-height="0.3333in" fo:margin-left="0.6958in" fo:text-indent="-0.1944in">
        <style:tab-stops/>
      </style:paragraph-properties>
      <style:text-properties style:font-name-asian="標楷體" fo:font-size="14pt" style:font-size-asian="14pt" style:font-size-complex="14pt"/>
    </style:style>
    <style:style style:name="P1883" style:parent-style-name="內文" style:family="paragraph">
      <style:paragraph-properties fo:text-align="justify" fo:line-height="0.3333in" fo:margin-left="0.6875in" fo:text-indent="-0.1944in">
        <style:tab-stops/>
      </style:paragraph-properties>
      <style:text-properties style:font-name-asian="標楷體" fo:font-size="14pt" style:font-size-asian="14pt" style:font-size-complex="14pt"/>
    </style:style>
    <style:style style:name="P1884" style:parent-style-name="內文" style:family="paragraph">
      <style:paragraph-properties fo:text-align="justify" fo:line-height="0.3333in" fo:margin-left="0.5in" fo:text-indent="-0.5in">
        <style:tab-stops/>
      </style:paragraph-properties>
      <style:text-properties style:font-name-asian="標楷體" style:letter-kerning="false" fo:font-size="14pt" style:font-size-asian="14pt" style:font-size-complex="14pt"/>
    </style:style>
    <style:style style:name="P1885" style:parent-style-name="內文" style:family="paragraph">
      <style:paragraph-properties fo:text-align="justify" fo:line-height="0.3333in" fo:margin-left="0.6666in" fo:text-indent="-0.5in">
        <style:tab-stops/>
      </style:paragraph-properties>
    </style:style>
    <style:style style:name="T1886" style:parent-style-name="預設段落字型" style:family="text">
      <style:text-properties style:font-name-asian="標楷體" fo:font-weight="bold" style:font-weight-asian="bold" fo:font-size="14pt" style:font-size-asian="14pt" style:font-size-complex="14pt"/>
    </style:style>
    <style:style style:name="T1887" style:parent-style-name="預設段落字型" style:family="text">
      <style:text-properties style:font-name-asian="標楷體" fo:font-weight="bold" style:font-weight-asian="bold" fo:font-size="14pt" style:font-size-asian="14pt" style:font-size-complex="14pt"/>
    </style:style>
    <style:style style:name="T188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1889" style:parent-style-name="預設段落字型" style:family="text">
      <style:text-properties style:font-name-asian="標楷體" fo:font-weight="bold" style:font-weight-asian="bold" fo:font-size="14pt" style:font-size-asian="14pt" style:font-size-complex="14pt"/>
    </style:style>
    <style:style style:name="T189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asian="標楷體" fo:font-weight="bold" style:font-weight-asian="bold" fo:font-size="14pt" style:font-size-asian="14pt" style:font-size-complex="14pt"/>
    </style:style>
    <style:style style:name="T1892" style:parent-style-name="預設段落字型" style:family="text">
      <style:text-properties style:font-name-asian="標楷體" fo:font-weight="bold" style:font-weight-asian="bold" fo:font-size="14pt" style:font-size-asian="14pt" style:font-size-complex="14pt"/>
    </style:style>
    <style:style style:name="P1893" style:parent-style-name="內文" style:family="paragraph">
      <style:paragraph-properties fo:text-align="justify" fo:line-height="0.3333in" fo:margin-left="0.6666in" fo:text-indent="-0.5in">
        <style:tab-stops/>
      </style:paragraph-properties>
    </style:style>
    <style:style style:name="T1894" style:parent-style-name="預設段落字型" style:family="text">
      <style:text-properties style:font-name-asian="標楷體" fo:font-weight="bold" style:font-weight-asian="bold"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89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註腳參照" style:family="text">
      <style:text-properties style:font-name-asian="標楷體" fo:font-size="14pt" style:font-size-asian="14pt" style:font-size-complex="14pt"/>
    </style:style>
    <style:style style:name="P1904" style:parent-style-name="註腳文字" style:family="paragraph">
      <style:paragraph-properties fo:line-height="150%"/>
    </style:style>
    <style:style style:name="T1905" style:parent-style-name="預設段落字型" style:family="text">
      <style:text-properties style:font-name-asian="標楷體" fo:color="#000099" style:text-underline-type="single" style:text-underline-style="solid" style:text-underline-width="auto" style:text-underline-mode="continuous"/>
    </style:style>
    <style:style style:name="T1906" style:parent-style-name="預設段落字型" style:family="text">
      <style:text-properties style:font-name-asian="標楷體" fo:color="#000099" fo:font-size="7pt" style:font-size-asian="7pt" style:font-size-complex="7pt" style:text-underline-type="single" style:text-underline-style="solid" style:text-underline-width="auto" style:text-underline-mode="continuous"/>
    </style:style>
    <style:style style:name="T19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style>
    <style:style style:name="T1908" style:parent-style-name="預設段落字型" style:family="text">
      <style:text-properties style:font-name-asian="標楷體" style:font-weight-complex="bold"/>
    </style:style>
    <style:style style:name="T190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10" style:parent-style-name="預設段落字型" style:family="text">
      <style:text-properties style:font-name-asian="標楷體" fo:color="#000099" style:text-underline-type="single" style:text-underline-style="solid" style:text-underline-width="auto" style:text-underline-mode="continuous"/>
    </style:style>
    <style:style style:name="T1911" style:parent-style-name="預設段落字型" style:family="text">
      <style:text-properties style:font-name-asian="標楷體" fo:color="#000099" style:text-underline-type="single" style:text-underline-style="solid" style:text-underline-width="auto" style:text-underline-mode="continuous"/>
    </style:style>
    <style:style style:name="T1912" style:parent-style-name="預設段落字型" style:family="text">
      <style:text-properties style:font-name-asian="標楷體" fo:font-size="14pt" style:font-size-asian="14pt" style:font-size-complex="14pt"/>
    </style:style>
    <style:style style:name="T191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914" style:parent-style-name="預設段落字型" style:family="text">
      <style:text-properties style:font-name-asian="標楷體" style:font-weight-complex="bold" fo:font-size="14pt" style:font-size-asian="14pt" style:font-size-complex="14pt"/>
    </style:style>
    <style:style style:name="T191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asian="標楷體" fo:font-size="14pt" style:font-size-asian="14pt" style:font-size-complex="14pt"/>
    </style:style>
    <style:style style:name="P1917" style:parent-style-name="內文" style:family="paragraph">
      <style:paragraph-properties fo:text-align="justify" fo:line-height="0.3333in" fo:margin-left="0.8826in" fo:text-indent="-0.1944in">
        <style:tab-stops/>
      </style:paragraph-properties>
    </style:style>
    <style:style style:name="T1918" style:parent-style-name="預設段落字型" style:family="text">
      <style:text-properties style:font-name-asian="標楷體" fo:font-size="14pt" style:font-size-asian="14pt" style:font-size-complex="14pt"/>
    </style:style>
    <style:style style:name="T1919" style:parent-style-name="預設段落字型" style:family="text">
      <style:text-properties style:font-name-asian="標楷體" fo:font-size="14pt" style:font-size-asian="14pt" style:font-size-complex="14pt"/>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922" style:parent-style-name="預設段落字型" style:family="text">
      <style:text-properties style:font-name-asian="標楷體" style:font-weight-complex="bold" fo:font-size="14pt" style:font-size-asian="14pt" style:font-size-complex="14pt"/>
    </style:style>
    <style:style style:name="T192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asian="標楷體" fo:font-size="14pt" style:font-size-asian="14pt" style:font-size-complex="14pt"/>
    </style:style>
    <style:style style:name="T1927" style:parent-style-name="預設段落字型" style:family="text">
      <style:text-properties style:font-name-asian="標楷體" fo:font-size="14pt" style:font-size-asian="14pt" style:font-size-complex="14pt"/>
    </style:style>
    <style:style style:name="T1928" style:parent-style-name="預設段落字型" style:family="text">
      <style:text-properties style:font-name-asian="標楷體" fo:font-size="14pt" style:font-size-asian="14pt" style:font-size-complex="14pt"/>
    </style:style>
    <style:style style:name="T1929" style:parent-style-name="預設段落字型" style:family="text">
      <style:text-properties style:font-name-asian="標楷體" fo:font-size="14pt" style:font-size-asian="14pt" style:font-size-complex="14pt"/>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asian="標楷體"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T194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941" style:parent-style-name="預設段落字型" style:family="text">
      <style:text-properties style:font-name-asian="標楷體" style:font-weight-complex="bold" fo:font-size="14pt" style:font-size-asian="14pt" style:font-size-complex="14pt"/>
    </style:style>
    <style:style style:name="T194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945" style:parent-style-name="預設段落字型" style:family="text">
      <style:text-properties style:font-name-asian="標楷體" style:font-weight-complex="bold" fo:font-size="14pt" style:font-size-asian="14pt" style:font-size-complex="14pt"/>
    </style:style>
    <style:style style:name="T194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47" style:parent-style-name="預設段落字型" style:family="text">
      <style:text-properties style:font-name-asian="標楷體"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asian="標楷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P1960" style:parent-style-name="內文" style:family="paragraph">
      <style:paragraph-properties fo:text-align="justify" fo:line-height="0.3333in" fo:margin-left="0.8826in" fo:text-indent="-0.1944in">
        <style:tab-stops/>
      </style:paragraph-properties>
    </style:style>
    <style:style style:name="T1961" style:parent-style-name="預設段落字型" style:family="text">
      <style:text-properties style:font-name-asian="標楷體" fo:font-size="14pt" style:font-size-asian="14pt" style:font-size-complex="14pt"/>
    </style:style>
    <style:style style:name="T1962" style:parent-style-name="註腳參照" style:family="text">
      <style:text-properties style:font-name-asian="標楷體" fo:font-size="14pt" style:font-size-asian="14pt" style:font-size-complex="14pt"/>
    </style:style>
    <style:style style:name="T1963" style:parent-style-name="預設段落字型" style:family="text">
      <style:text-properties style:font-name-asian="標楷體" fo:color="#000099" fo:font-size="10pt" style:font-size-asian="10pt" style:font-size-complex="10pt" style:text-underline-type="single" style:text-underline-style="solid" style:text-underline-width="auto" style:text-underline-mode="continuous"/>
    </style:style>
    <style:style style:name="T1964" style:parent-style-name="預設段落字型" style:family="text">
      <style:text-properties style:font-name-asian="標楷體" fo:font-size="14pt" style:font-size-asian="14pt" style:font-size-complex="14pt"/>
    </style:style>
    <style:style style:name="T1965" style:parent-style-name="預設段落字型" style:family="text">
      <style:text-properties style:font-name-asian="標楷體" fo:font-size="14pt" style:font-size-asian="14pt" style:font-size-complex="14pt"/>
    </style:style>
    <style:style style:name="T1966" style:parent-style-name="預設段落字型" style:family="text">
      <style:text-properties style:font-name-asian="標楷體" fo:font-size="14pt" style:font-size-asian="14pt" style:font-size-complex="14pt"/>
    </style:style>
    <style:style style:name="T1967" style:parent-style-name="預設段落字型" style:family="text">
      <style:text-properties style:font-name-asian="標楷體" fo:font-weight="bold" style:font-weight-asian="bold"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973" style:parent-style-name="預設段落字型" style:family="text">
      <style:text-properties style:font-name-asian="標楷體" style:font-weight-complex="bold" fo:font-size="14pt" style:font-size-asian="14pt" style:font-size-complex="14pt"/>
    </style:style>
    <style:style style:name="T197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T1984" style:parent-style-name="預設段落字型" style:family="text">
      <style:text-properties style:font-name-asian="標楷體" fo:font-size="14pt" style:font-size-asian="14pt" style:font-size-complex="14pt"/>
    </style:style>
    <style:style style:name="T1985" style:parent-style-name="預設段落字型" style:family="text">
      <style:text-properties style:font-name-asian="標楷體" fo:font-size="14pt" style:font-size-asian="14pt" style:font-size-complex="14pt"/>
    </style:style>
    <style:style style:name="T1986" style:parent-style-name="預設段落字型" style:family="text">
      <style:text-properties style:font-name-asian="標楷體" fo:font-size="14pt" style:font-size-asian="14pt" style:font-size-complex="14pt"/>
    </style:style>
    <style:style style:name="P1987" style:parent-style-name="內文" style:family="paragraph">
      <style:paragraph-properties fo:text-align="justify" fo:line-height="0.3333in" fo:margin-left="0.8618in" fo:text-indent="0.0215in">
        <style:tab-stops/>
      </style:paragraph-properties>
    </style:style>
    <style:style style:name="T1988" style:parent-style-name="預設段落字型" style:family="text">
      <style:text-properties style:font-name-asian="標楷體" fo:font-size="14pt" style:font-size-asian="14pt" style:font-size-complex="14pt"/>
    </style:style>
    <style:style style:name="T198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990" style:parent-style-name="預設段落字型" style:family="text">
      <style:text-properties style:font-name-asian="標楷體" style:font-weight-complex="bold" fo:font-size="14pt" style:font-size-asian="14pt" style:font-size-complex="14pt"/>
    </style:style>
    <style:style style:name="T199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92" style:parent-style-name="預設段落字型" style:family="text">
      <style:text-properties style:font-name-asian="標楷體" fo:font-size="14pt" style:font-size-asian="14pt" style:font-size-complex="14pt"/>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asian="標楷體" fo:font-size="14pt" style:font-size-asian="14pt" style:font-size-complex="14pt"/>
    </style:style>
    <style:style style:name="P1995" style:parent-style-name="內文" style:family="paragraph">
      <style:paragraph-properties fo:text-align="justify" fo:line-height="0.3333in" fo:margin-left="1.0777in" fo:text-indent="-0.1944in">
        <style:tab-stops/>
      </style:paragraph-properties>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asian="標楷體" fo:font-weight="bold" style:font-weight-asian="bold" fo:font-size="14pt" style:font-size-asian="14pt" style:font-size-complex="14pt"/>
    </style:style>
    <style:style style:name="T1998" style:parent-style-name="預設段落字型" style:family="text">
      <style:text-properties style:font-name-asian="標楷體" fo:font-size="14pt" style:font-size-asian="14pt" style:font-size-complex="14pt"/>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2006" style:parent-style-name="預設段落字型" style:family="text">
      <style:text-properties style:font-name-asian="標楷體" style:font-weight-complex="bold" fo:font-size="14pt" style:font-size-asian="14pt" style:font-size-complex="14pt"/>
    </style:style>
    <style:style style:name="T200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008" style:parent-style-name="預設段落字型" style:family="text">
      <style:text-properties style:font-name-asian="標楷體" fo:font-size="14pt" style:font-size-asian="14pt" style:font-size-complex="14pt"/>
    </style:style>
    <style:style style:name="P2009" style:parent-style-name="內文" style:family="paragraph">
      <style:paragraph-properties fo:text-align="justify" fo:line-height="0.3333in" fo:margin-left="1.0777in" fo:text-indent="-0.1944in">
        <style:tab-stops/>
      </style:paragraph-properties>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weight="bold" style:font-weight-asian="bold"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weight="bold" style:font-weight-asian="bold" fo:font-size="14pt" style:font-size-asian="14pt" style:font-size-complex="14pt"/>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2028" style:parent-style-name="預設段落字型" style:family="text">
      <style:text-properties style:font-name-asian="標楷體" style:font-weight-complex="bold" fo:font-size="14pt" style:font-size-asian="14pt" style:font-size-complex="14pt"/>
    </style:style>
    <style:style style:name="T202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030" style:parent-style-name="預設段落字型" style:family="text">
      <style:text-properties style:font-name-asian="標楷體" fo:font-size="14pt" style:font-size-asian="14pt" style:font-size-complex="14pt"/>
    </style:style>
    <style:style style:name="P2031" style:parent-style-name="內文" style:family="paragraph">
      <style:paragraph-properties fo:text-align="justify" fo:line-height="0.3333in" fo:margin-left="1.0777in" fo:text-indent="-0.1944in">
        <style:tab-stops/>
      </style:paragraph-properties>
      <style:text-properties style:font-name-asian="標楷體" fo:font-size="14pt" style:font-size-asian="14pt" style:font-size-complex="14pt"/>
    </style:style>
    <style:style style:name="P2032" style:parent-style-name="內文" style:family="paragraph">
      <style:paragraph-properties fo:text-align="justify" fo:line-height="0.3333in" fo:margin-left="1.077in" fo:text-indent="-0.3888in">
        <style:tab-stops/>
      </style:paragraph-properties>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T2038" style:parent-style-name="預設段落字型" style:family="text">
      <style:text-properties style:font-name-asian="標楷體"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T2042" style:parent-style-name="預設段落字型" style:family="text">
      <style:text-properties style:font-name-asian="標楷體" fo:font-size="14pt" style:font-size-asian="14pt" style:font-size-complex="14pt"/>
    </style:style>
    <style:style style:name="T2043" style:parent-style-name="預設段落字型" style:family="text">
      <style:text-properties style:font-name-asian="標楷體" fo:font-size="14pt" style:font-size-asian="14pt" style:font-size-complex="14pt"/>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2052" style:parent-style-name="預設段落字型" style:family="text">
      <style:text-properties style:font-name-asian="標楷體" style:font-weight-complex="bold" fo:font-size="14pt" style:font-size-asian="14pt" style:font-size-complex="14pt"/>
    </style:style>
    <style:style style:name="T205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font-size="14pt" style:font-size-asian="14pt" style:font-size-complex="14pt"/>
    </style:style>
    <style:style style:name="T2058" style:parent-style-name="預設段落字型" style:family="text">
      <style:text-properties style:font-name-asian="標楷體" fo:font-size="14pt" style:font-size-asian="14pt" style:font-size-complex="14pt"/>
    </style:style>
    <style:style style:name="P2059" style:parent-style-name="內文" style:family="paragraph">
      <style:paragraph-properties fo:text-align="justify" fo:line-height="0.3333in" fo:margin-left="1.077in" fo:text-indent="-0.3888in">
        <style:tab-stops/>
      </style:paragraph-properties>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2065" style:parent-style-name="預設段落字型" style:family="text">
      <style:text-properties style:font-name-asian="標楷體" style:font-weight-complex="bold" fo:font-size="14pt" style:font-size-asian="14pt" style:font-size-complex="14pt"/>
    </style:style>
    <style:style style:name="T206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asian="標楷體" fo:font-size="14pt" style:font-size-asian="14pt" style:font-size-complex="14pt"/>
    </style:style>
    <style:style style:name="P2068" style:parent-style-name="內文" style:family="paragraph">
      <style:paragraph-properties fo:text-align="justify" fo:line-height="0.3333in" fo:margin-left="0.6666in" fo:text-indent="-0.5in">
        <style:tab-stops/>
      </style:paragraph-properties>
      <style:text-properties style:font-name-asian="標楷體" fo:font-weight="bold" style:font-weight-asian="bold" fo:font-size="14pt" style:font-size-asian="14pt" style:font-size-complex="14pt"/>
    </style:style>
    <style:style style:name="P2069" style:parent-style-name="內文" style:family="paragraph">
      <style:paragraph-properties fo:text-align="justify" fo:line-height="0.3333in" fo:margin-left="0.6666in" fo:text-indent="-0.5in">
        <style:tab-stops/>
      </style:paragraph-properties>
      <style:text-properties style:font-name-asian="標楷體" fo:font-weight="bold" style:font-weight-asian="bold" fo:font-size="14pt" style:font-size-asian="14pt" style:font-size-complex="14pt"/>
    </style:style>
    <style:style style:name="P2070" style:parent-style-name="內文" style:family="paragraph">
      <style:paragraph-properties fo:text-align="justify" fo:line-height="0.3333in" fo:margin-left="0.6666in" fo:text-indent="-0.5in">
        <style:tab-stops/>
      </style:paragraph-properties>
    </style:style>
    <style:style style:name="T2071" style:parent-style-name="預設段落字型" style:family="text">
      <style:text-properties style:font-name-asian="標楷體" fo:font-weight="bold" style:font-weight-asian="bold"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asian="標楷體" fo:font-size="14pt" style:font-size-asian="14pt" style:font-size-complex="14pt"/>
    </style:style>
    <style:style style:name="P2083" style:parent-style-name="內文" style:family="paragraph">
      <style:paragraph-properties fo:text-align="justify" fo:line-height="0.3333in" fo:margin-left="0.6666in" fo:text-indent="-0.5in">
        <style:tab-stops/>
      </style:paragraph-properties>
      <style:text-properties style:font-name-asian="標楷體" fo:font-size="14pt" style:font-size-asian="14pt" style:font-size-complex="14pt"/>
    </style:style>
    <style:style style:name="P2084" style:parent-style-name="內文" style:family="paragraph">
      <style:paragraph-properties fo:text-align="justify" fo:line-height="0.3333in" fo:margin-left="0.6666in" fo:text-indent="-0.5in">
        <style:tab-stops/>
      </style:paragraph-properties>
      <style:text-properties style:font-name-asian="標楷體" fo:font-size="14pt" style:font-size-asian="14pt" style:font-size-complex="14pt"/>
    </style:style>
    <style:style style:name="P2085" style:parent-style-name="內文" style:family="paragraph">
      <style:paragraph-properties fo:text-align="justify" fo:line-height="0.3333in" fo:margin-left="0.6666in" fo:text-indent="-0.5in">
        <style:tab-stops/>
      </style:paragraph-properties>
      <style:text-properties style:font-name-asian="標楷體" fo:font-weight="bold" style:font-weight-asian="bold" fo:font-size="14pt" style:font-size-asian="14pt" style:font-size-complex="14pt"/>
    </style:style>
    <style:style style:name="P2086" style:parent-style-name="內文" style:family="paragraph">
      <style:paragraph-properties fo:text-align="justify" fo:line-height="0.3333in" fo:margin-left="0.6666in" fo:text-indent="-0.5in">
        <style:tab-stops/>
      </style:paragraph-properties>
      <style:text-properties style:font-name-asian="標楷體" fo:font-weight="bold" style:font-weight-asian="bold" fo:font-size="14pt" style:font-size-asian="14pt" style:font-size-complex="14pt"/>
    </style:style>
    <style:style style:name="P2087" style:parent-style-name="內文" style:family="paragraph">
      <style:paragraph-properties fo:text-align="justify" fo:line-height="0.3333in" fo:margin-left="0.393in" fo:text-indent="-0.325in">
        <style:tab-stops/>
      </style:paragraph-properties>
      <style:text-properties style:font-name-asian="標楷體" fo:font-size="14pt" style:font-size-asian="14pt" style:font-size-complex="14pt"/>
    </style:style>
    <style:style style:name="P2088" style:parent-style-name="內文" style:family="paragraph">
      <style:paragraph-properties fo:text-align="justify" fo:line-height="0.3333in" fo:margin-left="0.3979in" fo:text-indent="-0.2312in">
        <style:tab-stops/>
      </style:paragraph-properties>
      <style:text-properties style:font-name-asian="標楷體" fo:font-size="14pt" style:font-size-asian="14pt" style:font-size-complex="14pt"/>
    </style:style>
    <style:style style:name="P2089" style:parent-style-name="內文" style:family="paragraph">
      <style:paragraph-properties fo:text-align="justify" fo:line-height="0.3333in" fo:margin-left="0.6666in" fo:text-indent="-0.5in">
        <style:tab-stops/>
      </style:paragraph-properties>
      <style:text-properties style:font-name-asian="標楷體" fo:font-size="14pt" style:font-size-asian="14pt" style:font-size-complex="14pt"/>
    </style:style>
    <style:style style:name="P2090" style:parent-style-name="內文" style:family="paragraph">
      <style:paragraph-properties fo:text-align="justify" fo:line-height="0.3333in" fo:margin-left="0.6666in" fo:text-indent="-0.5in">
        <style:tab-stops/>
      </style:paragraph-properties>
    </style:style>
    <style:style style:name="T2091" style:parent-style-name="預設段落字型" style:family="text">
      <style:text-properties style:font-name-asian="標楷體" fo:font-weight="bold" style:font-weight-asian="bold" fo:font-size="14pt" style:font-size-asian="14pt" style:font-size-complex="14pt"/>
    </style:style>
    <style:style style:name="T2092" style:parent-style-name="預設段落字型" style:family="text">
      <style:text-properties style:font-name-asian="標楷體" fo:font-weight="bold" style:font-weight-asian="bold" fo:font-size="14pt" style:font-size-asian="14pt" style:font-size-complex="14pt"/>
    </style:style>
    <style:style style:name="T2093" style:parent-style-name="預設段落字型" style:family="text">
      <style:text-properties style:font-name-asian="標楷體" fo:font-weight="bold" style:font-weight-asian="bold" fo:font-size="14pt" style:font-size-asian="14pt" style:font-size-complex="14pt"/>
    </style:style>
    <style:style style:name="T2094" style:parent-style-name="預設段落字型" style:family="text">
      <style:text-properties style:font-name-asian="標楷體" fo:font-weight="bold" style:font-weight-asian="bold" fo:font-size="14pt" style:font-size-asian="14pt" style:font-size-complex="14pt"/>
    </style:style>
    <style:style style:name="T2095" style:parent-style-name="預設段落字型" style:family="text">
      <style:text-properties style:font-name-asian="標楷體" fo:font-weight="bold" style:font-weight-asian="bold" fo:font-size="14pt" style:font-size-asian="14pt" style:font-size-complex="14pt"/>
    </style:style>
    <style:style style:name="P2096" style:parent-style-name="內文" style:family="paragraph">
      <style:paragraph-properties fo:text-align="justify" fo:line-height="0.3333in" fo:margin-left="0.6666in" fo:text-indent="-0.5in">
        <style:tab-stops/>
      </style:paragraph-properties>
      <style:text-properties style:font-name-asian="標楷體" fo:font-weight="bold" style:font-weight-asian="bold" fo:font-size="14pt" style:font-size-asian="14pt" style:font-size-complex="14pt"/>
    </style:style>
    <style:style style:name="P2097" style:parent-style-name="內文" style:family="paragraph">
      <style:paragraph-properties fo:text-align="justify" fo:line-height="0.3333in" fo:margin-left="0.4916in" fo:text-indent="-0.325in">
        <style:tab-stops/>
      </style:paragraph-properties>
      <style:text-properties style:font-name-asian="標楷體" fo:font-size="14pt" style:font-size-asian="14pt" style:font-size-complex="14pt"/>
    </style:style>
    <style:style style:name="P2098" style:parent-style-name="內文" style:family="paragraph">
      <style:paragraph-properties fo:text-align="justify" fo:line-height="0.3333in" fo:margin-left="0.4916in" fo:text-indent="-0.325in">
        <style:tab-stops/>
      </style:paragraph-properties>
      <style:text-properties style:font-name-asian="標楷體" fo:font-size="14pt" style:font-size-asian="14pt" style:font-size-complex="14pt"/>
    </style:style>
    <style:style style:name="P2099" style:parent-style-name="內文" style:family="paragraph">
      <style:paragraph-properties fo:text-align="justify" fo:line-height="0.3333in" fo:margin-left="0.4916in" fo:text-indent="-0.325in">
        <style:tab-stops/>
      </style:paragraph-properties>
    </style:style>
    <style:style style:name="T2100" style:parent-style-name="預設段落字型" style:family="text">
      <style:text-properties style:font-name-asian="標楷體" fo:font-size="14pt" style:font-size-asian="14pt" style:font-size-complex="14pt"/>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2107" style:parent-style-name="預設段落字型" style:family="text">
      <style:text-properties style:font-name-asian="標楷體" style:font-weight-complex="bold" fo:font-size="14pt" style:font-size-asian="14pt" style:font-size-complex="14pt"/>
    </style:style>
    <style:style style:name="T210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09" style:parent-style-name="預設段落字型" style:family="text">
      <style:text-properties style:font-name-asian="標楷體" fo:font-size="14pt" style:font-size-asian="14pt" style:font-size-complex="14pt"/>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asian="標楷體" fo:font-size="14pt" style:font-size-asian="14pt" style:font-size-complex="14pt"/>
    </style:style>
    <style:style style:name="T2117" style:parent-style-name="預設段落字型" style:family="text">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style>
    <style:style style:name="T2123" style:parent-style-name="預設段落字型"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3">Provided by TPEx on<text:s/></text:span><text:span text:style-name="T24">November 30</text:span><text:span text:style-name="T25">, 20</text:span><text:span text:style-name="T26">2</text:span><text:span text:style-name="T27">3</text:span></text:p>
      <text:p text:style-name="P28"/>
      <text:p text:style-name="P29"/>
      <text:p text:style-name="P30"/>
      <text:p text:style-name="P31"/>
      <text:p text:style-name="P32"/>
      <text:p text:style-name="P33"><text:span text:style-name="T34">FAQ: Registration by Foreign Issuers on<text:s/></text:span><text:span text:style-name="T35">Taiwan</text:span><text:span text:style-name="T36">'s<text:s/></text:span><text:span text:style-name="T37">Emerging Stock Board (ESB)<text:s/></text:span><text:span text:style-name="T38">under the Emerging Stock Market (ESM)</text:span></text:p>
      <text:p text:style-name="P39"/>
      <text:p text:style-name="P40"><text:tab/></text:p>
      <text:p text:style-name="P41"/>
      <text:p text:style-name="P42"><text:span text:style-name="T44"><text:tab/></text:span><text:a xlink:href="http://tw.dictionary.yahoo.com/search?ei=UTF-8&amp;p=%E7%9B%AE%E9%8C%84" office:target-frame-name="_top" xlink:show="replace"><text:span text:style-name="T45">T</text:span><text:span text:style-name="T46">able</text:span></text:a><text:span text:style-name="T47"><text:s/></text:span><text:a xlink:href="http://tw.dictionary.yahoo.com/search?ei=UTF-8&amp;p=%E7%9B%AE%E9%8C%84" office:target-frame-name="_top" xlink:show="replace"><text:span text:style-name="T48">of</text:span></text:a><text:span text:style-name="T49"><text:s/></text:span><text:a xlink:href="http://tw.dictionary.yahoo.com/search?ei=UTF-8&amp;p=%E7%9B%AE%E9%8C%84" office:target-frame-name="_top" xlink:show="replace"><text:span text:style-name="T50">C</text:span><text:span text:style-name="T51">ontents</text:span></text:a></text:p>
      <text:p text:style-name="P52"/>
      <text:p text:style-name="P53"><text:span text:style-name="T54">1.<text:s/></text:span><text:span text:style-name="T55">Issuers</text:span></text:p>
      <text:p text:style-name="P56">Q1.<text:s/>Why allow foreign issuers to register on<text:s/>Taiwan's<text:s/>Emerging Stock Board?</text:p>
      <text:p text:style-name="P57">Q2.<text:s/>Does a foreign issuer<text:s/>need to first register its stocks on the Emerging Stock Board before applying for primary listing on<text:s/>TPEx?</text:p>
      <text:p text:style-name="P58">Q3.<text:s/>What eligibility requirements apply to foreign<text:s/>enterprises<text:s/>intending to apply for registration on<text:s/>Taiwan's<text:s/>Emerging Stock Board?</text:p>
      <text:p text:style-name="P59"><text:span text:style-name="T60">Q4.<text:s/></text:span><text:span text:style-name="T61">Can an enterprise with main<text:s/></text:span><text:span text:style-name="T62">operations</text:span><text:span text:style-name="T63"><text:s/>in Taiwan adjust its organization</text:span><text:span text:style-name="T64">al structure</text:span><text:span text:style-name="T65"><text:s/></text:span><text:span text:style-name="T66">and</text:span><text:span text:style-name="T67"><text:s/></text:span><text:span text:style-name="T68">register on Taiwan</text:span><text:span text:style-name="T69">’</text:span><text:span text:style-name="T70">s<text:s/></text:span><text:span text:style-name="T71">Emerging Stock Board</text:span><text:span text:style-name="T72"><text:s/></text:span><text:span text:style-name="T73">as</text:span><text:span text:style-name="T74"><text:s/>an overseas holding company?</text:span></text:p>
      <text:p text:style-name="P75">Q5.<text:s/>How do foreign<text:s/>enterprises<text:s/>registered on<text:s/>Taiwan's<text:s/>Emerging Stock Board<text:s/>hold shareholders meetings?</text:p>
      <text:p text:style-name="P76"><text:span text:style-name="T77">Q</text:span><text:span text:style-name="T78">6</text:span><text:span text:style-name="T79">.<text:s/></text:span><text:span text:style-name="T80">What should a foreign issuer disclose in its prospectus with regard to<text:s/></text:span><text:span text:style-name="T81">“</text:span><text:span text:style-name="T82">methods for e</text:span><text:span text:style-name="T83">xercising shareholder rights</text:span><text:span text:style-name="T84">”</text:span><text:span text:style-name="T85">?</text:span></text:p>
      <text:p text:style-name="P86">Q7. What are the things to pay attention to when a foreign issuer prepares its articles of incorporation, organizational documents or other relevant information for listing application?</text:p>
      <text:p text:style-name="P87">Q8. When the capital surplus generated during share swap in the restructuring of investment framework comes from the undistributed earnings of the controlled company prior to share swap, could the capital surplus be included in earnings distribution?</text:p>
      <text:p text:style-name="P88">Q9.<text:s/>What are the application and review procedures for a foreign<text:s/>enterprise<text:s/>seeking to register on<text:s/>Taiwan's<text:s/>Emerging Stock Board?</text:p>
      <text:p text:style-name="P89"><text:span text:style-name="T90">Q</text:span><text:span text:style-name="T91">1</text:span><text:span text:style-name="T92">0</text:span><text:span text:style-name="T93">.<text:s/></text:span><text:span text:style-name="T94">What are the rules for<text:s/></text:span><text:span text:style-name="T95">a<text:s/></text:span><text:span text:style-name="T96">foreign issuer’s employee stock option plan?</text:span></text:p>
      <text:p text:style-name="P97"><text:span text:style-name="T98">Q</text:span><text:span text:style-name="T99">1</text:span><text:span text:style-name="T100">1</text:span><text:span text:style-name="T101">.</text:span><text:span text:style-name="T102"><text:s/>Are there rules for the name and abbreviation of the name of a foreign issuer?</text:span></text:p>
      <text:p text:style-name="P103"><text:span text:style-name="T104">Q</text:span><text:span text:style-name="T105">1</text:span><text:span text:style-name="T106">2</text:span><text:span text:style-name="T107">.</text:span><text:span text:style-name="T108"><text:s/>Is a foreign issuer required to establish relevant operations according<text:s/></text:span><text:span text:style-name="T109">to the</text:span><text:span text:style-name="T110"><text:s/>ROC Regulations Governing Establishment of Internal Control Systems by Public Companies?</text:span></text:p>
      <text:p text:style-name="P111"><text:span text:style-name="T112">Q1</text:span><text:span text:style-name="T113">3</text:span><text:span text:style-name="T114">.</text:span><text:span text:style-name="T115"><text:s/>If a foreign issuer applicant is an investment holding company, must<text:s/></text:span><text:span text:style-name="T116">the</text:span><text:span text:style-name="T117"><text:s/>applicant have the positions of president (general manager) and department heads set up?</text:span></text:p>
      <text:p text:style-name="P118"><text:span text:style-name="T119">Q1</text:span><text:span text:style-name="T120">4</text:span><text:span text:style-name="T121">.</text:span><text:span text:style-name="T122"><text:s/>If a foreign issuer applicant is an investment holding company, what are the requirements for disclosure of information on its management, top ten suppliers and customers, production and sales in its prospectus?</text:span></text:p>
      <text:p text:style-name="P123">Q15.<text:s/>What legal requirements govern<text:s/>Emerging Stock<text:s/>registration<text:s/>of any new shares that may be issued<text:s/>by a foreign emerging stock<text:s/>company<text:s/>for a capital increase?</text:p>
      <text:p text:style-name="P124">Q16.<text:s/>What legal provisions govern applications by foreign emerging stock<text:s/>companies<text:s/>for<text:s/>TPEx<text:s/>trading of new shares issued after a capital decrease?</text:p>
      <text:p text:style-name="P125">Q17.<text:s/>What legal provisions govern information filing and disclosure by foreign emerging stock<text:s/>companies?</text:p>
      <text:p text:style-name="P126">Q18.<text:s/>What legal provisions govern the filing and disclosure of material information by foreign emerging stock<text:s/>companies?</text:p>
      <text:p text:style-name="P127">Q19.<text:s/>What legal provisions govern the holding of press conferences by foreign emerging stock<text:s/>companies<text:s/>to explain material information?</text:p>
      <text:p text:style-name="P128"><text:bookmark-start text:name="_Hlk63062875"/><text:span text:style-name="T129">Q20.</text:span><text:s/><text:span text:style-name="T130">What are the circumstances of foreign emerging stock companies that should apply<text:s/></text:span><text:span text:style-name="T131">to the TPEx for a halt</text:span><text:s/><text:span text:style-name="T132">and resumption</text:span><text:span text:style-name="T133"><text:s/>of TPEx trading of its stock</text:span><text:span text:style-name="T134">?</text:span></text:p>
      <text:p text:style-name="P135"><text:bookmark-end text:name="_Hlk63062875"/>Q21.<text:s/>Under what circumstances will the<text:s/>TPEx<text:s/>suspend<text:s/>TPEx<text:s/>trading in the shares of<text:s/>a foreign emerging stock<text:s/>company?</text:p>
      <text:p text:style-name="P136">Q22.<text:s/>Under what circumstances will the<text:s/>TPEx<text:s/>terminate<text:s/>TPEx<text:s/>trading<text:s/>in the shares of<text:s/>a foreign emerging stock company?</text:p>
      <text:p text:style-name="P137"><text:span text:style-name="T138">Q23.</text:span><text:s/><text:span text:style-name="T139">Are there other important matters foreign issuers must be alerted of in order to make early preparations and plans?</text:span></text:p>
      <text:p text:style-name="P140">2.<text:s/>Advising/recommending securities firms</text:p>
      <text:p text:style-name="P141"><text:span text:style-name="T142">Q2</text:span><text:span text:style-name="T143">4</text:span><text:span text:style-name="T144">.</text:span><text:span text:style-name="T145"><text:s/></text:span><text:span text:style-name="T146">What is an advising/recommending securities firm?</text:span></text:p>
      <text:p text:style-name="P147">Q25.<text:s/>What qualifications are required to serve as an advising/recommending securities firm of a foreign<text:s/>enterprise<text:s/>seeking to register on<text:s/>Taiwan's<text:s/>Emerging Stock Board?</text:p>
      <text:p text:style-name="P148">Q26.<text:s/>When filing a<text:s/>Checklist for Material Financial and Operational Events<text:s/>with the<text:s/>TPEx, what deadline is a foreign emerging stock<text:s/>company's lead advising/recommending securities firm expected to meet?</text:p>
      <text:p text:style-name="P149">Q27.<text:s/>Are the lead and co-advising securities firms all required to act as recommending securities firms for an emerging market stock?</text:p>
      <text:p text:style-name="P150">Q28.<text:s/>What procedures is the lead advising/recommending securities firm required to<text:s/>carry out<text:s/>when the lineup of advising/recommending securities firms undergoes a change?</text:p>
      <text:p text:style-name="P151">Q29. What procedures are the lead advising/recommending securities firm required to<text:s/>carry out<text:s/>when there is a change in the lead advising/recommending securities firm?</text:p>
      <text:p text:style-name="P152">Q30.<text:s/>Does a switch to a new lead advising/recommending<text:s/>securities firm<text:s/>affect the deadline by which the emerging stock<text:s/>company<text:s/>is required to obtain a primary<text:s/>TPEx<text:s/>or exchange listing?</text:p>
      <text:p text:style-name="P153">Q31.<text:s/>How does it affect the<text:s/>TPEx<text:s/>trading of an emerging stock<text:s/>company's shares if the<text:s/>company<text:s/>has no lead advising/recommending<text:s/>securities firm, or has only one<text:s/>advising/recommending securities firm<text:s/>left?</text:p>
      <text:p text:style-name="P154"><text:span text:style-name="T155">3.<text:s/></text:span><text:span text:style-name="T156">CPAs and financial reports</text:span></text:p>
      <text:p text:style-name="P157"><text:span text:style-name="T158">Q32</text:span><text:span text:style-name="T159">.</text:span><text:span text:style-name="T160"><text:s/></text:span><text:span text:style-name="T161">What are the qualification requirements for the CPAs of a</text:span></text:p>
      <text:p text:style-name="P162"><text:s text:c="4"/>foreign enterprise<text:s/>registered<text:s/>or seeking to<text:s/>register<text:s/>on Taiwan's<text:s/>Emerging Stock Board?</text:p>
      <text:p text:style-name="P163"><text:span text:style-name="T164">Q33</text:span><text:span text:style-name="T165">.</text:span><text:span text:style-name="T166"><text:s/></text:span><text:span text:style-name="T167">What requirements apply to the financial report disclosed</text:span><text:span text:style-name="T168"><text:s/></text:span><text:span text:style-name="T169">by a foreign enterprise seeking to<text:s/></text:span><text:span text:style-name="T170">register<text:s/></text:span><text:span text:style-name="T171">on Taiwan's<text:s/></text:span><text:span text:style-name="T172">Emerging Stock Board</text:span><text:span text:style-name="T173">?</text:span></text:p>
      <text:p text:style-name="P174"><text:span text:style-name="T175">Q34</text:span><text:span text:style-name="T176">.</text:span><text:span text:style-name="T177"><text:s/></text:span><text:span text:style-name="T178">What legal provisions govern the preparation of financial reports by a foreign enterprise seeking to<text:s/></text:span><text:span text:style-name="T179">register<text:s/></text:span><text:span text:style-name="T180">on Taiwan's<text:s/></text:span><text:span text:style-name="T181">Emerging Stock Board</text:span><text:span text:style-name="T182">?</text:span></text:p>
      <text:p text:style-name="P183"><text:span text:style-name="T184">Q35</text:span><text:span text:style-name="T185">.</text:span><text:span text:style-name="T186"><text:s/></text:span><text:span text:style-name="T187">What legal provisions govern the filing of<text:s/></text:span><text:span text:style-name="T188">financial reports by foreign emerging stock companies?</text:span></text:p>
      <text:p text:style-name="P189"><text:span text:style-name="T190">Q36.What are the requirements for a foreign</text:span><text:span text:style-name="T191"><text:s/>issuers’</text:span><text:span text:style-name="T192"><text:s/>accounting year?</text:span></text:p>
      <text:p text:style-name="P193"><text:span text:style-name="T194">4.<text:s/></text:span><text:span text:style-name="T195">Supervision of the<text:s/></text:span><text:span text:style-name="T196">Emerging Stock Board</text:span></text:p>
      <text:p text:style-name="P197"><text:span text:style-name="T198">Q37</text:span><text:span text:style-name="T199">.</text:span><text:span text:style-name="T200"><text:s/></text:span><text:span text:style-name="T201">What legal provisions govern substantive reviews and periodic special audits by the<text:s/></text:span><text:span text:style-name="T202">TPEx</text:span><text:span text:style-name="T203"><text:s/>of the financial reports of foreign emerging stock companies?</text:span></text:p>
      <text:p text:style-name="P204"><text:span text:style-name="T205">Q38</text:span><text:span text:style-name="T206">.</text:span><text:span text:style-name="T207"><text:s/></text:span><text:span text:style-name="T208">What lega</text:span><text:span text:style-name="T209">l provisions govern the making of a determination by the<text:s/></text:span><text:span text:style-name="T210">TPEx</text:span><text:span text:style-name="T211"><text:s/>about whether a foreign emerging stock company has experienced a material event?</text:span></text:p>
      <text:p text:style-name="P212"><text:span text:style-name="T213">5.<text:s/></text:span><text:span text:style-name="T214">Emerging Stock Board</text:span><text:span text:style-name="T215"><text:s/>trading system</text:span></text:p>
      <text:p text:style-name="P216">Q39.<text:s/>In what currency are the shares of a foreign emerging stock<text:s/>company<text:s/>traded?</text:p>
      <text:p text:style-name="P217">Q40.<text:s/>How are the shares of foreign emerging stock<text:s/>companies<text:s/>traded?</text:p>
      <text:p text:style-name="P218">Q41.<text:s/>What is the settlement method for the shares of foreign emerging stock<text:s/>companies?</text:p>
      <text:p text:style-name="P219">Q42.<text:s/>Are any eligibility restrictions placed upon natural persons who wish to trade in shares of foreign emerging stock<text:s/>companies?</text:p>
      <text:p text:style-name="P220">Q43.<text:s/>What information is included in the risk disclosure statement signed by an investor who trades in shares of foreign emerging stock<text:s/>companies?</text:p>
      <text:p text:style-name="P221"><text:span text:style-name="T222">6<text:s/></text:span><text:span text:style-name="T223">Other</text:span></text:p>
      <text:p text:style-name="P224"><text:span text:style-name="T225">Q44</text:span><text:span text:style-name="T226">. What is the review process of the Central Bank of the</text:span><text:span text:style-name="T227"><text:s/>Republic of China (Taiwan) for issuing a letter of consent to a foreign issuer</text:span><text:span text:style-name="T228">’</text:span><text:span text:style-name="T229">s application for<text:s/></text:span><text:span text:style-name="T230">ESB registration<text:s/></text:span><text:span text:style-name="T231">?</text:span></text:p>
      <text:p text:style-name="P232"><text:span text:style-name="T233">Q45</text:span><text:span text:style-name="T234">.</text:span><text:span text:style-name="T235"><text:s/>What are the provisions for proceeds from the disposal of stocks b</text:span><text:span text:style-name="T236">y the shareholders of a foreign emerging stock registrant?</text:span></text:p>
      <text:p text:style-name="P237">Q46. What is the procedure for an overseas enterprise to apply for a withholding agent tax ID?</text:p>
      <text:p text:style-name="P238">Q47. What are the tax risks associated with equity transfer in restructuring of investment framework for Taiwanese enterprises doing business in China and response measures?</text:p>
      <text:p text:style-name="P239"><text:span text:style-name="T240">Q48.</text:span><text:span text:style-name="T241"><text:s/></text:span><text:span text:style-name="T242">If a foreign issuer with investments in Mainland China that registers its stock on the Emerging Stock Board (ESB) has shareholders of ROC (Taiwan) nationality, what legal requirements govern applications or filings to be submitted by those shareholders to the<text:s/></text:span><text:span text:style-name="T243">Investment Commission</text:span><text:span text:style-name="T244"><text:s/></text:span><text:span text:style-name="T245">Department of Investment Review</text:span><text:span text:style-name="T246">, MOEA before the application for ESB registration and after the application for ESB registration</text:span><text:span text:style-name="T247">?</text:span></text:p>
      <text:p text:style-name="P248">Q49. Before foreign issuers<text:s/>apply for<text:s/>registration on Emerging Stock Board, what is the procedure for applying for exemption of articles of Securities and Exchange Act?</text:p>
      <text:p text:style-name="P249">Q50. When a foreign issuer files for retroactive handling of public issuance procedures and simultaneously applies to registers its stock on the Emerging Stock Board, what are the key focal points of the attorney who evaluates whether its shareholders of Mainland nationality have acted in compliance with the<text:s/>Mainland Area’s Circular of the State Administration of Foreign Exchange (SAFE) on Foreign Exchange Administration of Overseas Investments and Financing and Round-Trip Investments by Domestic Residents<text:s/>Via Special Purpose Vehicles<text:s/>(SAFE Circular 37<text:s/>of 2014)?</text:p>
      <text:p text:style-name="P250"><text:span text:style-name="T251">Q51. The Notes Regarding Applications to List in Taiwan Submitted by a Mainland Area Enterprise Via a Holding Enterprise Established in a Third Jurisdiction require that, if an original Mainland Area investor</text:span><text:span text:style-name="T252">(s)</text:span><text:span text:style-name="T253"><text:s/>transfers equity to a non-Mainland party</text:span><text:span text:style-name="T254">(ies)</text:span><text:span text:style-name="T255"><text:s/>(with the result that Mainland equity holdings drop below 30%), attention must be paid to any change in business performance during a specified operating period following the transfer. What does the phrase "specified operating period following the transfer" mean?</text:span></text:p>
      <text:list text:style-name="LFO10" text:continue-numbering="true">
        <text:list-item>
          <text:p text:style-name="P256"><text:span text:style-name="T258">Issuers</text:span></text:p>
        </text:list-item>
      </text:list>
      <text:p text:style-name="P259">Q1. Why allow foreign issuers to register on<text:s/>Taiwan's<text:s/>Emerging Stock Board?</text:p>
      <text:p text:style-name="P260">A1. The bylaws of the<text:s/>Taipei Exchange<text:s/>(TPEx) formerly provided that only domestically registered public<text:s/>companies<text:s/>could apply for registration on the<text:s/>Emerging Stock Board. Foreign<text:s/>companies<text:s/>could apply for either a secondary<text:s/>TPEx<text:s/>listing of shares or an<text:s/>TPEx<text:s/>listing of<text:s/>Taiwan<text:s/>depositary receipts provided they were already listed on a<text:s/>TPEx-recognized foreign securities market, but they were not allowed to apply for<text:s/>Emerging Stock Board<text:s/>registration or a primary<text:s/>TPEx<text:s/>listing. More recently, however, in order to coordinate with the "1-2-3 Project for<text:s/>TPEx<text:s/>Listings<text:s/>in<text:s/>Taiwan<text:s/>by<text:s/>Overseas<text:s/>Firms"<text:s/>adopted by the<text:s/>Executive Yuan<text:s/>on 5 March 2008, the<text:s/>TPEx<text:s/>has begun taking active steps to encourage foreign<text:s/>companies<text:s/>to apply in<text:s/>Taiwan<text:s/>for<text:s/>Emerging Stock Board<text:s/>and primary<text:s/>TPEx<text:s/>listings of original shares. The objective is to expand the size of<text:s/>TPEx<text:s/>markets. Toward that end, the<text:s/>TPEx<text:s/>has been working on amendments to relevant rules and bylaws to allow foreign firms to register on the<text:s/>Emerging Stock Board<text:s/>and provide investors with more avenues to trade in the stocks of foreign<text:s/>enterprises.</text:p>
      <text:p text:style-name="P261">Q2.<text:tab/>Does a foreign issuer<text:s/>need to first register its stocks on the Emerging Stock Board before applying for primary listing on<text:s/>TPEx?</text:p>
      <text:p text:style-name="P262"><text:span text:style-name="T263">A2.</text:span><text:span text:style-name="T264"><text:tab/></text:span><text:span text:style-name="T265">Under<text:s/></text:span><text:span text:style-name="T266">t</text:span><text:span text:style-name="T267">he</text:span><text:span text:style-name="T268"><text:s/>Article 4 of the Rules Governing the Review of Foreign Securities for Trading on the<text:s/></text:span><text:span text:style-name="T269">TPEx</text:span><text:span text:style-name="T270"><text:s/></text:span><text:span text:style-name="T271">,</text:span><text:span text:style-name="T272">foreign issuers</text:span><text:span text:style-name="T273"><text:s/></text:span><text:span text:style-name="T274">have</text:span><text:span text:style-name="T275"><text:s/></text:span><text:span text:style-name="T276">the option of either having filed listing advisory guidance with the<text:s/></text:span><text:span text:style-name="T277">TPEx</text:span><text:span text:style-name="T278"><text:s/>for at least six months or<text:s/></text:span><text:span text:style-name="T279">having</text:span><text:span text:style-name="T280"><text:s/>regis</text:span><text:span text:style-name="T281">tered</text:span><text:span text:style-name="T282"><text:s/>for trading of its stock on the Emerging Stock Board (ESB)<text:s/></text:span><text:span text:style-name="T283">under the Emerging Stock Market (ESM) structure</text:span><text:span text:style-name="T284"><text:s/></text:span><text:span text:style-name="T285">for at least six months</text:span><text:span text:style-name="T286"><text:s/></text:span><text:span text:style-name="T287">(provided that for a foreign issuer having switched its registration from the Pioneer Stock Board (PSB) to the ESB, the combined period of its ESB and PSB registration shall be not less than 6 months and the period of its ESB registration shall be not less than 2 months)</text:span><text:span text:style-name="T288"><text:s/>before applying for primary listing on<text:s/></text:span><text:span text:style-name="T289">TPEx</text:span><text:span text:style-name="T290">. The time for a foreign issuer to carry out public issuance of stocks differs somewhat under those two options. A foreign issuer may plan for either option in consideration of costs, length of preparation period and other factors.</text:span></text:p>
      <text:p text:style-name="P291"/>
      <text:p text:style-name="P292">Q3. What eligibility requirements apply to foreign<text:s/>enterprises<text:s/>intending to apply for registration on<text:s/>Taiwan's<text:s/>Emerging Stock Board?</text:p>
      <text:p text:style-name="P293">A3. The eligibility requirements for foreign<text:s/>enterprises<text:s/>intending to apply for registration on<text:s/>Taiwan's<text:s/>Emerging Stock Board<text:s/>are in principle the same as those governing domestic<text:s/>enterprises. In addition, there are several requirements that apply only to foreign<text:s/>enterprises, as follows:</text:p>
      <text:p text:style-name="P294">1. A foreign<text:s/>enterprise<text:s/>may register on the<text:s/>Emerging Stock Board<text:s/>as an<text:s/>investment<text:s/>holding<text:s/>company. An "investment<text:s/>holding<text:s/>company" is<text:s/>an issuer with<text:s/>professional investing expertise<text:s/>that<text:s/>directly, or indirectly through<text:s/>a subsidiary or subsidiaries,<text:s/>owns more than 50 percent of the issued voting shares or capital contributions of a holding company subsidiary, with the purpose of controlling the operations of the holding company subsidiary.</text:p>
      <text:p text:style-name="P295">2. To comply with current<text:s/>cross-strait<text:s/>policy, a foreign<text:s/>enterprise<text:s/>is not allowed to apply to register on the<text:s/>Emerging Stock Board<text:s/>unless it is in compliance with the applicable provisions of the<text:s/>Act Governing Relations Between<text:s/>the<text:s/>Peoples of the Taiwan Area and the Mainland Area.<text:s/>“Not violating any applicable provisions of the Act of Governing Relations Between the Peoples<text:s/>of the Taiwan Area and the Mainland Area” means not having any of the following situations:</text:p>
      <text:p text:style-name="P296">(1)<text:tab/>The company is incorporated and registered under the laws of<text:s/>the<text:s/>Mainland Area;<text:s/>the<text:s/>Mainland Area does not include Hong Kong or Macao; and</text:p>
      <text:p text:style-name="P297"><text:span text:style-name="T298">(2)</text:span><text:span text:style-name="T299"><text:tab/>A</text:span><text:span text:style-name="T300"><text:s/>citizen, juristic person, organization or other institution in<text:s/></text:span><text:span text:style-name="T301">the<text:s/></text:span><text:span text:style-name="T302">Mainland Area singly or jointly hold</text:span><text:span text:style-name="T303">s</text:span><text:span text:style-name="T304"><text:s/>directly or indirectly more than 30% of the company’s equity interest or is a controlling shareholder of the company. If necessary, a company</text:span><text:span text:style-name="T305"><text:s/></text:span><text:span text:style-name="T306">that does not meet the aforementioned criteria<text:s/></text:span><text:span text:style-name="T307">may apply for approval under a special case status.</text:span><text:s/><text:span text:style-name="T308">However, it is also required at the same time that Taiwanese owned enterprises hold a larger stake in the foreign issuer than Chinese owned enterprises and have effective control over the foreign issuer.</text:span></text:p>
      <text:p text:style-name="P309"><text:span text:style-name="T310">3.</text:span><text:span text:style-name="T311"><text:s/></text:span><text:span text:style-name="T312">The applicant must carry out public issuance of stock in accordance with the</text:span><text:span text:style-name="T313"><text:s/></text:span><text:span text:style-name="T314">Regulations Governing the Offering and Issuance of Securities by Foreign Issuers</text:span><text:span text:style-name="T315">.</text:span></text:p>
      <text:p text:style-name="P316"><text:span text:style-name="T317">4.</text:span><text:span text:style-name="T318"><text:s/></text:span><text:span text:style-name="T319">The applicant's shares must not be listed on another securities market</text:span><text:span text:style-name="T320">,</text:span><text:span text:style-name="T321"><text:s/></text:span><text:span text:style-name="T322">and did not apply<text:s/></text:span><text:span text:style-name="T323">for primary<text:s/></text:span><text:span text:style-name="T324">TPEx or TWSE listing.</text:span></text:p>
      <text:p text:style-name="P325">5.<text:s/>To safeguard investor interests and facilitate supervision by the<text:s/>TPEx<text:s/>after a foreign issuer has registered on the Emerging Stock Board, the foreign issuer is required to retain a professional shareholder services agent in Taiwan, and appoint a litigious and non-litigious agent in Taiwan under the ROC Securities and Exchange Act and designate the agent as its responsible person in Taiwan to handle matters related to shareholder services and legal compliance. Because the litigious and non-litigious agent is required to have a domicile or residence in Taiwan, the agent<text:s/>must be a natural person. However there are no specific requirements for the agent’s educational background, work experience or professional qualification. Nor is there a requirement of “appointment of an attorney<text:s/>at law” as<text:s/>the<text:s/>litigious agent or non-litigious agent as provided in the Code of Civil Procedure and the Act Governing Non-litigious Matters. Still a foreign issuer should give careful consideration to whether its litigious and non-litigious agent has the competence to perform the aforementioned duties. A foreign issuer that applies for registration on Emerging Stock Board should set out the legal status of its litigious and non-litigious agent under the ROC Securities and Exchange Act in its articles of incorporation and authorization documents.</text:p>
      <text:p text:style-name="P326">6. In order to safeguard the interests of domestic investors, a foreign<text:s/>enterprise<text:s/>is required to pledge as follows:</text:p>
      <text:p text:style-name="P327">(1)<text:s/>It must pledge to abide by the<text:s/>ROC<text:s/>Securities and Exchange Act and related<text:s/>regulations, directives, and policies. If the foreign<text:s/>enterprise<text:s/>is an<text:s/>investment<text:s/>holding<text:s/>company, its subsidiaries must also make the same pledge.</text:p>
      <text:p text:style-name="P328">(2)<text:s/>It must pledge<text:s/>to cooperate with on-site audits by the<text:s/>TPEx<text:s/>as necessary,<text:s/>and<text:s/>if requested by the<text:s/>TPEx,<text:s/>it<text:s/>will retain a designated CPA or professional organization to carry out a<text:s/>targeted examination<text:s/>focusing on matters designated by the<text:s/>TPEx, and must further pledge to furnish<text:s/>examination<text:s/>results to the<text:s/>TPEx<text:s/>and bear all related costs.</text:p>
      <text:p text:style-name="P329">(3)<text:s/>It must pledge that the shares it is applying to<text:s/>register<text:s/>on the<text:s/>Emerging Stock Board<text:s/>will be delivered by the book-entry transfer<text:s/>method.</text:p>
      <text:p text:style-name="P330">(4)<text:s/>For Important matters in connection with protection of shareholder equity, if such matters conflict with mandatory provisions of laws or regulations in the issuer's country of registration, the issuer shall enhance the disclosure of any material discrepancies in its public prospectus. If such matters are not in conflict with mandatory provisions of law of the issuer's country of registration, they shall be specified in the company's articles of incorporation or organizational documents. If specified in the organizational documents, the articles of incorporation shall state that such matters will be separately dealt with in the organizational documents, and the procedures for adoption and amendment of the organizational documents shall be the same as for the articles of incorporation.</text:p>
      <text:p text:style-name="P331">(5)<text:s/>If, with respect to important matters connected with the protection of shareholder equity, the laws of the country where the issuer is registered contain provisions regarding exclusive jurisdiction of courts that exclude the jurisdiction of ROC courts, and further, if the jurisdiction of ROC courts is not specified within the issuer's articles of incorporation, the issuer shall take out directors liability insurance and maintain it throughout the period of<text:s/>Emerging Stock Board registration period.</text:p>
      <text:p text:style-name="P332"><text:span text:style-name="T333">7.A foreign<text:s/></text:span><text:span text:style-name="T334">issuer</text:span><text:span text:style-name="T335"><text:s/>must issue its stocks</text:span><text:span text:style-name="T336">,</text:span><text:span text:style-name="T337"><text:s/></text:span><text:span text:style-name="T338">private<text:s/></text:span><text:span text:style-name="T339">stocks</text:span><text:span text:style-name="T340"><text:s/></text:span><text:span text:style-name="T341">and bonds in dematerialized form</text:span><text:span text:style-name="T342">, unless it is otherwise provided by the laws and regulations of the issuer</text:span><text:span text:style-name="T343">’</text:span><text:span text:style-name="T344">s country of registration.</text:span></text:p>
      <text:p text:style-name="P345"><text:span text:style-name="T346">8.</text:span><text:span text:style-name="T347">The<text:s/></text:span><text:span text:style-name="T348">agreement for<text:s/></text:span><text:span text:style-name="T349">TPEx</text:span><text:span text:style-name="T350"><text:s/>trading of emerging stock</text:span><text:span text:style-name="T351"><text:s/>signed by a foreign issuer shall be governed by the law<text:s/></text:span><text:span text:style-name="T352">of the</text:span><text:span text:style-name="T353"><text:s/>Republic of China. For any dispute arising out of or in connection with the agreement, the</text:span><text:span text:style-name="T354"><text:s/>Taiwan Taipei District Court<text:s/></text:span><text:span text:style-name="T355">shall be</text:span><text:span text:style-name="T356"><text:s/>the court of first instance</text:span><text:span text:style-name="T357">.</text:span></text:p>
      <text:p text:style-name="P358">9.Share related affairs shall be handled in accordance with the ROC Regulations Governing the Administration of Shareholder Services of Public Companies, unless it is otherwise provided by the laws and regulations of the issuer’s country of registration<text:s/>(see Article 49-2 of the aforementioned Regulations).</text:p>
      <text:p text:style-name="P359">10.Apply mutatis mutandis to Article 14-<text:s/>2<text:s/>of Securities and Exchange Act and its relevant regulation of establishment of independent directors,<text:s/>and must have at least 1 independent director domiciled in Taiwan.</text:p>
      <text:p text:style-name="P360">11.Apply mutatis mutandis to Article 14- 6 of Securities and Exchange Act and its relevant regulation of establishment of remuneration committee.</text:p>
      <text:p text:style-name="P361"><text:span text:style-name="T362">12.</text:span><text:span text:style-name="T363">It shall have taken out and maintain liability insurance for its directors and supervisors with respect to their legally required liabilities for damages arising from their performance of duties during their term of office.</text:span></text:p>
      <text:p text:style-name="P364"><text:span text:style-name="T365">1</text:span><text:span text:style-name="T366">2</text:span><text:span text:style-name="T367">1</text:span><text:span text:style-name="T368">3</text:span><text:span text:style-name="T369">.</text:span><text:span text:style-name="T370">If provisions of the ROC Securities and Exchange Act that are applicable mutatis mutandis are in conflict with mandatory provisions of law of the issuer's country of registration, the mutatis mutandis application of those provisions may be excluded only if they fall within the scope of specific provisions of the Securities and Exchange Act for which the competent authority has publicly announced an exemption from application.</text:span></text:p>
      <text:p text:style-name="P371"><text:span text:style-name="T372">13</text:span><text:span text:style-name="T373">14</text:span><text:span text:style-name="T374">.</text:span><text:span text:style-name="T375">I</text:span><text:span text:style-name="T376">f with respect to important matters connected with the protection of shareholder equity, the laws of the country where the issuer is registered contain provisions regarding exclusive jurisdiction of courts that exclude the jurisdiction of ROC courts, and further, if the jurisdiction of ROC courts is not specified within the issuer's articles of incorporation, it must have at least two directors (which may include independent directors) domiciled in Taiwan.</text:span></text:p>
      <text:p text:style-name="P377">15.<text:s/>A foreign enterprise could apply for ESB registration and summit<text:s/>the filing documentation for public issuing (including general public issuing and simplified public issuing) at the same time.<text:s/>Foreign enterprises<text:s/>which adopted simplified public issuing and filed only 1 Financial Report (covering 2 Years of financial information) shall commit to disclose the internal control system audit report of previous year to The Market Observation Post System (MOPS) at the same time when submitting the next year’s annual report. However, for foreign issuers who had already applied for an initial public offering (IPO) on the TPEx or Taiwan Stock Exchange (TWSE)’s main board (not including "Taiwan Innovation Board ('TIB').") and had<text:s/>disclosed a internal control system audit report to MOPS for applying IPO, the above mentioned procedure could be waived.</text:p>
      <text:p text:style-name="P378">Q4.<text:s/>Can an enterprise with main<text:s/>operations<text:s/>in Taiwan adjust its organizational structure<text:s/>and<text:s/>register on Taiwan’s<text:s/>Emerging Stock Board<text:s/>as<text:s/>an overseas holding company?</text:p>
      <text:p text:style-name="P379"><text:span text:style-name="T380">A4.<text:s/></text:span><text:span text:style-name="T381">The established policy of the<text:s/></text:span><text:span text:style-name="T382">TPEx</text:span><text:span text:style-name="T383"><text:s/>is to promote the<text:s/></text:span><text:span text:style-name="T384">TPEx</text:span><text:span text:style-name="T385"><text:s/>listing of well-run foreign enterprises, not to encourage domestic enterprises to repackage<text:s/></text:span><text:span text:style-name="T386">themselves<text:s/></text:span><text:span text:style-name="T387">through equity restructuring and<text:s/></text:span><text:span text:style-name="T388">list in Taiwan<text:s/></text:span><text:span text:style-name="T389">as</text:span><text:span text:style-name="T390"><text:s/>a foreign enterprise. It is not the intent of the</text:span><text:span text:style-name="T391"><text:s/>government to implement the opening</text:span><text:span text:style-name="T392"><text:s/>policy<text:s/></text:span><text:span text:style-name="T393">so that<text:s/></text:span><text:span text:style-name="T394">a domestic enterprise<text:s/></text:span><text:span text:style-name="T395">could</text:span><text:span text:style-name="T396"><text:s/>adjust its organizational structure and apply for<text:s/></text:span><text:span text:style-name="T397">ESB registration</text:span><text:span text:style-name="T398"><text:s/>as an overseas holding company, for it is tantamount to bypassing the established<text:s/></text:span><text:span text:style-name="T399">emerging stock registration</text:span><text:span text:style-name="T400"><text:s/>requirements for domestic enterprises.</text:span></text:p>
      <text:p text:style-name="P401"><text:span text:style-name="T402">Q</text:span><text:span text:style-name="T403">5</text:span><text:span text:style-name="T404">.</text:span><text:span text:style-name="T405"><text:s/></text:span><text:span text:style-name="T406">How do foreign<text:s/></text:span><text:span text:style-name="T407">enterprises</text:span><text:span text:style-name="T408"><text:s/>registered on<text:s/></text:span><text:span text:style-name="T409">Taiwan</text:span><text:span text:style-name="T410">'s<text:s/></text:span><text:span text:style-name="T411">Emerging Stock Board</text:span><text:span text:style-name="T412"><text:s/>hold shareholders meetings?</text:span></text:p>
      <text:p text:style-name="P413"><text:span text:style-name="T414">A</text:span><text:span text:style-name="T415">5</text:span><text:span text:style-name="T416">.</text:span><text:span text:style-name="T417"><text:s/></text:span><text:span text:style-name="T418">A foreign<text:s/></text:span><text:span text:style-name="T419">enterprise</text:span><text:span text:style-name="T420"><text:s/>registered on<text:s/></text:span><text:span text:style-name="T421">Taiwan</text:span><text:span text:style-name="T422">'s<text:s/></text:span><text:span text:style-name="T423">Emerging Stock Board</text:span><text:span text:style-name="T424"><text:s/></text:span><text:span text:style-name="T425">may explicitly provide for in its Articles of Incorporation that its shareholders’ meeting can be held by means of visual communication network or other methods promulgated by R.O.C.’s central competent authority.</text:span><text:span text:style-name="T426"><text:s/></text:span><text:span text:style-name="T427">In case a shareholders’ meeting is proceeded via visual communication network, the shareholders taking part in such a visual communication meeting shall be deemed to have attended the meeting in person.</text:span><text:span text:style-name="T428"><text:s/></text:span><text:span text:style-name="T429">If<text:s/></text:span><text:span text:style-name="T430">the<text:s/></text:span><text:span text:style-name="T431">foreign<text:s/></text:span><text:span text:style-name="T432">enterprise</text:span><text:span text:style-name="T433"><text:s/></text:span><text:span text:style-name="T434">must<text:s/></text:span><text:span text:style-name="T435">hold</text:span><text:span text:style-name="T436">s</text:span><text:span text:style-name="T437"><text:s/></text:span><text:span text:style-name="T438">physical</text:span><text:span text:style-name="T439"><text:s/></text:span><text:span text:style-name="T440">shareholders meetings</text:span><text:span text:style-name="T441">,<text:s/></text:span><text:span text:style-name="T442">it</text:span><text:span text:style-name="T443"><text:s/>must<text:s/></text:span><text:span text:style-name="T444">hold</text:span><text:span text:style-name="T445"><text:s/>in<text:s/></text:span><text:span text:style-name="T446">Taiwan</text:span><text:span text:style-name="T447">, provided that doing so does not violate the laws and<text:s/></text:span><text:span text:style-name="T448">regulations</text:span><text:span text:style-name="T449"><text:s/>of the juri</text:span><text:span text:style-name="T450">sdiction where it is registered</text:span><text:span text:style-name="T451">,</text:span><text:s/><text:span text:style-name="T452">For<text:s/></text:span><text:span text:style-name="T453">physical</text:span><text:span text:style-name="T454"><text:s/>shareholders’</text:span><text:span text:style-name="T455"><text:s/></text:span><text:span text:style-name="T456">meetings to be held outside</text:span><text:span text:style-name="T457"><text:s/></text:span><text:span text:style-name="T458">Taiwan</text:span><text:span text:style-name="T459">,<text:s/></text:span><text:span text:style-name="T460">the<text:s/></text:span><text:span text:style-name="T461">foreign<text:s/></text:span><text:span text:style-name="T462">enterprise</text:span><text:span text:style-name="T463"><text:s/></text:span><text:span text:style-name="T464">sh</text:span><text:span text:style-name="T465">all</text:span><text:span text:style-name="T466"><text:s/>apply for approval<text:s/></text:span><text:span text:style-name="T467">from</text:span><text:span text:style-name="T468"><text:s/>TPEx</text:span><text:span text:style-name="T469"><text:s/></text:span><text:span text:style-name="T470">within 2 days<text:s/></text:span><text:span text:style-name="T471">after<text:s/></text:span><text:span text:style-name="T472">a resolution adopted by the Board of Directors</text:span><text:span text:style-name="T473"><text:s/>or<text:s/></text:span><text:span text:style-name="T474">obtaining an approval from the competent authority</text:span><text:span text:style-name="T475">.</text:span><text:span text:style-name="T476"><text:s/></text:span><text:span text:style-name="T477">If laws or<text:s/></text:span><text:span text:style-name="T478">regulations</text:span><text:span text:style-name="T479"><text:s/>in the jurisdiction where it is registered prohibit the holding of shareholders meetings in a foreign<text:s/></text:span><text:span text:style-name="T480">country ( area )</text:span><text:span text:style-name="T481">, the foreign<text:s/></text:span><text:span text:style-name="T482">enterprise</text:span><text:span text:style-name="T483"><text:s/>must have a system that allows for voting by proxy or<text:s/></text:span><text:span text:style-name="T484">via Internet or telephone</text:span><text:span text:style-name="T485">. The system must set out specific procedures, the voting restrictions of the jurisdiction where the<text:s/></text:span><text:span text:style-name="T486">enterprise</text:span><text:span text:style-name="T487"><text:s/>is registered, protections for the interests of<text:s/></text:span><text:span text:style-name="T488">ROC</text:span><text:span text:style-name="T489"><text:s/>shareholders,<text:s/></text:span><text:span text:style-name="T490">and</text:span><text:span text:style-name="T491"><text:s/>other<text:s/></text:span><text:span text:style-name="T492">important</text:span><text:span text:style-name="T493"><text:s/>matters.</text:span></text:p>
      <text:p text:style-name="P494">Foreign issuer’s regular shareholders' meeting shall be held within six months after its accounting year ends. Before the regular shareholders' meeting, shareholders should be notified 30 days before, but if foreign issuer’s notification cannot reach its shareholders due to registered country’s law, shareholders should be notified at least 21 days before the regular shareholders' meeting.</text:p>
      <text:p text:style-name="P495"/>
      <text:p text:style-name="P496"/>
      <text:p text:style-name="P497">Q6. What should a foreign issuer disclose in its prospectus with regard to<text:s/>“methods for exercising shareholder rights”?</text:p>
      <text:p text:style-name="P498"><text:span text:style-name="T499">A</text:span><text:span text:style-name="T500">6</text:span><text:span text:style-name="T501">.<text:s/></text:span><text:span text:style-name="T502">A foreign issuer should describe in the<text:s/></text:span><text:span text:style-name="T503">prospectus</text:span><text:span text:style-name="T504"><text:s/>whether it has adopted specific<text:s/></text:span><text:span text:style-name="T505">measures for<text:s/></text:span><text:span text:style-name="T506">safeguarding</text:span><text:span text:style-name="T507"><text:s/></text:span><text:span text:style-name="T508">the exercise of<text:s/></text:span><text:span text:style-name="T509">shareholder</text:span><text:span text:style-name="T510"><text:s/>rights</text:span><text:span text:style-name="T511"><text:s/>in its articles of incorporation</text:span><text:span text:style-name="T512"><text:s/>or organizational document</text:span><text:span text:style-name="T513">. Foreign issuers that have not adopted important measures for protecting shareholder rights according to the Checklist for Shareholder Rights Protection Measures Adopted by A Foreign Issuer at the Place of Registration prepared by the<text:s/></text:span><text:span text:style-name="T514">TPEx</text:span><text:span text:style-name="T515">, the foreign issuer should state reasons and describe relevant rules in the<text:s/></text:span><text:span text:style-name="T516">country ( area )<text:s/></text:span><text:span text:style-name="T517">of registration and any impact on the rights of ROC shareholders.</text:span></text:p>
      <text:p text:style-name="P518"/>
      <text:p text:style-name="P519">Q7. What are the things to pay attention to when a foreign issuer prepares its articles of incorporation, organizational documents or other relevant information for listing application?</text:p>
      <text:p text:style-name="P520"><text:span text:style-name="T521">A</text:span><text:span text:style-name="T522">7</text:span><text:span text:style-name="T523">.</text:span><text:span text:style-name="T524">When a foreign issuer prepares its articles of incorporation, organizational documents or other relevant information to apply for primary listing on<text:s/></text:span><text:span text:style-name="T525">TPEx</text:span><text:span text:style-name="T526">, it should pay attention to the following:</text:span></text:p>
      <text:p text:style-name="P527">1.<text:tab/>If the foreign issuer, by the laws and regulations of the country of registration, did not stipulate in its articles of incorporation certain provisions in the<text:s/>“Table of Shareholder Rights Protection<text:s/>in the Countries of Registration of Foreign Issuers”:</text:p>
      <text:p text:style-name="P528">(1)<text:s/>With respect to the provision prohibiting the issue of new shares to original shareholders via capitalization of legal reserves or income derived from issuance of new shares at a premium or from endowments by a resolution adopted by an extemporary motion in a shareholders’ meeting, a foreign issuer should consult the ROC Company Act to stipulate the legal reserves provision in its articles of incorporation under the condition that such stipulation does not violate the laws and regulations of issuer’s country of registration. As to the content of such stipulation, the definition and the use of legal reserves should be specified.</text:p>
      <text:p text:style-name="P529">(2)<text:s/>With respect to the right to propose an extemporary motion in a shareholders’meeting, such right should be granted to shareholders in the articles of incorporation with the restriction that an extemporary motion may be proposed only when it is directly related to the purpose of the shareholders’ meeting.</text:p>
      <text:p text:style-name="P530">(3)<text:s/>Provided that the laws and regulations of the issuer’s country of registration are not violated, a foreign issuer should stipulate in its articles of incorporation the right of a minority shareholder to convene a special shareholders' meeting. However, the stipulation that the competent authority may convene a special shareholders’ meeting can be excluded.</text:p>
      <text:p text:style-name="P531">(4)<text:s/>A foreign issuer should stipulate in its articles of incorporation that voting by a written statement or via electronic means can be deemed as voting at a meeting in person.</text:p>
      <text:p text:style-name="P532">(5)<text:s/>A foreign issuer may include a general clause in its articles of incorporation that the ROC Rules Governing the Use of Proxies for Attendance of Shareholders' Meetings of Public Companies are applicable.</text:p>
      <text:p text:style-name="P533"><text:span text:style-name="T534">(6)<text:s/></text:span><text:span text:style-name="T535">With respect to the quorum and required votes for a motion involving the material interests of shareholders, a foreign issuer may stipulate in its articles of inc</text:span><text:span text:style-name="T536">orporation that such material motion may be adopted “in a shareholders meeting attended by shareholders representing a majority of all issue and outstanding shares and at which meeting at least two thirds of the votes held by shareholders present are cast in favor of such resolution”, so as to comply with the laws of the</text:span><text:span text:style-name="T537"><text:s/></text:span><text:span text:style-name="T538">issuer’s<text:s/></text:span><text:span text:style-name="T539">country</text:span><text:span text:style-name="T540"><text:s/>and the ROC Company Act with regard to the voting requirement for a public company.</text:span></text:p>
      <text:p text:style-name="P541">2.<text:tab/>With regard to should the procedure for convening a board meeting or shareholders’meeting as well as the methods for adopting resolutions be stipulated in exact accordance with the ROC Company Act, provided that the laws and regulations of the issuer’s country of registration are not violated, the procedure for convening a board meeting or shareholders' meeting as well as the methods for adopting resolutions should be stipulated in accordance with the Company Act of the ROC, where a written resolution is not permitted in order to protect the rights of investors.</text:p>
      <text:p text:style-name="P542">3.<text:tab/>If a foreign issuer plans to set up an audit committee, provided that the laws and regulations of the issuer’s country of registration are not violated, the issuer should include the ROC rules and regulations governing audit committee in its articles of incorporation as basis for compliance.</text:p>
      <text:p text:style-name="P543">4.<text:tab/>With regard to whether a foreign issuer should be required to set aside legal reserves, in consideration that the distribution of cash dividends or stock dividends should be handled in accordance with the laws and regulations of the issuer’s country of registration and is regarded as an internal corporate matter, a foreign issuer is not required to set aside legal reserves in accordance with the ROC Company Act. However, a foreign issuer should disclose fully its dividend policy in its articles of incorporation and prospectus.</text:p>
      <text:p text:style-name="P544">5. <text:s/>Under the ROC Company Act, a foreign issuer's articles of incorporation must not designate employee profit sharing and profit-sharing compensation for directors and supervisors as earnings distribution items.</text:p>
      <text:p text:style-name="P545">6.<text:s text:c="2"/>The system for assessing<text:s/>protections of<text:s/>shareholder<text:s/>rights and interests<text:s/>is based on a foreign issuer's country of registration at the time of application to register its stock on the Emerging Stock Board. Therefore, in order to prevent a change of country of registration, which could have an unforeseeable effect on shareholder<text:s/>rights and interests, and insofar as there is no violation of any mandatory or prohibitory provisions of laws or regulations of the country of registration, if the country of registration of the foreign issuer applying to register stock on the Emerging Stock Board allows a change of country of registration with the precondition that this must be provided for in the company's articles of incorporation, then the company's articles of incorporation should not contain any provisions related to a change<text:s/>of<text:s/>country of registration.</text:p>
      <text:p text:style-name="P546">Q8. When the capital surplus generated during share swap in the restructuring of investment framework comes from the undistributed earnings of the controlled company prior to share swap, could the capital surplus be included in earnings distribution?</text:p>
      <text:p text:style-name="P547"><text:span text:style-name="T548">A</text:span><text:span text:style-name="T549">8</text:span><text:span text:style-name="T550">.</text:span><text:span text:style-name="T551"><text:s/></text:span><text:span text:style-name="T552">With regard to the question of whether capital surplus of a foreign issuer generated during share swap in the restructuring of investment framew</text:span><text:span text:style-name="T553">ork could be distributed as cash dividends or capitalized in the year of swap if it comes from the undistributed earnings of the controlled company prior to share swap, it is an internal corporate matter and should be handled in accordance with the laws and regulations of the issuer’s country of registration and its own articles of incorporation.</text:span></text:p>
      <text:p text:style-name="P554"/>
      <text:p text:style-name="P555"><text:span text:style-name="T556">Q</text:span><text:span text:style-name="T557">9</text:span><text:span text:style-name="T558">.</text:span><text:span text:style-name="T559"><text:s/></text:span><text:span text:style-name="T560">What are the application and review procedures for a foreign enterprise seeking to register on Taiwan's<text:s/></text:span><text:span text:style-name="T561">Emerging Stock Board</text:span><text:span text:style-name="T562">?</text:span></text:p>
      <text:p text:style-name="P563">A9.<text:s/></text:p>
      <text:p text:style-name="P564"><text:s/>1. According to the provisions of the Regulations Governing the Offering and Issuance of Securities by Foreign Issuers, when a foreign issuer intends to register its stock on the Emerging Stock Board in Taiwan, its application for Emerging Stock registration<text:s/>must be submitted together with a filing for registration of retroactive public issuance of its stock. Three weeks prior to its formal submission, the foreign issuer may first provide the application documents to<text:s/>the<text:s/>TPEx, which may conduct a pre-inspection of the application (and<text:s/>registration) documents to see whether they meet requirements (e.g. Do the submitted financial reports meet the requirements of the Regulations Governing Information to be Published in Public Offering and Issuance Prospectuses? Does its Checklist for Shareholder Rights Protection Measures fail to comply with important provisions in Taiwan's Company Act or Securities and Exchange Act governing the protection of shareholder rights, such that the issuer's articles of incorporation need to be amended?), so that the foreign issuer can take responsive actions as soon as possible to avoid delays in the<text:s/>timeframe for completing Emerging Stock<text:s/>registration.</text:p>
      <text:p text:style-name="P565"><text:span text:style-name="T566"><text:s/></text:span><text:span text:style-name="T567">2. After a foreign issuer's retroactive handling of public issuance procedures is effectively registered, the registration of its stock on the Emerging Stock Board will be publicly announced and related matters handled within<text:s/></text:span><text:span text:style-name="T568">3</text:span><text:span text:style-name="T569"><text:s/></text:span><text:span text:style-name="T570">business<text:s/></text:span><text:span text:style-name="T571">days<text:s/></text:span><text:span text:style-name="T572">from<text:s/></text:span><text:span text:style-name="T573">the day on which the issuer<text:s/></text:span><text:span text:style-name="T574">has completely<text:s/></text:span><text:span text:style-name="T575">furnishe</text:span><text:span text:style-name="T576">d</text:span><text:span text:style-name="T577"><text:s/>all the required Emerging Stock<text:s/></text:span><text:span text:style-name="T578">application<text:s/></text:span><text:span text:style-name="T579">documents.</text:span></text:p>
      <text:p text:style-name="P580"/>
      <text:p text:style-name="P581">Q10.<text:s/>What are the rules for<text:s/>a<text:s/>foreign issuer’s employee stock option plan?</text:p>
      <text:p text:style-name="P582"><text:span text:style-name="T583">A</text:span><text:span text:style-name="T584">1</text:span><text:span text:style-name="T585">0</text:span><text:span text:style-name="T586">.</text:span><text:span text:style-name="T587"><text:s/></text:span><text:span text:style-name="T588">Under the premise that the laws and regulations of the<text:s/></text:span><text:span text:style-name="T589">country ( area )<text:s/></text:span><text:span text:style-name="T590">of registration are not violated, a foreign issuer’s employee stock option plan should comply with ROC regulations governing employee stock options<text:s/></text:span><text:span text:style-name="T591">issued</text:span><text:span text:style-name="T592"><text:s/>by domestic public companies, that is,<text:s/></text:span><text:span text:style-name="T593">the<text:s/></text:span><text:span text:style-name="T594">aggregate volume of shares a company may grant to its employees under</text:span><text:span text:style-name="T595"><text:s/>the</text:span><text:span text:style-name="T596"><text:s/>employee stock option</text:span><text:span text:style-name="T597"><text:s/>plan</text:span><text:span text:style-name="T598"><text:s/>should not exceed 15% of the total shares issued by the company.</text:span></text:p>
      <text:p text:style-name="P599"><text:span text:style-name="T600"><text:s/></text:span><text:span text:style-name="T601"><text:s text:c="3"/></text:span><text:span text:style-name="T602">If a foreign issuer issues restricted stocks (stocks awarded to employees based on their years of service or performance) or other stock-based employee compensations with potential equity dilution effect, such stocks<text:s/></text:span><text:span text:style-name="T603">should</text:span><text:span text:style-name="T604"><text:s/>be included in<text:s/></text:span><text:span text:style-name="T605">calculating the maximum number of shares issued for</text:span><text:span text:style-name="T606"><text:s/>employee stock options.</text:span><text:span text:style-name="T607"><text:s/>T</text:span><text:span text:style-name="T608">he operational procedures and methods for the conversion, sales and information disclosure regarding issued but unexercised employee stock options of a foreign issuer that has been approved by the<text:s/></text:span><text:span text:style-name="T609">TPEx</text:span><text:span text:style-name="T610"><text:s/>for<text:s/></text:span><text:span text:style-name="T611">ESB registration<text:s/></text:span><text:span text:style-name="T612">are subject to applicable rules governing<text:s/></text:span><text:span text:style-name="T613">the</text:span><text:span text:style-name="T614"><text:s/>issue of employee stock options by a domestic emerging stock company.</text:span></text:p>
      <text:p text:style-name="P615"/>
      <text:p text:style-name="P616"><text:span text:style-name="T617">Q</text:span><text:span text:style-name="T618">1</text:span><text:span text:style-name="T619">1</text:span><text:span text:style-name="T620">. Are there rules for the name and abbreviation of the name of a foreign issuer?</text:span></text:p>
      <text:p text:style-name="P621"><text:span text:style-name="T622">A</text:span><text:span text:style-name="T623">1</text:span><text:span text:style-name="T624">1</text:span><text:span text:style-name="T625">.</text:span><text:span text:style-name="T626"><text:s/>The<text:s/></text:span><text:span text:style-name="T627">TPEx</text:span><text:span text:style-name="T628"><text:s/>does not require a foreign issuer applying<text:s/></text:span><text:span text:style-name="T629">for<text:s/></text:span><text:span text:style-name="T630">ESB registration</text:span><text:span text:style-name="T631"><text:s/></text:span><text:span text:style-name="T632">to have a Chinese company name, but the issuer should have at least an English company name.</text:span><text:span text:style-name="T633"><text:s/></text:span><text:span text:style-name="T634">The principle of ticker symbol assignment for<text:s/></text:span><text:span text:style-name="T635">stock of<text:s/></text:span><text:span text:style-name="T636">foreign<text:s/></text:span><text:span text:style-name="T637">emerging stock companies<text:s/></text:span><text:span text:style-name="T638">is the same as that for domestic<text:s/></text:span><text:span text:style-name="T639">emerging<text:s/></text:span><text:span text:style-name="T640">stock</text:span><text:span text:style-name="T641"><text:s/>companies</text:span><text:span text:style-name="T642">. But to help investors distinguish foreign emerging stock companies that issue non-par stocks or stocks with par value other than NT$10, the ticker symbols of their stocks will be</text:span><text:span text:style-name="T643"><text:s/></text:span><text:span text:style-name="T644">marked</text:span><text:span text:style-name="T645"><text:s/>with an asterisk<text:s/></text:span><text:span text:style-name="T646">(*)</text:span><text:span text:style-name="T647">.</text:span><text:span text:style-name="T648"><text:s/>If a foreign</text:span><text:span text:style-name="T649"><text:s/></text:span><text:span text:style-name="T650">emerging stock company <text:s/>has issued<text:s/></text:span><text:span text:style-name="T651">stock without par value or with par value other than NT$10,</text:span><text:span text:style-name="T652"><text:s/>its name shall be abbreviated as follows: "abbreviated company name*-</text:span><text:span text:style-name="T653">code of<text:s/></text:span><text:span text:style-name="T654">country of incorporation"</text:span><text:span text:style-name="T655">.</text:span><text:span text:style-name="T656"><text:s/></text:span><text:span text:style-name="T657">I</text:span><text:span text:style-name="T658">f its stock has a par value of NT$10, the asterisk will not be added</text:span><text:span text:style-name="T659">.</text:span><text:span text:style-name="T660"><text:s/></text:span><text:span text:style-name="T661">For example, i</text:span><text:span text:style-name="T662">n the case of a foreign enterprise registered in the<text:s/></text:span><text:span text:style-name="T663">Cayman Islands,<text:s/></text:span><text:span text:style-name="T664">if its stock has no par value or a par value other than NT$10,<text:s/></text:span><text:span text:style-name="T665">its name will be abbreviated as "abbreviated company name*-KY". If its<text:s/></text:span><text:span text:style-name="T666">stock has a par value of NT$10, it will be abbreviated as "abbreviated company name-KY".</text:span></text:p>
      <text:p text:style-name="P667"/>
      <text:p text:style-name="P668"><text:span text:style-name="T669">Q</text:span><text:span text:style-name="T670">1</text:span><text:span text:style-name="T671">2</text:span><text:span text:style-name="T672">. Is a foreign issuer required to establish relevant operations according<text:s/></text:span><text:span text:style-name="T673">to the</text:span><text:span text:style-name="T674"><text:s/>ROC Regulations Governing Establishment of Internal Control Sys</text:span><text:span text:style-name="T675">tems by Public Companies?</text:span></text:p>
      <text:p text:style-name="P676"><text:span text:style-name="T677">A</text:span><text:span text:style-name="T678">1</text:span><text:span text:style-name="T679">2</text:span><text:span text:style-name="T680">.</text:span><text:span text:style-name="T681"><text:s/></text:span><text:span text:style-name="T682">A<text:s/></text:span><text:span text:style-name="T683">foreign issuer</text:span><text:span text:style-name="T684"><text:s/>shall establish its internal control system under<text:s/></text:span><text:span text:style-name="T685">the</text:span><text:span text:style-name="T686"><text:s/></text:span><text:span text:style-name="T687"><text:s/></text:span><text:span text:style-name="T688">Regulations Governing the Establishment of Internal Control Systems by Public Companies</text:span><text:span text:style-name="T689">.</text:span><text:span text:style-name="T690"><text:s/></text:span><text:span text:style-name="T691">When a CPA audits the financial statements of a foreign issuer, the CPA should conduct internal control compliance test and<text:s/></text:span><text:span text:style-name="T692">assess the issuer</text:span><text:span text:style-name="T693">’</text:span><text:span text:style-name="T694">s control risks so as to determine the scope (depth and breadth) of audit</text:span><text:span text:style-name="T695">. When a CPA discovers deficiency in a foreign issuer</text:span><text:span text:style-name="T696">’</text:span><text:span text:style-name="T697">s internal control system during the audit of its financial statements, the CPA should, the same as the prevailing practice,<text:s/></text:span><text:span text:style-name="T698">make internal control recommendations to the foreign issuer</text:span><text:span text:style-name="T699">.<text:s/></text:span><text:span text:style-name="T700">A foreign issuer is also required to state under<text:s/></text:span><text:span text:style-name="T701">special</text:span><text:span text:style-name="T702"><text:s/>disclosures in its prospectus the internal control recommendations made by its CPA in the past three fiscal years and improvement actions taken.</text:span></text:p>
      <text:p text:style-name="P703"/>
      <text:p text:style-name="P704">Q13. If a foreign issuer applicant is an investment holding company,<text:s/><text:s/>must<text:s/>the<text:s/>applicant have the positions of president (general manager) and department heads set up?</text:p>
      <text:p text:style-name="P705"><text:span text:style-name="T706">A</text:span><text:span text:style-name="T707">1</text:span><text:span text:style-name="T708">3</text:span><text:span text:style-name="T709">.</text:span><text:span text:style-name="T710"><text:s/>A foreign issuer that<text:s/></text:span><text:span text:style-name="T711">applies</text:span><text:span text:style-name="T712"><text:s/>for<text:s/></text:span><text:span text:style-name="T713">ESB registration<text:s/></text:span><text:span text:style-name="T714">should have<text:s/></text:span><text:span text:style-name="T715">the</text:span><text:span text:style-name="T716"><text:s/>positions of chairman and president. But whether an investment holding company that is a professional investment company and has subsidiaries as operational entities should have department heads depends on whether the applicant</text:span><text:span text:style-name="T717">’</text:span><text:span text:style-name="T718">s operations have such needs. Still the<text:s/></text:span><text:span text:style-name="T719">TPEx</text:span><text:span text:style-name="T720"><text:s/>suggests that an<text:s/></text:span><text:span text:style-name="T721">investment</text:span><text:span text:style-name="T722"><text:s/>holding company should have an internal audit unit set up to perform internal control and internal audit<text:s/></text:span><text:span text:style-name="T723">of the</text:span><text:span text:style-name="T724"><text:s/>company and its subsidiaries.</text:span></text:p>
      <text:p text:style-name="P725"/>
      <text:p text:style-name="P726">Q14. If a foreign issuer applicant is an investment holding company, what are the requirements for disclosure of information on its management, top ten suppliers and customers, production and sales in its prospectus?</text:p>
      <text:p text:style-name="P727"><text:span text:style-name="T728">A</text:span><text:span text:style-name="T729">1</text:span><text:span text:style-name="T730">4</text:span><text:span text:style-name="T731">.</text:span><text:span text:style-name="T732">For a foreign issuer that applies for<text:s/></text:span><text:span text:style-name="T733">ESB registration</text:span><text:span text:style-name="T734"><text:s/>as an investment holding company, it is suggested that the applicant discloses at least the management, production and sales of its primary subsidiary that does not specialize in investment. If the primary subsidiary is also a professional investment company, the applicant should disclose in addition the<text:s/></text:span><text:span text:style-name="T735">relevant</text:span><text:span text:style-name="T736"><text:s/>information of the next-level subsidiary that has actual business operations.<text:s/></text:span><text:span text:style-name="T737">I</text:span><text:span text:style-name="T738">f the primary subsidiary has other entities operating under it, the<text:s/></text:span><text:span text:style-name="T739">TPEx</text:span><text:span text:style-name="T740"><text:s/>will decide on a case-by-case basis if the relevant information of such entities should be disclosed. With regard to information on the top ten suppliers and customers, the applicant can disclose and analyze the information in consolidated financial reports.</text:span></text:p>
      <text:p text:style-name="P741"/>
      <text:p text:style-name="P742"><text:span text:style-name="T743">Q</text:span><text:span text:style-name="T744">1</text:span><text:span text:style-name="T745">5</text:span><text:span text:style-name="T746">.</text:span><text:span text:style-name="T747"><text:s/></text:span><text:span text:style-name="T748">What legal requirements govern<text:s/></text:span><text:span text:style-name="T749">Emerging Stock<text:s/></text:span><text:span text:style-name="T750">registration</text:span><text:span text:style-name="T751"><text:s/>of any new shares that may be issued<text:s/></text:span><text:span text:style-name="T752">by a foreign emerging stock<text:s/></text:span><text:span text:style-name="T753">c</text:span><text:span text:style-name="T754">ompany</text:span><text:span text:style-name="T755"><text:s/>for a capital increase?</text:span></text:p>
      <text:p text:style-name="P756"><text:span text:style-name="T757">A</text:span><text:span text:style-name="T758">1</text:span><text:span text:style-name="T759">5</text:span><text:span text:style-name="T760">.</text:span><text:span text:style-name="T761"><text:s/></text:span><text:span text:style-name="T762">Registration for<text:s/></text:span><text:span text:style-name="T763">Emerging Stock Board</text:span><text:span text:style-name="T764"><text:s/>trading of new shares issued by<text:s/></text:span><text:span text:style-name="T765">a foreign emerging stock company<text:s/></text:span><text:span text:style-name="T766">is subject to the following provisi</text:span><text:span text:style-name="T767">ons:</text:span></text:p>
      <text:p text:style-name="P768">1.<text:tab/>When a foreign emerging stock company files for issue of new shares for the purpose of cash capital increase within the ROC:</text:p>
      <text:p text:style-name="P769">(1) If the company has allocated a specific<text:s/>ratio of the shares for public sale to outside parties, with the exception of a public sale conducted for an initial TPEx or TWSE listing, then the company must apply to the TPEx for issuance of an opinion letter by submitting an Application for Opinion on TPEx Trading of New Shares of Emerging Stock Issued for Capital Increase and relevant documents.</text:p>
      <text:p text:style-name="P770">(2) If the company has not allocated a specific<text:s/>ratio of the shares for public sale to outside parties, after obtaining effective registration from the competent authority, the company's shares may begin trading on the TPEx<text:s/>from<text:s/>the day of their delivery to<text:s/>the<text:s/>shareholders.</text:p>
      <text:p text:style-name="P771">The foreign issuer must, by<text:s/>5<text:s/>business days before the new shares start trading on the TPEx, report the matter and upload related documentation to the TPEx-designated information reporting website and pay the TPEx trading fees.</text:p>
      <text:p text:style-name="P772"><text:span text:style-name="T773">2.</text:span><text:span text:style-name="T774"><text:s/></text:span><text:span text:style-name="T775">If the foreign issuer subsequently issues new common shares as bonus shares then it must, by 5 business days before the new shares<text:s/></text:span><text:span text:style-name="T776">begin<text:s/></text:span><text:span text:style-name="T777">trading on the TPEx, report the matter and upload related documentation to the TPEx-designated information reporting website and pay the TPEx trading fees. The new shares may begin trading on the TPEx from the day of their delivery to the shareholders</text:span><text:span text:style-name="T778">.</text:span></text:p>
      <text:p text:style-name="P779"/>
      <text:p text:style-name="P780"><text:span text:style-name="T781">Q</text:span><text:span text:style-name="T782">1</text:span><text:span text:style-name="T783">6</text:span><text:span text:style-name="T784">.</text:span><text:span text:style-name="T785"><text:s/>What legal provisions govern applications by foreign emerging stock<text:s/></text:span><text:span text:style-name="T786">companies</text:span><text:span text:style-name="T787"><text:s/>for<text:s/></text:span><text:span text:style-name="T788">TPEx</text:span><text:span text:style-name="T789"><text:s/>tradi</text:span><text:span text:style-name="T790">ng of new shares issued after a capital decrease?</text:span></text:p>
      <text:p text:style-name="P791"><text:span text:style-name="T792">A</text:span><text:span text:style-name="T793">1</text:span><text:span text:style-name="T794">6</text:span><text:span text:style-name="T795">.</text:span><text:span text:style-name="T796"><text:s/></text:span><text:span text:style-name="T797">By 5 business days before the day on which new shares issued due to a capital decrease are to begin trading on the TPEx, the foreign emerging stock company must report the matter and upload related documentation to the TPEx-designated information reporting website; the company's shares may begin trading on the TPEx from the day of their delivery to shareholders</text:span><text:span text:style-name="T798">.</text:span></text:p>
      <text:p text:style-name="P799"/>
      <text:p text:style-name="P800"><text:span text:style-name="T801">Q1</text:span><text:span text:style-name="T802">7</text:span><text:span text:style-name="T803">.</text:span><text:span text:style-name="T804"><text:s/></text:span><text:span text:style-name="T805">What legal provisions govern information filing and disclosure by foreign emerging stock<text:s/></text:span><text:span text:style-name="T806">companies</text:span><text:span text:style-name="T807">?</text:span></text:p>
      <text:p text:style-name="P808"><text:span text:style-name="T809">A1</text:span><text:span text:style-name="T810">7</text:span><text:span text:style-name="T811">.</text:span><text:span text:style-name="T812"><text:s/></text:span><text:span text:style-name="T813">Provisions governing information filing and disclosure by foreign emerging stock<text:s/></text:span><text:span text:style-name="T814">companies</text:span><text:span text:style-name="T815"><text:s/>are set out in Article 33 of the<text:s/></text:span><text:span text:style-name="T816">TPEx</text:span><text:span text:style-name="T817"><text:s/></text:span><text:span text:style-name="T818">Rules Governing<text:s/></text:span><text:span text:style-name="T819">the<text:s/></text:span><text:span text:style-name="T820">Review of Emerging Stocks<text:s/></text:span><text:span text:style-name="T821">for Trading</text:span><text:span text:style-name="T822"><text:s/>on</text:span><text:span text:style-name="T823"><text:s/>the</text:span><text:span text:style-name="T824"><text:s/></text:span><text:span text:style-name="T825">TPEx</text:span><text:span text:style-name="T826">. Requirements for foreign emerging stock<text:s/></text:span><text:span text:style-name="T827">companies</text:span><text:span text:style-name="T828"><text:s/>are in principle identical to those governing domestic firms, except for the following principal differences:</text:span></text:p>
      <text:p text:style-name="P829">1. Deadlines for filing are based on<text:s/>Taiwan<text:s/>time.</text:p>
      <text:p text:style-name="P830">2.<text:tab/>The Chinese version of all filings will prevail, but an English version may also be provided.</text:p>
      <text:p text:style-name="P831">3.<text:tab/>A foreign enterprise may<text:s/>have disclosures filed by<text:s/>its agent for litigious and non-litigious matters.</text:p>
      <text:p text:style-name="P832">4.<text:tab/>If filing is not required under the laws and regulations of the issuer's country of registration, or if there is some other reasonable cause and the issuer has obtained consent from TPEx, it may be exempted from the requirement of Article 33, paragraph 1, subparagraph 4 to disclose its business turnover.</text:p>
      <text:p text:style-name="P833"><text:span text:style-name="T834">5. If the<text:s/></text:span><text:span text:style-name="T835">issuer</text:span><text:span text:style-name="T836">, due to the laws and regulations of its country of registration, is unable to deliver meeting notices for a regular shareholders' meeting at least 30 days before the meeting is to be convened, then by at least the latest possible date for delivery of meeting notices as required by the TPEx (21 days before the regular shareholders' meeting), the company must<text:s/></text:span><text:span text:style-name="T837">file the<text:s/></text:span><text:span text:style-name="T838">electronic versions of the meeting notice, proxy form, explanatory materials relating to<text:s/></text:span><text:span text:style-name="T839">all agenda items including<text:s/></text:span><text:span text:style-name="T840">motions requiring ratification, matters for deliberation, and motions for the election or dismissal of directors or supervisors, and must file electronic versions of the shareholders meeting agenda handbook and supplemental materials on the same day that it sends out<text:s/></text:span><text:span text:style-name="T841">the<text:s/></text:span><text:span text:style-name="T842">shareholders meeting notices.</text:span><text:span text:style-name="T843"><text:s/></text:span><text:span text:style-name="T844">However, a foreign company with paid-in capital reaching NT$10 billion or more as of the last day of the most recent fiscal year, or in which the aggregate shareholding percentage of foreign investors and Mainland Chinese investors reached 30% or more as recorded in the shareholders' register at the time of holding of the regular shareholders’ meeting in the most recent fiscal year, it shall upload the aforesaid electronic file by 30 days prior to the day on which</text:span><text:span text:style-name="T845"><text:s/>the<text:s/></text:span><text:span text:style-name="T846">regular shareholders' meeting is to be held.</text:span></text:p>
      <text:p text:style-name="P847"/>
      <text:p text:style-name="P848"><text:span text:style-name="T849">Q1</text:span><text:bookmark-start text:name="_Hlk63062790"/><text:span text:style-name="T850">8</text:span><text:bookmark-end text:name="_Hlk63062790"/><text:span text:style-name="T851">.<text:s/></text:span><text:span text:style-name="T852">What legal provisions govern the filing and disclosure of material information by foreign emerging stock<text:s/></text:span><text:span text:style-name="T853">companies</text:span><text:span text:style-name="T854">?</text:span></text:p>
      <text:p text:style-name="P855"><text:span text:style-name="T856">A1</text:span><text:span text:style-name="T857">8</text:span><text:span text:style-name="T858">.<text:s/></text:span><text:span text:style-name="T859">Provisions governing the filing and disclosure of material information by foreign emerging stock<text:s/></text:span><text:span text:style-name="T860">companies</text:span><text:span text:style-name="T861"><text:s/>are set out in Article 34 of the<text:s/></text:span><text:span text:style-name="T862">TPEx</text:span><text:span text:style-name="T863"><text:s/></text:span><text:span text:style-name="T864">Rules Governing<text:s/></text:span><text:span text:style-name="T865">the<text:s/></text:span><text:span text:style-name="T866">Review of Emerging Stocks<text:s/></text:span><text:span text:style-name="T867">for<text:s/></text:span><text:span text:style-name="T868">Trad</text:span><text:span text:style-name="T869">ing</text:span><text:span text:style-name="T870"><text:s/>on<text:s/></text:span><text:span text:style-name="T871">the<text:s/></text:span><text:span text:style-name="T872">TPEx</text:span><text:span text:style-name="T873">. Requirements for foreign emerging stock<text:s/></text:span><text:span text:style-name="T874">companies</text:span><text:span text:style-name="T875"><text:s/>are in principle identical to those governing domestic emerging stock<text:s/></text:span><text:span text:style-name="T876">companies</text:span><text:span text:style-name="T877">, except for the following principal differences:</text:span></text:p>
      <text:p text:style-name="P878"><text:s/>1.<text:tab/>New provisions have been added to require that a foreign issuer must report material information when it switches its agent for litigious or non-litigious matters, or when its financial report has<text:s/>not been prepared in accordance with Taiwan's Regulations Governing the Preparation of Financial Reports by Securities Issuers<text:s/>and<text:s/>the<text:s/>cumulative<text:s/>difference in<text:s/>the<text:s/>reported figures for income before tax is NT$10 million or more,<text:s/>or when<text:s/>it does not have an independent director who is domiciled in Taiwan.</text:p>
      <text:p text:style-name="P879"><text:s/>2.<text:tab/>Foreign enterprises need not publicly announce financial forecasts or statements on internal control.</text:p>
      <text:p text:style-name="P880"><text:s/>3.<text:tab/>The aforementioned<text:s/>material<text:s/>information must be reported in Chinese. An English version may also be provided, but the Chinese version will prevail.</text:p>
      <text:p text:style-name="P881"><text:s/>4.<text:tab/>A foreign issuer is exempted from the requirement to disclose its acquisition or disposal of privately placed securities.</text:p>
      <text:p text:style-name="P882"/>
      <text:p text:style-name="P883">Q19.<text:s/>What legal provisions govern the holding of press conferences<text:s/>by foreign emerging stock<text:s/>companies<text:s/>to explain material information?</text:p>
      <text:p text:style-name="P884"><text:span text:style-name="T885">A</text:span><text:span text:style-name="T886">19</text:span><text:span text:style-name="T887">.<text:s/></text:span><text:span text:style-name="T888">Provisions governing the holding of press conferences by foreign emerging stock companies to explain material information are set out in Article 35 of the<text:s/></text:span><text:span text:style-name="T889">TPEx</text:span><text:span text:style-name="T890"><text:s/>Rules Governing<text:s/></text:span><text:span text:style-name="T891">the<text:s/></text:span><text:span text:style-name="T892">Review of Emerging Stocks<text:s/></text:span><text:span text:style-name="T893">for<text:s/></text:span><text:span text:style-name="T894">Trad</text:span><text:span text:style-name="T895">ing</text:span><text:span text:style-name="T896"><text:s/>on<text:s/></text:span><text:span text:style-name="T897">the<text:s/></text:span><text:span text:style-name="T898">TPEx</text:span><text:span text:style-name="T899"><text:s/>and foreign emerging stock companies are allowed to hold such an event by video conference</text:span><text:span text:style-name="T900"><text:s/>except</text:span><text:span text:style-name="T901"><text:s/></text:span><text:span text:style-name="T902">under conditions set forth in Article 35, paragraph 1, subparagraphs 1, 2, 6, 7, 11, and 14, and/or under certain circumtances as deemed by the TPEx to be unfeasible</text:span><text:span text:style-name="T903">. A fore</text:span><text:span text:style-name="T904">ign emerging stock company may also designate its litigious and non-litigious agent or independent director in addition to its</text:span><text:span text:style-name="T905"><text:s/>chairperson, general manager</text:span><text:span text:style-name="T906">,</text:span><text:span text:style-name="T907"><text:s/></text:span><text:span text:style-name="T908">spokesperson or deputy spokesperson to call a press conference according to law.<text:s/></text:span><text:span text:style-name="T909">In addition, und</text:span><text:span text:style-name="T910">er a newly added provision, if a foreign firm is required to disclose material information<text:s/></text:span><text:span text:style-name="T911">in accordance with</text:span><text:span text:style-name="T912"><text:s/>the aforementioned Article 35 and the deadline as set out in the laws or<text:s/></text:span><text:span text:style-name="T913">regulations</text:span><text:span text:style-name="T914"><text:s/>of the foreign jurisdiction are different, the foreign firm may observe the deadline of the foreign jurisdiction. However, it must first release the material information overseas, and if the press conference is held on a day that is not a business day in<text:s/></text:span><text:span text:style-name="T915">Taiwan</text:span><text:span text:style-name="T916">, or after 9:00 p.m.<text:s/></text:span><text:span text:style-name="T917">Taiwan</text:span><text:span text:style-name="T918"><text:s/>time, then it must release the information in<text:s/></text:span><text:span text:style-name="T919">Taiwan</text:span><text:span text:style-name="T920"><text:s/>within<text:s/></text:span><text:span text:style-name="T921">two</text:span><text:span text:style-name="T922"><text:s/></text:span><text:span text:style-name="T923">hour before the beginning of trading on the next business day.</text:span></text:p>
      <text:p text:style-name="P924"><text:span text:style-name="T925">Q20.</text:span><text:s/><text:span text:style-name="T926">What are the circumstances of foreign emerging stock companies that should apply to the TPEx for a halt<text:s/></text:span><text:span text:style-name="T927">and resumption<text:s/></text:span><text:span text:style-name="T928">of TPEx trading of its stock?</text:span></text:p>
      <text:p text:style-name="P929"><text:span text:style-name="T930">A</text:span><text:span text:style-name="T931">2</text:span><text:span text:style-name="T932">0</text:span><text:span text:style-name="T933">.</text:span><text:span text:style-name="T934"><text:s/></text:span><text:span text:style-name="T935">The regulations regarding the halt and resumption of trading of foreign emerging stock companies are<text:s/></text:span><text:span text:style-name="T936">set out in Chapter</text:span><text:span text:style-name="T937"><text:s/></text:span><text:span text:style-name="T938">VI</text:span><text:span text:style-name="T939"> </text:span><text:span text:style-name="T940">Ⅱ</text:span><text:span text:style-name="T941"><text:s/></text:span><text:span text:style-name="T942">section 5</text:span><text:span text:style-name="T943">(article 37-1 to 37-4) of the TPEx Rules Governing the Review of Emerging Stocks for Trading on the TPEx</text:span><text:span text:style-name="T944">. Requirements for foreign emerging stock companies are in principle identical to those governing domestic emerging stock companies.</text:span><text:span text:style-name="T945"><text:s/></text:span><text:span text:style-name="T946">In addition, the<text:s/></text:span><text:span text:style-name="T947">foreign<text:s/></text:span><text:span text:style-name="T948">company should formulate application procedures for halting and resuming its stock trading operations before applying</text:span><text:span text:style-name="T949"><text:s/></text:span><text:span text:style-name="T950">for registration on Taiwan's Emerging Stock Board</text:span><text:span text:style-name="T951">, and it has been approved by its board of directors.</text:span><text:span text:style-name="T952"><text:s/></text:span><text:span text:style-name="T953">For information regarding<text:s/></text:span><text:span text:style-name="T954">application procedures for halting and resuming its stock trading operations,<text:s/></text:span><text:span text:style-name="T955">please refer to<text:s/></text:span><text:span text:style-name="T956">the following</text:span><text:span text:style-name="T957"><text:s/></text:span><text:span text:style-name="T958">website:</text:span></text:p>
      <text:p text:style-name="P959"><text:span text:style-name="T960"><text:s/></text:span><text:span text:style-name="T961">https://dsp.tpex.org.tw/web/listing/apply_document.php</text:span></text:p>
      <text:p text:style-name="P962">Q21.<text:s/>Under what circumstances will the<text:s/>TPEx<text:s/>suspend<text:s/>TPEx<text:s/>trading in the shares of a foreign emerging stock<text:s/>company?</text:p>
      <text:p text:style-name="P963"><text:span text:style-name="T964">A21</text:span><text:span text:style-name="T965">.</text:span><text:span text:style-name="T966"><text:s/></text:span><text:span text:style-name="T967">Provisions governing suspension of trading in the shares of emerging stock<text:s/></text:span><text:span text:style-name="T968">companies</text:span><text:span text:style-name="T969"><text:s/>are set out in Article 38 of the<text:s/></text:span><text:span text:style-name="T970">TPEx</text:span><text:span text:style-name="T971"><text:s/></text:span><text:span text:style-name="T972">Rules Governing<text:s/></text:span><text:span text:style-name="T973">the<text:s/></text:span><text:span text:style-name="T974">Review of Emerging Stocks<text:s/></text:span><text:span text:style-name="T975">for<text:s/></text:span><text:span text:style-name="T976">Trad</text:span><text:span text:style-name="T977">ing</text:span><text:span text:style-name="T978"><text:s/>on<text:s/></text:span><text:span text:style-name="T979">the<text:s/></text:span><text:span text:style-name="T980">TPEx</text:span><text:span text:style-name="T981">. In addition to the provisions governing all emerging stock<text:s/></text:span><text:span text:style-name="T982">companies</text:span><text:span text:style-name="T983">, the following provisions apply only to foreign emerging stock<text:s/></text:span><text:span text:style-name="T984">companies</text:span><text:span text:style-name="T985">:</text:span></text:p>
      <text:p text:style-name="P986"><text:span text:style-name="T987"><text:s/></text:span><text:span text:style-name="T988">1.</text:span><text:span text:style-name="T989"><text:tab/></text:span><text:span text:style-name="T990">It no longer has an agent for litigious affairs and non-litigious affairs with a domicile or residence in Taiwan</text:span><text:span text:style-name="T991">.</text:span></text:p>
      <text:p text:style-name="P992"><text:s/>2.<text:tab/>The financial reports that it has publicly announced and filed do not comply with the provisions of Article 31, paragraph 3 of the Taipei Exchange Rules Governing the Review of Emerging Stocks for Trading on the TPEx.</text:p>
      <text:p text:style-name="P993"/>
      <text:p text:style-name="P994"><text:span text:style-name="T995">Q22</text:span><text:span text:style-name="T996">.<text:s/></text:span><text:span text:style-name="T997">Under what circumstances will the<text:s/></text:span><text:span text:style-name="T998">TPEx</text:span><text:span text:style-name="T999"><text:s/></text:span><text:span text:style-name="T1000">terminate<text:s/></text:span><text:span text:style-name="T1001">TPEx</text:span><text:span text:style-name="T1002"><text:s/></text:span><text:span text:style-name="T1003">trading</text:span><text:span text:style-name="T1004"><text:s/>in the shares of<text:s/></text:span><text:span text:style-name="T1005">a foreign emerging stock company?</text:span></text:p>
      <text:p text:style-name="P1006"><text:span text:style-name="T1007">A22</text:span><text:span text:style-name="T1008">.<text:s/></text:span><text:span text:style-name="T1009">Provisions governing<text:s/></text:span><text:span text:style-name="T1010">termination of trading of the stock of<text:s/></text:span><text:span text:style-name="T1011">emerging stock companies are set out in Article<text:s/></text:span><text:span text:style-name="T1012">40</text:span><text:span text:style-name="T1013"><text:s/>of the<text:s/></text:span><text:span text:style-name="T1014">TPEx</text:span><text:span text:style-name="T1015"><text:s/>Rules Governing<text:s/></text:span><text:span text:style-name="T1016">the<text:s/></text:span><text:span text:style-name="T1017">Review of Emerging Stocks<text:s/></text:span><text:span text:style-name="T1018">for<text:s/></text:span><text:span text:style-name="T1019">Trad</text:span><text:span text:style-name="T1020">ing</text:span><text:span text:style-name="T1021"><text:s/>on<text:s/></text:span><text:span text:style-name="T1022">the<text:s/></text:span><text:span text:style-name="T1023">TPEx</text:span><text:span text:style-name="T1024">.<text:s/></text:span><text:span text:style-name="T1025">Requirements for foreign emerging stock<text:s/></text:span><text:span text:style-name="T1026">companies</text:span><text:span text:style-name="T1027"><text:s/>are in principle identical to those governing domestic firms.</text:span></text:p>
      <text:p text:style-name="P1028"/>
      <text:p text:style-name="P1029"><text:span text:style-name="T1030">Q23.</text:span><text:s/><text:span text:style-name="T1031">Are there other important matters foreign issuers must be</text:span><text:span text:style-name="T1032"><text:s/></text:span><text:span text:style-name="T1033">alerted of in order to make early preparations and plans?</text:span></text:p>
      <text:p text:style-name="P1034"><text:span text:style-name="T1035">A2</text:span><text:span text:style-name="T1036">3</text:span><text:span text:style-name="T1037">.</text:span><text:span text:style-name="T1038"><text:s/></text:span><text:span text:style-name="T1039">Foreign issuers need a comparatively longer time to prepare for the following. Plan accordingly and make necessary adjustments as soon as possible:</text:span></text:p>
      <text:p text:style-name="P1040">1. Source a suitable candidate to assume the responsibilities of litigious and non-litigious representative</text:p>
      <text:p text:style-name="P1041">According to regulations, foreign issuers must designate at least one litigious and one non-litigious representative with residence or domicile in Taiwan. Since the legal status of the litigious and non-litigious representative is considered to be the responsible person under the Securities Exchange Act within the R.O.C., they should not violate the negative qualification conditions as listed in Article 30 of the Company Act. Additionally, the foreign issuer must find a suitable candidate that understands the financial affairs and operations of the company, and has at least 5 years of business, legal, financial, or corporate work experience, in order to facilitate effective delivery of related documents and notification of coordinated transaction matters between the securities exchange and foreign issuers, adherence to the Securities Exchange Act of the R.O.C., matters pertaining to the<text:s/>TPEx'<text:s/>regulations and<text:s/>announcement,<text:s/>the Contract for TPEx Trading of Emerging Stock, and other matters. Additionally, In order to ensure the litigious and non-litigious representatives are not over-burdened by these responsibilities, the number of concurrent posts as litigious and non-litigious representative at other publicly listed or emerging companies should not exceed three.</text:p>
      <text:p text:style-name="P1042">2. Source a suitable candidate to assume the responsibilities of spokesperson and deputy spokesperson</text:p>
      <text:p text:style-name="P1043">In order to increase the validity and timeliness of publicly-disclosed information, and to establish clear communication channels between foreign issuers and investors, care should be taken to find and designate an appropriate candidate who has a comprehensive understanding of the company's finances and operations to serve as spokesperson. <text:s/>It is also recommended that the spokesperson and deputy spokesperson be well-versed in Chinese.</text:p>
      <text:p text:style-name="P1044">3. Apply for enrollment in the electronic document exchange system (recommended)</text:p>
      <text:p text:style-name="P1045">In order to establish smooth communication channels with foreign issuers, and for the effective and timely transmission of official documents, it is recommended that foreign issuers enroll in the financial market electronic document exchange system. <text:s/>It should be considered that to date, foreign issuers are required to have an office in Taiwan in order to apply for electronic credentials. <text:s/>Therefore, proper planning should be implemented as soon as possible.</text:p>
      <text:p text:style-name="P1046">For information regarding the application of electronic credentials, and opening of the financial market electronic document exchange system, consult the following websites:</text:p>
      <text:p text:style-name="P1047"><text:span text:style-name="T1048">MOEACA website:</text:span><text:span text:style-name="T1049"><text:s/></text:span><text:a xlink:href="http://moeaca.nat.gov.tw/opencardlist.html" office:target-frame-name="_top" xlink:show="replace"><text:span text:style-name="T1050">http</text:span><text:span text:style-name="T1051">s</text:span><text:span text:style-name="T1052">://moeaca.nat.gov.tw</text:span></text:a></text:p>
      <text:p text:style-name="P1053"><text:span text:style-name="T1054">Organization and Group Authentication IC Card (XCA) website: <text:s/></text:span><text:a xlink:href="http://xca.nat.gov.tw/" office:target-frame-name="_top" xlink:show="replace"><text:span text:style-name="T1055">http</text:span><text:span text:style-name="T1056">s</text:span><text:span text:style-name="T1057">://xca.nat.gov.tw/</text:span></text:a></text:p>
      <text:p text:style-name="P1058"><text:span text:style-name="T1059">Financial market electronic document exchange system website:<text:s/></text:span><text:a xlink:href="https://odxc.twse.com.tw/" office:target-frame-name="_top" xlink:show="replace"><text:span text:style-name="T1060">https://odxc.twse.com.tw/</text:span></text:a></text:p>
      <text:p text:style-name="P1061">4. Make appropriate manpower adjustments<text:s/>in the<text:s/>finance and accounting departments as needed for the issuance of quarterly financial reports each year.</text:p>
      <text:p text:style-name="P1062"><text:span text:style-name="T1063">Foreign emerging stock</text:span><text:span text:style-name="T1064"><text:s/></text:span><text:span text:style-name="T1065">companies must regularly file consolidated financial reports and make necessary disclosures (e.g. related party transactions, lending of capital, endorsements and guarantees, acquisition or disposal of assets, etc.). <text:s/>The deadline for the annual financial report is within<text:s/></text:span><text:span text:style-name="T1066">four<text:s/></text:span><text:span text:style-name="T1067">months</text:span><text:span text:style-name="T1068"><text:s/>after</text:span><text:span text:style-name="T1069"><text:s/>the conclusion of the fiscal year. For the</text:span><text:span text:style-name="T1070"><text:s/>second</text:span><text:span text:style-name="T1071"><text:s/></text:span><text:span text:style-name="T1072">quarter<text:s/></text:span><text:span text:style-name="T1073">report, the deadline is within<text:s/></text:span><text:span text:style-name="T1074">45</text:span><text:span text:style-name="T1075"><text:s/>days<text:s/></text:span><text:span text:style-name="T1076">after</text:span><text:span text:style-name="T1077"><text:s/>the end<text:s/></text:span><text:span text:style-name="T1078">of<text:s/></text:span><text:span text:style-name="T1079">the<text:s/></text:span><text:span text:style-name="T1080">q</text:span><text:span text:style-name="T1081">uarter</text:span><text:span text:style-name="T1082">.</text:span><text:span text:style-name="T1083"><text:s/>Foreign issuers should make appropriate adjustments in the finance and accounting departments so as to deal with the relevant reports.</text:span></text:p>
      <text:p text:style-name="P1084"/>
      <text:list text:style-name="LFO10" text:continue-numbering="true">
        <text:list-item>
          <text:p text:style-name="P1085"><text:span text:style-name="T1086">Advising/Recommending Securities Firms</text:span></text:p>
        </text:list-item>
      </text:list>
      <text:p text:style-name="P1087"><text:span text:style-name="T1088">Q2</text:span><text:span text:style-name="T1089">4</text:span><text:span text:style-name="T1090">.</text:span><text:span text:style-name="T1091"><text:s/></text:span><text:span text:style-name="T1092">What is an advising/recommending</text:span><text:span text:style-name="T1093"><text:s/>securities firm</text:span><text:span text:style-name="T1094">?</text:span></text:p>
      <text:p text:style-name="P1095"><text:span text:style-name="T1096">A24</text:span><text:span text:style-name="T1097">.<text:s/></text:span><text:span text:style-name="T1098">An advising/recommending</text:span><text:span text:style-name="T1099"><text:s/>securities firm</text:span><text:span text:style-name="T1100"><text:s/>is a recommending securities firm that has entered into a contract with an issuer to advise the latter during the process of obtaining an exchange or<text:s/></text:span><text:span text:style-name="T1101">TPEx</text:span><text:span text:style-name="T1102"><text:s/>listing for its stock.</text:span></text:p>
      <text:p text:style-name="P1103"/>
      <text:p text:style-name="P1104"><text:span text:style-name="T1105">Q25</text:span><text:span text:style-name="T1106">.</text:span><text:span text:style-name="T1107">What qualifications are required to serve as an advising/recommending securities firm of a foreign<text:s/></text:span><text:span text:style-name="T1108">enterprise</text:span><text:span text:style-name="T1109"><text:s/>seeking to register on<text:s/></text:span><text:span text:style-name="T1110">Taiwan</text:span><text:span text:style-name="T1111">'s<text:s/></text:span><text:span text:style-name="T1112">Emerging Stock Board</text:span><text:span text:style-name="T1113">?</text:span></text:p>
      <text:p text:style-name="P1114"><text:span text:style-name="T1115">A25</text:span><text:span text:style-name="T1116">.<text:s/></text:span><text:span text:style-name="T1117">Provisions governing the qualification requirements to act as an advising/recommending securities firm for a foreign<text:s/></text:span><text:span text:style-name="T1118">enterprise</text:span><text:span text:style-name="T1119"><text:s/>seeking to register on<text:s/></text:span><text:span text:style-name="T1120">Taiwan</text:span><text:span text:style-name="T1121">'s<text:s/></text:span><text:span text:style-name="T1122">Emerging Stock Board</text:span><text:span text:style-name="T1123"><text:s/>are set out in Article 9 of the<text:s/></text:span><text:span text:style-name="T1124">TPEx</text:span><text:span text:style-name="T1125"><text:s/></text:span><text:span text:style-name="T1126">Rules Governing<text:s/></text:span><text:span text:style-name="T1127">the<text:s/></text:span><text:span text:style-name="T1128">Review of Emerging Stocks<text:s/></text:span><text:span text:style-name="T1129">for<text:s/></text:span><text:span text:style-name="T1130">Trad</text:span><text:span text:style-name="T1131">ing</text:span><text:span text:style-name="T1132"><text:s/>on<text:s/></text:span><text:span text:style-name="T1133">the<text:s/></text:span><text:span text:style-name="T1134">TPEx</text:span><text:span text:style-name="T1135">, and are no different from those applying to the advising/recommending securities firms of domestic<text:s/></text:span><text:span text:style-name="T1136">enterprises</text:span><text:span text:style-name="T1137">. An entity seeking to act as an advising/recommending securities firm must be qualified as a securities underwriter, securities broker, and securities dealer, and must additionally satisfy the following conditions:</text:span></text:p>
      <text:p text:style-name="P1138">1.<text:tab/>Must be a registered member of the<text:s/>Taiwan<text:s/>Securities<text:s/>Association.</text:p>
      <text:p text:style-name="P1139">2.<text:tab/>Must be in compliance with Article 23 of the<text:s/>Regulations Governing Securities Firms</text:p>
      <text:p text:style-name="P1140">3.<text:tab/>Its regulatory capital adequacy ratio, as defined in Article 59 of the<text:s/>Regulations Governing Securities Firms, must be<text:s/>150%<text:s/>or higher.</text:p>
      <text:p text:style-name="P1141">4.<text:tab/>Must currently be a securities firm that has entered into an advisory contract with the issuer, and the lead recommending securities firm must also be the lead advisory securities firm.</text:p>
      <text:p text:style-name="P1142">The aforementioned lead advising/recommending securities firm must meet the following conditions:</text:p>
      <text:list text:style-name="LFO35" text:continue-numbering="true">
        <text:list-item>
          <text:p text:style-name="P1143">Has acted as lead securities firm within the past three years for at least three deals involving<text:s/>–</text:p>
        </text:list-item>
      </text:list>
      <text:p text:style-name="P1144">(1) an application for an initial exchange listing or<text:s/>TPEx<text:s/>listing of shares; or</text:p>
      <text:p text:style-name="P1145">(2) a cash capital increase; or</text:p>
      <text:p text:style-name="P1146"><text:span text:style-name="T1147">(3) issuance of convertible corporate bonds -- and in each case the listing of the securities to be issued in connection therewith has been approved by the competent authority.</text:span><text:span text:style-name="T1148">; or the head of its underwriting department and at last three underwriting personnel have the work experience of handling the aforementioned deals.</text:span></text:p>
      <text:p text:style-name="P1149">2.<text:tab/>Must have at least 10 employees who are qualified<text:s/>and<text:s/>registered as underwriters.</text:p>
      <text:p text:style-name="P1150"/>
      <text:p text:style-name="P1151">Q26.<text:s/>When filing a<text:s/>Checklist for Material Financial and Operational Events<text:s/>with the<text:s/>TPEx, what deadline is a foreign emerging stock<text:s/>company's lead advising/recommending securities firm expected to meet?</text:p>
      <text:p text:style-name="P1152"><text:span text:style-name="T1153">A26</text:span><text:span text:style-name="T1154">.<text:s/></text:span><text:span text:style-name="T1155">The lead advising/recommending securities firm of a foreign emerging stock company must file the Checklist for<text:s/></text:span><text:span text:style-name="T1156">Material Financial<text:s/></text:span><text:span text:style-name="T1157">and<text:s/></text:span><text:span text:style-name="T1158">Operational Events</text:span><text:span text:style-name="T1159"><text:s/>(referred to as the<text:s/></text:span><text:span text:style-name="T1160">“</text:span><text:span text:style-name="T1161">Checklist</text:span><text:span text:style-name="T1162">”</text:span><text:span text:style-name="T1163"><text:s/>hereunder) before the end of each month. If any of the material events listed in the Checklist has<text:s/></text:span><text:span text:style-name="T1164">occurred</text:span><text:span text:style-name="T1165">, a foreign emerging stock company must immediately report it via an<text:s/></text:span><text:span text:style-name="T1166">Internet</text:span><text:span text:style-name="T1167"><text:s/>reporting system designated by the<text:s/></text:span><text:span text:style-name="T1168">TPEx</text:span><text:span text:style-name="T1169">, and, within five days of reporting, complete an audit and report the audit result via an<text:s/></text:span><text:span text:style-name="T1170">Internet</text:span><text:span text:style-name="T1171"><text:s/>reporting system designated by the<text:s/></text:span><text:span text:style-name="T1172">TPEx</text:span><text:span text:style-name="T1173">, and in addition, officially inform the<text:s/></text:span><text:span text:style-name="T1174">TPEx</text:span><text:span text:style-name="T1175"><text:s/>by issuing a letter together with related information.</text:span></text:p>
      <text:p text:style-name="P1176"/>
      <text:p text:style-name="P1177">Q27.<text:s/>Are the lead and co-advising securities firms all required to act as recommending securities firms for an emerging market stock?</text:p>
      <text:p text:style-name="P1178"><text:span text:style-name="T1179">A27</text:span><text:span text:style-name="T1180">.<text:s/></text:span><text:span text:style-name="T1181">In order to strengthen regulation of the<text:s/></text:span><text:span text:style-name="T1182">Emerging Stock Board</text:span><text:span text:style-name="T1183"><text:s/>and ensure linkage between a securities firm's advisory operations and its market making responsibility for emerging market stocks, the lead and co-advising securities firms that have entered into an advisory contract with an emerging stock<text:s/></text:span><text:span text:style-name="T1184">company</text:span><text:span text:style-name="T1185"><text:s/>are also required to act as recommending securities firms for the stock in question.</text:span></text:p>
      <text:p text:style-name="P1186"/>
      <text:p text:style-name="P1187">Q28.<text:s/>What procedures is the lead advising/recommending securities firm required to<text:s/>carry out<text:s/>when the lineup of advising/recommending securities firms undergoes a change?</text:p>
      <text:p text:style-name="P1188"><text:span text:style-name="T1189">A28</text:span><text:span text:style-name="T1190">.<text:s/></text:span><text:span text:style-name="T1191">The<text:s/></text:span><text:span text:style-name="T1192">Market Observation Post System (MOPS)</text:span><text:span text:style-name="T1193"><text:s/></text:span><text:span text:style-name="T1194">Chinese</text:span><text:span text:style-name="T1195">-language website has a section (called "</text:span><text:span text:style-name="T1196">輔導專區</text:span><text:span text:style-name="T1197">") which is used by lead advising/recommending securities firms to report information relating to<text:s/></text:span><text:span text:style-name="T1198">companies</text:span><text:span text:style-name="T1199"><text:s/>under advisory agreements. To facilitate oversight by the<text:s/></text:span><text:span text:style-name="T1200">TPEx</text:span><text:span text:style-name="T1201">, a lead advising/recommending securities firm is required to use the "</text:span><text:span text:style-name="T1202">輔導專區</text:span><text:span text:style-name="T1203">" section to report any change in the lineup of recommending securities firms</text:span><text:span text:style-name="T1204">, and within three days of such a change must report to the<text:s/></text:span><text:span text:style-name="T1205">TPEx</text:span><text:span text:style-name="T1206">. If there is a change to the lead advising/recommending</text:span><text:span text:style-name="T1207"><text:s/>securities firm</text:span><text:span text:style-name="T1208">,<text:s/></text:span><text:span text:style-name="T1209">the</text:span><text:span text:style-name="T1210"><text:s/></text:span><text:span text:style-name="T1211">former<text:s/></text:span><text:span text:style-name="T1212">lead advising/recommending</text:span><text:span text:style-name="T1213"><text:s/>securities firm</text:span><text:span text:style-name="T1214"><text:s/></text:span><text:span text:style-name="T1215">procedures described above</text:span><text:span text:style-name="T1216"><text:s/></text:span><text:span text:style-name="T1217">must<text:s/></text:span><text:span text:style-name="T1218">announce</text:span><text:span text:style-name="T1219"><text:s/>the<text:s/></text:span><text:span text:style-name="T1220">date and<text:s/></text:span><text:span text:style-name="T1221">reason for terminating its capacity as lead advisory recommending securities firm</text:span><text:span text:style-name="T1222"><text:s/>o</text:span><text:span text:style-name="T1223">n the<text:s/></text:span><text:span text:style-name="T1224">"</text:span><text:span text:style-name="T1225">輔導專區</text:span><text:span text:style-name="T1226">"</text:span><text:span text:style-name="T1227"><text:s/></text:span><text:span text:style-name="T1228">.<text:s/></text:span><text:span text:style-name="T1229">Since then, t</text:span><text:span text:style-name="T1230">he information reported on the<text:s/></text:span><text:span text:style-name="T1231">"</text:span><text:span text:style-name="T1232">輔導專區</text:span><text:span text:style-name="T1233">"</text:span><text:span text:style-name="T1234"><text:s/></text:span><text:span text:style-name="T1235">must<text:s/></text:span><text:span text:style-name="T1236">be<text:s/></text:span><text:span text:style-name="T1237">carried out</text:span><text:span text:style-name="T1238"><text:s/>by the succeeding lead advising/recommending</text:span><text:span text:style-name="T1239"><text:s/>securities firm</text:span><text:span text:style-name="T1240">, to facilitate regulation of the<text:s/></text:span><text:span text:style-name="T1241">Emerging Stock Board</text:span><text:span text:style-name="T1242">.</text:span><text:s/></text:p>
      <text:p text:style-name="P1243"/>
      <text:p text:style-name="P1244">Q29. What procedures are the lead advising/recommending securities firms<text:s/>required to<text:s/>carry out<text:s/>when there is a change in the lead advising/recommending securities firm?</text:p>
      <text:p text:style-name="P1245"><text:span text:style-name="T1246">A29</text:span><text:span text:style-name="T1247">.<text:s/></text:span><text:span text:style-name="T1248">In order to prevent destructive<text:s/></text:span><text:span text:style-name="T1249">competition</text:span><text:span text:style-name="T1250"><text:s/>in<text:s/></text:span><text:span text:style-name="T1251">the</text:span><text:span text:style-name="T1252"><text:s/>underwriting market and enhance the market making function of underwriters, it is required<text:s/></text:span><text:span text:style-name="T1253">that</text:span><text:span text:style-name="T1254"><text:s/>when an emerging stock<text:s/></text:span><text:span text:style-name="T1255">compan</text:span><text:span text:style-name="T1256">y switches its lead advising/ recommending securities firm, the new<text:s/></text:span><text:span text:style-name="T1257">lead advising / recommending securities firm must hold, at the time of switch, at least 1% of the total number of issuer</text:span><text:span text:style-name="T1258">’</text:span><text:span text:style-name="T1259">s shares traded<text:s/></text:span><text:span text:style-name="T1260">TPEx</text:span><text:span text:style-name="T1261">, or at least 500,000 shares if 1% of the issuer</text:span><text:span text:style-name="T1262">’</text:span><text:span text:style-name="T1263">s shares trade</text:span><text:span text:style-name="T1264">d</text:span><text:span text:style-name="T1265"><text:s/></text:span><text:span text:style-name="T1266">TPEx</text:span><text:span text:style-name="T1267"><text:s/>exceeds 500,000 shares.</text:span></text:p>
      <text:p text:style-name="P1268"/>
      <text:p text:style-name="P1269">Q30.<text:s/>Does a switch to a new lead advising/recommending<text:s/>securities firm<text:s/>affect the deadline by which the emerging stock<text:s/>company<text:s/>is required to obtain a primary<text:s/>TPEx<text:s/>or exchange listing?</text:p>
      <text:p text:style-name="P1270"><text:span text:style-name="T1271">A30</text:span><text:span text:style-name="T1272">.<text:s/></text:span><text:span text:style-name="T1273">A new lead advising/recommending</text:span><text:span text:style-name="T1274"><text:s/>securities firm</text:span><text:span text:style-name="T1275"><text:s/>must advise the emerging stock<text:s/></text:span><text:span text:style-name="T1276">company</text:span><text:span text:style-name="T1277"><text:s/>for at least another six months before an application may be submitted for an<text:s/></text:span><text:span text:style-name="T1278">TPEx</text:span><text:span text:style-name="T1279"><text:s/>or exchange listing. This requirement is intended to ensure that the lead advising/recommending</text:span><text:span text:style-name="T1280"><text:s/>securities firm</text:span><text:span text:style-name="T1281"><text:s/>can develop a good understanding of the emerging stock<text:s/></text:span><text:span text:style-name="T1282">company</text:span><text:span text:style-name="T1283">'s<text:s/></text:span><text:span text:style-name="T1284">financial</text:span><text:span text:style-name="T1285"><text:s/>and operational status and thereby provide better advisory services.</text:span></text:p>
      <text:p text:style-name="P1286"/>
      <text:p text:style-name="P1287">Q31.<text:s/>How does it affect the<text:s/>TPEx<text:s/>trading of an emerging stock<text:s/>company's shares if the<text:s/>company<text:s/>has no lead advising/recommending<text:s/>securities firm, or has only one<text:s/>advising/recommending securities firm<text:s/>left?</text:p>
      <text:p text:style-name="P1288"><text:span text:style-name="T1289">A31</text:span><text:span text:style-name="T1290">.<text:s/></text:span><text:span text:style-name="T1291">If<text:s/></text:span><text:span text:style-name="T1292">an emerging stock company</text:span><text:span text:style-name="T1293"><text:s/></text:span><text:span text:style-name="T1294">has no lead advising/recommending securities firm, or has only one<text:s/></text:span><text:span text:style-name="T1295">advising/</text:span><text:span text:style-name="T1296">recommending securities firm left</text:span><text:span text:style-name="T1297">,<text:s/></text:span><text:span text:style-name="T1298">TPEx</text:span><text:span text:style-name="T1299"><text:s/>trading in its shares must be suspended. The suspension period will last for a maximum period of three months during which the Emerging Stock company may take remedial measures. If the problem is not corrected within that period,<text:s/></text:span><text:span text:style-name="T1300">TPEx</text:span><text:span text:style-name="T1301"><text:s/>trading of its shares will be terminated.</text:span></text:p>
      <text:p text:style-name="P1302"/>
      <text:list text:style-name="LFO10" text:continue-numbering="true">
        <text:list-item>
          <text:p text:style-name="P1303"><text:span text:style-name="T1304">CPA and Financial Reports</text:span></text:p>
        </text:list-item>
      </text:list>
      <text:p text:style-name="P1305"><text:span text:style-name="T1306">Q32</text:span><text:span text:style-name="T1307">.</text:span><text:span text:style-name="T1308"><text:s/></text:span><text:span text:style-name="T1309">What are the qualification requirements for the<text:s/></text:span><text:span text:style-name="T1310">CPAs</text:span><text:span text:style-name="T1311"><text:s/>of a foreign<text:s/></text:span><text:span text:style-name="T1312">enterprise</text:span><text:span text:style-name="T1313"><text:s/>registered or seeking to register on<text:s/></text:span><text:span text:style-name="T1314">Taiwan</text:span><text:span text:style-name="T1315">'s<text:s/></text:span><text:span text:style-name="T1316">Emerging Stock Board</text:span><text:span text:style-name="T1317">?</text:span></text:p>
      <text:p text:style-name="P1318"><text:span text:style-name="T1319">A32</text:span><text:span text:style-name="T1320">.<text:s/></text:span><text:span text:style-name="T1321">When a foreign enterprise applies to</text:span><text:span text:style-name="T1322"><text:s/>register</text:span><text:span text:style-name="T1323"><text:s/>on the<text:s/></text:span><text:span text:style-name="T1324">Emerging Stock Board</text:span><text:span text:style-name="T1325">, and<text:s/></text:span><text:span text:style-name="T1326">throughout<text:s/></text:span><text:span text:style-name="T1327">the duration of such<text:s/></text:span><text:span text:style-name="T1328">registration</text:span><text:span text:style-name="T1329">, audit (or review) reports must be provided by two ROC CPAs approved by the competent authority</text:span><text:span text:style-name="T1330"><text:s/>to attest financial reports of public companies</text:span><text:span text:style-name="T1331">, or auditing and attestation must be performed by an international accounting firm that has a cooperative relationship with the accounting firm to which the aforementioned CPAs belong, and an ROC CPA must produce audit (or review) reports without reference to the audit (or review) work of other CPAs.</text:span></text:p>
      <text:p text:style-name="P1332"/>
      <text:p text:style-name="P1333"><text:span text:style-name="T1334">Q33</text:span><text:span text:style-name="T1335">.</text:span><text:span text:style-name="T1336"><text:s/></text:span><text:span text:style-name="T1337">What requirements apply to the<text:s/></text:span><text:span text:style-name="T1338">financial</text:span><text:span text:style-name="T1339"><text:s/>report disclosed by a foreign<text:s/></text:span><text:span text:style-name="T1340">enterprise</text:span><text:span text:style-name="T1341"><text:s/>seeking to register on<text:s/></text:span><text:span text:style-name="T1342">Taiwan</text:span><text:span text:style-name="T1343">'s<text:s/></text:span><text:span text:style-name="T1344">Emerging Stock Board</text:span><text:span text:style-name="T1345">?</text:span></text:p>
      <text:p text:style-name="P1346"><text:span text:style-name="T1347">A33</text:span><text:span text:style-name="T1348">.<text:s/></text:span><text:span text:style-name="T1349">When a foreign issuer applies for<text:s/></text:span><text:span text:style-name="T1350">ESB registration</text:span><text:span text:style-name="T1351">, it should submit a<text:s/></text:span><text:span text:style-name="T1352">CPA-audited consolidated financial report for<text:s/></text:span><text:span text:style-name="T1353">the</text:span><text:span text:style-name="T1354"><text:s/>past fiscal year with period-on-period figures presented side-by-side. An applicant who applies during January and April may submit the CPA-audited consolidated financial report for<text:s/></text:span><text:span text:style-name="T1355">the</text:span><text:span text:style-name="T1356"><text:s/>past fiscal year later. However such applicant should enclose the CPA-audited consolidated financial report for the year preceding the past year and the unaudited consolidated financial report for the past year. The CPA should also issue an audit report that does not make reference to the audit work of other CPAs.<text:s/></text:span><text:span text:style-name="T1357">If<text:s/></text:span><text:span text:style-name="T1358">45</text:span><text:span text:style-name="T1359"><text:s/>days after the</text:span><text:span text:style-name="T1360"><text:s/>two</text:span><text:span text:style-name="T1361"><text:s/></text:span><text:span text:style-name="T1362">quarters</text:span><text:span text:style-name="T1363"><text:s/>of year have elapsed at the time of application, the applicant should submit in addition a CPA-</text:span><text:span text:style-name="T1364">review</text:span><text:span text:style-name="T1365">e</text:span><text:span text:style-name="T1366">d</text:span><text:span text:style-name="T1367"><text:s/>consolidated financial report for the<text:s/></text:span><text:span text:style-name="T1368">two</text:span><text:span text:style-name="T1369"><text:s/></text:span><text:span text:style-name="T1370">quarters</text:span><text:span text:style-name="T1371"><text:s/>of the year.</text:span><text:span text:style-name="T1372"><text:s/></text:span></text:p>
      <text:p text:style-name="P1373"><text:span text:style-name="T1374">If a foreign issuer<text:s/></text:span><text:span text:style-name="T1375">seek</text:span><text:span text:style-name="T1376">s</text:span><text:span text:style-name="T1377"><text:s/>to register on Taiwan's Emerging Stock Board<text:s/></text:span><text:span text:style-name="T1378">as<text:s/></text:span><text:span text:style-name="T1379">a</text:span><text:span text:style-name="T1380"><text:s/>new company from<text:s/></text:span><text:span text:style-name="T1381">the</text:span><text:span text:style-name="T1382"><text:s/>organization restructuring</text:span><text:span text:style-name="T1383">, the issuer should</text:span><text:span text:style-name="T1384"><text:s/>prepare</text:span><text:s/><text:span text:style-name="T1385">consolidated financial report in accordance with the Accounting Research and Development Foundation's</text:span><text:span text:style-name="T1386"><text:s/>Q&amp;A</text:span><text:span text:style-name="T1387">「</text:span><text:span text:style-name="T1388">IFRS 3 the<text:s/></text:span><text:span text:style-name="T1389">Accounting treatment<text:s/></text:span><text:span text:style-name="T1390">of <text:s/>business combination under common control</text:span><text:span text:style-name="T1391">」</text:span><text:span text:style-name="T1392">, October 26, 2018. According to the Q&amp;A,</text:span><text:span text:style-name="T1393"><text:s/></text:span><text:span text:style-name="T1394">a new company from the organization restructuring involves<text:s/></text:span><text:span text:style-name="T1395">business combination under common control</text:span><text:span text:style-name="T1396">,<text:s/></text:span><text:span text:style-name="T1397">which is<text:s/></text:span><text:span text:style-name="T1398">substantially the extended entity</text:span><text:span text:style-name="T1399"><text:s/>of the original company</text:span><text:span text:style-name="T1400">.</text:span><text:span text:style-name="T1401"><text:s/>Therefore, the issuer should submit a consolidated financial report</text:span><text:span text:style-name="T1402"><text:s/></text:span><text:span text:style-name="T1403">based on the<text:s/></text:span><text:span text:style-name="T1404">original company’s book value of related<text:s/></text:span><text:span text:style-name="T1405">asset and liabilities</text:span><text:span text:style-name="T1406">, and the new company should be regarded as an initial combination</text:span><text:span text:style-name="T1407"><text:s/></text:span><text:span text:style-name="T1408">of the original company to<text:s/></text:span><text:span text:style-name="T1409">be<text:s/></text:span><text:span text:style-name="T1410">prepare</text:span><text:span text:style-name="T1411">d</text:span><text:span text:style-name="T1412"><text:s/>period-on-period figures presented side-by-side without the limitation of establishment date.</text:span></text:p>
      <text:p text:style-name="P1413"/>
      <text:p text:style-name="P1414"/>
      <text:p text:style-name="P1415">Q34.<text:s/>What legal provisions govern the preparation of financial reports by a foreign enterprise seeking to register on Taiwan's<text:s/>Emerging Stock Board?</text:p>
      <text:p text:style-name="P1416"><text:span text:style-name="T1417">A34</text:span><text:span text:style-name="T1418">.<text:s/></text:span><text:span text:style-name="T1419">When a foreign enterprise applies to<text:s/></text:span><text:span text:style-name="T1420">register<text:s/></text:span><text:span text:style-name="T1421">on the<text:s/></text:span><text:span text:style-name="T1422">Emerging Stock Board</text:span><text:span text:style-name="T1423">, and<text:s/></text:span><text:span text:style-name="T1424">throughout<text:s/></text:span><text:span text:style-name="T1425">the duration of such</text:span><text:span text:style-name="T1426"><text:s/>registration</text:span><text:span text:style-name="T1427">,<text:s/></text:span><text:span text:style-name="T1428">its<text:s/></text:span><text:span text:style-name="T1429">financi</text:span><text:span text:style-name="T1430">al</text:span><text:span text:style-name="T1431"><text:s/>reports must be prepared<text:s/></text:span><text:span text:style-name="T1432">in accordance with</text:span><text:span text:style-name="T1433"><text:s/>the following requirements:</text:span></text:p>
      <text:p text:style-name="P1434">1.<text:tab/>It<text:s/>should be stated in New Taiwan dollars (NTD) and should describe the method of converting foreign currencies into NTD and the benchmark exchange rates adopted under the notes to<text:s/>the<text:s/>financial statements.</text:p>
      <text:p text:style-name="P1435"><text:span text:style-name="T1436">2.</text:span><text:span text:style-name="T1437"><text:tab/></text:span><text:span text:style-name="T1438">Financial reports should be presented in Chinese. An English version may be provided, but the Chinese version will prevail.</text:span></text:p>
      <text:p text:style-name="P1439"><text:span text:style-name="T1440">3.</text:span><text:span text:style-name="T1441"><text:tab/></text:span><text:span text:style-name="T1442">Financial reports should be prepared on a consolidated basis in accordance with</text:span><text:span text:style-name="T1443"><text:s/></text:span><text:span text:style-name="T1444">international financial reporting standards<text:s/></text:span><text:span text:style-name="T1445">endorsed</text:span><text:span text:style-name="T1446"><text:s/>by the Competent Authority, US accounting standards, or the International Financial Reporting Standards.</text:span><text:span text:style-name="T1447"><text:s/></text:span><text:span text:style-name="T1448"><text:s/>If the<text:s/></text:span><text:span text:style-name="T1449">international financial reporting standards<text:s/></text:span><text:span text:style-name="T1450">endorsed</text:span><text:span text:style-name="T1451"><text:s/>by the Competent Authority</text:span><text:span text:style-name="T1452"><text:s/></text:span><text:span text:style-name="T1453">are adopted, the financial reports shall be prepared in compliance with the ROC Regulations Governing the Preparation of Financial Reports by Securities Issuers with period-on-period figures for two consecutive years presented side-by-side. Information on loans and endorsements/guarantees should be disclosed individually instead of on a consolidated basis.</text:span></text:p>
      <text:p text:style-name="P1454"><text:span text:style-name="T1455">4.</text:span><text:span text:style-name="T1456"><text:tab/></text:span><text:span text:style-name="T1457">Financial</text:span><text:span text:style-name="T1458"><text:s/>reports must be prepared for the consolidated entity.</text:span></text:p>
      <text:p text:style-name="P1459"><text:span text:style-name="T1460">5.</text:span><text:span text:style-name="T1461"><text:tab/></text:span><text:span text:style-name="T1462">If<text:s/></text:span><text:span text:style-name="T1463">the financial report</text:span><text:span text:style-name="T1464"><text:s/>is</text:span><text:span text:style-name="T1465"><text:s/>not prepared in accordance with<text:s/></text:span><text:span text:style-name="T1466">international financial reporting standards<text:s/></text:span><text:span text:style-name="T1467">endorsed</text:span><text:span text:style-name="T1468"><text:s/>by the Competent Authority</text:span><text:span text:style-name="T1469">, the notes must include an explanation of how account disclosure in the period-on-period<text:s/></text:span><text:span text:style-name="T1470">balance sheets and<text:s/></text:span><text:span text:style-name="T1471">statements of comprehensive income</text:span><text:span text:style-name="T1472"><text:s/></text:span><text:span text:style-name="T1473">differ</text:span><text:span text:style-name="T1474">s</text:span><text:span text:style-name="T1475"><text:s/>from that in a financial report prepared in accordance with<text:s/></text:span><text:span text:style-name="T1476">international financial reporting standards<text:s/></text:span><text:span text:style-name="T1477">endorsed</text:span><text:span text:style-name="T1478"><text:s/>by the Competent Authority</text:span><text:span text:style-name="T1479">, including<text:s/></text:span><text:span text:style-name="T1480">description</text:span><text:span text:style-name="T1481"><text:s/>of<text:s/></text:span><text:span text:style-name="T1482">any<text:s/></text:span><text:span text:style-name="T1483">material<text:s/></text:span><text:span text:style-name="T1484">discrepancies<text:s/></text:span><text:span text:style-name="T1485">and how they affect<text:s/></text:span><text:span text:style-name="T1486">the<text:s/></text:span><text:span text:style-name="T1487">reported dollar amounts.<text:s/></text:span><text:span text:style-name="T1488">T</text:span><text:span text:style-name="T1489">he</text:span><text:span text:style-name="T1490"><text:s/>independent</text:span><text:span text:style-name="T1491"><text:s/>auditor<text:s/></text:span><text:span text:style-name="T1492">(CPA)<text:s/></text:span><text:span text:style-name="T1493">must<text:s/></text:span><text:span text:style-name="T1494">also describe</text:span><text:span text:style-name="T1495"><text:s/></text:span><text:span text:style-name="T1496">in the audit report<text:s/></text:span><text:span text:style-name="T1497">the accounting principles adopted by the foreign issuer and the differences between those principles and the</text:span><text:span text:style-name="T1498"><text:s/>international financial reporting standards<text:s/></text:span><text:span text:style-name="T1499">endorsed</text:span><text:span text:style-name="T1500"><text:s/>by the Competent Authority</text:span><text:span text:style-name="T1501">, and include an index to the notes</text:span><text:span text:style-name="T1502">. The audit report<text:s/></text:span><text:span text:style-name="T1503">must also contain a statement that the</text:span><text:span text:style-name="T1504"><text:s/>report has been<text:s/></text:span><text:span text:style-name="T1505">audited</text:span><text:span text:style-name="T1506"><text:s/>auditing or review work has been planned and executed</text:span><text:span text:style-name="T1507"><text:s/></text:span><text:span text:style-name="T1508">in accordance with ROC Regulations Governing Auditing and<text:s/></text:span><text:span text:style-name="T1509">Certification</text:span><text:span text:style-name="T1510"><text:s/></text:span><text:span text:style-name="T1511">Attestation</text:span><text:span text:style-name="T1512"><text:s/></text:span><text:span text:style-name="T1513">of Financial Statements by Certified Public Accountants and</text:span><text:span text:style-name="T1514"><text:s/>generally accepted auditing standards (or has been reviewed in accordance with Taiwan's Statement of Auditing Standards No.<text:s/></text:span><text:span text:style-name="T1515">65</text:span><text:span text:style-name="T1516">, “Engagements to Review Financial Statements.”)</text:span><text:span text:style-name="T1517"><text:s/></text:span><text:span text:style-name="T1518">ROC<text:s/></text:span><text:span text:style-name="T1519">'s Auditing Standards Committee's Engagement Standards.</text:span></text:p>
      <text:p text:style-name="P1520"/>
      <text:list text:style-name="LFO48" text:continue-numbering="true">
        <text:list-item>
          <text:p text:style-name="P1521"><text:span text:style-name="T1522">For financial reports not prepared in accordance with the</text:span><text:span text:style-name="T1523"><text:s/></text:span><text:span text:style-name="T1524">international financial reporting standards<text:s/></text:span><text:span text:style-name="T1525">endorsed</text:span><text:span text:style-name="T1526"><text:s/>by the Competent Authority</text:span><text:span text:style-name="T1527"><text:s/></text:span><text:span text:style-name="T1528">, the differences between the accounting principles adopted and the ROC accounting standards should be disclosed in a manner as described below:</text:span></text:p>
        </text:list-item>
      </text:list>
      <text:p text:style-name="P1529">(1)<text:tab/>The CPA audit (review) report and notes to financial report should disclose the accounting<text:s/>principles<text:s/>adopted.</text:p>
      <text:p text:style-name="P1530">(2)<text:tab/>The notes to financial report should describe<text:s/>material<text:s/>differences with the<text:s/>international financial reporting standards<text:s/>endorsed<text:s/>by the Competent Authority.</text:p>
      <text:p text:style-name="P1531">(3)<text:tab/>Tabulate why the differences affect account disclosure in<text:s/>statements of comprehensive income<text:s/>and dollar amounts affected.</text:p>
      <text:p text:style-name="P1532">(4)<text:tab/>Tabulate why the differences affect account disclosure in balance sheet and dollar amounts affected, and present a restated balance sheet if necessary.</text:p>
      <text:p text:style-name="P1533">(5)<text:tab/>Disclose information on the basic EPS and diluted EPS calculated<text:s/>according<text:s/>to the<text:s/>international financial reporting standards<text:s/>endorsed<text:s/>by the Competent Authority.</text:p>
      <text:p text:style-name="P1534">(6)<text:tab/>Disclose a condensed statement of cash flows prepared according to the<text:s/>international financial reporting standards<text:s/>endorsed<text:s/>by the Competent Authority.</text:p>
      <text:list text:style-name="LFO48" text:continue-numbering="true">
        <text:list-item>
          <text:p text:style-name="P1535"><text:span text:style-name="T1536">If<text:s/></text:span><text:span text:style-name="T1537">the</text:span><text:span text:style-name="T1538"><text:s/>issuer changes the<text:s/></text:span><text:span text:style-name="T1539">generally</text:span><text:span text:style-name="T1540"><text:s/>accepted accounting principles (GAAP) adopted for the preparation of financial reports, for example, adopting<text:s/></text:span><text:span text:style-name="T1541">non-</text:span><text:span text:style-name="T1542">international financial reporting standards<text:s/></text:span><text:span text:style-name="T1543">endorsed</text:span><text:span text:style-name="T1544"><text:s/>by the Competent Authority</text:span><text:span text:style-name="T1545"><text:s/></text:span><text:span text:style-name="T1546">in the preceding<text:s/></text:span><text:span text:style-name="T1547">years</text:span><text:span text:style-name="T1548"><text:s/>but deciding to switch to<text:s/></text:span><text:span text:style-name="T1549">the<text:s/></text:span><text:span text:style-name="T1550">international financial reporting standards<text:s/></text:span><text:span text:style-name="T1551">endorsed</text:span><text:span text:style-name="T1552"><text:s/>by the Competent Authority</text:span><text:span text:style-name="T1553"><text:s/></text:span><text:span text:style-name="T1554">from now on, the<text:s/></text:span><text:span text:style-name="T1555">TPEx</text:span><text:span text:style-name="T1556"><text:s/>allows the adoption of different<text:s/></text:span><text:span text:style-name="T1557">accounting principles</text:span><text:span text:style-name="T1558"><text:s/></text:span><text:span text:style-name="T1559">for financial reports prepared in prior years and<text:s/></text:span><text:span text:style-name="T1560">those</text:span><text:span text:style-name="T1561"><text:s/>prepared in the year of applying for<text:s/></text:span><text:span text:style-name="T1562">ESB registration</text:span><text:span text:style-name="T1563">. However the<text:s/></text:span><text:span text:style-name="T1564">accounting principles</text:span><text:span text:style-name="T1565"><text:s/></text:span><text:span text:style-name="T1566">adopt</text:span><text:span text:style-name="T1567">ed for the preparation of period-on-period financial statements and that adopted after<text:s/></text:span><text:span text:style-name="T1568">ESB registration<text:s/></text:span><text:span text:style-name="T1569">should</text:span><text:span text:style-name="T1570"><text:s/>be consistent.</text:span></text:p>
        </text:list-item>
        <text:list-item>
          <text:p text:style-name="P1571"><text:span text:style-name="T1572">The same as for<text:s/></text:span><text:span text:style-name="T1573">domestic</text:span><text:span text:style-name="T1574"><text:s/>issuers, a foreign issuer is in principle not required to prepare significant account schedules for the consolidated financial report. However the<text:s/></text:span><text:span text:style-name="T1575">TPEx</text:span><text:span text:style-name="T1576"><text:s/>may ask an applicant to produce such schedules if deemed necessary.</text:span></text:p>
        </text:list-item>
      </text:list>
      <text:p text:style-name="P1577"/>
      <text:p text:style-name="P1578"><text:span text:style-name="T1579">Q35</text:span><text:span text:style-name="T1580">.</text:span><text:span text:style-name="T1581"><text:s/></text:span><text:span text:style-name="T1582">What legal provisions govern the filing of<text:s/></text:span><text:span text:style-name="T1583">financial</text:span><text:span text:style-name="T1584"><text:s/>reports by foreign emerging stock<text:s/></text:span><text:span text:style-name="T1585">companies</text:span><text:span text:style-name="T1586">?</text:span></text:p>
      <text:p text:style-name="P1587"><text:span text:style-name="T1588">A35</text:span><text:span text:style-name="T1589">.<text:s/></text:span><text:span text:style-name="T1590">Foreign emerging stock<text:s/></text:span><text:span text:style-name="T1591">companies</text:span><text:span text:style-name="T1592"><text:s/>are subject to the following provisions governing their filing of<text:s/></text:span><text:span text:style-name="T1593">financial</text:span><text:span text:style-name="T1594"><text:s/>reports:</text:span></text:p>
      <text:p text:style-name="P1595">1.<text:tab/>Within four months after the end of each fiscal year (and<text:s/>within<text:s/>45<text:s/>days after the end of<text:s/>each second<text:s/>quarter), a foreign emerging stock<text:s/>company<text:s/>must file<text:s/>a copy<text:s/>of a consolidated annual<text:s/>financial<text:s/>report, audited and attested by a<text:s/>CPA<text:s/>(and two copies of a consolidated<text:s/>second-quarter<text:s/>financial<text:s/>report, reviewed by a<text:s/>CPA) with the<text:s/>TPEx, together with information that must be publicly announced, as downloaded from a<text:s/>TPEx-designated information reporting website.<text:s/>If it prepares its annual financial reports in accordance with Taiwan's Regulations Governing the Preparation of Financial Reports by Securities Issuers and the International Financial Reporting Standards endorsed by the competent authority, it need not apply the provisions of Article 7, paragraph 1 of those Regulations concerning the preparation of annual parent company only financial reports, unless it otherwise is required to prepare parent company only financial reports by law or regulation of its country of registration, or it uses the parent company only financial report as a basis for distributing dividends, in which cases it shall additionally publicly disclose and submit its parent company only financial reports.</text:p>
      <text:p text:style-name="P1596"><text:span text:style-name="T1597">2.</text:span><text:span text:style-name="T1598"><text:tab/>When a<text:s/></text:span><text:span text:style-name="T1599">company</text:span><text:span text:style-name="T1600"><text:s/>has applied for<text:s/></text:span><text:span text:style-name="T1601">a<text:s/></text:span><text:span text:style-name="T1602">TPEx</text:span><text:span text:style-name="T1603"><text:s/>or exchange listing, during the period before it obtains the listing it must file</text:span><text:span text:style-name="T1604"><text:s/></text:span><text:span text:style-name="T1605">a copy</text:span><text:span text:style-name="T1606"><text:s/></text:span><text:span text:style-name="T1607">of its consolidated first-quarter and third-quarter<text:s/></text:span><text:span text:style-name="T1608">financial</text:span><text:span text:style-name="T1609"><text:s/>reports (need not be reviewed by a<text:s/></text:span><text:span text:style-name="T1610">CPA</text:span><text:span text:style-name="T1611">) with the<text:s/></text:span><text:span text:style-name="T1612">TPEx</text:span><text:span text:style-name="T1613">, observing the same deadline that applies to<text:s/></text:span><text:span text:style-name="T1614">TPEx</text:span><text:span text:style-name="T1615">-listed (and exchange-listed)<text:s/></text:span><text:span text:style-name="T1616">companies</text:span><text:span text:style-name="T1617">, together with information that must be publicly announced, as downloaded from a<text:s/></text:span><text:span text:style-name="T1618">TPEx</text:span><text:span text:style-name="T1619">-designated information reporting website</text:span><text:span text:style-name="T1620">.<text:s/></text:span><text:span text:style-name="T1621">However, this information need not be filed if the applicant withdraws its application or the application is rejected.</text:span></text:p>
      <text:p text:style-name="P1622">3.<text:tab/>Deadlines for public announcements and filings are in principle the same as those applying to domestic issuers, but the authoritative version of all announcements and filings<text:s/>is<text:s/>the<text:s/>Chinese-language version.</text:p>
      <text:p text:style-name="P1623"/>
      <text:p text:style-name="P1624"><text:span text:style-name="T1625">Q36.What are the requirements for a foreign</text:span><text:span text:style-name="T1626"><text:s/>issuer</text:span><text:span text:style-name="T1627">’</text:span><text:span text:style-name="T1628">s</text:span><text:span text:style-name="T1629"><text:s/></text:span><text:span text:style-name="T1630">fiscal</text:span><text:span text:style-name="T1631"><text:s/>year?</text:span></text:p>
      <text:p text:style-name="P1632"><text:span text:style-name="T1633">A36.</text:span><text:span text:style-name="T1634">TPEx</text:span><text:span text:style-name="T1635"><text:s/>do not require foreign</text:span><text:span text:style-name="T1636"><text:s/>issuers</text:span><text:span text:style-name="T1637"><text:s/>to adopt<text:s/></text:span><text:span text:style-name="T1638">the<text:s/></text:span><text:span text:style-name="T1639">calendar year (from January 1</text:span><text:span text:style-name="T1640"><text:s/></text:span><text:span text:style-name="T1641">to December 31). A foreign<text:s/></text:span><text:span text:style-name="T1642">issuer</text:span><text:span text:style-name="T1643"><text:s/>can adopt<text:s/></text:span><text:span text:style-name="T1644">the<text:s/></text:span><text:span text:style-name="T1645">calendar year or<text:s/></text:span><text:span text:style-name="T1646">the<text:s/></text:span><text:span text:style-name="T1647">non-calendar year<text:s/></text:span><text:span text:style-name="T1648">as its fiscal year<text:s/></text:span><text:span text:style-name="T1649">base</text:span><text:span text:style-name="T1650">d</text:span><text:span text:style-name="T1651"><text:s/>on its operati</text:span><text:span text:style-name="T1652">ng</text:span><text:span text:style-name="T1653"><text:s/>concern.</text:span></text:p>
      <text:p text:style-name="P1654"/>
      <text:list text:style-name="LFO10" text:continue-numbering="true">
        <text:list-item>
          <text:p text:style-name="P1655"><text:span text:style-name="T1656">Supervision of the<text:s/></text:span><text:span text:style-name="T1657">Emerging Stock Board</text:span></text:p>
        </text:list-item>
      </text:list>
      <text:p text:style-name="P1658">Q37.<text:s/>What legal provisions govern substantive reviews and periodic special audits by the<text:s/>TPEx<text:s/>of the<text:s/>financial<text:s/>reports of foreign emerging stock<text:s/>companies?</text:p>
      <text:p text:style-name="P1659"><text:span text:style-name="T1660">A</text:span><text:span text:style-name="T1661">37</text:span><text:span text:style-name="T1662">.<text:s/></text:span><text:span text:style-name="T1663">A</text:span><text:span text:style-name="T1664">t least 35% of foreign enterprises listed<text:s/></text:span><text:span text:style-name="T1665">on</text:span><text:span text:style-name="T1666"><text:s/>the</text:span><text:span text:style-name="T1667"><text:s/>Emerging Stock Board</text:span><text:span text:style-name="T1668"><text:s/>(not including foreign enterprises that already applied for IPO) should be selected randomly for<text:s/></text:span><text:span text:style-name="T1669">substantive reviews</text:span><text:span text:style-name="T1670"><text:s/></text:span><text:span text:style-name="T1671">and periodic special audits</text:span><text:span text:style-name="T1672"><text:s/>each year and<text:s/></text:span><text:span text:style-name="T1673">the second quarter<text:s/></text:span><text:span text:style-name="T1674">of each year</text:span><text:span text:style-name="T1675">. For every five-year period, any foreign enterprise listed<text:s/></text:span><text:span text:style-name="T1676">on<text:s/></text:span><text:span text:style-name="T1677">the<text:s/></text:span><text:span text:style-name="T1678">Emerging Stock Board</text:span><text:span text:style-name="T1679"><text:s/>should be selected at least once</text:span><text:span text:style-name="T1680">,</text:span><text:span text:style-name="T1681"><text:s/></text:span><text:span text:style-name="T1682">the key points of which are as follows:</text:span></text:p>
      <text:p text:style-name="P1683">1.<text:tab/>If the<text:s/>Checklist<text:s/>for Material Financial and Operational Events<text:s/>filed with the<text:s/>TPEx<text:s/>by the<text:s/>lead advising/recommending securities firm<text:s/>indicates the existence of a material event, or if the conclusion of an audit is that there is a material irregularity, then the situation must be tracked to determine the impact upon the state of the<text:s/>company's operations.</text:p>
      <text:p text:style-name="P1684">2.<text:tab/>Any material information regarding the company under audit or review must be fully understood in order to understand its impact upon the state of the<text:s/>company's operations.</text:p>
      <text:p text:style-name="P1685">3.<text:tab/>If there are material differences from one period to the next in the dollar amounts recorded under the accounts in the period-on-period balance sheet and statement<text:s/>of<text:s/>comprehensive<text:s/>income, the cause of the change must be understood and a judgment made about the reasonableness thereof.</text:p>
      <text:p text:style-name="P1686"/>
      <text:p text:style-name="P1687">Q38.<text:s/>What legal provisions govern the making of a determination by the<text:s/>TPEx<text:s/>about whether a foreign emerging stock<text:s/>company has experienced a material event?</text:p>
      <text:p text:style-name="P1688"><text:span text:style-name="T1689">A38</text:span><text:span text:style-name="T1690">.<text:s/></text:span><text:span text:style-name="T1691">Provisions re</text:span><text:span text:style-name="T1692">garding material events at emerging stock<text:s/></text:span><text:span text:style-name="T1693">companies</text:span><text:span text:style-name="T1694"><text:s/>are set out in Article 10 of the<text:s/></text:span><text:span text:style-name="T1695">Taipei Exchange</text:span><text:span text:style-name="T1696"><text:s/>Procedures for Regulation of Emerging Stock Company Finances and Operations</text:span><text:span text:style-name="T1697">. Most provisions are the same for both foreign and domestic<text:s/></text:span><text:span text:style-name="T1698">enterprises</text:span><text:span text:style-name="T1699">, but failure by a foreign<text:s/></text:span><text:span text:style-name="T1700">enterprise</text:span><text:span text:style-name="T1701"><text:s/>to have an<text:s/></text:span><text:span text:style-name="T1702">agent for litigious and non-li</text:span><text:span text:style-name="T1703">tigiou</text:span><text:span text:style-name="T1704">s matters<text:s/></text:span><text:span text:style-name="T1705">who<text:s/></text:span><text:span text:style-name="T1706">has<text:s/></text:span><text:span text:style-name="T1707">either<text:s/></text:span><text:span text:style-name="T1708">a domicile or a residence</text:span><text:span text:style-name="T1709"><text:s/></text:span><text:span text:style-name="T1710">in<text:s/></text:span><text:span text:style-name="T1711">the ROC</text:span><text:span text:style-name="T1712">, has been additionally listed as a material event.</text:span></text:p>
      <text:p text:style-name="P1713"/>
      <text:list text:style-name="LFO10" text:continue-numbering="true">
        <text:list-item>
          <text:p text:style-name="P1714"><text:span text:style-name="T1715">Emerging Stock Board</text:span><text:span text:style-name="T1716"><text:s/>Trading System</text:span></text:p>
        </text:list-item>
      </text:list>
      <text:p text:style-name="P1717"><text:span text:style-name="T1718">Q39</text:span><text:span text:style-name="T1719">.</text:span><text:span text:style-name="T1720"><text:s/></text:span><text:span text:style-name="T1721">In what currency are the shares of a foreign emerging stock<text:s/></text:span><text:span text:style-name="T1722">company</text:span><text:span text:style-name="T1723"><text:s/>traded?</text:span></text:p>
      <text:p text:style-name="P1724"><text:span text:style-name="T1725">A39</text:span><text:span text:style-name="T1726">.<text:s/></text:span><text:span text:style-name="T1727">The</text:span><text:span text:style-name="T1728"><text:s/>shares of foreign emerging stock<text:s/></text:span><text:span text:style-name="T1729">companies</text:span><text:span text:style-name="T1730"><text:s/>are currently traded in NT Dollar</text:span><text:span text:style-name="T1731">s,<text:s/></text:span><text:span text:style-name="T1732">just like those of domestic emerging stock companies.</text:span></text:p>
      <text:p text:style-name="P1733"/>
      <text:p text:style-name="P1734"><text:span text:style-name="T1735">Q40</text:span><text:span text:style-name="T1736">.</text:span><text:span text:style-name="T1737"><text:s/></text:span><text:span text:style-name="T1738">How are the shares of foreign emerging stock<text:s/></text:span><text:span text:style-name="T1739">companies</text:span><text:span text:style-name="T1740"><text:s/>traded?</text:span></text:p>
      <text:p text:style-name="P1741"><text:span text:style-name="T1742">A40</text:span><text:span text:style-name="T1743">.<text:s/></text:span><text:span text:style-name="T1744">The shares of foreign emerging stock<text:s/></text:span><text:span text:style-name="T1745">companies</text:span><text:span text:style-name="T1746"><text:s/>trade through negotiated trading, as do the shares of domestic emerging stock<text:s/></text:span><text:span text:style-name="T1747">companies</text:span><text:span text:style-name="T1748">.</text:span></text:p>
      <text:p text:style-name="P1749"/>
      <text:p text:style-name="P1750">Q41.<text:s/>What is the settlement method for the shares of foreign emerging stock<text:s/>companies?</text:p>
      <text:p text:style-name="P1751"><text:span text:style-name="T1752">A41</text:span><text:span text:style-name="T1753">.<text:s/></text:span><text:span text:style-name="T1754">In principle, the shares of foreign emerging stock<text:s/></text:span><text:span text:style-name="T1755">companies</text:span><text:span text:style-name="T1756"><text:s/>are settled T+2 (i.e. two business days after the transaction date), but the buyer and seller can agree to settle on the day of the transaction. This is no different from the method of settlement for the shares of domestic emerging stock<text:s/></text:span><text:span text:style-name="T1757">companies</text:span><text:span text:style-name="T1758">.</text:span></text:p>
      <text:p text:style-name="P1759"/>
      <text:p text:style-name="P1760">Q42.<text:s/>Are any eligibility restrictions placed upon natural persons who wish to trade in shares of foreign emerging stock<text:s/>companies?</text:p>
      <text:p text:style-name="P1761"><text:span text:style-name="T1762">A42</text:span><text:span text:style-name="T1763">.<text:s/></text:span><text:span text:style-name="T1764">To ensure that individual traders are properly familiar with securities market systems and procedures for brokered trading, when a securities firm accepts a customer's first order to “</text:span><text:span text:style-name="T1765">buy</text:span><text:span text:style-name="T1766">” shares of a foreign emerging stock company</text:span><text:span text:style-name="T1767"><text:s/></text:span><text:span text:style-name="T1768">(t</text:span><text:span text:style-name="T1769">he<text:s/></text:span><text:span text:style-name="T1770">provision does not</text:span><text:span text:style-name="T1771"><text:s/>apply to<text:s/></text:span><text:span text:style-name="T1772">“sale”</text:span><text:span text:style-name="T1773"><text:s/>orders placed by individual trader</text:span><text:span text:style-name="T1774">s)</text:span><text:span text:style-name="T1775">, in light of the risks involved, the securities firm<text:s/></text:span><text:span text:style-name="T1776">is required to<text:s/></text:span><text:span text:style-name="T1777">first check to be sure that the customer opened his/her brokerage account at least<text:s/></text:span><text:span text:style-name="T1778">3</text:span><text:span text:style-name="T1779"><text:s/>months before and has completed at least<text:s/></text:span><text:span text:style-name="T1780">10<text:s/></text:span><text:span text:style-name="T1781">trades already</text:span><text:span text:style-name="T1782">, so as to<text:s/></text:span><text:span text:style-name="T1783">be sure that the customer has a certain level of investing experience and ability.</text:span></text:p>
      <text:p text:style-name="P1784"/>
      <text:p text:style-name="P1785">Q43.<text:s/>What information is included in the risk disclosure statement signed by an investor who trades in shares of foreign emerging stock<text:s/>companies?</text:p>
      <text:p text:style-name="P1786"><text:span text:style-name="T1787">A43</text:span><text:span text:style-name="T1788">.<text:s/></text:span><text:span text:style-name="T1789"><text:tab/></text:span><text:span text:style-name="T1790">In order to remind investors of the risks associated with trading in shares issued by foreign emerging stock<text:s/></text:span><text:span text:style-name="T1791">companies</text:span><text:span text:style-name="T1792">, the latest version of the<text:s/></text:span><text:span text:style-name="T1793">Emerging Stock Risk Disclosure Statement</text:span><text:span text:style-name="T1794"><text:s/>includes a newly added note to remind the investor that because the issuer of a</text:span><text:span text:style-name="T1795"><text:s/>foreign</text:span><text:span text:style-name="T1796"><text:s/>emerging stock is registered overseas, risks exist regarding the possibility of political and<text:s/></text:span><text:span text:style-name="T1797">economic</text:span><text:span text:style-name="T1798"><text:s/>changes in the jurisdictions where it operates, legal changes in the jurisdiction where it is registered, and differences in information disclosure.</text:span><text:span text:style-name="T1799"><text:s/></text:span><text:span text:style-name="T1800">Therefore</text:span><text:span text:style-name="T1801"><text:s/>an investor submitting his/her first order to trade shares of a foreign emerging stock company</text:span><text:span text:style-name="T1802"><text:s/>must first</text:span><text:span text:style-name="T1803"><text:s/>sign an Emerging Stock Risk Disclosure Statement</text:span><text:span text:style-name="T1804">, the same as for<text:s/></text:span><text:span text:style-name="T1805">a first trade of<text:s/></text:span><text:span text:style-name="T1806">shares of a local emerging stock company. When the investor signs the Emerging Stock Risk Disclosure Statement, the securities firm must assign an employee to explain the nature of the stock and the possible attendant risks, and when the risk disclosure statement is provided to the investor, the statement must be signed by the customer and the person responsible for providing the explanation, and then kept on file</text:span><text:span text:style-name="T1807">.</text:span><text:span text:style-name="T1808"><text:s/></text:span><text:span text:style-name="T1809">However p</text:span><text:span text:style-name="T1810">rofessional institutional investors are waived from signing</text:span><text:span text:style-name="T1811"><text:s/>the</text:span><text:span text:style-name="T1812"><text:s/></text:span><text:span text:style-name="T1813">Emerging Stock Risk Disclosure Statement</text:span><text:span text:style-name="T1814">. Such investors include domestic and foreign banks, insurance companies, bills finance companies, securities firms, fund management companies, govern</text:span><text:span text:style-name="T1815">ment investment corporations, pension funds, mutual funds, unit trust and securities investment trust companies, securities investment consulting firms, trust enterprises, futures commission merchants, futures service enterprises and other institutions approved by the competent authorities.</text:span></text:p>
      <text:p text:style-name="P1816"/>
      <text:list text:style-name="LFO10" text:continue-numbering="true">
        <text:list-item>
          <text:p text:style-name="P1817"><text:span text:style-name="T1818">Others</text:span></text:p>
        </text:list-item>
      </text:list>
      <text:p text:style-name="P1819"><text:span text:style-name="T1820">Q44</text:span><text:span text:style-name="T1821">.<text:s/></text:span><text:span text:style-name="T1822">What is the review process of the Central Bank of the Republic of China (Taiwan) for issuing a letter of consent to a foreign issuer</text:span><text:span text:style-name="T1823">’</text:span><text:span text:style-name="T1824">s application for<text:s/></text:span><text:span text:style-name="T1825">ESB registration<text:s/></text:span><text:span text:style-name="T1826">?</text:span></text:p>
      <text:p text:style-name="P1827"><text:span text:style-name="T1828">A44</text:span><text:span text:style-name="T1829">.<text:s/></text:span><text:span text:style-name="T1830"><text:tab/></text:span><text:span text:style-name="T1831">To shorten the review period of a foreign issuer</text:span><text:span text:style-name="T1832">’</text:span><text:span text:style-name="T1833">s application for<text:s/></text:span><text:span text:style-name="T1834">ESB registration<text:s/></text:span><text:span text:style-name="T1835">, the Central Bank agrees in principle to undertake parallel review. That is, when a foreign issuer applies for<text:s/></text:span><text:span text:style-name="T1836">ESB registration<text:s/></text:span><text:span text:style-name="T1837">, it can submit the application to the Central Bank and the<text:s/></text:span><text:span text:style-name="T1838">TPEx</text:span><text:span text:style-name="T1839"><text:s/>simultaneously without first acquiring a listing qualification document from the<text:s/></text:span><text:span text:style-name="T1840">TPEx</text:span><text:span text:style-name="T1841"><text:s/>before applying to the Central Bank for a letter of consent. If the application documentation is complete, the Central Bank will complete its review operation in 12 working days in principle.</text:span></text:p>
      <text:p text:style-name="P1842"/>
      <text:p text:style-name="P1843">Q45. What are the provisions for proceeds from the disposal of stocks by the shareholders of a foreign emerging stock registrant?</text:p>
      <text:p text:style-name="P1844"><text:span text:style-name="T1845">A45</text:span><text:span text:style-name="T1846">.<text:s/></text:span><text:span text:style-name="T1847"><text:tab/></text:span><text:span text:style-name="T1848">Foreign shareholders of a foreign company whose stocks are traded on Taiwan</text:span><text:span text:style-name="T1849">’</text:span><text:span text:style-name="T1850">s market may now keep the proceeds from the disposal of stocks in the settlement account for other investments in Taiwan as a FINI (foreign institutional investor) or a FIDI (foreign<text:s/></text:span><text:span text:style-name="T1851">indivi</text:span><text:span text:style-name="T1852">dual</text:span><text:span text:style-name="T1853"><text:s/>investor). The cap of US$5 million for FIDI investment in Taiwan</text:span><text:span text:style-name="T1854">’s</text:span><text:span text:style-name="T1855"><text:s/>securities is now lifted.</text:span></text:p>
      <text:p text:style-name="P1856"/>
      <text:p text:style-name="P1857">Q46. What is the procedure for an overseas enterprise to apply for a withholding agent tax ID?</text:p>
      <text:p text:style-name="P1858"><text:span text:style-name="T1859">A46</text:span><text:span text:style-name="T1860">.</text:span><text:span text:style-name="T1861"><text:s/>Some overseas enterprises that list their stock in Taiwan need to apply for a withholding agent ta</text:span><text:span text:style-name="T1862">x ID for the purposes of handling payment of securities transaction tax or opening a NTD account and securities trading account. When they submit an Application for Registration of Establishment and/or Alteration of Tax ID for Withholding Agencies to the local National Tax Administration or tax office for the application of tax ID, they sometimes encounter problem in the preparation of required documents because the National Tax Administration or tax office in different regions seem to have different documentation requirements. On this matter, Taipei National Tax Administration provides the following explanations:</text:span></text:p>
      <text:p text:style-name="P1863">When an overseas enterprise that lists in Taiwan applies for a withholding agent tax ID, its agent or representative (referred to as<text:s/>“agent”<text:s/>below) in Taiwan should submit the following documents to the local National Tax Administration or tax office:</text:p>
      <text:p text:style-name="P1864">1.<text:s/>Fill out an Application for Registration of Establishment and/or Alteration of Tax ID for Withholding Agencies in the following manner and affix the seals of the overseas enterprise, its responsible officer and<text:s/>the agent thereon.</text:p>
      <text:p text:style-name="P1865">A.<text:s/>Under<text:s/>“Organization of withholding agent”, check<text:s/>“Foreign juristic person opens a NTD account (K).”</text:p>
      <text:p text:style-name="P1866">B.<text:s/>Under<text:s/>“Name of withholding agent”, enter the name of overseas enterprise as indicated on the approval document issued by the competent authority; if the approval document does not indicate the Chinese name of the enterprise, provide the Chinese name as an annotation.</text:p>
      <text:p text:style-name="P1867">C.<text:s/>Under<text:s/>“Address and house tax registration number of withholding agent”, enter the registered household address of the overseas enterprise in Taiwan, and enter the tax registration number of that address as the house tax registration number. If the overseas enterprise does not have a registered household address in Taiwan, enter its address at the country of registration, and enter the English alphabetic code for county (city) and “9” for all figures for the house tax registration number.</text:p>
      <text:p text:style-name="P1868">D.<text:s/>Under<text:s/>“Responsible person”<text:s/>and<text:s/>“Withholding agent”, enter the name of responsible officer of the overseas enterprise.</text:p>
      <text:p text:style-name="P1869">E.<text:s/>Under<text:s/>“Agent or representative in Taiwan”, enter the name of the agent.</text:p>
      <text:p text:style-name="P1870">F.<text:s/>Under<text:s/>“Seal of withholding entity, responsible officer and withholding agent”, affix the seals of the overseas enterprise, its responsible officer and agent.</text:p>
      <text:p text:style-name="P1871">2.<text:s/>A photocopy of letter of approval for TWSE/TPEx<text:s/>listing or registration on Emerging Stock Board issued by the securities competent authority.</text:p>
      <text:p text:style-name="P1872">3.<text:s/>The agent should provide a letter of appointment issued by the overseas enterprise and notarized by a ROC consulate or an institution sanctioned by the ROC government (Chinese translation required).</text:p>
      <text:p text:style-name="P1873">4.<text:s/>A photocopy of the ID document of both responsible officer and agent.</text:p>
      <text:p text:style-name="P1874">5. If the overseas enterprise has a registered household address in Taiwan, provide a photocopy of the latest house tax statement; if the overseas enterprise leases its office in Taiwan, provide a photocopy of the lease agreement.</text:p>
      <text:p text:style-name="P1875"/>
      <text:p text:style-name="P1876">Q47. What are the tax risks associated with equity transfer in restructuring of investment framework for Taiwanese enterprises doing business in China and response measures?</text:p>
      <text:p text:style-name="P1877"><text:span text:style-name="T1878">A47</text:span><text:span text:style-name="T1879">.</text:span><text:span text:style-name="T1880"><text:s/>The tax risks associated with equity transfer in restructuring of investment framework for Taiwanese enterprises doing business in China and response measures:</text:span></text:p>
      <text:p text:style-name="P1881">1.<text:tab/>Taiwanese enterprises doing business in China typically hold the equity of their company in China through an offshore holding company established in, for example, British Virgin Islands or Cayman Islands. But when a Taiwanese enterprise in China plans to list its stock in Taiwan, it needs to restructure its investment framework and apply for listing in the name of a holding company in Cayman Islands. The equity transfer in the process of restructuring might be treated as proceeds from property transaction by the China authority. Pursuant to the “Circular on Issues Concerning Process of Enterprise Income Tax in Enterprise Restructuring Business” issued by China’s Ministry of Finance and the State Administration of Taxation (Cai Shui [2009] No. 59), the original shareholders of Taiwanese enterprises in China might face tax burden if their company undergoes restructuring. This concern might undermine the interest of Taiwanese enterprises in China to list in Taiwan.</text:p>
      <text:p text:style-name="P1882">2.<text:tab/>The common patterns of restructuring investment framework by Taiwanese companies in China include establishing a Cayman Islands company in place of the original overseas holding company (e.g. a BVI or Samoan company) to gain direct control of the China subsidiaries and applying for listing in Taiwan in the name of the Cayman Islands company; and establishing a Cayman Islands company on top of the original overseas holding company (e.g. a BVI or Samoan company) and apply for listing in Taiwan in the name of the Cayman Islands company. The key to whether the proceeds from direct or indirect transfer of the equity of China subsidiaries are subject to tax is whether the restructuring of investment framework has “reasonable business purpose”? If it does, the proceeds from equity transfer are tax exempt. However China’s State Administration of Taxation has not provided any clear explanations on this issue.<text:s/>Enterprises should consult with CPAs about this issue.</text:p>
      <text:p text:style-name="P1883">3.<text:s/>The tax risks<text:s/>associated with equity transfer in restructuring of<text:s/><text:s text:c="14"/>investment framework lie with the original shareholders or the original offshore holding company established by the Taiwan enterprise in China (e.g. a BVI or Samoan company). Whether the restructuring of investment framework by Taiwanese companies in China meets the tax exemption criteria set out in Cai Shui [2009] No. 59 is not clear. Securities firms should assist the Taiwan enterprises in China they advise to communicate with the local tax bureau in China as early as possible to clarify the issue of whether proceeds from equity transfer (for the purpose of listing in Taiwan) are subject to tax and advise the enterprises to engage the services of accountant to make proper tax planning.</text:p>
      <text:p text:style-name="P1884"/>
      <text:p text:style-name="P1885"><text:span text:style-name="T1886">Q48.</text:span><text:s/><text:span text:style-name="T1887">If a foreign issuer with investments in Mainland China that registers its stock on the Emerging Stock Board (ESB) has shareholders of ROC nationality, what legal requirements govern applications or filings to be submitted by those shareholders to the<text:s/></text:span><text:span text:style-name="T1888">Investment Commission</text:span><text:span text:style-name="T1889"><text:s/></text:span><text:span text:style-name="T1890">Department of Investment Review</text:span><text:span text:style-name="T1891">, MOEA before the application for ESB registration and after the application for ESB registration</text:span><text:span text:style-name="T1892">?</text:span></text:p>
      <text:p text:style-name="P1893"><text:span text:style-name="T1894">A48.</text:span><text:span text:style-name="T1895"><text:s/></text:span><text:span text:style-name="T1896">Article 4 of the Regulations Governing the Approval of Investment or Technical Cooperation in Mainland China ("Approval Regulations") as amended by the<text:s/></text:span><text:span text:style-name="T1897">Investment Commission</text:span><text:span text:style-name="T1898"><text:s/></text:span><text:span text:style-name="T1899">Department of Investment Review</text:span><text:span text:style-name="T1900">, MOEA</text:span><text:span text:style-name="T1901"><text:s/></text:span><text:span text:style-name="T1902">per an order dated 16 January 2013 (Order No. MOEA-Investment-10204600200) includes provisions to the effect that Taiwan area citizens, juristic persons, organizations, or other institutions (hereinafter, "investors of ROC nationality") must apply to or file with</text:span><text:span text:style-name="T1903"><text:note text:note-class="footnote" text:id="_ftn0"><text:note-citation>1</text:note-citation><text:note-body><text:p text:style-name="P1904"><text:s/><text:span text:style-name="T1905">Article 7 of the MOEA</text:span><text:span text:style-name="T1906"><text:s/></text:span><text:span text:style-name="T1907">Investment Commission</text:span><text:span text:style-name="T1908"><text:s/></text:span><text:span text:style-name="T1909">Department of Investment Review</text:span><text:span text:style-name="T1910"><text:s/></text:span><text:span text:style-name="T1911">'s Regulations Governing the Approval of Investment <text:s text:c="3"/>or Technical Cooperation in Mainland China provides that if the combined value of total investments is less than a certain amount, it is sufficient to merely file a registration.</text:span></text:p></text:note-body></text:note></text:span><text:span text:style-name="T1912"><text:s/>the<text:s/></text:span><text:span text:style-name="T1913">Investment Commission</text:span><text:span text:style-name="T1914"><text:s/></text:span><text:span text:style-name="T1915">Department of Investment Review</text:span><text:span text:style-name="T1916">, MOEA to obtain approval or registration of investments they engage in in the Mainland Area, as follows:</text:span></text:p>
      <text:p text:style-name="P1917"><text:span text:style-name="T1918">1. In order to coordinate with the Financial Supervisory Commission’s policy of expanding the size of Taiwan’s securities markets and actively encouraging overseas<text:s/></text:span><text:span text:style-name="T1919">enterprises<text:s/></text:span><text:span text:style-name="T1920">to list in Taiwan, the<text:s/></text:span><text:span text:style-name="T1921">Investment Commission</text:span><text:span text:style-name="T1922"><text:s/></text:span><text:span text:style-name="T1923">Department of Investment Review</text:span><text:span text:style-name="T1924">, MOEA wishes to avoid discouraging<text:s/></text:span><text:span text:style-name="T1925">investors of ROC nationality<text:s/></text:span><text:span text:style-name="T1926">from purchasing shares listed in Taiwan by foreign issuers, which is precisely what might result when<text:s/></text:span><text:span text:style-name="T1927">investors of ROC nationality, through<text:s/></text:span><text:span text:style-name="T1928">trad</text:span><text:span text:style-name="T1929">ing</text:span><text:span text:style-name="T1930"><text:s/></text:span><text:span text:style-name="T1931">on a public market<text:s/></text:span><text:span text:style-name="T1932">in Taiwan (the Emerging Stock Board, TPEx, or TWSE)</text:span><text:span text:style-name="T1933">,</text:span><text:span text:style-name="T1934"><text:s/></text:span><text:span text:style-name="T1935">obtain shares in an overseas<text:s/></text:span><text:span text:style-name="T1936">enterprise<text:s/></text:span><text:span text:style-name="T1937">that has investments in the Mainland Area</text:span><text:span text:style-name="T1938">,</text:span><text:span text:style-name="T1939"><text:s/>and are therefore seen to have invested indirectly in the Mainland Area, with the result that they are required to apply to or file with the<text:s/></text:span><text:span text:style-name="T1940">Investment Commission</text:span><text:span text:style-name="T1941"><text:s/></text:span><text:span text:style-name="T1942">Department of Investment Review</text:span><text:span text:style-name="T1943">, MOEA to obtain approval or registration in order to avoid a legal infraction. The<text:s/></text:span><text:span text:style-name="T1944">Investment Commission</text:span><text:span text:style-name="T1945"><text:s/></text:span><text:span text:style-name="T1946">Department of Investment Review</text:span><text:span text:style-name="T1947">, MOEA has therefore added a new paragraph<text:s/></text:span><text:span text:style-name="T1948">3<text:s/></text:span><text:span text:style-name="T1949">under Article 4 of the Approval Regulations to expressly provide that when an investor of ROC nationality obtains<text:s/></text:span><text:span text:style-name="T1950">a foreign issuer’s stock that is<text:s/></text:span><text:span text:style-name="T1951">listed on the TWSE or TPEx or registered on the Emerging Stock Board, and the foreign issuer has investments in the Mainland Area, an investor of ROC nationality that meets certain conditions (does not serve<text:s/></text:span><text:span text:style-name="T1952">as a<text:s/></text:span><text:span text:style-name="T1953">director, supervisor, or managerial officer of the foreign issuer and<text:s/></text:span><text:span text:style-name="T1954">holds less than<text:s/></text:span><text:span text:style-name="T1955">10%</text:span><text:span text:style-name="T1956"><text:s/>of its shares</text:span><text:span text:style-name="T1957">) will not<text:s/></text:span><text:span text:style-name="T1958">fall in the category of<text:s/></text:span><text:span text:style-name="T1959">a party that has investments in the Mainland Area as referred to in the Approval Regulations, and will not be subject to the Approval Regulations.</text:span></text:p>
      <text:p text:style-name="P1960"><text:span text:style-name="T1961">2. In addition, Article 4, paragraph 2 of the Approval Regulations has also been amended to meet the needs of investors. The pre-amendment paragraph 2 required that when an investor of ROC nationality invests directly or indirectly in a company or enterprise</text:span><text:span text:style-name="T1962"><text:note text:note-class="footnote" text:id="_ftn1"><text:note-citation>2</text:note-citation><text:note-body><text:p text:style-name="內文"><text:s/><text:span text:style-name="T1963">When a foreign issuer registers its stock on the Emerging Stock Board in Taiwan, investors of ROC nationality who hold that foreign issuer's stock may possibly satisfy the provisions governing investing in a third-jurisdiction company or enterprise.</text:span></text:p><text:p text:style-name="註腳文字"/></text:note-body></text:note></text:span><text:span text:style-name="T1964"><text:s/></text:span><text:span text:style-name="T1965">of<text:s/></text:span><text:span text:style-name="T1966">a third jurisdiction, if the third-jurisdiction investee has not engaged in any of the activities set out in paragraph 4 of the Approval Regulations but it<text:s/></text:span><text:span text:style-name="T1967">subsequently</text:span><text:span text:style-name="T1968"><text:s/>does engage in one or more of the activities set out in paragraph 4 of the Approval Regulations and the investor from the Taiwan Area has the ability to control or influence the management of the third-jurisdiction company or enterprise, the investor of ROC nationality will still be deemed to have invested in the Mainland Area. As for the criteria for determining the aforementioned "ability to control or influence," in order to prevent disputes from arising in<text:s/></text:span><text:span text:style-name="T1969">practice</text:span><text:span text:style-name="T1970">, the</text:span><text:span text:style-name="T1971"><text:s/></text:span><text:span text:style-name="T1972">Investment Commission</text:span><text:span text:style-name="T1973"><text:s/></text:span><text:span text:style-name="T1974">Department of Investment Review</text:span><text:span text:style-name="T1975">, MOEA has amended Article 4, paragraph 2 of the Approval Regulations to expressly provide that when an investor of ROC nationality invests directly or indirectly in a third-jurisdiction company or enterprise and serves<text:s/></text:span><text:span text:style-name="T1976">as a<text:s/></text:span><text:span text:style-name="T1977">director, supervisor, managerial officer, or<text:s/></text:span><text:span text:style-name="T1978">in<text:s/></text:span><text:span text:style-name="T1979">an equivalent position<text:s/></text:span><text:span text:style-name="T1980">in<text:s/></text:span><text:span text:style-name="T1981">that entity, or the investor owns more than 10% of its stock or has contributed more than 10% of its capital, then<text:s/></text:span><text:span text:style-name="T1982">the investor also will<text:s/></text:span><text:span text:style-name="T1983">fall in the category of<text:s/></text:span><text:span text:style-name="T1984">hav</text:span><text:span text:style-name="T1985">ing</text:span><text:span text:style-name="T1986"><text:s/>investments in the Mainland Area as referred to in the Approval Regulations.</text:span></text:p>
      <text:p text:style-name="P1987"><text:span text:style-name="T1988">Also, pursuant to a letter from the MOEA<text:s/></text:span><text:span text:style-name="T1989">Investment Commission</text:span><text:span text:style-name="T1990"><text:s/></text:span><text:span text:style-name="T1991">Department of Investment Review</text:span><text:span text:style-name="T1992"><text:s/>dated 26 March 2013 (Letter No. MOEA-Investment-10204601600),<text:s/></text:span><text:span text:style-name="T1993">the following<text:s/></text:span><text:span text:style-name="T1994">supplementary clarification is provided regarding the entities subject to the Approval Regulations and follow-up application procedures:</text:span></text:p>
      <text:p text:style-name="P1995"><text:span text:style-name="T1996">1. When an investor of ROC nationality<text:s/></text:span><text:span text:style-name="T1997">invests for the first time</text:span><text:span text:style-name="T1998"><text:s/>in a third-jurisdiction company or enterprise that has already invested in the Mainland Area, if the investor was already a shareholder before the foreign issuer registered its stock on the Emerging Stock Board, then<text:s/></text:span><text:span text:style-name="T1999">the investor<text:s/></text:span><text:span text:style-name="T2000">will<text:s/></text:span><text:span text:style-name="T2001">fall in the category of having<text:s/></text:span><text:span text:style-name="T2002">invested in the Mainland Area as referred to in the Approval Regulations regardless how many shares</text:span><text:span text:style-name="T2003"><text:s/>the investor<text:s/></text:span><text:span text:style-name="T2004">holds, and will be required to apply to or file with the<text:s/></text:span><text:span text:style-name="T2005">Investment Commission</text:span><text:span text:style-name="T2006"><text:s/></text:span><text:span text:style-name="T2007">Department of Investment Review</text:span><text:span text:style-name="T2008">, MOEA to obtain approval or registration.</text:span></text:p>
      <text:p text:style-name="P2009"><text:span text:style-name="T2010">2. When an investor of ROC nationality invests directly or indirectly in a third-jurisdiction company or enterprise and that third-jurisdiction company or enterprise<text:s/></text:span><text:span text:style-name="T2011">has not yet</text:span><text:span text:style-name="T2012"><text:s/>made an equity investment in a company or enterprise in the Mainland Area,</text:span><text:span text:style-name="T2013"><text:s/>then</text:span><text:span text:style-name="T2014"><text:s/>when that third-jurisdiction company or enterprise<text:s/></text:span><text:span text:style-name="T2015">subsequently</text:span><text:span text:style-name="T2016"><text:s/>makes an equity investment in a company or enterprise in the Mainland Area, if the investor of ROC nationality serves<text:s/></text:span><text:span text:style-name="T2017">as a<text:s/></text:span><text:span text:style-name="T2018">director, supervisor, managerial officer, or<text:s/></text:span><text:span text:style-name="T2019">in<text:s/></text:span><text:span text:style-name="T2020">an equivalent position<text:s/></text:span><text:span text:style-name="T2021">in</text:span><text:span text:style-name="T2022"><text:s/>that third-jurisdiction company or enterprise, or if that investor holds more than 10% of the shares of that third-jurisdiction company or enterprise, then</text:span><text:span text:style-name="T2023"><text:s/>the investor</text:span><text:span text:style-name="T2024"><text:s/>will<text:s/></text:span><text:span text:style-name="T2025">fall in the category of having<text:s/></text:span><text:span text:style-name="T2026">invested in the Mainland Area as referred to in the Approval Regulations, and will be required to apply to or file with the<text:s/></text:span><text:span text:style-name="T2027">Investment Commission</text:span><text:span text:style-name="T2028"><text:s/></text:span><text:span text:style-name="T2029">Department of Investment Review</text:span><text:span text:style-name="T2030">, MOEA to obtain approval or registration.</text:span></text:p>
      <text:p text:style-name="P2031">3. The<text:s/>term<text:s/>"managerial officer or<text:s/>in<text:s/>an equivalent position" means a party that is a shareholder or capital contributor of the third-jurisdiction company or enterprise, or is a shareholder of the overseas issuer, and holds a position there that confers decision-making ability—such as general manager, president, chief<text:s/>officer, chief executive officer—or an equivalent position.</text:p>
      <text:p text:style-name="P2032"><text:span text:style-name="T2033"><text:s text:c="4"/></text:span><text:span text:style-name="T2034">If, b</text:span><text:span text:style-name="T2035">efore registering its stock on the Emerging Stock Board,<text:s/></text:span><text:span text:style-name="T2036">a foreign issuer ha</text:span><text:span text:style-name="T2037">s</text:span><text:span text:style-name="T2038"><text:s/>shareholders of ROC nationality, it must first confirm whether the provisions of Article 4 of the aforementioned Approval Regulations apply to those shareholders. If those Regulations do apply, then the foreign issuer must<text:s/></text:span><text:span text:style-name="T2039">fulfill<text:s/></text:span><text:span text:style-name="T2040">its duty to notify those shareholders; provided, however, that for a shareholder to which certain provisions apply (serves</text:span><text:span text:style-name="T2041"><text:s/>as a<text:s/></text:span><text:span text:style-name="T2042">director, supervisor, managerial officer, or<text:s/></text:span><text:span text:style-name="T2043">in<text:s/></text:span><text:span text:style-name="T2044">an equivalent position, or holds more than 10% of the stock), the foreign issuer, in addition to<text:s/></text:span><text:span text:style-name="T2045">fulfilling<text:s/></text:span><text:span text:style-name="T2046">its duty to notify<text:s/></text:span><text:span text:style-name="T2047">the<text:s/></text:span><text:span text:style-name="T2048">shareholder, must also require the shareholder to complete<text:s/></text:span><text:span text:style-name="T2049">the<text:s/></text:span><text:span text:style-name="T2050">procedures for application or registration with the<text:s/></text:span><text:span text:style-name="T2051">Investment Commission</text:span><text:span text:style-name="T2052"><text:s/></text:span><text:span text:style-name="T2053">Department of Investment Review</text:span><text:span text:style-name="T2054">, MOEA.<text:s/></text:span><text:span text:style-name="T2055">I</text:span><text:span text:style-name="T2056">ts advisory</text:span><text:span text:style-name="T2057"><text:s/>recommending</text:span><text:span text:style-name="T2058"><text:s/>securities firm must also confirm during the advisory process that the foreign issuer is in compliance with the aforementioned provisions.</text:span></text:p>
      <text:p text:style-name="P2059"><text:span text:style-name="T2060"><text:s text:c="4"/></text:span><text:span text:style-name="T2061">A foreign issuer or advisory<text:s/></text:span><text:span text:style-name="T2062">recommending<text:s/></text:span><text:span text:style-name="T2063">securities firm that is unsure about the applicability of the aforementioned Regulations should inquire with the<text:s/></text:span><text:span text:style-name="T2064">Investment Commission</text:span><text:span text:style-name="T2065"><text:s/></text:span><text:span text:style-name="T2066">Department of Investment Review</text:span><text:span text:style-name="T2067">, MOEA and properly notify shareholders of ROC nationality to duly complete application or registration procedures.</text:span></text:p>
      <text:p text:style-name="P2068"/>
      <text:p text:style-name="P2069">Q49.<text:s/>Before foreign issuers apply for registration on Emerging Stock Board, what is the procedure for applying for exemption of articles of Securities and Exchange Act?</text:p>
      <text:p text:style-name="P2070"><text:span text:style-name="T2071">A49.<text:s/></text:span><text:span text:style-name="T2072">Before foreign issuer applies its common stock for Emerging<text:s/></text:span><text:span text:style-name="T2073">Stock<text:s/></text:span><text:span text:style-name="T2074">Board registration, If ROC’s Securities and Exchange Act’s mutatis mutandis provision is in contradiction with registered country’s mandatory regulation, the issuer should fill out application form for project approval, and send it to<text:s/></text:span><text:span text:style-name="T2075">TPEx</text:span><text:span text:style-name="T2076"><text:s/>with related documents.<text:s/></text:span><text:span text:style-name="T2077">TPEx</text:span><text:span text:style-name="T2078"><text:s/>will issue opinion and then send it to the competent authority. After the competent authority announce</text:span><text:span text:style-name="T2079">s</text:span><text:span text:style-name="T2080"><text:s/>the scope of foreign issuer’s exemption of articles of Securities and Exchange Act,<text:s/></text:span><text:span text:style-name="T2081">TPEx</text:span><text:span text:style-name="T2082"><text:s/>will notify the foreign issuer.</text:span></text:p>
      <text:p text:style-name="P2083"><text:s text:c="5"/>For foreign issuers apply for project approvals announced by the competent authority as special<text:s/>exemption<text:s/>scope of articles of Securities and Exchange Act according to previous procedures, after<text:s/>TPEx’<text:s/>examination,<text:s/>TPEx<text:s/>will notify the foreign issuer.</text:p>
      <text:p text:style-name="P2084"/>
      <text:p text:style-name="P2085">Q50. When a foreign issuer files for retroactive handling of public issuance procedures and simultaneously applies to registers its stock on the Emerging Stock Board, what are the key focal points of the attorney who evaluates whether its shareholders of Mainland nationality have acted in compliance with the Mainland Area’s Circular of the State Administration of Foreign Exchange (SAFE) on Foreign Exchange Administration of Overseas Investments and Financing and Round-Trip Investments by Domestic Residents via Special Purpose Vehicles (SAFE Circular 37 of 2014)?</text:p>
      <text:p text:style-name="P2086">A50.</text:p>
      <text:p text:style-name="P2087"><text:s text:c="2"/>1.<text:s/>When a Mainland shareholder of a foreign issuer meets certain<text:s/>criteria (works for the issuer as a director, supervisor, managerial officer, or in an equivalent position, or holds more than 10% of its stock), the foreign issuer, in addition to fulfilling its duty to notify the shareholder, must also require the shareholder to complete registration with the Department of Foreign Exchange for offshore investment in foreign exchange before it applies to register its stock on the Emerging Stock Board.</text:p>
      <text:p text:style-name="P2088"><text:s/>2. With respect to Mainland shareholders who are not insiders of the foreign issuer, the issuer must fulfill its duty to notify those shareholders to register with the Department of Foreign Exchange for offshore investment in foreign exchange.</text:p>
      <text:p text:style-name="P2089"/>
      <text:p text:style-name="P2090"><text:span text:style-name="T2091">Q51. The Notes Regarding Applications to List in Taiwan Submitted by a Mainland Area Enterprise Via a Holding Enterprise Established in a Third Jurisdiction require that, if an original Mainland Area investor</text:span><text:span text:style-name="T2092">(s)</text:span><text:span text:style-name="T2093"><text:s/>transfers equity to a non-Mainland party</text:span><text:span text:style-name="T2094">(ies)</text:span><text:span text:style-name="T2095"><text:s/>(with the result that Mainland equity holdings drop below 30%), attention must be paid to any change in business performance during a specified operating period following the transfer. What does the phrase "specified operating period following the transfer" mean?</text:span></text:p>
      <text:p text:style-name="P2096">A51.</text:p>
      <text:p text:style-name="P2097"><text:s/>1. The business observation period must span at least "one entire fiscal year."<text:s/></text:p>
      <text:p text:style-name="P2098"><text:s/>2. The business observation period must be counted from the<text:s/>actual completion date<text:s/>of the contract for the transaction by which a Mainland party(ies)<text:s/>transfers its equity to the<text:s/>extent that<text:s/>it drops below 30%, i.e. from the date on which "equity held by Mainland parties<text:s/>has<text:s/>dropped<text:s/>below 30%" and "registration of transfer of title to shares" and "payment for shares" have<text:s/>all<text:s/>been completed.</text:p>
      <text:p text:style-name="P2099"><text:span text:style-name="T2100"><text:s/></text:span><text:span text:style-name="T2101">3. However, when such equity is transferred to a Taiwan<text:s/></text:span><text:span text:style-name="T2102">national(s)<text:s/></text:span><text:span text:style-name="T2103">and the Taiwan</text:span><text:span text:style-name="T2104"><text:s/>national(s)</text:span><text:span text:style-name="T2105">, due to the limit imposed by the<text:s/></text:span><text:span text:style-name="T2106">Investment Commission</text:span><text:span text:style-name="T2107"><text:s/></text:span><text:span text:style-name="T2108">Department of Investment Review</text:span><text:span text:style-name="T2109">, MOEA on the cumulative amount of investments in the Mainland during a single year,<text:s/></text:span><text:span text:style-name="T2110">must<text:s/></text:span><text:span text:style-name="T2111">pay for the shares in installments in order to avoid exceeding the yearly limit, the "date of<text:s/></text:span><text:span text:style-name="T2112">payment of the first installment of the share payments for the<text:s/></text:span><text:span text:style-name="T2113">transaction by which equity held by a Mainland party</text:span><text:span text:style-name="T2114">(ies)</text:span><text:span text:style-name="T2115"><text:s/></text:span><text:span text:style-name="T2116">is to be<text:s/></text:span><text:span text:style-name="T2117">transferred to the</text:span><text:span text:style-name="T2118"><text:s/>extent that<text:s/></text:span><text:span text:style-name="T2119">it drops below 30%</text:span><text:span text:style-name="T2120">"</text:span><text:span text:style-name="T2121"><text:s/>may be treated as the "date of completion of payment for shares"</text:span><text:span text:style-name="T2122">. H</text:span><text:span text:style-name="T2123">owever,<text:s/></text:span><text:span text:style-name="T2124">all the<text:s/></text:span><text:span text:style-name="T2125">payment</text:span><text:span text:style-name="T2126">s</text:span><text:span text:style-name="T2127"><text:s/>for shares must<text:s/></text:span><text:span text:style-name="T2128">have actually been completed<text:s/></text:span><text:span text:style-name="T2129">in full b</text:span><text:span text:style-name="T2130">efore<text:s/></text:span><text:span text:style-name="T2131">the application for registration on the Emerging Stock Board is submitted.</text:span><text:span text:style-name="T21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縮排" style:display-name="本文縮排" style:family="paragraph" style:parent-style-name="內文">
      <style:paragraph-properties fo:text-align="justify" style:vertical-align="baseline" style:line-height-at-least="0.3472in" fo:margin-left="0.7479in" fo:text-indent="-0.7479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text-line-through-type="none" fo:color="#0000BB" style:text-underline-type="non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頁首字元" style:display-name="頁首 字元" style:family="text" style:parent-style-name="預設段落字型">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4" style:family="text">
      <style:text-properties style:font-name="標楷體" style:font-name-asian="標楷體" fo:font-weight="normal" style:font-weight-asian="normal"/>
    </style:style>
    <style:style style:name="WW_CharLFO5LVL1"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font-weight="bold" style:font-weight-asian="bold"/>
    </style:style>
    <style:style style:name="WW_CharLFO19LVL1" style:family="text">
      <style:text-properties fo:font-weight="normal" style:font-weight-asian="normal"/>
    </style:style>
    <style:style style:name="WW_CharLFO20LVL1" style:family="text">
      <style:text-properties style:font-name="標楷體" style:font-name-asian="標楷體" fo:font-weight="bold" style:font-weight-asian="bold"/>
    </style:style>
    <style:style style:name="WW_CharLFO21LVL1" style:family="text">
      <style:text-properties style:font-name="標楷體" style:font-name-asian="標楷體" fo:font-weight="bold" style:font-weight-asian="bold"/>
    </style:style>
    <style:style style:name="WW_CharLFO22LVL1" style:family="text">
      <style:text-properties style:font-name="標楷體" style:font-name-asian="標楷體" fo:font-weight="bold" style:font-weight-asian="bold"/>
    </style:style>
    <style:style style:name="WW_CharLFO23LVL1" style:family="text">
      <style:text-properties style:font-name="標楷體" style:font-name-asian="標楷體" fo:font-weight="bold" style:font-weight-asian="bold"/>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style:font-name="標楷體" style:font-name-asian="標楷體"/>
    </style:style>
    <style:style style:name="WW_CharLFO29LVL2" style:family="text">
      <style:text-properties style:use-window-font-color="true" fo:background-color="transparent"/>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4" style:family="text">
      <style:text-properties style:use-window-font-color="true"/>
    </style:style>
    <style:style style:name="WW_CharLFO34LVL1" style:family="text">
      <style:text-properties style:font-name="標楷體" style:font-name-asian="標楷體" fo:font-weight="normal" style:font-weight-asian="normal"/>
    </style:style>
    <style:style style:name="WW_CharLFO35LVL1" style:family="text">
      <style:text-properties style:font-name="標楷體" style:font-name-asian="標楷體"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fo:font-weight="normal" style:font-weight-asian="normal"/>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normal" style:font-weight-asian="normal" style:use-window-font-color="true" fo:language="en" fo:country="US"/>
    </style:style>
    <style:style style:name="WW_CharLFO40LVL1" style:family="text">
      <style:text-properties fo:font-weight="normal" style:font-weight-asian="normal" style:use-window-font-color="true"/>
    </style:style>
    <style:style style:name="WW_CharLFO41LVL1" style:family="text">
      <style:text-properties style:font-name="Wingdings 2"/>
    </style:style>
    <style:style style:name="WW_CharLFO41LVL2" style:family="text">
      <style:text-properties style:font-name="Wingdings 2"/>
    </style:style>
    <style:style style:name="WW_CharLFO41LVL3" style:family="text">
      <style:text-properties style:font-name="Wingdings 2"/>
    </style:style>
    <style:style style:name="WW_CharLFO41LVL4" style:family="text">
      <style:text-properties style:font-name="Wingdings 2"/>
    </style:style>
    <style:style style:name="WW_CharLFO41LVL5" style:family="text">
      <style:text-properties style:font-name="Wingdings 2"/>
    </style:style>
    <style:style style:name="WW_CharLFO41LVL6" style:family="text">
      <style:text-properties style:font-name="Wingdings 2"/>
    </style:style>
    <style:style style:name="WW_CharLFO41LVL7" style:family="text">
      <style:text-properties style:font-name="Wingdings 2"/>
    </style:style>
    <style:style style:name="WW_CharLFO41LVL8" style:family="text">
      <style:text-properties style:font-name="Wingdings 2"/>
    </style:style>
    <style:style style:name="WW_CharLFO41LVL9" style:family="text">
      <style:text-properties style:font-name="Wingdings 2"/>
    </style:style>
    <style:style style:name="WW_CharLFO42LVL1" style:family="text">
      <style:text-properties fo:background-color="#FFFFFF" style:text-underline-type="none"/>
    </style:style>
    <style:style style:name="WW_CharLFO44LVL1" style:family="text">
      <style:text-properties fo:font-weight="normal" style:font-weight-asian="normal" fo:color="#0000FF" fo:background-color="#FFFFFF"/>
    </style:style>
    <style:style style:name="WW_CharLFO45LVL1" style:family="text">
      <style:text-properties fo:color="#0000FF"/>
    </style:style>
    <style:style style:name="WW_CharLFO46LVL1" style:family="text">
      <style:text-properties style:font-name="標楷體" style:font-name-asian="標楷體" fo:font-weight="bold" style:font-weight-asian="bold"/>
    </style:style>
    <style:style style:name="WW_CharLFO48LVL1" style:family="text">
      <style:text-properties fo:font-weight="normal" style:font-weight-asian="normal" style:use-window-font-color="true"/>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9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text:style-name="WW_CharLFO3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2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5">
      <text:list-level-style-number text:level="1" text:style-name="WW_CharLFO45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6">
      <text:list-level-style-number text:level="1" text:style-name="WW_CharLFO4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text:style-name="WW_CharLFO48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bullet text:level="1" text:style-name="WW_CharLFO49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49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49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49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49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49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49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49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49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style style:name="T4" style:parent-style-name="預設段落字型" style:family="text">
      <style:text-properties style:font-name-asian="標楷體" fo:font-weight="bold" style:font-weight-asian="bold" style:font-weight-complex="bold"/>
    </style:style>
    <style:style style:name="T5" style:parent-style-name="預設段落字型" style:family="text">
      <style:text-properties style:font-name-asian="標楷體"/>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B0F0"/>
    </style:style>
    <style:style style:name="T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5</text:page-number></text:span></text:p></draw:text-box></draw:frame></text:p>
      </style:footer>
    </style:master-page>
    <style:master-page style:next-style-name="MP0" style:name="MPF0" style:page-layout-name="PL0">
      <style:footer>
        <text:p text:style-name="P3">（<text:span text:style-name="T4">If there is any discrepancy between the content of this information and provisions promulgated by the</text:span><text:span text:style-name="T5"><text:s/></text:span><text:span text:style-name="T6">Taipei Exchange</text:span><text:span text:style-name="T7">, the latter shall prevail.</text:span><text:span text:style-name="T8"><text:s/></text:span><text:span text:style-name="T9">For the information of<text:s/></text:span><text:span text:style-name="T10"><text:s/>regist</text:span><text:span text:style-name="T11">ration</text:span><text:span text:style-name="T12"><text:s/>on " Pioneer Stock Board" (PSB) under the ESM, please</text:span><text:span text:style-name="T13"><text:s/>consult the “PSB</text:span><text:span text:style-name="T14">　</text:span><text:span text:style-name="T15">F</text:span><text:span text:style-name="T16">AQ</text:span><text:span text:style-name="T17">＂</text:span><text:span text:style-name="T18">p</text:span><text:span text:style-name="T19">age o</text:span><text:span text:style-name="T20">n the<text:s/></text:span><text:span text:style-name="T21"><text:s/>TPEx’s<text:s/></text:span><text:span text:style-name="T22">website.</text:span>）</text:p>
      </style:footer>
    </style:master-page>
    <style:master-page style:name="MP1" style:page-layout-name="PL1">
      <style:footer>
        <text:p text:style-name="頁尾"><draw:frame draw:style-name="F43"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2" style:page-layout-name="PL2">
      <style:footer>
        <text:p text:style-name="頁尾"><draw:frame draw:style-name="F257" text:anchor-type="paragraph" svg:y="0.0006in" draw:z-index="0"><draw:text-box fo:min-height="0in" fo:min-width="0in"><text:p text:style-name="頁尾"><text:span text:style-name="頁碼"><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強制集保之通盤檢討</dc:title>
    <meta:initial-creator>doggy099</meta:initial-creator>
    <dc:creator>楊英佐</dc:creator>
    <meta:creation-date>2023-12-29T10:04:00Z</meta:creation-date>
    <dc:date>2023-12-29T10:04:00Z</dc:date>
    <meta:print-date>2023-12-22T05:56:00Z</meta:print-date>
    <meta:template xlink:href="Normal.dotm" xlink:type="simple"/>
    <meta:editing-cycles>2</meta:editing-cycles>
    <meta:editing-duration>PT0S</meta:editing-duration>
    <meta:document-statistic meta:page-count="1" meta:paragraph-count="182" meta:word-count="13668" meta:character-count="91396" meta:row-count="649" meta:non-whitespace-character-count="77910"/>
  </office:meta>
</office:document-meta>
</file>