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0694in" fo:line-height="0.3611in"/>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fo:text-align="justify" fo:line-height="0.3333in" fo:margin-left="0.5194in" fo:text-indent="-0.5194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清單段落" style:list-style-name="LFO1" style:family="paragraph">
      <style:paragraph-properties fo:text-align="justify" fo:line-height="0.3333in" fo:margin-left="0.520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list-style-name="LFO3"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list-style-name="LFO3" style:family="paragraph">
      <style:paragraph-properties fo:text-align="justify" fo:line-height="0.3333in"/>
      <style:text-properties style:font-name="標楷體" style:font-name-asian="標楷體" fo:font-size="14pt" style:font-size-asian="14pt" style:font-size-complex="14pt"/>
    </style:style>
    <style:style style:name="P56" style:parent-style-name="內文" style:list-style-name="LFO2" style:family="paragraph">
      <style:paragraph-properties fo:text-align="justify" fo:line-height="0.3333in"/>
    </style:style>
    <style:style style:name="T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1944in" fo:text-indent="-0.1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bottom"/>
    </style:style>
  </office:automatic-styles>
  <office:body>
    <office:text text:use-soft-page-breaks="true">
      <text:p text:style-name="P1">大陸地區企業透過架設第三地區控股事業申請來臺掛牌說明</text:p>
      <text:list text:style-name="LFO1" text:continue-numbering="true">
        <text:list-item>
          <text:p text:style-name="P4"><text:span text:style-name="T5">背景說明：</text:span><text:span text:style-name="T6">金融監督管理委員會</text:span><text:span text:style-name="T7">自</text:span><text:span text:style-name="T8">97年</text:span><text:span text:style-name="T9">開放外國企業來臺上市（櫃）以來</text:span><text:span text:style-name="T10">，係以優質</text:span><text:span text:style-name="T11">外國</text:span><text:span text:style-name="T12">企業為吸引對象，</text:span><text:span text:style-name="T13">並</text:span><text:span text:style-name="T14">優先鼓勵海外臺商回臺掛牌，</text:span><text:span text:style-name="T15">至大陸地區人民、法人及團體等（陸資）直</text:span><text:span text:style-name="T16">（</text:span><text:span text:style-name="T17">間</text:span><text:span text:style-name="T18">）</text:span><text:span text:style-name="T19">接持股達30%者，則須臺商具有控制力</text:span><text:span text:style-name="T20">者</text:span><text:span text:style-name="T21">，始得透過第三地</text:span><text:span text:style-name="T22">區</text:span><text:span text:style-name="T23">事業</text:span><text:span text:style-name="T24">以</text:span><text:span text:style-name="T25">專案許可</text:span><text:span text:style-name="T26">方式來臺申請掛牌。</text:span><text:span text:style-name="T27">前開陸資之定義與持股</text:span><text:span text:style-name="T28">之限制，應考量法律形式與經濟實質</text:span><text:span text:style-name="T29">。</text:span><text:span text:style-name="T30">至大陸地區</text:span><text:span text:style-name="T31">企業</text:span><text:span text:style-name="T32">擬透過架設第三地區</text:span><text:span text:style-name="T33">控股</text:span><text:span text:style-name="T34">事業申請來臺掛牌</text:span><text:span text:style-name="T35">者，</text:span><text:span text:style-name="T36">應依</text:span><text:span text:style-name="T37">下列</text:span><text:span text:style-name="T38">說明</text:span><text:span text:style-name="T39">二</text:span><text:span text:style-name="T40">之</text:span><text:span text:style-name="T41">方式評估</text:span><text:span text:style-name="T42">，在符合現行規定之情形下</text:span><text:span text:style-name="T43">來臺申請掛牌。</text:span></text:p>
        </text:list-item>
        <text:list-item>
          <text:p text:style-name="P44"><draw:frame draw:z-index="251658240" draw:style-name="a0" draw:name="圖片 1" text:anchor-type="paragraph" svg:x="0in" svg:y="0in" svg:width="6.75202in" svg:height="5.25341in" style:rel-width="scale" style:rel-height="scale"><draw:image xlink:href="media/image1.emf" xlink:type="simple" xlink:show="embed" xlink:actuate="onLoad"/><svg:title/><svg:desc/></draw:frame><text:span text:style-name="T45">大陸地區企業擬透過架設第三地區</text:span><text:span text:style-name="T46">控股</text:span><text:span text:style-name="T47">事業申請來臺掛牌</text:span><text:span text:style-name="T48">者，</text:span><text:span text:style-name="T49">應依下列方式評估能否申請</text:span><text:span text:style-name="T50">來臺掛牌：</text:span></text:p>
        </text:list-item>
      </text:list>
      <text:soft-page-break/>
      <text:p text:style-name="P51">註：</text:p>
      <text:p text:style-name="P52">大陸地區企業透過架設第三地區控股事業申請來臺掛牌且涉陸資股東之外國發行人，是否符合申請條件，應依法律形式及經濟實質綜合考量之：</text:p>
      <text:list text:style-name="LFO2" text:continue-numbering="true">
        <text:list-item>
          <text:p text:style-name="P53">陸資之認定，應依臺灣地區與大陸地區人民關係條例（下稱兩岸條例）規定，並注意下列事項：</text:p>
        </text:list-item>
      </text:list>
      <text:list text:style-name="LFO3" text:continue-numbering="true">
        <text:list-item>
          <text:p text:style-name="P54">股東原為大陸籍而轉換其他國籍者，除有註銷大陸籍之證明外，並應綜合考量該股東(a)是否符合兩岸條例之規定；(b)是否涉規避法令規定而轉換國籍；(c)生活與經濟重心是否均在大陸（如：該股東之配偶子女等親屬是否仍為大陸籍、是否長住大陸、前揭發行人之生產或銷售重心是否均位於大陸地區等）；及（d）是否有其他客觀事實顯示為陸資等。</text:p>
        </text:list-item>
        <text:list-item>
          <text:p text:style-name="P55">股東為港澳地區人士者，依香港澳門關係條例規定非屬大陸地區人民，惟若原為大陸籍股東而轉換香港或澳門籍者，則應依前揭（1）轉換國籍之事項考量之。</text:p>
        </text:list-item>
      </text:list>
      <text:list text:style-name="LFO2" text:continue-numbering="true">
        <text:list-item>
          <text:p text:style-name="P56"><text:span text:style-name="T57">持股30%及</text:span><text:span text:style-name="T58">具有</text:span><text:span text:style-name="T59">控制力之認定：應依相關會計準則公報及經濟部</text:span><text:span text:style-name="T60">109年12月30日經審字第10904606730號令及經審字第10904606720號令</text:span><text:span text:style-name="T61">，</text:span><text:span text:style-name="T62">有關陸資</text:span><text:span text:style-name="T63">持股計算方式及具有</text:span><text:span text:style-name="T64">控制力之解釋函令，考量法律形式與經濟實質認定之</text:span><text:span text:style-name="T65">，並應注意非長期性持股之股東（如</text:span><text:span text:style-name="T66">以短期投資為目的之投資公司或</text:span><text:span text:style-name="T67">創業投資公司等）納入臺商或外商控制</text:span><text:span text:style-name="T68">力</text:span><text:span text:style-name="T69">計算之合理性。</text:span></text:p>
        </text:list-item>
        <text:list-item>
          <text:p text:style-name="P70">如有原陸資將股權或控制力移轉予非陸籍人士（中華民國籍或外國籍）者，應依經濟實質綜合考量陸資對前揭發行人是否未具有實質營運控制力，並應注意其股權或控制力移轉之真實性、移轉對象與移轉時間之合理性，及移轉後一定營運期間之經營實績變化等。</text:p>
        </text:list-item>
      </text:list>
      <text:p text:style-name="P71"><text:span text:style-name="T72">※證券承銷商等如對</text:span><text:span text:style-name="T73">前揭</text:span><text:span text:style-name="T74">發行人</text:span><text:span text:style-name="T75">之掛牌</text:span><text:span text:style-name="T76">資格有疑義，得向證交所或櫃買中心洽詢，證交所及櫃買中心將依個案資料協助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meta:initial-creator>
    <dc:creator>user1 user1</dc:creator>
    <meta:creation-date>2021-11-16T08:52:00Z</meta:creation-date>
    <dc:date>2021-11-16T08:52:00Z</dc:date>
    <meta:print-date>2014-08-12T01:26:00Z</meta:print-date>
    <meta:template xlink:href="Normal.dotm" xlink:type="simple"/>
    <meta:editing-cycles>2</meta:editing-cycles>
    <meta:editing-duration>PT0S</meta:editing-duration>
    <meta:document-statistic meta:page-count="2" meta:paragraph-count="1" meta:word-count="144" meta:character-count="968" meta:row-count="6" meta:non-whitespace-character-count="825"/>
  </office:meta>
</office:document-meta>
</file>