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tmp"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65">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bitmap" draw:fill-image-name="a1106"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1">
      <style:graphic-properties draw:fill="none" draw:stroke="dash" draw:stroke-dash="a1300" svg:stroke-width="0.01042in" svg:stroke-color="#000000" svg:stroke-opacity="100%" draw:stroke-linejoin="miter"/>
    </style:style>
    <style:style style:family="paragraph" style:name="a1077">
      <style:paragraph-properties fo:line-height="100%" fo:text-align="left" style:tab-stop-distance="1in" fo:margin-left="0.97569in" fo:margin-right="0in" fo:text-indent="-0.4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dash" draw:stroke-dash="a1302" svg:stroke-width="0.01042in" svg:stroke-color="#000000" svg:stroke-opacity="100%" draw:stroke-linejoin="miter"/>
    </style:style>
    <style:style style:family="text" style:name="a1079">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5">
      <style:graphic-properties draw:fill="none" draw:stroke="dash" draw:stroke-dash="a1304" svg:stroke-width="0.01042in" svg:stroke-color="#000000" svg:stroke-opacity="100%" draw:stroke-linejoin="miter"/>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right" draw:fill="solid" draw:fill-color="#80000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graphic" style:name="a1309">
      <style:graphic-properties fo:wrap-option="wrap" fo:padding-top="0.05in" fo:padding-bottom="0.05in" fo:padding-left="0.1in" fo:padding-right="0.1in" draw:textarea-vertical-align="middle" draw:textarea-horizontal-align="right" draw:fill="none" draw:stroke="solid" svg:stroke-width="0.01042in" svg:stroke-color="#0000ff" svg:stroke-opacity="100%" draw:stroke-linejoin="miter" draw:auto-grow-width="false" draw:auto-grow-height="false"/>
      <style:paragraph-properties style:font-independent-line-spacing="true" style:writing-mode="tb-rl"/>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right" draw:fill="solid" draw:fill-color="#00008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29688in" fo:margin-right="0in" fo:text-indent="-0.2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right" draw:fill="solid" draw:fill-color="#00008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1503">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08">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7">
      <style:graphic-properties fo:wrap-option="wrap" fo:padding-top="0.05in" fo:padding-bottom="0.05in" fo:padding-left="0.1in" fo:padding-right="0.1in" draw:textarea-vertical-align="middle" draw:textarea-horizontal-align="left" draw:fill="gradient" draw:fill-gradient-name="a1476" draw:stroke="solid" svg:stroke-width="0.01042in" svg:stroke-color="#feb80a" svg:stroke-opacity="100%" svg:stroke-linecap="butt" draw:shadow="visible" draw:shadow-offset-x="0in" draw:shadow-offset-y="0.02778in" draw:shadow-color="#000000" draw:shadow-opacity="43.137%" draw:auto-grow-width="false" draw:auto-grow-height="false" style:shrink-to-fit="true"/>
      <style:paragraph-properties style:font-independent-line-spacing="true" style:writing-mode="lr-tb"/>
    </style:style>
    <style:style style:family="text" style:name="a1118">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center" draw:fill="none" draw:stroke="solid" svg:stroke-width="0.01042in" svg:stroke-color="#0000ff" svg:stroke-opacity="100%" draw:stroke-linejoin="miter" draw:auto-grow-width="false" draw:auto-grow-height="false"/>
      <style:paragraph-properties style:font-independent-line-spacing="true" style:writing-mode="lr-tb"/>
    </style:style>
    <style:style style:family="text" style:name="a1089">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28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29688in" fo:margin-right="0in" fo:text-indent="-0.2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28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0">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8">
      <style:graphic-properties fo:wrap-option="wrap" fo:padding-top="0.05in" fo:padding-bottom="0.05in" fo:padding-left="0.1in" fo:padding-right="0.1in" draw:textarea-vertical-align="middle" draw:textarea-horizontal-align="left" draw:fill="gradient" draw:fill-gradient-name="a1127" draw:stroke="solid" svg:stroke-width="0.01042in" svg:stroke-color="#feb80a" svg:stroke-opacity="100%" svg:stroke-linecap="butt" draw:shadow="visible" draw:shadow-offset-x="0in" draw:shadow-offset-y="0.02778in" draw:shadow-color="#000000" draw:shadow-opacity="43.137%" draw:auto-grow-width="false" draw:auto-grow-height="false" style:shrink-to-fit="true"/>
      <style:paragraph-properties style:font-independent-line-spacing="true" style:writing-mode="lr-tb"/>
    </style:style>
    <style:style style:family="paragraph" style:name="a1091">
      <style:paragraph-properties fo:line-height="100%" fo:text-align="left" style:tab-stop-distance="1in" fo:margin-left="0.97569in" fo:margin-right="0in" fo:text-indent="-0.4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justify" fo:text-align-last="start" style:tab-stop-distance="1in" fo:margin-left="0.29688in" fo:margin-right="0in" fo:text-indent="-0.29688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7">
      <style:graphic-properties draw:fill="none" draw:stroke="solid" svg:stroke-width="0.01389in" svg:stroke-color="#000000" svg:stroke-opacity="100%" draw:stroke-linejoin="miter"/>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294">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9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9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top" draw:textarea-horizontal-align="center" draw:fill="solid" draw:fill-color="#ffffff" draw:opacity="100%" draw:stroke="dash" draw:stroke-dash="a1298" svg:stroke-width="0.01042in" svg:stroke-color="#000000" svg:stroke-opacity="100%" draw:stroke-linejoin="round"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95">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33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33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34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center" draw:fill="none" draw:stroke="solid" svg:stroke-width="0.01042in" svg:stroke-color="#003300" svg:stroke-opacity="100%" draw:stroke-linejoin="miter" draw:auto-grow-width="false" draw:auto-grow-height="false"/>
      <style:paragraph-properties style:font-independent-line-spacing="true" style:writing-mode="lr-tb"/>
    </style:style>
    <style:style style:family="text" style:name="a134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35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right" draw:fill="solid" draw:fill-color="#99ccff" draw:opacity="100%" draw:stroke="dash" draw:stroke-dash="a1166" svg:stroke-width="0.01042in" svg:stroke-color="#000000" svg:stroke-opacity="100%" draw:stroke-linejoin="miter" draw:auto-grow-width="false" draw:auto-grow-height="false"/>
      <style:paragraph-properties style:font-independent-line-spacing="true" style:writing-mode="tb-rl"/>
    </style:style>
    <style:style style:family="text" style:name="a1168">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6">
      <style:drawing-page-properties draw:fill="bitmap" draw:fill-image-name="a1005" style:repeat="repeat" draw:fill-image-width="0.03751in" draw:fill-image-height="0.03751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5">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007">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draw:fill="none" draw:stroke="solid" svg:stroke-width="0.01042in" svg:stroke-color="#000000" draw:marker-end="a1366" svg:stroke-opacity="100%" draw:stroke-linejoin="miter"/>
    </style:style>
    <style:style style:family="text" style:name="a1009">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draw:fill="none" draw:stroke="solid" svg:stroke-width="0.01042in" svg:stroke-color="#000000" draw:marker-end="a1368" svg:stroke-opacity="100%" draw:stroke-linejoin="miter"/>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middle" draw:textarea-horizontal-align="right" draw:fill="solid" draw:fill-color="#00008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graphic" style:name="a1208">
      <style:graphic-properties draw:fill="none" draw:stroke="solid" svg:stroke-width="0.01042in" svg:stroke-color="#000000" draw:marker-end="a1207" svg:stroke-opacity="100%" draw:stroke-linejoin="miter"/>
    </style:style>
    <style:style style:family="text" style:name="a1170">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9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8">
      <style:graphic-properties fo:wrap-option="wrap" fo:padding-top="0.05in" fo:padding-bottom="0.05in" fo:padding-left="0.1in" fo:padding-right="0.1in" draw:textarea-vertical-align="top" draw:textarea-horizontal-align="center" draw:fill="none" draw:stroke="solid" svg:stroke-width="0.01042in" svg:stroke-color="#800080" svg:stroke-opacity="100%" draw:stroke-linejoin="miter" draw:auto-grow-width="false" draw:auto-grow-height="false"/>
      <style:paragraph-properties style:font-independent-line-spacing="true" style:writing-mode="lr-tb"/>
    </style:style>
    <style:style style:family="text" style:name="a1403">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middle" draw:textarea-horizontal-align="left" draw:fill="gradient" draw:fill-gradient-name="a1408" draw:stroke="solid" svg:stroke-width="0.01042in" svg:stroke-color="#feb80a" svg:stroke-opacity="100%" svg:stroke-linecap="butt" draw:shadow="visible" draw:shadow-offset-x="0in" draw:shadow-offset-y="0.02778in" draw:shadow-color="#000000" draw:shadow-opacity="43.137%" draw:auto-grow-width="false" draw:auto-grow-height="false" style:shrink-to-fit="true"/>
      <style:paragraph-properties style:font-independent-line-spacing="true" style:writing-mode="lr-tb"/>
    </style:style>
    <style:style style:family="graphic" style:name="a1371">
      <style:graphic-properties draw:fill="none" draw:stroke="solid" svg:stroke-width="0.01042in" svg:stroke-color="#000000" draw:marker-end="a1370" svg:stroke-opacity="100%" draw:stroke-linejoin="miter"/>
    </style:style>
    <style:style style:family="paragraph" style:name="a101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5">
      <style:graphic-properties fo:wrap-option="wrap" fo:padding-top="0.05in" fo:padding-bottom="0.05in" fo:padding-left="0.1in" fo:padding-right="0.1in" draw:textarea-vertical-align="middle" draw:textarea-horizontal-align="left" draw:fill="gradient" draw:fill-gradient-name="a1014" draw:stroke="solid" svg:stroke-width="0.01042in" svg:stroke-color="#feb80a" svg:stroke-opacity="100%" svg:stroke-linecap="butt" draw:shadow="visible" draw:shadow-offset-x="0in" draw:shadow-offset-y="0.02778in" draw:shadow-color="#000000" draw:shadow-opacity="43.137%" draw:auto-grow-width="false" draw:auto-grow-height="false" style:shrink-to-fit="true"/>
      <style:paragraph-properties style:font-independent-line-spacing="true" style:writing-mode="lr-tb"/>
    </style:style>
    <style:style style:family="paragraph" style:name="a1374">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5">
      <style:graphic-properties fo:wrap-option="wrap" fo:padding-top="0.05in" fo:padding-bottom="0.05in" fo:padding-left="0.1in" fo:padding-right="0.1in" draw:textarea-vertical-align="middle" draw:textarea-horizontal-align="right" draw:fill="none" draw:stroke="solid" svg:stroke-width="0.01042in" svg:stroke-color="#0000ff" svg:stroke-opacity="100%" draw:stroke-linejoin="miter" draw:auto-grow-width="false" draw:auto-grow-height="false"/>
      <style:paragraph-properties style:font-independent-line-spacing="true" style:writing-mode="tb-rl"/>
    </style:style>
    <style:style style:family="text" style:name="a1017">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7">
      <style:graphic-properties draw:fill="none" draw:stroke="solid" svg:stroke-width="0.01042in" svg:stroke-color="#000000" draw:marker-end="a1376" svg:stroke-opacity="100%" draw:stroke-linejoin="miter"/>
    </style:style>
    <style:style style:family="text" style:name="a1019">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right" draw:fill="solid" draw:fill-color="#99ccff" draw:opacity="100%" draw:stroke="dash" draw:stroke-dash="a1212" svg:stroke-width="0.01042in" svg:stroke-color="#000000" svg:stroke-opacity="100%" draw:stroke-linejoin="miter" draw:auto-grow-width="false" draw:auto-grow-height="false"/>
      <style:paragraph-properties style:font-independent-line-spacing="true" style:writing-mode="tb-rl"/>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right" draw:fill="solid" draw:fill-color="#99ccff" draw:opacity="89.803%" draw:stroke="dash" draw:stroke-dash="a1217" svg:stroke-width="0.01042in" svg:stroke-color="#000000" svg:stroke-opacity="100%" draw:stroke-linejoin="miter" draw:auto-grow-width="false" draw:auto-grow-height="false"/>
      <style:paragraph-properties style:font-independent-line-spacing="true" style:writing-mode="tb-rl"/>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8">
      <style:graphic-properties fo:wrap-option="wrap" fo:padding-top="0.05in" fo:padding-bottom="0.05in" fo:padding-left="0.1in" fo:padding-right="0.1in" draw:textarea-vertical-align="top" draw:textarea-horizontal-align="left" draw:fill="none" draw:stroke="solid" svg:stroke-width="0.04167in" svg:stroke-color="#000000" draw:marker-end="a1187" svg:stroke-opacity="100%" draw:stroke-linejoin="round" draw:auto-grow-width="false" draw:auto-grow-height="false"/>
      <style:paragraph-properties style:font-independent-line-spacing="true" style:writing-mode="lr-tb"/>
    </style:style>
    <style:style style:family="text" style:name="a1413">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graphic-properties draw:fill="none" draw:stroke="solid" svg:stroke-width="0.01042in" svg:stroke-color="#000000" draw:marker-end="a1383" svg:stroke-opacity="100%" draw:stroke-linejoin="miter"/>
    </style:style>
    <style:style style:family="text" style:name="a1026">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29688in" fo:margin-right="0in" fo:text-indent="-0.2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graphic" style:name="a1220">
      <style:graphic-properties draw:fill="none" draw:stroke="solid" svg:stroke-width="0.01042in" svg:stroke-color="#000000" draw:marker-end="a1219" svg:stroke-opacity="100%" draw:stroke-linejoin="miter"/>
    </style:style>
    <style:style style:family="graphic" style:name="a1222">
      <style:graphic-properties draw:fill="none" draw:stroke="solid" svg:stroke-width="0.01042in" svg:stroke-color="#000000" draw:marker-end="a1221" svg:stroke-opacity="100%" draw:stroke-linejoin="miter"/>
    </style:style>
    <style:style style:family="graphic" style:name="a1224">
      <style:graphic-properties draw:fill="none" draw:stroke="solid" svg:stroke-width="0.01042in" svg:stroke-color="#000000" draw:marker-end="a1223" svg:stroke-opacity="100%" draw:stroke-linejoin="miter"/>
    </style:style>
    <style:style style:family="graphic" style:name="a1226">
      <style:graphic-properties draw:fill="none" draw:stroke="solid" svg:stroke-width="0.01042in" svg:stroke-color="#000000" draw:marker-end="a1225" svg:stroke-opacity="100%" draw:stroke-linejoin="miter"/>
    </style:style>
    <style:style style:family="text" style:name="a122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paragraph" style:name="a1191">
      <style:paragraph-properties fo:line-height="96%"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right" draw:fill="solid" draw:fill-color="#80000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graphic" style:name="a1194">
      <style:graphic-properties draw:fill="none" draw:stroke="solid" svg:stroke-width="0.01042in" svg:stroke-color="#000000" draw:marker-end="a1193" svg:stroke-opacity="100%" draw:stroke-linejoin="miter"/>
    </style:style>
    <style:style style:family="text" style:name="a142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6">
      <style:graphic-properties draw:fill="none" draw:stroke="solid" svg:stroke-width="0.01042in" svg:stroke-color="#000000" draw:marker-end="a1195" svg:stroke-opacity="100%" draw:stroke-linejoin="miter"/>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29688in" fo:margin-right="0in" fo:text-indent="-0.2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0">
      <style:graphic-properties draw:fill="none" draw:stroke="dash" draw:stroke-dash="a1389" svg:stroke-width="0.01042in" svg:stroke-color="#000000" svg:stroke-opacity="100%" draw:stroke-linejoin="miter"/>
    </style:style>
    <style:style style:family="text" style:name="a1032">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2">
      <style:drawing-page-properties draw:fill="bitmap" draw:fill-image-name="a1391"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97569in" fo:margin-right="0in" fo:text-indent="-0.4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572314"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23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97569in" fo:margin-right="0in" fo:text-indent="-0.4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9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9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center" draw:fill="none" draw:stroke="solid" svg:stroke-width="0.01042in" svg:stroke-color="#800080" svg:stroke-opacity="100%" draw:stroke-linejoin="miter" draw:auto-grow-width="false" draw:auto-grow-height="false"/>
      <style:paragraph-properties style:font-independent-line-spacing="true" style:writing-mode="lr-tb"/>
    </style:style>
    <style:style style:family="text" style:name="a124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left" style:tab-stop-distance="1in" fo:margin-left="0.97569in" fo:margin-right="0in" fo:text-indent="-0.4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97569in" fo:margin-right="0in" fo:text-indent="-0.4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25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25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99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376092" style:text-line-through-type="none" style:text-line-through-style="none" style:text-line-through-width="auto" style:text-line-through-color="font-color" style:text-position="0% 100%" fo:font-family="Arial" style:font-family-asian="新細明體" style:font-family-complex="Times New Roman" style:font-family-generic-asian="roman"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left" style:tab-stop-distance="1in" fo:margin-left="0.97569in" fo:margin-right="0in" fo:text-indent="-0.4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62">
      <style:paragraph-properties fo:line-height="100%" fo:text-align="left" style:tab-stop-distance="1in" fo:margin-left="0.97569in" fo:margin-right="0in" fo:text-indent="-0.4826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376092"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0">
      <style:graphic-properties fo:wrap-option="wrap" fo:padding-top="0.05in" fo:padding-bottom="0.05in" fo:padding-left="0.1in" fo:padding-right="0.1in" draw:textarea-vertical-align="top" draw:textarea-horizontal-align="right" draw:fill="none" draw:stroke="solid" svg:stroke-width="0.01042in" svg:stroke-color="#800000" svg:stroke-opacity="100%" draw:stroke-linejoin="miter" draw:auto-grow-width="false" draw:auto-grow-height="false"/>
      <style:paragraph-properties style:font-independent-line-spacing="true" style:writing-mode="tb-rl"/>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0">
      <style:drawing-page-properties draw:fill="bitmap" draw:fill-image-name="a1459"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02">
      <text:list-level-style-bullet text:level="1" text:bullet-char="n">
        <style:list-level-properties text:space-before="0in" text:min-label-width="0.29688in"/>
        <style:text-properties fo:color="#4f271c" fo:font-family="Wingdings" style:font-pitch="variable" fo:font-size="100%"/>
      </text:list-level-style-bullet>
      <text:list-level-style-bullet text:level="2" text:bullet-char="n">
        <style:list-level-properties text:space-before="0.67882in" text:min-label-width="0.29688in"/>
        <style:text-properties fo:color="#4f271c" fo:font-family="Wingdings" style:font-pitch="variable" fo:font-size="100%"/>
      </text:list-level-style-bullet>
      <text:list-level-style-bullet text:level="3" text:bullet-char="n">
        <style:list-level-properties text:space-before="1.125in" text:min-label-width="0.29688in"/>
        <style:text-properties fo:color="#4f271c" fo:font-family="Wingdings" style:font-pitch="variable" fo:font-size="100%"/>
      </text:list-level-style-bullet>
      <text:list-level-style-bullet text:level="4" text:bullet-char="n">
        <style:list-level-properties text:space-before="1.57118in" text:min-label-width="0.29688in"/>
        <style:text-properties fo:color="#4f271c" fo:font-family="Wingdings" style:font-pitch="variable" fo:font-size="100%"/>
      </text:list-level-style-bullet>
      <text:list-level-style-bullet text:level="5" text:bullet-char="n">
        <style:list-level-properties text:space-before="2.01736in" text:min-label-width="0.29688in"/>
        <style:text-properties fo:color="#4f271c" fo:font-family="Wingdings" style:font-pitch="variable" fo:font-size="100%"/>
      </text:list-level-style-bullet>
      <text:list-level-style-bullet text:level="6" text:bullet-char="n">
        <style:list-level-properties text:space-before="2.51736in" text:min-label-width="0.29688in"/>
        <style:text-properties fo:color="#4f271c" fo:font-family="Wingdings" style:font-pitch="variable" fo:font-size="100%"/>
      </text:list-level-style-bullet>
      <text:list-level-style-bullet text:level="7" text:bullet-char="n">
        <style:list-level-properties text:space-before="3.01736in" text:min-label-width="0.29688in"/>
        <style:text-properties fo:color="#4f271c" fo:font-family="Wingdings" style:font-pitch="variable" fo:font-size="100%"/>
      </text:list-level-style-bullet>
      <text:list-level-style-bullet text:level="8" text:bullet-char="n">
        <style:list-level-properties text:space-before="3.51736in" text:min-label-width="0.29688in"/>
        <style:text-properties fo:color="#4f271c" fo:font-family="Wingdings" style:font-pitch="variable" fo:font-size="100%"/>
      </text:list-level-style-bullet>
      <text:list-level-style-bullet text:level="9" text:bullet-char="n">
        <style:list-level-properties text:space-before="4.01736in" text:min-label-width="0.29688in"/>
        <style:text-properties fo:color="#4f271c" fo:font-family="Wingdings" style:font-pitch="variable" fo:font-size="100%"/>
      </text:list-level-style-bullet>
    </text:list-style>
    <text:list-style style:name="a1063">
      <text:list-level-style-bullet text:level="1" text:bullet-char="p">
        <style:list-level-properties text:space-before="0in" text:min-label-width="0.48264in"/>
        <style:text-properties fo:color="#4f271c" fo:font-family="Wingdings" style:font-pitch="variable" fo:font-size="100%"/>
      </text:list-level-style-bullet>
      <text:list-level-style-bullet text:level="2" text:bullet-char="p">
        <style:list-level-properties text:space-before="0.49306in" text:min-label-width="0.48264in"/>
        <style:text-properties fo:color="#4f271c" fo:font-family="Wingdings" style:font-pitch="variable" fo:font-size="100%"/>
      </text:list-level-style-bullet>
      <text:list-level-style-bullet text:level="3" text:bullet-char="p">
        <style:list-level-properties text:space-before="0.93924in" text:min-label-width="0.48264in"/>
        <style:text-properties fo:color="#4f271c" fo:font-family="Wingdings" style:font-pitch="variable" fo:font-size="100%"/>
      </text:list-level-style-bullet>
      <text:list-level-style-bullet text:level="4" text:bullet-char="p">
        <style:list-level-properties text:space-before="1.38542in" text:min-label-width="0.48264in"/>
        <style:text-properties fo:color="#4f271c" fo:font-family="Wingdings" style:font-pitch="variable" fo:font-size="100%"/>
      </text:list-level-style-bullet>
      <text:list-level-style-bullet text:level="5" text:bullet-char="p">
        <style:list-level-properties text:space-before="1.8316in" text:min-label-width="0.48264in"/>
        <style:text-properties fo:color="#4f271c" fo:font-family="Wingdings" style:font-pitch="variable" fo:font-size="100%"/>
      </text:list-level-style-bullet>
      <text:list-level-style-bullet text:level="6" text:bullet-char="p">
        <style:list-level-properties text:space-before="2.3316in" text:min-label-width="0.48264in"/>
        <style:text-properties fo:color="#4f271c" fo:font-family="Wingdings" style:font-pitch="variable" fo:font-size="100%"/>
      </text:list-level-style-bullet>
      <text:list-level-style-bullet text:level="7" text:bullet-char="p">
        <style:list-level-properties text:space-before="2.8316in" text:min-label-width="0.48264in"/>
        <style:text-properties fo:color="#4f271c" fo:font-family="Wingdings" style:font-pitch="variable" fo:font-size="100%"/>
      </text:list-level-style-bullet>
      <text:list-level-style-bullet text:level="8" text:bullet-char="p">
        <style:list-level-properties text:space-before="3.3316in" text:min-label-width="0.48264in"/>
        <style:text-properties fo:color="#4f271c" fo:font-family="Wingdings" style:font-pitch="variable" fo:font-size="100%"/>
      </text:list-level-style-bullet>
      <text:list-level-style-bullet text:level="9" text:bullet-char="p">
        <style:list-level-properties text:space-before="3.8316in" text:min-label-width="0.48264in"/>
        <style:text-properties fo:color="#4f271c" fo:font-family="Wingdings" style:font-pitch="variable" fo:font-size="100%"/>
      </text:list-level-style-bullet>
    </text:list-style>
    <text:list-style style:name="a1447">
      <text:list-level-style-bullet text:level="1" text:bullet-char="p">
        <style:list-level-properties text:space-before="0in" text:min-label-width="0.48264in"/>
        <style:text-properties fo:color="#4f271c" fo:font-family="Wingdings" style:font-pitch="variable" fo:font-size="100%"/>
      </text:list-level-style-bullet>
      <text:list-level-style-bullet text:level="2" text:bullet-char="p">
        <style:list-level-properties text:space-before="0.49306in" text:min-label-width="0.48264in"/>
        <style:text-properties fo:color="#4f271c" fo:font-family="Wingdings" style:font-pitch="variable" fo:font-size="100%"/>
      </text:list-level-style-bullet>
      <text:list-level-style-bullet text:level="3" text:bullet-char="p">
        <style:list-level-properties text:space-before="0.93924in" text:min-label-width="0.48264in"/>
        <style:text-properties fo:color="#4f271c" fo:font-family="Wingdings" style:font-pitch="variable" fo:font-size="100%"/>
      </text:list-level-style-bullet>
      <text:list-level-style-bullet text:level="4" text:bullet-char="p">
        <style:list-level-properties text:space-before="1.38542in" text:min-label-width="0.48264in"/>
        <style:text-properties fo:color="#4f271c" fo:font-family="Wingdings" style:font-pitch="variable" fo:font-size="100%"/>
      </text:list-level-style-bullet>
      <text:list-level-style-bullet text:level="5" text:bullet-char="p">
        <style:list-level-properties text:space-before="1.8316in" text:min-label-width="0.48264in"/>
        <style:text-properties fo:color="#4f271c" fo:font-family="Wingdings" style:font-pitch="variable" fo:font-size="100%"/>
      </text:list-level-style-bullet>
      <text:list-level-style-bullet text:level="6" text:bullet-char="p">
        <style:list-level-properties text:space-before="2.3316in" text:min-label-width="0.48264in"/>
        <style:text-properties fo:color="#4f271c" fo:font-family="Wingdings" style:font-pitch="variable" fo:font-size="100%"/>
      </text:list-level-style-bullet>
      <text:list-level-style-bullet text:level="7" text:bullet-char="p">
        <style:list-level-properties text:space-before="2.8316in" text:min-label-width="0.48264in"/>
        <style:text-properties fo:color="#4f271c" fo:font-family="Wingdings" style:font-pitch="variable" fo:font-size="100%"/>
      </text:list-level-style-bullet>
      <text:list-level-style-bullet text:level="8" text:bullet-char="p">
        <style:list-level-properties text:space-before="3.3316in" text:min-label-width="0.48264in"/>
        <style:text-properties fo:color="#4f271c" fo:font-family="Wingdings" style:font-pitch="variable" fo:font-size="100%"/>
      </text:list-level-style-bullet>
      <text:list-level-style-bullet text:level="9" text:bullet-char="p">
        <style:list-level-properties text:space-before="3.8316in" text:min-label-width="0.48264in"/>
        <style:text-properties fo:color="#4f271c" fo:font-family="Wingdings" style:font-pitch="variable" fo:font-size="100%"/>
      </text:list-level-style-bullet>
    </text:list-style>
    <text:list-style style:name="a1513">
      <text:list-level-style-bullet text:level="1" text:bullet-char="n">
        <style:list-level-properties text:space-before="0in" text:min-label-width="0.29688in"/>
        <style:text-properties fo:color="#4f271c" fo:font-family="Wingdings" style:font-pitch="variable" fo:font-size="100%"/>
      </text:list-level-style-bullet>
      <text:list-level-style-bullet text:level="2" text:bullet-char="n">
        <style:list-level-properties text:space-before="0.67882in" text:min-label-width="0.29688in"/>
        <style:text-properties fo:color="#4f271c" fo:font-family="Wingdings" style:font-pitch="variable" fo:font-size="100%"/>
      </text:list-level-style-bullet>
      <text:list-level-style-bullet text:level="3" text:bullet-char="n">
        <style:list-level-properties text:space-before="1.125in" text:min-label-width="0.29688in"/>
        <style:text-properties fo:color="#4f271c" fo:font-family="Wingdings" style:font-pitch="variable" fo:font-size="100%"/>
      </text:list-level-style-bullet>
      <text:list-level-style-bullet text:level="4" text:bullet-char="n">
        <style:list-level-properties text:space-before="1.57118in" text:min-label-width="0.29688in"/>
        <style:text-properties fo:color="#4f271c" fo:font-family="Wingdings" style:font-pitch="variable" fo:font-size="100%"/>
      </text:list-level-style-bullet>
      <text:list-level-style-bullet text:level="5" text:bullet-char="n">
        <style:list-level-properties text:space-before="2.01736in" text:min-label-width="0.29688in"/>
        <style:text-properties fo:color="#4f271c" fo:font-family="Wingdings" style:font-pitch="variable" fo:font-size="100%"/>
      </text:list-level-style-bullet>
      <text:list-level-style-bullet text:level="6" text:bullet-char="n">
        <style:list-level-properties text:space-before="2.51736in" text:min-label-width="0.29688in"/>
        <style:text-properties fo:color="#4f271c" fo:font-family="Wingdings" style:font-pitch="variable" fo:font-size="100%"/>
      </text:list-level-style-bullet>
      <text:list-level-style-bullet text:level="7" text:bullet-char="n">
        <style:list-level-properties text:space-before="3.01736in" text:min-label-width="0.29688in"/>
        <style:text-properties fo:color="#4f271c" fo:font-family="Wingdings" style:font-pitch="variable" fo:font-size="100%"/>
      </text:list-level-style-bullet>
      <text:list-level-style-bullet text:level="8" text:bullet-char="n">
        <style:list-level-properties text:space-before="3.51736in" text:min-label-width="0.29688in"/>
        <style:text-properties fo:color="#4f271c" fo:font-family="Wingdings" style:font-pitch="variable" fo:font-size="100%"/>
      </text:list-level-style-bullet>
      <text:list-level-style-bullet text:level="9" text:bullet-char="n">
        <style:list-level-properties text:space-before="4.01736in" text:min-label-width="0.29688in"/>
        <style:text-properties fo:color="#4f271c" fo:font-family="Wingdings" style:font-pitch="variable" fo:font-size="100%"/>
      </text:list-level-style-bullet>
    </text:list-style>
    <text:list-style style:name="a1457">
      <text:list-level-style-bullet text:level="1" text:bullet-char="p">
        <style:list-level-properties text:space-before="0in" text:min-label-width="0.48264in"/>
        <style:text-properties fo:color="#4f271c" fo:font-family="Wingdings" style:font-pitch="variable" fo:font-size="100%"/>
      </text:list-level-style-bullet>
      <text:list-level-style-bullet text:level="2" text:bullet-char="p">
        <style:list-level-properties text:space-before="0.49306in" text:min-label-width="0.48264in"/>
        <style:text-properties fo:color="#4f271c" fo:font-family="Wingdings" style:font-pitch="variable" fo:font-size="100%"/>
      </text:list-level-style-bullet>
      <text:list-level-style-bullet text:level="3" text:bullet-char="p">
        <style:list-level-properties text:space-before="0.93924in" text:min-label-width="0.48264in"/>
        <style:text-properties fo:color="#4f271c" fo:font-family="Wingdings" style:font-pitch="variable" fo:font-size="100%"/>
      </text:list-level-style-bullet>
      <text:list-level-style-bullet text:level="4" text:bullet-char="p">
        <style:list-level-properties text:space-before="1.38542in" text:min-label-width="0.48264in"/>
        <style:text-properties fo:color="#4f271c" fo:font-family="Wingdings" style:font-pitch="variable" fo:font-size="100%"/>
      </text:list-level-style-bullet>
      <text:list-level-style-bullet text:level="5" text:bullet-char="p">
        <style:list-level-properties text:space-before="1.8316in" text:min-label-width="0.48264in"/>
        <style:text-properties fo:color="#4f271c" fo:font-family="Wingdings" style:font-pitch="variable" fo:font-size="100%"/>
      </text:list-level-style-bullet>
      <text:list-level-style-bullet text:level="6" text:bullet-char="p">
        <style:list-level-properties text:space-before="2.3316in" text:min-label-width="0.48264in"/>
        <style:text-properties fo:color="#4f271c" fo:font-family="Wingdings" style:font-pitch="variable" fo:font-size="100%"/>
      </text:list-level-style-bullet>
      <text:list-level-style-bullet text:level="7" text:bullet-char="p">
        <style:list-level-properties text:space-before="2.8316in" text:min-label-width="0.48264in"/>
        <style:text-properties fo:color="#4f271c" fo:font-family="Wingdings" style:font-pitch="variable" fo:font-size="100%"/>
      </text:list-level-style-bullet>
      <text:list-level-style-bullet text:level="8" text:bullet-char="p">
        <style:list-level-properties text:space-before="3.3316in" text:min-label-width="0.48264in"/>
        <style:text-properties fo:color="#4f271c" fo:font-family="Wingdings" style:font-pitch="variable" fo:font-size="100%"/>
      </text:list-level-style-bullet>
      <text:list-level-style-bullet text:level="9" text:bullet-char="p">
        <style:list-level-properties text:space-before="3.8316in" text:min-label-width="0.48264in"/>
        <style:text-properties fo:color="#4f271c" fo:font-family="Wingdings" style:font-pitch="variable" fo:font-size="100%"/>
      </text:list-level-style-bullet>
    </text:list-style>
    <text:list-style style:name="a1078">
      <text:list-level-style-bullet text:level="1" text:bullet-char="p">
        <style:list-level-properties text:space-before="0in" text:min-label-width="0.48264in"/>
        <style:text-properties fo:color="#4f271c" fo:font-family="Wingdings" style:font-pitch="variable" fo:font-size="100%"/>
      </text:list-level-style-bullet>
      <text:list-level-style-bullet text:level="2" text:bullet-char="p">
        <style:list-level-properties text:space-before="0.49306in" text:min-label-width="0.48264in"/>
        <style:text-properties fo:color="#4f271c" fo:font-family="Wingdings" style:font-pitch="variable" fo:font-size="100%"/>
      </text:list-level-style-bullet>
      <text:list-level-style-bullet text:level="3" text:bullet-char="p">
        <style:list-level-properties text:space-before="0.93924in" text:min-label-width="0.48264in"/>
        <style:text-properties fo:color="#4f271c" fo:font-family="Wingdings" style:font-pitch="variable" fo:font-size="100%"/>
      </text:list-level-style-bullet>
      <text:list-level-style-bullet text:level="4" text:bullet-char="p">
        <style:list-level-properties text:space-before="1.38542in" text:min-label-width="0.48264in"/>
        <style:text-properties fo:color="#4f271c" fo:font-family="Wingdings" style:font-pitch="variable" fo:font-size="100%"/>
      </text:list-level-style-bullet>
      <text:list-level-style-bullet text:level="5" text:bullet-char="p">
        <style:list-level-properties text:space-before="1.8316in" text:min-label-width="0.48264in"/>
        <style:text-properties fo:color="#4f271c" fo:font-family="Wingdings" style:font-pitch="variable" fo:font-size="100%"/>
      </text:list-level-style-bullet>
      <text:list-level-style-bullet text:level="6" text:bullet-char="p">
        <style:list-level-properties text:space-before="2.3316in" text:min-label-width="0.48264in"/>
        <style:text-properties fo:color="#4f271c" fo:font-family="Wingdings" style:font-pitch="variable" fo:font-size="100%"/>
      </text:list-level-style-bullet>
      <text:list-level-style-bullet text:level="7" text:bullet-char="p">
        <style:list-level-properties text:space-before="2.8316in" text:min-label-width="0.48264in"/>
        <style:text-properties fo:color="#4f271c" fo:font-family="Wingdings" style:font-pitch="variable" fo:font-size="100%"/>
      </text:list-level-style-bullet>
      <text:list-level-style-bullet text:level="8" text:bullet-char="p">
        <style:list-level-properties text:space-before="3.3316in" text:min-label-width="0.48264in"/>
        <style:text-properties fo:color="#4f271c" fo:font-family="Wingdings" style:font-pitch="variable" fo:font-size="100%"/>
      </text:list-level-style-bullet>
      <text:list-level-style-bullet text:level="9" text:bullet-char="p">
        <style:list-level-properties text:space-before="3.8316in" text:min-label-width="0.48264in"/>
        <style:text-properties fo:color="#4f271c" fo:font-family="Wingdings" style:font-pitch="variable" fo:font-size="100%"/>
      </text:list-level-style-bullet>
    </text:list-style>
    <text:list-style style:name="a1092">
      <text:list-level-style-bullet text:level="1" text:bullet-char="p">
        <style:list-level-properties text:space-before="0in" text:min-label-width="0.48264in"/>
        <style:text-properties fo:color="#4f271c" fo:font-family="Wingdings" style:font-pitch="variable" fo:font-size="100%"/>
      </text:list-level-style-bullet>
      <text:list-level-style-bullet text:level="2" text:bullet-char="p">
        <style:list-level-properties text:space-before="0.49306in" text:min-label-width="0.48264in"/>
        <style:text-properties fo:color="#4f271c" fo:font-family="Wingdings" style:font-pitch="variable" fo:font-size="100%"/>
      </text:list-level-style-bullet>
      <text:list-level-style-bullet text:level="3" text:bullet-char="p">
        <style:list-level-properties text:space-before="0.93924in" text:min-label-width="0.48264in"/>
        <style:text-properties fo:color="#4f271c" fo:font-family="Wingdings" style:font-pitch="variable" fo:font-size="100%"/>
      </text:list-level-style-bullet>
      <text:list-level-style-bullet text:level="4" text:bullet-char="p">
        <style:list-level-properties text:space-before="1.38542in" text:min-label-width="0.48264in"/>
        <style:text-properties fo:color="#4f271c" fo:font-family="Wingdings" style:font-pitch="variable" fo:font-size="100%"/>
      </text:list-level-style-bullet>
      <text:list-level-style-bullet text:level="5" text:bullet-char="p">
        <style:list-level-properties text:space-before="1.8316in" text:min-label-width="0.48264in"/>
        <style:text-properties fo:color="#4f271c" fo:font-family="Wingdings" style:font-pitch="variable" fo:font-size="100%"/>
      </text:list-level-style-bullet>
      <text:list-level-style-bullet text:level="6" text:bullet-char="p">
        <style:list-level-properties text:space-before="2.3316in" text:min-label-width="0.48264in"/>
        <style:text-properties fo:color="#4f271c" fo:font-family="Wingdings" style:font-pitch="variable" fo:font-size="100%"/>
      </text:list-level-style-bullet>
      <text:list-level-style-bullet text:level="7" text:bullet-char="p">
        <style:list-level-properties text:space-before="2.8316in" text:min-label-width="0.48264in"/>
        <style:text-properties fo:color="#4f271c" fo:font-family="Wingdings" style:font-pitch="variable" fo:font-size="100%"/>
      </text:list-level-style-bullet>
      <text:list-level-style-bullet text:level="8" text:bullet-char="p">
        <style:list-level-properties text:space-before="3.3316in" text:min-label-width="0.48264in"/>
        <style:text-properties fo:color="#4f271c" fo:font-family="Wingdings" style:font-pitch="variable" fo:font-size="100%"/>
      </text:list-level-style-bullet>
      <text:list-level-style-bullet text:level="9" text:bullet-char="p">
        <style:list-level-properties text:space-before="3.8316in" text:min-label-width="0.48264in"/>
        <style:text-properties fo:color="#4f271c" fo:font-family="Wingdings" style:font-pitch="variable" fo:font-size="100%"/>
      </text:list-level-style-bullet>
    </text:list-style>
    <text:list-style style:name="a1029">
      <text:list-level-style-bullet text:level="1" text:bullet-char="n">
        <style:list-level-properties text:space-before="0in" text:min-label-width="0.29688in"/>
        <style:text-properties fo:color="#4f271c" fo:font-family="Wingdings" style:font-pitch="variable" fo:font-size="100%"/>
      </text:list-level-style-bullet>
      <text:list-level-style-bullet text:level="2" text:bullet-char="n">
        <style:list-level-properties text:space-before="0.67882in" text:min-label-width="0.29688in"/>
        <style:text-properties fo:color="#4f271c" fo:font-family="Wingdings" style:font-pitch="variable" fo:font-size="100%"/>
      </text:list-level-style-bullet>
      <text:list-level-style-bullet text:level="3" text:bullet-char="n">
        <style:list-level-properties text:space-before="1.125in" text:min-label-width="0.29688in"/>
        <style:text-properties fo:color="#4f271c" fo:font-family="Wingdings" style:font-pitch="variable" fo:font-size="100%"/>
      </text:list-level-style-bullet>
      <text:list-level-style-bullet text:level="4" text:bullet-char="n">
        <style:list-level-properties text:space-before="1.57118in" text:min-label-width="0.29688in"/>
        <style:text-properties fo:color="#4f271c" fo:font-family="Wingdings" style:font-pitch="variable" fo:font-size="100%"/>
      </text:list-level-style-bullet>
      <text:list-level-style-bullet text:level="5" text:bullet-char="n">
        <style:list-level-properties text:space-before="2.01736in" text:min-label-width="0.29688in"/>
        <style:text-properties fo:color="#4f271c" fo:font-family="Wingdings" style:font-pitch="variable" fo:font-size="100%"/>
      </text:list-level-style-bullet>
      <text:list-level-style-bullet text:level="6" text:bullet-char="n">
        <style:list-level-properties text:space-before="2.51736in" text:min-label-width="0.29688in"/>
        <style:text-properties fo:color="#4f271c" fo:font-family="Wingdings" style:font-pitch="variable" fo:font-size="100%"/>
      </text:list-level-style-bullet>
      <text:list-level-style-bullet text:level="7" text:bullet-char="n">
        <style:list-level-properties text:space-before="3.01736in" text:min-label-width="0.29688in"/>
        <style:text-properties fo:color="#4f271c" fo:font-family="Wingdings" style:font-pitch="variable" fo:font-size="100%"/>
      </text:list-level-style-bullet>
      <text:list-level-style-bullet text:level="8" text:bullet-char="n">
        <style:list-level-properties text:space-before="3.51736in" text:min-label-width="0.29688in"/>
        <style:text-properties fo:color="#4f271c" fo:font-family="Wingdings" style:font-pitch="variable" fo:font-size="100%"/>
      </text:list-level-style-bullet>
      <text:list-level-style-bullet text:level="9" text:bullet-char="n">
        <style:list-level-properties text:space-before="4.01736in" text:min-label-width="0.29688in"/>
        <style:text-properties fo:color="#4f271c" fo:font-family="Wingdings" style:font-pitch="variable" fo:font-size="100%"/>
      </text:list-level-style-bullet>
    </text:list-style>
    <text:list-style style:name="a1051">
      <text:list-level-style-bullet text:level="1" text:bullet-char="p">
        <style:list-level-properties text:space-before="0in" text:min-label-width="0.48264in"/>
        <style:text-properties fo:color="#4f271c" fo:font-family="Wingdings" style:font-pitch="variable" fo:font-size="100%"/>
      </text:list-level-style-bullet>
      <text:list-level-style-bullet text:level="2" text:bullet-char="p">
        <style:list-level-properties text:space-before="0.49306in" text:min-label-width="0.48264in"/>
        <style:text-properties fo:color="#4f271c" fo:font-family="Wingdings" style:font-pitch="variable" fo:font-size="100%"/>
      </text:list-level-style-bullet>
      <text:list-level-style-bullet text:level="3" text:bullet-char="p">
        <style:list-level-properties text:space-before="0.93924in" text:min-label-width="0.48264in"/>
        <style:text-properties fo:color="#4f271c" fo:font-family="Wingdings" style:font-pitch="variable" fo:font-size="100%"/>
      </text:list-level-style-bullet>
      <text:list-level-style-bullet text:level="4" text:bullet-char="p">
        <style:list-level-properties text:space-before="1.38542in" text:min-label-width="0.48264in"/>
        <style:text-properties fo:color="#4f271c" fo:font-family="Wingdings" style:font-pitch="variable" fo:font-size="100%"/>
      </text:list-level-style-bullet>
      <text:list-level-style-bullet text:level="5" text:bullet-char="p">
        <style:list-level-properties text:space-before="1.8316in" text:min-label-width="0.48264in"/>
        <style:text-properties fo:color="#4f271c" fo:font-family="Wingdings" style:font-pitch="variable" fo:font-size="100%"/>
      </text:list-level-style-bullet>
      <text:list-level-style-bullet text:level="6" text:bullet-char="p">
        <style:list-level-properties text:space-before="2.3316in" text:min-label-width="0.48264in"/>
        <style:text-properties fo:color="#4f271c" fo:font-family="Wingdings" style:font-pitch="variable" fo:font-size="100%"/>
      </text:list-level-style-bullet>
      <text:list-level-style-bullet text:level="7" text:bullet-char="p">
        <style:list-level-properties text:space-before="2.8316in" text:min-label-width="0.48264in"/>
        <style:text-properties fo:color="#4f271c" fo:font-family="Wingdings" style:font-pitch="variable" fo:font-size="100%"/>
      </text:list-level-style-bullet>
      <text:list-level-style-bullet text:level="8" text:bullet-char="p">
        <style:list-level-properties text:space-before="3.3316in" text:min-label-width="0.48264in"/>
        <style:text-properties fo:color="#4f271c" fo:font-family="Wingdings" style:font-pitch="variable" fo:font-size="100%"/>
      </text:list-level-style-bullet>
      <text:list-level-style-bullet text:level="9" text:bullet-char="p">
        <style:list-level-properties text:space-before="3.8316in" text:min-label-width="0.48264in"/>
        <style:text-properties fo:color="#4f271c" fo:font-family="Wingdings" style:font-pitch="variable" fo:font-size="100%"/>
      </text:list-level-style-bullet>
    </text:list-style>
    <text:list-style style:name="a1039">
      <text:list-level-style-bullet text:level="1" text:bullet-char="p">
        <style:list-level-properties text:space-before="0in" text:min-label-width="0.48264in"/>
        <style:text-properties fo:color="#4f271c" fo:font-family="Wingdings" style:font-pitch="variable" fo:font-size="100%"/>
      </text:list-level-style-bullet>
      <text:list-level-style-bullet text:level="2" text:bullet-char="p">
        <style:list-level-properties text:space-before="0.49306in" text:min-label-width="0.48264in"/>
        <style:text-properties fo:color="#4f271c" fo:font-family="Wingdings" style:font-pitch="variable" fo:font-size="100%"/>
      </text:list-level-style-bullet>
      <text:list-level-style-bullet text:level="3" text:bullet-char="p">
        <style:list-level-properties text:space-before="0.93924in" text:min-label-width="0.48264in"/>
        <style:text-properties fo:color="#4f271c" fo:font-family="Wingdings" style:font-pitch="variable" fo:font-size="100%"/>
      </text:list-level-style-bullet>
      <text:list-level-style-bullet text:level="4" text:bullet-char="p">
        <style:list-level-properties text:space-before="1.38542in" text:min-label-width="0.48264in"/>
        <style:text-properties fo:color="#4f271c" fo:font-family="Wingdings" style:font-pitch="variable" fo:font-size="100%"/>
      </text:list-level-style-bullet>
      <text:list-level-style-bullet text:level="5" text:bullet-char="p">
        <style:list-level-properties text:space-before="1.8316in" text:min-label-width="0.48264in"/>
        <style:text-properties fo:color="#4f271c" fo:font-family="Wingdings" style:font-pitch="variable" fo:font-size="100%"/>
      </text:list-level-style-bullet>
      <text:list-level-style-bullet text:level="6" text:bullet-char="p">
        <style:list-level-properties text:space-before="2.3316in" text:min-label-width="0.48264in"/>
        <style:text-properties fo:color="#4f271c" fo:font-family="Wingdings" style:font-pitch="variable" fo:font-size="100%"/>
      </text:list-level-style-bullet>
      <text:list-level-style-bullet text:level="7" text:bullet-char="p">
        <style:list-level-properties text:space-before="2.8316in" text:min-label-width="0.48264in"/>
        <style:text-properties fo:color="#4f271c" fo:font-family="Wingdings" style:font-pitch="variable" fo:font-size="100%"/>
      </text:list-level-style-bullet>
      <text:list-level-style-bullet text:level="8" text:bullet-char="p">
        <style:list-level-properties text:space-before="3.3316in" text:min-label-width="0.48264in"/>
        <style:text-properties fo:color="#4f271c" fo:font-family="Wingdings" style:font-pitch="variable" fo:font-size="100%"/>
      </text:list-level-style-bullet>
      <text:list-level-style-bullet text:level="9" text:bullet-char="p">
        <style:list-level-properties text:space-before="3.8316in" text:min-label-width="0.48264in"/>
        <style:text-properties fo:color="#4f271c" fo:font-family="Wingdings" style:font-pitch="variable" fo:font-size="100%"/>
      </text:list-level-style-bullet>
    </text:list-style>
    <text:list-style style:name="a1428">
      <text:list-level-style-bullet text:level="1" text:bullet-char="n">
        <style:list-level-properties text:space-before="0in" text:min-label-width="0.29688in"/>
        <style:text-properties fo:color="#4f271c" fo:font-family="Wingdings" style:font-pitch="variable" fo:font-size="100%"/>
      </text:list-level-style-bullet>
      <text:list-level-style-bullet text:level="2" text:bullet-char="n">
        <style:list-level-properties text:space-before="0.67882in" text:min-label-width="0.29688in"/>
        <style:text-properties fo:color="#4f271c" fo:font-family="Wingdings" style:font-pitch="variable" fo:font-size="100%"/>
      </text:list-level-style-bullet>
      <text:list-level-style-bullet text:level="3" text:bullet-char="n">
        <style:list-level-properties text:space-before="1.125in" text:min-label-width="0.29688in"/>
        <style:text-properties fo:color="#4f271c" fo:font-family="Wingdings" style:font-pitch="variable" fo:font-size="100%"/>
      </text:list-level-style-bullet>
      <text:list-level-style-bullet text:level="4" text:bullet-char="n">
        <style:list-level-properties text:space-before="1.57118in" text:min-label-width="0.29688in"/>
        <style:text-properties fo:color="#4f271c" fo:font-family="Wingdings" style:font-pitch="variable" fo:font-size="100%"/>
      </text:list-level-style-bullet>
      <text:list-level-style-bullet text:level="5" text:bullet-char="n">
        <style:list-level-properties text:space-before="2.01736in" text:min-label-width="0.29688in"/>
        <style:text-properties fo:color="#4f271c" fo:font-family="Wingdings" style:font-pitch="variable" fo:font-size="100%"/>
      </text:list-level-style-bullet>
      <text:list-level-style-bullet text:level="6" text:bullet-char="n">
        <style:list-level-properties text:space-before="2.51736in" text:min-label-width="0.29688in"/>
        <style:text-properties fo:color="#4f271c" fo:font-family="Wingdings" style:font-pitch="variable" fo:font-size="100%"/>
      </text:list-level-style-bullet>
      <text:list-level-style-bullet text:level="7" text:bullet-char="n">
        <style:list-level-properties text:space-before="3.01736in" text:min-label-width="0.29688in"/>
        <style:text-properties fo:color="#4f271c" fo:font-family="Wingdings" style:font-pitch="variable" fo:font-size="100%"/>
      </text:list-level-style-bullet>
      <text:list-level-style-bullet text:level="8" text:bullet-char="n">
        <style:list-level-properties text:space-before="3.51736in" text:min-label-width="0.29688in"/>
        <style:text-properties fo:color="#4f271c" fo:font-family="Wingdings" style:font-pitch="variable" fo:font-size="100%"/>
      </text:list-level-style-bullet>
      <text:list-level-style-bullet text:level="9" text:bullet-char="n">
        <style:list-level-properties text:space-before="4.01736in" text:min-label-width="0.29688in"/>
        <style:text-properties fo:color="#4f271c" fo:font-family="Wingdings" style:font-pitch="variable" fo:font-size="100%"/>
      </text:list-level-style-bullet>
    </text:list-style>
    <text:list-style style:name="a1440">
      <text:list-level-style-bullet text:level="1" text:bullet-char="p">
        <style:list-level-properties text:space-before="0in" text:min-label-width="0.48264in"/>
        <style:text-properties fo:color="#4f271c" fo:font-family="Wingdings" style:font-pitch="variable" fo:font-size="100%"/>
      </text:list-level-style-bullet>
      <text:list-level-style-bullet text:level="2" text:bullet-char="p">
        <style:list-level-properties text:space-before="0.49306in" text:min-label-width="0.48264in"/>
        <style:text-properties fo:color="#4f271c" fo:font-family="Wingdings" style:font-pitch="variable" fo:font-size="100%"/>
      </text:list-level-style-bullet>
      <text:list-level-style-bullet text:level="3" text:bullet-char="p">
        <style:list-level-properties text:space-before="0.93924in" text:min-label-width="0.48264in"/>
        <style:text-properties fo:color="#4f271c" fo:font-family="Wingdings" style:font-pitch="variable" fo:font-size="100%"/>
      </text:list-level-style-bullet>
      <text:list-level-style-bullet text:level="4" text:bullet-char="p">
        <style:list-level-properties text:space-before="1.38542in" text:min-label-width="0.48264in"/>
        <style:text-properties fo:color="#4f271c" fo:font-family="Wingdings" style:font-pitch="variable" fo:font-size="100%"/>
      </text:list-level-style-bullet>
      <text:list-level-style-bullet text:level="5" text:bullet-char="p">
        <style:list-level-properties text:space-before="1.8316in" text:min-label-width="0.48264in"/>
        <style:text-properties fo:color="#4f271c" fo:font-family="Wingdings" style:font-pitch="variable" fo:font-size="100%"/>
      </text:list-level-style-bullet>
      <text:list-level-style-bullet text:level="6" text:bullet-char="p">
        <style:list-level-properties text:space-before="2.3316in" text:min-label-width="0.48264in"/>
        <style:text-properties fo:color="#4f271c" fo:font-family="Wingdings" style:font-pitch="variable" fo:font-size="100%"/>
      </text:list-level-style-bullet>
      <text:list-level-style-bullet text:level="7" text:bullet-char="p">
        <style:list-level-properties text:space-before="2.8316in" text:min-label-width="0.48264in"/>
        <style:text-properties fo:color="#4f271c" fo:font-family="Wingdings" style:font-pitch="variable" fo:font-size="100%"/>
      </text:list-level-style-bullet>
      <text:list-level-style-bullet text:level="8" text:bullet-char="p">
        <style:list-level-properties text:space-before="3.3316in" text:min-label-width="0.48264in"/>
        <style:text-properties fo:color="#4f271c" fo:font-family="Wingdings" style:font-pitch="variable" fo:font-size="100%"/>
      </text:list-level-style-bullet>
      <text:list-level-style-bullet text:level="9" text:bullet-char="p">
        <style:list-level-properties text:space-before="3.8316in" text:min-label-width="0.48264in"/>
        <style:text-properties fo:color="#4f271c" fo:font-family="Wingdings" style:font-pitch="variable" fo:font-size="100%"/>
      </text:list-level-style-bullet>
    </text:list-style>
  </office:automatic-styles>
  <office:body>
    <office:presentation>
      <draw:page draw:name="Slide842" draw:style-name="a1006" draw:master-page-name="Master1-Layout1-title-標題投影片" presentation:presentation-page-layout-name="Master1-PPL1" draw:id="Slide-1097">
        <draw:frame draw:id="id119" draw:style-name="a1015" draw:name="タイトル 6" svg:x="1.21081in" svg:y="0.12755in" svg:width="8.5in" svg:height="1.02431in">
          <draw:text-box>
            <text:p text:style-name="a1013" text:class-names="" text:cond-style-name=""><text:span text:style-name="a1007" text:class-names="">一、日本公司第一上</text:span><text:span text:style-name="a1008" text:class-names="">(</text:span><text:span text:style-name="a1009" text:class-names="">興</text:span><text:span text:style-name="a1010" text:class-names="">)</text:span><text:span text:style-name="a1011" text:class-names="">櫃擬制性股東架構介紹</text:span><text:span text:style-name="a1012" text:class-names=""/></text:p>
          </draw:text-box>
          <svg:title/>
          <svg:desc/>
        </draw:frame>
        <draw:frame draw:id="id120" draw:style-name="a1096" draw:name="Text Box 31" svg:x="1.15489in" svg:y="1.30878in" svg:width="8.5191in" svg:height="5.54861in">
          <draw:text-box>
            <text:list text:style-name="a1029">
              <text:list-item>
                <text:p text:style-name="a1028" text:class-names="" text:cond-style-name=""><text:span text:style-name="a1016" text:class-names="">來臺</text:span><text:span text:style-name="a1017" text:class-names="">第一上</text:span><text:span text:style-name="a1018" text:class-names="">(</text:span><text:span text:style-name="a1019" text:class-names="">興</text:span><text:span text:style-name="a1020" text:class-names="">)</text:span><text:span text:style-name="a1021" text:class-names="">櫃之日本公司</text:span><text:span text:style-name="a1022" text:class-names="">(</text:span><text:span text:style-name="a1023" text:class-names="">下稱 日本公司</text:span><text:span text:style-name="a1024" text:class-names="">)</text:span><text:span text:style-name="a1025" text:class-names="">，</text:span><text:span text:style-name="a1026" text:class-names="">為兼顧日本會社法關於日本公司編製及變更股東名簿之規定，及我國證券交易市場採集中撮合成交制度，係採用「擬制性股東」架構。</text:span><text:span text:style-name="a1027" text:class-names=""/></text:p>
              </text:list-item>
            </text:list>
            <text:list text:style-name="a1039">
              <text:list-item>
                <text:list text:style-name="a1039">
                  <text:list-item>
                    <text:p text:style-name="a1038" text:class-names="" text:cond-style-name=""><text:span text:style-name="a1030" text:class-names="">依日本會社法規定，</text:span><text:span text:style-name="a1031" text:class-names="">日本公司有依法作成股東名簿之義務</text:span><text:span text:style-name="a1032" text:class-names="">，</text:span><text:span text:style-name="a1033" text:class-names="">股份移轉時，</text:span><text:span text:style-name="a1034" text:class-names="">買賣雙方</text:span><text:span text:style-name="a1035" text:class-names="">須共同向公司請求變更股東名簿記載</text:span><text:span text:style-name="a1036" text:class-names="">。</text:span><text:span text:style-name="a1037" text:class-names=""/></text:p>
                  </text:list-item>
                </text:list>
              </text:list-item>
            </text:list>
            <text:list text:style-name="a1051">
              <text:list-item>
                <text:list text:style-name="a1051">
                  <text:list-item>
                    <text:p text:style-name="a1050" text:class-names="" text:cond-style-name=""><text:span text:style-name="a1040" text:class-names="">臺灣證券交易市場因採集中撮合成交制度，特定股份出售時無法確切指明配對成功之出賣人及買受人分別為何人，實際上無股份出賣人及買受人可共同向日本公司請求變更股東名簿記載，</text:span><text:span text:style-name="a1041" text:class-names="">致來臺第一上</text:span><text:span text:style-name="a1042" text:class-names="">(</text:span><text:span text:style-name="a1043" text:class-names="">興</text:span><text:span text:style-name="a1044" text:class-names="">)</text:span><text:span text:style-name="a1045" text:class-names="">櫃日本公司將</text:span><text:span text:style-name="a1046" text:class-names="">違反日本會社法</text:span><text:span text:style-name="a1047" text:class-names="">規定</text:span><text:span text:style-name="a1048" text:class-names="">。</text:span><text:span text:style-name="a1049" text:class-names=""/></text:p>
                  </text:list-item>
                </text:list>
              </text:list-item>
            </text:list>
            <text:list text:style-name="a1063">
              <text:list-item>
                <text:list text:style-name="a1063">
                  <text:list-item>
                    <text:p text:style-name="a1062" text:class-names="" text:cond-style-name=""><text:span text:style-name="a1052" text:class-names="">上開日本會社法關於股東名簿記載及變更之規定，於</text:span><text:span text:style-name="a1053" text:class-names="">日本</text:span><text:span text:style-name="a1054" text:class-names="">境內證交所之上市</text:span><text:span text:style-name="a1055" text:class-names="">公司</text:span><text:span text:style-name="a1056" text:class-names="">得</text:span><text:span text:style-name="a1057" text:class-names="">不適用。</text:span><text:span text:style-name="a1058" text:class-names="">至於日本境外上市之</text:span><text:span text:style-name="a1059" text:class-names="">日本公司，目前未比照豁免適用</text:span><text:span text:style-name="a1060" text:class-names="">。</text:span><text:span text:style-name="a1061" text:class-names=""/></text:p>
                  </text:list-item>
                </text:list>
              </text:list-item>
            </text:list>
            <text:list text:style-name="a1078">
              <text:list-item>
                <text:list text:style-name="a1078">
                  <text:list-item>
                    <text:p text:style-name="a1077" text:class-names="" text:cond-style-name=""><text:span text:style-name="a1064" text:class-names="">為解決上述問題，來臺第一上</text:span><text:span text:style-name="a1065" text:class-names="">(</text:span><text:span text:style-name="a1066" text:class-names="">興</text:span><text:span text:style-name="a1067" text:class-names="">)</text:span><text:span text:style-name="a1068" text:class-names="">櫃日本公司</text:span><text:span text:style-name="a1069" text:class-names="">係採用「擬制性股東」架構。即在我國證券交易市場上流通之日本公司股份，於日本公司依據日本會社法編製之股東名簿上，係以臺灣集保結算所股份有限公司</text:span><text:span text:style-name="a1070" text:class-names="">(</text:span><text:span text:style-name="a1071" text:class-names="">下稱集保結算所</text:span><text:span text:style-name="a1072" text:class-names="">，</text:span><text:span text:style-name="a1073" text:class-names="">TDCC)</text:span><text:span text:style-name="a1074" text:class-names="">擔任擬制性股東並擔任該股份之持有名義人</text:span><text:span text:style-name="a1075" text:class-names="">。</text:span><text:span text:style-name="a1076" text:class-names=""/></text:p>
                  </text:list-item>
                </text:list>
              </text:list-item>
            </text:list>
            <text:list text:style-name="a1092">
              <text:list-item>
                <text:list text:style-name="a1092">
                  <text:list-item>
                    <text:p text:style-name="a1091" text:class-names="" text:cond-style-name=""><text:span text:style-name="a1079" text:class-names="">以日本公司於香港第一上市</text:span><text:span text:style-name="a1080" text:class-names="">Dynam</text:span><text:span text:style-name="a1081" text:class-names="">為例，</text:span><text:span text:style-name="a1082" text:class-names="">於香港證券交易所發行之股份，</text:span><text:span text:style-name="a1083" text:class-names="">係</text:span><text:span text:style-name="a1084" text:class-names="">以香港中央結算（代理人）有限公司名義代為登載於</text:span><text:span text:style-name="a1085" text:class-names="">Dynam</text:span><text:span text:style-name="a1086" text:class-names="">之股東名簿上</text:span><text:span text:style-name="a1087" text:class-names="">，因此</text:span><text:span text:style-name="a1088" text:class-names="">擬制股東模式為國際常見慣例</text:span><text:span text:style-name="a1089" text:class-names="">。</text:span><text:span text:style-name="a1090" text:class-names=""/></text:p>
                  </text:list-item>
                </text:list>
              </text:list-item>
            </text:list>
            <text:p text:style-name="a1095" text:class-names="" text:cond-style-name=""><text:span text:style-name="a1093" text:class-names="">　</text:span><text:span text:style-name="a1094" text:class-names=""/></text:p>
          </draw:text-box>
          <svg:title/>
          <svg:desc/>
        </draw:frame>
        <presentation:notes draw:style-name="a1105">
          <draw:page-thumbnail draw:page-number="1" svg:x="1.0191in" svg:y="0.81076in" svg:width="5.39583in" svg:height="4.04861in" presentation:class="page" draw:id="id121" presentation:style-name="a1097" draw:name="投影片圖像版面配置區 1">
            <svg:title/>
            <svg:desc/>
          </draw:page-thumbnail>
          <draw:frame draw:id="id122" presentation:style-name="a1098" draw:name="備忘稿版面配置區 2" svg:x="0.74306in" svg:y="5.13021in" svg:width="5.94792in" svg:height="4.85937in" presentation:class="notes" presentation:placeholder="true">
            <draw:text-box/>
            <svg:title/>
            <svg:desc/>
          </draw:frame>
          <draw:frame draw:id="id123" draw:style-name="a1101" draw:name="投影片編號版面配置區 3" svg:x="4.21007in" svg:y="10.25694in" svg:width="3.22222in" svg:height="0.53993in">
            <draw:text-box>
              <text:p text:style-name="a1100" text:class-names="" text:cond-style-name=""><text:span text:style-name="a1099" text:class-names=""><text:page-number style:num-format="1" text:fixed="false">1</text:page-number></text:span></text:p>
            </draw:text-box>
            <svg:title/>
            <svg:desc/>
          </draw:frame>
          <draw:frame draw:id="id124" draw:style-name="a1104" draw:name="日期版面配置區 4" svg:x="4.21007in" svg:y="0in" svg:width="3.22222in" svg:height="0.53993in">
            <draw:text-box>
              <text:p text:style-name="a1103" text:class-names="" text:cond-style-name=""><text:span text:style-name="a1102" text:class-names=""/></text:p>
            </draw:text-box>
            <svg:title/>
            <svg:desc/>
          </draw:frame>
        </presentation:notes>
      </draw:page>
      <draw:page draw:name="Slide973" draw:style-name="a1107" draw:master-page-name="Master1-Layout2-obj-標題及物件" presentation:presentation-page-layout-name="Master1-PPL2" draw:id="Slide-1228">
        <draw:frame draw:id="id125" draw:style-name="a1111" draw:name="投影片編號版面配置區 3" svg:x="9.42014in" svg:y="6.89583in" svg:width="0.5in" svg:height="0.52083in">
          <draw:text-box>
            <text:p text:style-name="a1110" text:class-names="" text:cond-style-name=""><text:span text:style-name="a1108" text:class-names=""><text:page-number style:num-format="1" text:fixed="false">2</text:page-number></text:span><text:span text:style-name="a1109" text:class-names=""/></text:p>
          </draw:text-box>
          <svg:title/>
          <svg:desc/>
        </draw:frame>
        <draw:frame draw:id="id126" presentation:style-name="a1128" draw:name="タイトル 6" svg:x="1.09983in" svg:y="0.12755in" svg:width="8.74132in" svg:height="1.10243in" presentation:class="title" presentation:placeholder="false">
          <draw:text-box>
            <text:p text:style-name="a1126" text:class-names="" text:cond-style-name=""><text:span text:style-name="a1112" text:class-names="">一、</text:span><text:span text:style-name="a1113" text:class-names="">日本公司第一上</text:span><text:span text:style-name="a1114" text:class-names="">(</text:span><text:span text:style-name="a1115" text:class-names="">興</text:span><text:span text:style-name="a1116" text:class-names="">)</text:span><text:span text:style-name="a1117" text:class-names="">櫃擬制性股東架構介紹</text:span><text:span text:style-name="a1118" text:class-names=""><text:line-break/></text:span><text:span text:style-name="a1119" text:class-names=""><text:s text:c="6"/></text:span><text:span text:style-name="a1120" text:class-names="">(</text:span><text:span text:style-name="a1121" text:class-names="">一</text:span><text:span text:style-name="a1122" text:class-names="">)</text:span><text:span text:style-name="a1123" text:class-names="">擬制性股東架構圖</text:span><text:span text:style-name="a1124" text:class-names="">　　</text:span><text:span text:style-name="a1125" text:class-names=""/></text:p>
          </draw:text-box>
          <svg:title/>
          <svg:desc/>
        </draw:frame>
        <draw:custom-shape svg:x="0.7283in" svg:y="6.64757in" svg:width="1.4375in" svg:height="0.31424in" draw:id="id127" draw:style-name="a1136" draw:name="AutoShape 300">
          <svg:title/>
          <svg:desc/>
          <text:p text:style-name="a1135" text:class-names="" text:cond-style-name=""><text:span text:style-name="a1129" text:class-names="">上</text:span><text:span text:style-name="a1130" text:class-names="">(</text:span><text:span text:style-name="a1131" text:class-names="">興</text:span><text:span text:style-name="a1132" text:class-names="">)</text:span><text:span text:style-name="a1133" text:class-names="">櫃掛牌後</text:span><text:span text:style-name="a113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040 -19451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51128in" svg:y="1.37153in" svg:width="9.2934in" svg:height="5.35417in" draw:id="id128" draw:style-name="a1139" draw:name="AutoShape 287">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6.34462in" svg:y="4.87153in" svg:width="0.625in" svg:height="0.375in" draw:id="id129" draw:style-name="a1144" draw:name="Rectangle 288">
          <svg:title/>
          <svg:desc/>
          <text:p text:style-name="a1141" text:class-names="" text:cond-style-name=""><text:span text:style-name="a1140" text:class-names="">……</text:span></text:p>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4.92448in" svg:y="4.87153in" svg:width="0.625in" svg:height="0.5in" draw:id="id130" draw:style-name="a1150" draw:name="Rectangle 289">
          <svg:title/>
          <svg:desc/>
          <text:p text:style-name="a1146" text:class-names="" text:cond-style-name=""><text:span text:style-name="a1145" text:class-names="">P</text:span></text:p>
          <text:p text:style-name="a1149" text:class-names="" text:cond-style-name=""><text:span text:style-name="a1147" text:class-names="">證券</text:span><text:span text:style-name="a1148" text:class-names=""/></text:p>
          <draw:enhanced-geometry xmlns:dr3d="urn:oasis:names:tc:opendocument:xmlns:dr3d:1.0" draw:type="non-primitive" svg:viewBox="0 0 21600 21600" draw:enhanced-path="M 0 0 L 21600 0 21600 21600 0 21600 Z N"/>
        </draw:custom-shape>
        <draw:custom-shape svg:x="5.67101in" svg:y="4.87153in" svg:width="0.625in" svg:height="0.5in" draw:id="id131" draw:style-name="a1156" draw:name="Rectangle 290">
          <svg:title/>
          <svg:desc/>
          <text:p text:style-name="a1152" text:class-names="" text:cond-style-name=""><text:span text:style-name="a1151" text:class-names="">Q</text:span></text:p>
          <text:p text:style-name="a1155" text:class-names="" text:cond-style-name=""><text:span text:style-name="a1153" text:class-names="">證券</text:span><text:span text:style-name="a1154" text:class-names=""/></text:p>
          <draw:enhanced-geometry xmlns:dr3d="urn:oasis:names:tc:opendocument:xmlns:dr3d:1.0" draw:type="non-primitive" svg:viewBox="0 0 21600 21600" draw:enhanced-path="M 0 0 L 21600 0 21600 21600 0 21600 Z N"/>
        </draw:custom-shape>
        <draw:custom-shape svg:x="5.67949in" svg:y="5.78125in" svg:width="0.625in" svg:height="0.375in" draw:id="id132" draw:style-name="a1161" draw:name="Rectangle 291">
          <svg:title/>
          <svg:desc/>
          <text:p text:style-name="a1158" text:class-names="" text:cond-style-name=""><text:span text:style-name="a1157" text:class-names="">……</text:span></text:p>
          <text:p text:style-name="a1160" text:class-names="" text:cond-style-name=""><text:span text:style-name="a1159" text:class-names=""/></text:p>
          <draw:enhanced-geometry xmlns:dr3d="urn:oasis:names:tc:opendocument:xmlns:dr3d:1.0" draw:type="non-primitive" svg:viewBox="0 0 21600 21600" draw:enhanced-path="M 0 0 L 21600 0 21600 21600 0 21600 Z N"/>
        </draw:custom-shape>
        <draw:custom-shape svg:x="6.25955in" svg:y="5.78125in" svg:width="0.375in" svg:height="0.78819in" draw:id="id133" draw:style-name="a1167" draw:name="Rectangle 292">
          <svg:title/>
          <svg:desc/>
          <text:p text:style-name="a1165" text:class-names="" text:cond-style-name=""><text:span text:style-name="a1162" text:class-names="">原股東</text:span><text:span text:style-name="a1163" text:class-names="">４</text:span><text:span text:style-name="a1164" text:class-names=""/></text:p>
          <draw:enhanced-geometry xmlns:dr3d="urn:oasis:names:tc:opendocument:xmlns:dr3d:1.0" draw:type="non-primitive" svg:viewBox="0 0 21600 21600" draw:enhanced-path="M 0 0 L 21600 0 21600 21600 0 21600 Z N"/>
        </draw:custom-shape>
        <draw:custom-shape svg:x="4.88976in" svg:y="3.62153in" svg:width="2in" svg:height="0.875in" draw:id="id134" draw:style-name="a1178" draw:name="Rectangle 293">
          <svg:title/>
          <svg:desc/>
          <text:p text:style-name="a1169" text:class-names="" text:cond-style-name=""><text:span text:style-name="a1168" text:class-names="">擬制性股東</text:span></text:p>
          <text:p text:style-name="a1172" text:class-names="" text:cond-style-name=""><text:span text:style-name="a1170" text:class-names="">(TDCC)</text:span><text:span text:style-name="a1171" text:class-names=""/></text:p>
          <text:p text:style-name="a1177" text:class-names="" text:cond-style-name=""><text:span text:style-name="a1173" text:class-names="">(</text:span><text:span text:style-name="a1174" text:class-names="">在台有開立集保帳戶</text:span><text:span text:style-name="a1175" text:class-names="">)</text:span><text:span text:style-name="a1176" text:class-names=""/></text:p>
          <draw:enhanced-geometry xmlns:dr3d="urn:oasis:names:tc:opendocument:xmlns:dr3d:1.0" draw:type="non-primitive" svg:viewBox="0 0 21600 21600" draw:enhanced-path="M 0 0 L 21600 0 21600 21600 0 21600 Z N"/>
        </draw:custom-shape>
        <draw:custom-shape svg:x="0.51128in" svg:y="3.49826in" svg:width="6.45833in" svg:height="0in" draw:id="id135" draw:style-name="a1181" draw:name="Line 294">
          <svg:title/>
          <svg:desc/>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592in" svg:y="3.49653in" svg:width="0in" svg:height="2.375in" draw:id="id136" draw:style-name="a1184" draw:name="Line 295">
          <svg:title/>
          <svg:desc/>
          <text:p text:style-name="a1183" text:class-names="" text:cond-style-name=""><text:span text:style-name="a11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592in" svg:y="5.86111in" svg:width="2.76562in" svg:height="0.01215in" draw:id="id137" draw:style-name="a1188" draw:name="Line 296">
          <svg:title/>
          <svg:desc/>
          <text:p text:style-name="a1186" text:class-names="" text:cond-style-name=""><text:span text:style-name="a11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8" draw:style-name="a1192" draw:name="Text Box 297" svg:x="0.51128in" svg:y="1.37153in" svg:width="0.43403in" svg:height="2in">
          <draw:text-box>
            <text:p text:style-name="a1191" text:class-names="" text:cond-style-name=""><text:span text:style-name="a1189" text:class-names="">日本股東名簿登載方式</text:span><text:span text:style-name="a1190" text:class-names=""/></text:p>
          </draw:text-box>
          <svg:title/>
          <svg:desc/>
        </draw:frame>
        <draw:connector draw:type="standard" svg:x1="5.37587in" svg:y1="4.35764in" draw:start-shape="id134" draw:start-glue-point="2" svg:x2="5.75087in" svg:y2="5.01042in" draw:end-shape="id130" draw:end-glue-point="0" draw:id="id139" draw:style-name="a1194" draw:transform="translate(-5.56337in -4.68403in) rotate(-1.5708) translate(5.56337in 4.68403in)" draw:name="AutoShape 298">
          <svg:title/>
          <svg:desc/>
        </draw:connector>
        <draw:connector draw:type="standard" svg:x1="6.12413in" svg:y1="4.63715in" draw:start-shape="id134" draw:start-glue-point="2" svg:x2="5.74913in" svg:y2="4.7309in" draw:end-shape="id131" draw:end-glue-point="0" draw:id="id140" draw:style-name="a1196" draw:transform="translate(-5.93663in -4.68403in) rotate(-4.71239) translate(5.93663in 4.68403in)" draw:name="AutoShape 299">
          <svg:title/>
          <svg:desc/>
        </draw:connector>
        <draw:custom-shape svg:x="7.04774in" svg:y="6.41667in" svg:width="1.5in" svg:height="0.625in" draw:id="id141" draw:style-name="a1202" draw:name="AutoShape 300">
          <svg:title/>
          <svg:desc/>
          <text:p text:style-name="a1198" text:class-names="" text:cond-style-name=""><text:span text:style-name="a1197" text:class-names="">股東會或</text:span></text:p>
          <text:p text:style-name="a1201" text:class-names="" text:cond-style-name=""><text:span text:style-name="a1199" text:class-names="">權利分派基準日</text:span><text:span text:style-name="a120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50 -1386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42" draw:style-name="a1206" draw:name="Text Box 301" svg:x="0.51128in" svg:y="3.62153in" svg:width="0.43403in" svg:height="2.125in">
          <draw:text-box>
            <text:p text:style-name="a1205" text:class-names="" text:cond-style-name=""><text:span text:style-name="a1203" text:class-names="">台灣股東名簿登載方式</text:span><text:span text:style-name="a1204" text:class-names=""/></text:p>
          </draw:text-box>
          <svg:title/>
          <svg:desc/>
        </draw:frame>
        <draw:connector draw:type="standard" svg:x1="6.46094in" svg:y1="4.30035in" draw:start-shape="id134" draw:start-glue-point="2" svg:x2="6.08594in" svg:y2="5.06771in" draw:end-shape="id129" draw:end-glue-point="0" draw:id="id143" draw:style-name="a1208" draw:transform="translate(-6.27344in -4.68403in) rotate(-4.71239) translate(6.27344in 4.68403in)" draw:name="AutoShape 302">
          <svg:title/>
          <svg:desc/>
        </draw:connector>
        <draw:custom-shape svg:x="5.2526in" svg:y="5.79167in" svg:width="0.53489in" svg:height="1.01302in" draw:id="id144" draw:style-name="a1213" draw:name="Rectangle 303">
          <svg:title/>
          <svg:desc/>
          <text:p text:style-name="a1211" text:class-names="" text:cond-style-name=""><text:span text:style-name="a1209" text:class-names="">台灣投資人Ｂ</text:span><text:span text:style-name="a1210" text:class-names=""/></text:p>
          <draw:enhanced-geometry xmlns:dr3d="urn:oasis:names:tc:opendocument:xmlns:dr3d:1.0" draw:type="non-primitive" svg:viewBox="0 0 21600 21600" draw:enhanced-path="M 0 0 L 21600 0 21600 21600 0 21600 Z N"/>
        </draw:custom-shape>
        <draw:custom-shape svg:x="4.78038in" svg:y="5.79167in" svg:width="0.4566in" svg:height="1.01302in" draw:id="id145" draw:style-name="a1218" draw:name="Rectangle 304">
          <svg:title/>
          <svg:desc/>
          <text:p text:style-name="a1216" text:class-names="" text:cond-style-name=""><text:span text:style-name="a1214" text:class-names="">台灣投資人Ａ</text:span><text:span text:style-name="a1215" text:class-names=""/></text:p>
          <draw:enhanced-geometry xmlns:dr3d="urn:oasis:names:tc:opendocument:xmlns:dr3d:1.0" draw:type="non-primitive" svg:viewBox="0 0 21600 21600" draw:enhanced-path="M 0 0 L 21600 0 21600 21600 0 21600 Z N"/>
        </draw:custom-shape>
        <draw:connector draw:type="standard" svg:x1="4.91276in" svg:y1="5.46745in" draw:start-shape="id130" draw:start-glue-point="2" svg:x2="5.3329in" svg:y2="5.69575in" draw:end-shape="id145" draw:end-glue-point="0" draw:id="id146" draw:style-name="a1220" draw:transform="translate(-5.12283in -5.5816in) rotate(-1.5708) translate(5.12283in 5.5816in)" draw:name="AutoShape 305">
          <svg:title/>
          <svg:desc/>
        </draw:connector>
        <draw:connector draw:type="standard" svg:x1="5.58858in" svg:y1="5.44006in" draw:start-shape="id130" draw:start-glue-point="2" svg:x2="5.16844in" svg:y2="5.72313in" draw:end-shape="id144" draw:end-glue-point="0" draw:id="id147" draw:style-name="a1222" draw:transform="translate(-5.37851in -5.5816in) rotate(-4.71239) translate(5.37851in 5.5816in)" draw:name="AutoShape 306">
          <svg:title/>
          <svg:desc/>
        </draw:connector>
        <draw:connector draw:type="standard" svg:x1="6.19261in" svg:y1="5.57214in" draw:start-shape="id131" draw:start-glue-point="2" svg:x2="5.78289in" svg:y2="5.58063in" draw:end-shape="id132" draw:end-glue-point="0" draw:id="id148" draw:style-name="a1224" draw:transform="translate(-5.98775in -5.57639in) rotate(-4.71239) translate(5.98775in 5.57639in)" draw:name="AutoShape 307">
          <svg:title/>
          <svg:desc/>
        </draw:connector>
        <draw:connector draw:type="standard" svg:x1="6.42014in" svg:y1="5.34462in" draw:start-shape="id131" draw:start-glue-point="2" svg:x2="6.01042in" svg:y2="5.80816in" draw:end-shape="id133" draw:end-glue-point="0" draw:id="id149" draw:style-name="a1226" draw:transform="translate(-6.21528in -5.57639in) rotate(-4.71239) translate(6.21528in 5.57639in)" draw:name="AutoShape 308">
          <svg:title/>
          <svg:desc/>
        </draw:connector>
        <draw:custom-shape svg:x="1.08073in" svg:y="3.62153in" svg:width="0.375in" svg:height="0.875in" draw:id="id150" draw:style-name="a1229" draw:name="Rectangle 309">
          <svg:title/>
          <svg:desc/>
          <text:p text:style-name="a1228" text:class-names="" text:cond-style-name=""><text:span text:style-name="a1227" text:class-names="">原股東１</text:span></text:p>
          <draw:enhanced-geometry xmlns:dr3d="urn:oasis:names:tc:opendocument:xmlns:dr3d:1.0" draw:type="non-primitive" svg:viewBox="0 0 21600 21600" draw:enhanced-path="M 0 0 L 21600 0 21600 21600 0 21600 Z N"/>
        </draw:custom-shape>
        <draw:custom-shape svg:x="1.53559in" svg:y="3.62153in" svg:width="0.375in" svg:height="0.875in" draw:id="id151" draw:style-name="a1232" draw:name="Rectangle 311">
          <svg:title/>
          <svg:desc/>
          <text:p text:style-name="a1231" text:class-names="" text:cond-style-name=""><text:span text:style-name="a1230" text:class-names="">原股東２</text:span></text:p>
          <draw:enhanced-geometry xmlns:dr3d="urn:oasis:names:tc:opendocument:xmlns:dr3d:1.0" draw:type="non-primitive" svg:viewBox="0 0 21600 21600" draw:enhanced-path="M 0 0 L 21600 0 21600 21600 0 21600 Z N"/>
        </draw:custom-shape>
        <draw:custom-shape svg:x="1.08073in" svg:y="4.60069in" svg:width="0.375in" svg:height="0.875in" draw:id="id152" draw:style-name="a1235" draw:name="Rectangle 312">
          <svg:title/>
          <svg:desc/>
          <text:p text:style-name="a1234" text:class-names="" text:cond-style-name=""><text:span text:style-name="a1233" text:class-names="">原股東３</text:span></text:p>
          <draw:enhanced-geometry xmlns:dr3d="urn:oasis:names:tc:opendocument:xmlns:dr3d:1.0" draw:type="non-primitive" svg:viewBox="0 0 21600 21600" draw:enhanced-path="M 0 0 L 21600 0 21600 21600 0 21600 Z N"/>
        </draw:custom-shape>
        <draw:custom-shape svg:x="1.45573in" svg:y="2.71007in" svg:width="0.625in" svg:height="0.375in" draw:id="id153" draw:style-name="a1240" draw:name="Rectangle 313">
          <svg:title/>
          <svg:desc/>
          <text:p text:style-name="a1237" text:class-names="" text:cond-style-name=""><text:span text:style-name="a1236" text:class-names="">……</text:span></text:p>
          <text:p text:style-name="a1239" text:class-names="" text:cond-style-name=""><text:span text:style-name="a1238" text:class-names=""/></text:p>
          <draw:enhanced-geometry xmlns:dr3d="urn:oasis:names:tc:opendocument:xmlns:dr3d:1.0" draw:type="non-primitive" svg:viewBox="0 0 21600 21600" draw:enhanced-path="M 0 0 L 21600 0 21600 21600 0 21600 Z N"/>
        </draw:custom-shape>
        <draw:custom-shape svg:x="4.60677in" svg:y="1.52083in" svg:width="2in" svg:height="0.875in" draw:id="id154" draw:style-name="a1245" draw:name="Rectangle 314">
          <svg:title/>
          <svg:desc/>
          <text:p text:style-name="a1242" text:class-names="" text:cond-style-name=""><text:span text:style-name="a1241" text:class-names="">擬制性股東</text:span></text:p>
          <text:p text:style-name="a1244" text:class-names="" text:cond-style-name=""><text:span text:style-name="a1243" text:class-names="">(TDCC)</text:span></text:p>
          <draw:enhanced-geometry xmlns:dr3d="urn:oasis:names:tc:opendocument:xmlns:dr3d:1.0" draw:type="non-primitive" svg:viewBox="0 0 21600 21600" draw:enhanced-path="M 0 0 L 21600 0 21600 21600 0 21600 Z N"/>
        </draw:custom-shape>
        <draw:custom-shape svg:x="1.06337in" svg:y="1.49653in" svg:width="0.375in" svg:height="0.875in" draw:id="id155" draw:style-name="a1250" draw:name="Rectangle 315">
          <svg:title/>
          <svg:desc/>
          <text:p text:style-name="a1249" text:class-names="" text:cond-style-name=""><text:span text:style-name="a1246" text:class-names="">原股東</text:span><text:span text:style-name="a1247" text:class-names="">１</text:span><text:span text:style-name="a1248" text:class-names=""/></text:p>
          <draw:enhanced-geometry xmlns:dr3d="urn:oasis:names:tc:opendocument:xmlns:dr3d:1.0" draw:type="non-primitive" svg:viewBox="0 0 21600 21600" draw:enhanced-path="M 0 0 L 21600 0 21600 21600 0 21600 Z N"/>
        </draw:custom-shape>
        <draw:custom-shape svg:x="1.53559in" svg:y="1.49653in" svg:width="0.375in" svg:height="0.875in" draw:id="id156" draw:style-name="a1255" draw:name="Rectangle 317">
          <svg:title/>
          <svg:desc/>
          <text:p text:style-name="a1254" text:class-names="" text:cond-style-name=""><text:span text:style-name="a1251" text:class-names="">原股東</text:span><text:span text:style-name="a1252" text:class-names="">２</text:span><text:span text:style-name="a1253" text:class-names=""/></text:p>
          <draw:enhanced-geometry xmlns:dr3d="urn:oasis:names:tc:opendocument:xmlns:dr3d:1.0" draw:type="non-primitive" svg:viewBox="0 0 21600 21600" draw:enhanced-path="M 0 0 L 21600 0 21600 21600 0 21600 Z N"/>
        </draw:custom-shape>
        <draw:custom-shape svg:x="1.06337in" svg:y="2.49653in" svg:width="0.375in" svg:height="0.875in" draw:id="id157" draw:style-name="a1260" draw:name="Rectangle 318">
          <svg:title/>
          <svg:desc/>
          <text:p text:style-name="a1259" text:class-names="" text:cond-style-name=""><text:span text:style-name="a1256" text:class-names="">原股東</text:span><text:span text:style-name="a1257" text:class-names="">３</text:span><text:span text:style-name="a1258" text:class-names=""/></text:p>
          <draw:enhanced-geometry xmlns:dr3d="urn:oasis:names:tc:opendocument:xmlns:dr3d:1.0" draw:type="non-primitive" svg:viewBox="0 0 21600 21600" draw:enhanced-path="M 0 0 L 21600 0 21600 21600 0 21600 Z N"/>
        </draw:custom-shape>
        <draw:custom-shape svg:x="8.56684in" svg:y="3.52951in" svg:width="0.625in" svg:height="0.375in" draw:id="id158" draw:style-name="a1265" draw:name="Rectangle 320">
          <svg:title/>
          <svg:desc/>
          <text:p text:style-name="a1262" text:class-names="" text:cond-style-name=""><text:span text:style-name="a1261" text:class-names="">……</text:span></text:p>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9.19184in" svg:y="3.52951in" svg:width="0.375in" svg:height="0.875in" draw:id="id159" draw:style-name="a1270" draw:name="Rectangle 321">
          <svg:title/>
          <svg:desc/>
          <text:p text:style-name="a1269" text:class-names="" text:cond-style-name=""><text:span text:style-name="a1266" text:class-names="">原股東</text:span><text:span text:style-name="a1267" text:class-names="">４</text:span><text:span text:style-name="a1268" text:class-names=""/></text:p>
          <draw:enhanced-geometry xmlns:dr3d="urn:oasis:names:tc:opendocument:xmlns:dr3d:1.0" draw:type="non-primitive" svg:viewBox="0 0 21600 21600" draw:enhanced-path="M 0 0 L 21600 0 21600 21600 0 21600 Z N"/>
        </draw:custom-shape>
        <draw:custom-shape svg:x="8.06684in" svg:y="3.52951in" svg:width="0.375in" svg:height="1.25in" draw:id="id160" draw:style-name="a1274" draw:name="Rectangle 322">
          <svg:title/>
          <svg:desc/>
          <text:p text:style-name="a1273" text:class-names="" text:cond-style-name=""><text:span text:style-name="a1271" text:class-names="">台灣投資人Ｂ</text:span><text:span text:style-name="a1272" text:class-names=""/></text:p>
          <draw:enhanced-geometry xmlns:dr3d="urn:oasis:names:tc:opendocument:xmlns:dr3d:1.0" draw:type="non-primitive" svg:viewBox="0 0 21600 21600" draw:enhanced-path="M 0 0 L 21600 0 21600 21600 0 21600 Z N"/>
        </draw:custom-shape>
        <draw:custom-shape svg:x="7.56684in" svg:y="3.52951in" svg:width="0.375in" svg:height="1.25in" draw:id="id161" draw:style-name="a1278" draw:name="Rectangle 323">
          <svg:title/>
          <svg:desc/>
          <text:p text:style-name="a1277" text:class-names="" text:cond-style-name=""><text:span text:style-name="a1275" text:class-names="">台灣投資人Ａ</text:span><text:span text:style-name="a1276" text:class-names=""/></text:p>
          <draw:enhanced-geometry xmlns:dr3d="urn:oasis:names:tc:opendocument:xmlns:dr3d:1.0" draw:type="non-primitive" svg:viewBox="0 0 21600 21600" draw:enhanced-path="M 0 0 L 21600 0 21600 21600 0 21600 Z N"/>
        </draw:custom-shape>
        <draw:custom-shape svg:x="7.05642in" svg:y="1.52951in" svg:width="0.375in" svg:height="0.875in" draw:id="id162" draw:style-name="a1283" draw:name="Rectangle 324">
          <svg:title/>
          <svg:desc/>
          <text:p text:style-name="a1282" text:class-names="" text:cond-style-name=""><text:span text:style-name="a1279" text:class-names="">原股東</text:span><text:span text:style-name="a1280" text:class-names="">１</text:span><text:span text:style-name="a1281" text:class-names=""/></text:p>
          <draw:enhanced-geometry xmlns:dr3d="urn:oasis:names:tc:opendocument:xmlns:dr3d:1.0" draw:type="non-primitive" svg:viewBox="0 0 21600 21600" draw:enhanced-path="M 0 0 L 21600 0 21600 21600 0 21600 Z N"/>
        </draw:custom-shape>
        <draw:custom-shape svg:x="7.05642in" svg:y="2.47396in" svg:width="0.375in" svg:height="0.875in" draw:id="id163" draw:style-name="a1288" draw:name="Rectangle 326">
          <svg:title/>
          <svg:desc/>
          <text:p text:style-name="a1287" text:class-names="" text:cond-style-name=""><text:span text:style-name="a1284" text:class-names="">原股東</text:span><text:span text:style-name="a1285" text:class-names="">２</text:span><text:span text:style-name="a1286" text:class-names=""/></text:p>
          <draw:enhanced-geometry xmlns:dr3d="urn:oasis:names:tc:opendocument:xmlns:dr3d:1.0" draw:type="non-primitive" svg:viewBox="0 0 21600 21600" draw:enhanced-path="M 0 0 L 21600 0 21600 21600 0 21600 Z N"/>
        </draw:custom-shape>
        <draw:custom-shape svg:x="7.05642in" svg:y="3.4184in" svg:width="0.375in" svg:height="0.875in" draw:id="id164" draw:style-name="a1293" draw:name="Rectangle 327">
          <svg:title/>
          <svg:desc/>
          <text:p text:style-name="a1292" text:class-names="" text:cond-style-name=""><text:span text:style-name="a1289" text:class-names="">原股東</text:span><text:span text:style-name="a1290" text:class-names="">３</text:span><text:span text:style-name="a1291" text:class-names=""/></text:p>
          <draw:enhanced-geometry xmlns:dr3d="urn:oasis:names:tc:opendocument:xmlns:dr3d:1.0" draw:type="non-primitive" svg:viewBox="0 0 21600 21600" draw:enhanced-path="M 0 0 L 21600 0 21600 21600 0 21600 Z N"/>
        </draw:custom-shape>
        <draw:custom-shape svg:x="7.56684in" svg:y="1.52951in" svg:width="1.625in" svg:height="1.25in" draw:id="id165" draw:style-name="a1299" draw:name="Oval 331">
          <svg:title/>
          <svg:desc/>
          <text:p text:style-name="a1295" text:class-names="" text:cond-style-name=""><text:span text:style-name="a1294" text:class-names="">擬制性股東</text:span></text:p>
          <text:p text:style-name="a1297" text:class-names="" text:cond-style-name=""><text:span text:style-name="a1296" text:class-names="">(TDCC)</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7.69184in" svg:y1="2.84201in" draw:start-shape="id165" draw:start-glue-point="2" svg:x2="8.44184in" svg:y2="3.46701in" draw:end-shape="id161" draw:end-glue-point="0" draw:id="id166" draw:style-name="a1301" draw:transform="translate(-8.06684in -3.15451in) rotate(-1.5708) translate(8.06684in 3.15451in)" draw:name="AutoShape 332">
          <svg:title/>
          <svg:desc/>
        </draw:connector>
        <draw:connector draw:type="standard" svg:x1="7.94184in" svg:y1="3.09201in" draw:start-shape="id165" draw:start-glue-point="2" svg:x2="8.69184in" svg:y2="3.21701in" draw:end-shape="id160" draw:end-glue-point="0" draw:id="id167" draw:style-name="a1303" draw:transform="translate(-8.31684in -3.15451in) rotate(-1.5708) translate(8.31684in 3.15451in)" draw:name="AutoShape 333">
          <svg:title/>
          <svg:desc/>
        </draw:connector>
        <draw:connector draw:type="standard" svg:x1="9.00434in" svg:y1="2.90451in" draw:start-shape="id165" draw:start-glue-point="2" svg:x2="8.25434in" svg:y2="3.40451in" draw:end-shape="id158" draw:end-glue-point="0" draw:id="id168" draw:style-name="a1305" draw:transform="translate(-8.62934in -3.15451in) rotate(-4.71239) translate(8.62934in 3.15451in)" draw:name="AutoShape 334">
          <svg:title/>
          <svg:desc/>
        </draw:connector>
        <draw:custom-shape svg:x="7.05642in" svg:y="4.82812in" svg:width="0.375in" svg:height="0.875in" draw:id="id169" draw:style-name="a1309" draw:name="Rectangle 311">
          <svg:title/>
          <svg:desc/>
          <text:p text:style-name="a1308" text:class-names="" text:cond-style-name=""><text:span text:style-name="a1306" text:class-names="">投保中心</text:span><text:span text:style-name="a1307" text:class-names=""/></text:p>
          <draw:enhanced-geometry xmlns:dr3d="urn:oasis:names:tc:opendocument:xmlns:dr3d:1.0" draw:type="non-primitive" svg:viewBox="0 0 21600 21600" draw:enhanced-path="M 0 0 L 21600 0 21600 21600 0 21600 Z N"/>
        </draw:custom-shape>
        <draw:custom-shape svg:x="3.81858in" svg:y="1.48264in" svg:width="0.3941in" svg:height="0.83333in" draw:id="id170" draw:style-name="a1313" draw:name="Rectangle 311">
          <svg:title/>
          <svg:desc/>
          <text:p text:style-name="a1312" text:class-names="" text:cond-style-name=""><text:span text:style-name="a1310" text:class-names="">投保中心</text:span><text:span text:style-name="a1311" text:class-names=""/></text:p>
          <draw:enhanced-geometry xmlns:dr3d="urn:oasis:names:tc:opendocument:xmlns:dr3d:1.0" draw:type="non-primitive" svg:viewBox="0 0 21600 21600" draw:enhanced-path="M 0 0 L 21600 0 21600 21600 0 21600 Z N"/>
        </draw:custom-shape>
        <draw:custom-shape svg:x="2.32205in" svg:y="3.34028in" svg:width="0in" svg:height="0.31597in" draw:id="id171" draw:style-name="a1316" draw:name="Line 48">
          <svg:title/>
          <svg:desc/>
          <text:p text:style-name="a1315" text:class-names="" text:cond-style-name=""><text:span text:style-name="a13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45573in" svg:y="4.83681in" svg:width="0.625in" svg:height="0.375in" draw:id="id172" draw:style-name="a1321" draw:name="Rectangle 313">
          <svg:title/>
          <svg:desc/>
          <text:p text:style-name="a1318" text:class-names="" text:cond-style-name=""><text:span text:style-name="a1317" text:class-names="">……</text:span></text:p>
          <text:p text:style-name="a1320" text:class-names="" text:cond-style-name=""><text:span text:style-name="a1319" text:class-names=""/></text:p>
          <draw:enhanced-geometry xmlns:dr3d="urn:oasis:names:tc:opendocument:xmlns:dr3d:1.0" draw:type="non-primitive" svg:viewBox="0 0 21600 21600" draw:enhanced-path="M 0 0 L 21600 0 21600 21600 0 21600 Z N"/>
        </draw:custom-shape>
        <draw:custom-shape svg:x="3.22656in" svg:y="2.69792in" svg:width="0.625in" svg:height="0.375in" draw:id="id173" draw:style-name="a1326" draw:name="Rectangle 313">
          <svg:title/>
          <svg:desc/>
          <text:p text:style-name="a1323" text:class-names="" text:cond-style-name=""><text:span text:style-name="a1322" text:class-names="">……</text:span></text:p>
          <text:p text:style-name="a1325" text:class-names="" text:cond-style-name=""><text:span text:style-name="a1324" text:class-names=""/></text:p>
          <draw:enhanced-geometry xmlns:dr3d="urn:oasis:names:tc:opendocument:xmlns:dr3d:1.0" draw:type="non-primitive" svg:viewBox="0 0 21600 21600" draw:enhanced-path="M 0 0 L 21600 0 21600 21600 0 21600 Z N"/>
        </draw:custom-shape>
        <draw:custom-shape svg:x="2.79601in" svg:y="1.46528in" svg:width="0.375in" svg:height="0.875in" draw:id="id174" draw:style-name="a1331" draw:name="Rectangle 315">
          <svg:title/>
          <svg:desc/>
          <text:p text:style-name="a1330" text:class-names="" text:cond-style-name=""><text:span text:style-name="a1327" text:class-names="">原股東</text:span><text:span text:style-name="a1328" text:class-names="">１</text:span><text:span text:style-name="a1329" text:class-names=""/></text:p>
          <draw:enhanced-geometry xmlns:dr3d="urn:oasis:names:tc:opendocument:xmlns:dr3d:1.0" draw:type="non-primitive" svg:viewBox="0 0 21600 21600" draw:enhanced-path="M 0 0 L 21600 0 21600 21600 0 21600 Z N"/>
        </draw:custom-shape>
        <draw:custom-shape svg:x="3.29601in" svg:y="1.46528in" svg:width="0.375in" svg:height="0.875in" draw:id="id175" draw:style-name="a1336" draw:name="Rectangle 317">
          <svg:title/>
          <svg:desc/>
          <text:p text:style-name="a1335" text:class-names="" text:cond-style-name=""><text:span text:style-name="a1332" text:class-names="">原股東</text:span><text:span text:style-name="a1333" text:class-names="">２</text:span><text:span text:style-name="a1334" text:class-names=""/></text:p>
          <draw:enhanced-geometry xmlns:dr3d="urn:oasis:names:tc:opendocument:xmlns:dr3d:1.0" draw:type="non-primitive" svg:viewBox="0 0 21600 21600" draw:enhanced-path="M 0 0 L 21600 0 21600 21600 0 21600 Z N"/>
        </draw:custom-shape>
        <draw:custom-shape svg:x="2.79601in" svg:y="2.46528in" svg:width="0.375in" svg:height="0.875in" draw:id="id176" draw:style-name="a1341" draw:name="Rectangle 318">
          <svg:title/>
          <svg:desc/>
          <text:p text:style-name="a1340" text:class-names="" text:cond-style-name=""><text:span text:style-name="a1337" text:class-names="">原股東</text:span><text:span text:style-name="a1338" text:class-names="">３</text:span><text:span text:style-name="a1339" text:class-names=""/></text:p>
          <draw:enhanced-geometry xmlns:dr3d="urn:oasis:names:tc:opendocument:xmlns:dr3d:1.0" draw:type="non-primitive" svg:viewBox="0 0 21600 21600" draw:enhanced-path="M 0 0 L 21600 0 21600 21600 0 21600 Z N"/>
        </draw:custom-shape>
        <draw:custom-shape svg:x="2.80122in" svg:y="3.65625in" svg:width="1in" svg:height="0.5in" draw:id="id177" draw:style-name="a1347" draw:name="Rectangle 310">
          <svg:title/>
          <svg:desc/>
          <text:p text:style-name="a1343" text:class-names="" text:cond-style-name=""><text:span text:style-name="a1342" text:class-names="">股代</text:span></text:p>
          <text:p text:style-name="a1346" text:class-names="" text:cond-style-name=""><text:span text:style-name="a1344" text:class-names="">登錄專戶</text:span><text:span text:style-name="a1345" text:class-names=""/></text:p>
          <draw:enhanced-geometry xmlns:dr3d="urn:oasis:names:tc:opendocument:xmlns:dr3d:1.0" draw:type="non-primitive" svg:viewBox="0 0 21600 21600" draw:enhanced-path="M 0 0 L 21600 0 21600 21600 0 21600 Z N"/>
        </draw:custom-shape>
        <draw:custom-shape svg:x="2.34115in" svg:y="4.49653in" svg:width="0.375in" svg:height="2.07292in" draw:id="id178" draw:style-name="a1353" draw:name="Rectangle 309">
          <svg:title/>
          <svg:desc/>
          <text:p text:style-name="a1352" text:class-names="" text:cond-style-name=""><text:span text:style-name="a1348" text:class-names="">原股東１</text:span><text:span text:style-name="a1349" text:class-names="">(</text:span><text:span text:style-name="a1350" text:class-names="">未開立集保帳戶</text:span><text:span text:style-name="a1351" text:class-names="">)</text:span></text:p>
          <draw:enhanced-geometry xmlns:dr3d="urn:oasis:names:tc:opendocument:xmlns:dr3d:1.0" draw:type="non-primitive" svg:viewBox="0 0 21600 21600" draw:enhanced-path="M 0 0 L 21600 0 21600 21600 0 21600 Z N"/>
        </draw:custom-shape>
        <draw:custom-shape svg:x="2.85503in" svg:y="4.52257in" svg:width="0.375in" svg:height="2.125in" draw:id="id179" draw:style-name="a1359" draw:name="Rectangle 311">
          <svg:title/>
          <svg:desc/>
          <text:p text:style-name="a1358" text:class-names="" text:cond-style-name=""><text:span text:style-name="a1354" text:class-names="">原股東２</text:span><text:span text:style-name="a1355" text:class-names="">(</text:span><text:span text:style-name="a1356" text:class-names="">未開立集保帳戶</text:span><text:span text:style-name="a1357" text:class-names="">)</text:span></text:p>
          <draw:enhanced-geometry xmlns:dr3d="urn:oasis:names:tc:opendocument:xmlns:dr3d:1.0" draw:type="non-primitive" svg:viewBox="0 0 21600 21600" draw:enhanced-path="M 0 0 L 21600 0 21600 21600 0 21600 Z N"/>
        </draw:custom-shape>
        <draw:custom-shape svg:x="3.32726in" svg:y="4.52257in" svg:width="0.375in" svg:height="2.07292in" draw:id="id180" draw:style-name="a1365" draw:name="Rectangle 312">
          <svg:title/>
          <svg:desc/>
          <text:p text:style-name="a1364" text:class-names="" text:cond-style-name=""><text:span text:style-name="a1360" text:class-names="">原股東３</text:span><text:span text:style-name="a1361" text:class-names="">(</text:span><text:span text:style-name="a1362" text:class-names="">未開立集保帳戶</text:span><text:span text:style-name="a1363" text:class-names="">)</text:span></text:p>
          <draw:enhanced-geometry xmlns:dr3d="urn:oasis:names:tc:opendocument:xmlns:dr3d:1.0" draw:type="non-primitive" svg:viewBox="0 0 21600 21600" draw:enhanced-path="M 0 0 L 21600 0 21600 21600 0 21600 Z N"/>
        </draw:custom-shape>
        <draw:connector draw:type="standard" svg:x1="2.74479in" svg:y1="3.9401in" draw:start-shape="id177" draw:start-glue-point="2" svg:x2="3.08507in" svg:y2="4.71267in" draw:end-shape="id178" draw:end-glue-point="0" draw:id="id181" draw:style-name="a1367" draw:transform="translate(-2.91493in -4.32639in) rotate(-1.5708) translate(2.91493in 4.32639in)" draw:name="AutoShape 58">
          <svg:title/>
          <svg:desc/>
        </draw:connector>
        <draw:connector draw:type="standard" svg:x1="2.98872in" svg:y1="4.21007in" draw:start-shape="id177" draw:start-glue-point="2" svg:x2="3.35503in" svg:y2="4.46875in" draw:end-shape="id179" draw:end-glue-point="0" draw:id="id182" draw:style-name="a1369" draw:transform="translate(-3.17188in -4.33941in) rotate(-1.5708) translate(3.17188in 4.33941in)" draw:name="AutoShape 59">
          <svg:title/>
          <svg:desc/>
        </draw:connector>
        <draw:connector draw:type="standard" svg:x1="3.59115in" svg:y1="4.23264in" draw:start-shape="id177" draw:start-glue-point="2" svg:x2="3.22483in" svg:y2="4.44618in" draw:end-shape="id180" draw:end-glue-point="0" draw:id="id183" draw:style-name="a1371" draw:transform="translate(-3.40799in -4.33941in) rotate(-4.71239) translate(3.40799in 4.33941in)" draw:name="AutoShape 60">
          <svg:title/>
          <svg:desc/>
        </draw:connector>
        <draw:custom-shape svg:x="4.37066in" svg:y="4.52257in" svg:width="0.375in" svg:height="2.04688in" draw:id="id184" draw:style-name="a1375" draw:name="Rectangle 311">
          <svg:title/>
          <svg:desc/>
          <text:p text:style-name="a1374" text:class-names="" text:cond-style-name=""><text:span text:style-name="a1372" text:class-names="">投保中心</text:span><text:span text:style-name="a1373" text:class-names=""/></text:p>
          <draw:enhanced-geometry xmlns:dr3d="urn:oasis:names:tc:opendocument:xmlns:dr3d:1.0" draw:type="non-primitive" svg:viewBox="0 0 21600 21600" draw:enhanced-path="M 0 0 L 21600 0 21600 21600 0 21600 Z N"/>
        </draw:custom-shape>
        <draw:connector draw:type="standard" svg:x1="4.11285in" svg:y1="3.71094in" draw:start-shape="id177" draw:start-glue-point="2" svg:x2="3.74653in" svg:y2="4.96788in" draw:end-shape="id184" draw:end-glue-point="0" draw:id="id185" draw:style-name="a1377" draw:transform="translate(-3.92969in -4.33941in) rotate(-4.71239) translate(3.92969in 4.33941in)" draw:name="AutoShape 62">
          <svg:title/>
          <svg:desc/>
        </draw:connector>
        <draw:custom-shape svg:x="3.74045in" svg:y="4.52257in" svg:width="0.625in" svg:height="0.375in" draw:id="id186" draw:style-name="a1382" draw:name="Rectangle 288">
          <svg:title/>
          <svg:desc/>
          <text:p text:style-name="a1379" text:class-names="" text:cond-style-name=""><text:span text:style-name="a1378" text:class-names="">……</text:span></text:p>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onnector draw:type="standard" svg:x1="3.86024in" svg:y1="3.96354in" draw:start-shape="id177" draw:start-glue-point="2" svg:x2="3.49392in" svg:y2="4.71528in" draw:end-shape="id186" draw:end-glue-point="0" draw:id="id187" draw:style-name="a1384" draw:transform="translate(-3.67708in -4.33941in) rotate(-4.71239) translate(3.67708in 4.33941in)" draw:name="AutoShape 64">
          <svg:title/>
          <svg:desc/>
        </draw:connector>
        <draw:custom-shape svg:x="7.04774in" svg:y="4.2066in" svg:width="0.47222in" svg:height="0.63021in" draw:id="id188" draw:style-name="a1388" draw:name="Rectangle 288">
          <svg:title/>
          <svg:desc/>
          <text:p text:style-name="a1387" text:class-names="" text:cond-style-name=""><text:span text:style-name="a1385" text:class-names="">……</text:span><text:span text:style-name="a1386" text:class-names=""/></text:p>
          <draw:enhanced-geometry xmlns:dr3d="urn:oasis:names:tc:opendocument:xmlns:dr3d:1.0" draw:type="non-primitive" svg:viewBox="0 0 21600 21600" draw:enhanced-path="M 0 0 L 21600 0 21600 21600 0 21600 Z N"/>
        </draw:custom-shape>
        <draw:connector draw:type="standard" svg:x1="9.17535in" svg:y1="2.98611in" svg:x2="8.42535in" svg:y2="3.98611in" draw:id="id189" draw:style-name="a1390" draw:transform="translate(-8.80035in -3.48611in) rotate(-4.71239) translate(8.80035in 3.48611in)" draw:name="AutoShape 335">
          <svg:title/>
          <svg:desc/>
        </draw:connector>
      </draw:page>
      <draw:page draw:name="Slide974" draw:style-name="a1392" draw:master-page-name="Master1-Layout2-obj-標題及物件" presentation:presentation-page-layout-name="Master1-PPL2" draw:id="Slide-1229">
        <draw:frame draw:id="id190" draw:style-name="a1396" draw:name="投影片編號版面配置區 3" svg:x="9.42014in" svg:y="6.89583in" svg:width="0.5in" svg:height="0.52083in">
          <draw:text-box>
            <text:p text:style-name="a1395" text:class-names="" text:cond-style-name=""><text:span text:style-name="a1393" text:class-names=""><text:page-number style:num-format="1" text:fixed="false">3</text:page-number></text:span><text:span text:style-name="a1394" text:class-names=""/></text:p>
          </draw:text-box>
          <svg:title/>
          <svg:desc/>
        </draw:frame>
        <draw:frame draw:id="id191" presentation:style-name="a1409" draw:name="タイトル 6" svg:x="1.18229in" svg:y="0.12755in" svg:width="8.5in" svg:height="1.02431in" presentation:class="title" presentation:placeholder="false">
          <draw:text-box>
            <text:p text:style-name="a1407" text:class-names="" text:cond-style-name=""><text:span text:style-name="a1397" text:class-names="">一、日本公司第一上</text:span><text:span text:style-name="a1398" text:class-names="">(</text:span><text:span text:style-name="a1399" text:class-names="">興</text:span><text:span text:style-name="a1400" text:class-names="">)</text:span><text:span text:style-name="a1401" text:class-names="">櫃擬制性股東架構介紹<text:line-break/><text:s text:c="1"/></text:span><text:span text:style-name="a1402" text:class-names="">(</text:span><text:span text:style-name="a1403" text:class-names="">二</text:span><text:span text:style-name="a1404" text:class-names="">)</text:span><text:span text:style-name="a1405" text:class-names="">投資人首次取得前應簽署「特別注意事項」</text:span><text:span text:style-name="a1406" text:class-names=""/></text:p>
          </draw:text-box>
          <svg:title/>
          <svg:desc/>
        </draw:frame>
        <draw:frame draw:id="id192" draw:style-name="a1458" draw:name="Text Box 31" svg:x="1.15625in" svg:y="1.38715in" svg:width="8.58333in" svg:height="5.31771in">
          <draw:text-box>
            <text:list text:style-name="a1428">
              <text:list-item>
                <text:p text:style-name="a1427" text:class-names="" text:cond-style-name=""><text:span text:style-name="a1410" text:class-names="">因應「擬制性股東」架構，我國證券交易市場之投資人於</text:span><text:span text:style-name="a1411" text:class-names="">首次取得</text:span><text:span text:style-name="a1412" text:class-names="">日本公司股份時</text:span><text:span text:style-name="a1413" text:class-names="">(</text:span><text:span text:style-name="a1414" text:class-names="">包括增資股份公開承銷作業之首次認購，或在我國證券交易市場之首次買進</text:span><text:span text:style-name="a1415" text:class-names="">)</text:span><text:span text:style-name="a1416" text:class-names="">，應先簽署</text:span><text:span text:style-name="a1417" text:class-names="">「投資日本公司來臺上櫃</text:span><text:span text:style-name="a1418" text:class-names="">(</text:span><text:span text:style-name="a1419" text:class-names="">市</text:span><text:span text:style-name="a1420" text:class-names="">)</text:span><text:span text:style-name="a1421" text:class-names="">及興櫃</text:span><text:span text:style-name="a1422" text:class-names="">股票之特別注意事項」</text:span><text:span text:style-name="a1423" text:class-names="">，以同意相關移轉登記作業。</text:span><text:span text:style-name="a1424" text:class-names="">(</text:span><text:span text:style-name="a1425" text:class-names="">除書面外，亦得以電子簽章方式為之</text:span><text:span text:style-name="a1426" text:class-names="">)</text:span></text:p>
              </text:list-item>
            </text:list>
            <text:list text:style-name="a1440">
              <text:list-item>
                <text:list text:style-name="a1440">
                  <text:list-item>
                    <text:p text:style-name="a1439" text:class-names="" text:cond-style-name=""><text:span text:style-name="a1429" text:class-names="">平時</text:span><text:span text:style-name="a1430" text:class-names="">臺灣證券市場</text:span><text:span text:style-name="a1431" text:class-names="">實質股東</text:span><text:span text:style-name="a1432" text:class-names="">(</text:span><text:span text:style-name="a1433" text:class-names="">下稱實質股東</text:span><text:span text:style-name="a1434" text:class-names="">)</text:span><text:span text:style-name="a1435" text:class-names="">於其保管劃撥帳戶內持有之日本公司投資股票，係由</text:span><text:span text:style-name="a1436" text:class-names="">集保結算所以名義上之股東身分登載於該日本公司之股東名簿</text:span><text:span text:style-name="a1437" text:class-names="">。</text:span><text:span text:style-name="a1438" text:class-names=""/></text:p>
                  </text:list-item>
                </text:list>
              </text:list-item>
            </text:list>
            <text:list text:style-name="a1447">
              <text:list-item>
                <text:list text:style-name="a1447">
                  <text:list-item>
                    <text:p text:style-name="a1446" text:class-names="" text:cond-style-name=""><text:span text:style-name="a1441" text:class-names="">實質股東若有意對日本公司直接行使其股東權利</text:span><text:span text:style-name="a1442" text:class-names="">，得依集保結算所所定方法，申請將實質股東保管劃撥帳戶內之全部或部份日本公司投資股票轉帳至日本公司之登錄專戶，並將</text:span><text:span text:style-name="a1443" text:class-names="">名義上股東地位由集保結算所移轉給該實質股東</text:span><text:span text:style-name="a1444" text:class-names="">。</text:span><text:span text:style-name="a1445" text:class-names=""/></text:p>
                  </text:list-item>
                </text:list>
              </text:list-item>
            </text:list>
            <text:list text:style-name="a1457">
              <text:list-item>
                <text:list text:style-name="a1457">
                  <text:list-item>
                    <text:p text:style-name="a1456" text:class-names="" text:cond-style-name=""><text:span text:style-name="a1448" text:class-names="">實質股東於日本公司股東權利基準日</text:span><text:span text:style-name="a1449" text:class-names="">(</text:span><text:span text:style-name="a1450" text:class-names="">包括但不限於股東會表決權行使及取得股息紅利之基準日</text:span><text:span text:style-name="a1451" text:class-names="">)</text:span><text:span text:style-name="a1452" text:class-names="">前一日，自集保結算所受讓名義上股東地位，基準日當日再將該名義上股東地位移轉回集保結算所，據此各實質股東為日本公司基準日股東名簿上之股東，</text:span><text:span text:style-name="a1453" text:class-names="">得直接擁有股東權基準日之相關股東權利</text:span><text:span text:style-name="a1454" text:class-names="">。</text:span><text:span text:style-name="a1455" text:class-names=""/></text:p>
                  </text:list-item>
                </text:list>
              </text:list-item>
            </text:list>
          </draw:text-box>
          <svg:title/>
          <svg:desc/>
        </draw:frame>
      </draw:page>
      <draw:page draw:name="Slide975" draw:style-name="a1460" draw:master-page-name="Master1-Layout2-obj-標題及物件" presentation:presentation-page-layout-name="Master1-PPL2" draw:id="Slide-1230">
        <draw:frame draw:id="id193" draw:style-name="a1464" draw:name="投影片編號版面配置區 3" svg:x="9.42014in" svg:y="6.89583in" svg:width="0.5in" svg:height="0.52083in">
          <draw:text-box>
            <text:p text:style-name="a1463" text:class-names="" text:cond-style-name=""><text:span text:style-name="a1461" text:class-names=""><text:page-number style:num-format="1" text:fixed="false">4</text:page-number></text:span><text:span text:style-name="a1462" text:class-names=""/></text:p>
          </draw:text-box>
          <svg:title/>
          <svg:desc/>
        </draw:frame>
        <draw:frame draw:id="id194" presentation:style-name="a1477" draw:name="タイトル 6" svg:x="1.18229in" svg:y="0.12755in" svg:width="8.5in" svg:height="1.02431in" presentation:class="title" presentation:placeholder="false">
          <draw:text-box>
            <text:p text:style-name="a1475" text:class-names="" text:cond-style-name=""><text:span text:style-name="a1465" text:class-names="">一、日本公司第一上</text:span><text:span text:style-name="a1466" text:class-names="">(</text:span><text:span text:style-name="a1467" text:class-names="">興</text:span><text:span text:style-name="a1468" text:class-names="">)</text:span><text:span text:style-name="a1469" text:class-names="">櫃擬制性股東架構介紹<text:line-break/><text:s text:c="1"/></text:span><text:span text:style-name="a1470" text:class-names="">(</text:span><text:span text:style-name="a1471" text:class-names="">三</text:span><text:span text:style-name="a1472" text:class-names="">)</text:span><text:span text:style-name="a1473" text:class-names="">採行之配套措施</text:span><text:span text:style-name="a1474" text:class-names=""/></text:p>
          </draw:text-box>
          <svg:title/>
          <svg:desc/>
        </draw:frame>
        <draw:frame draw:id="id195" draw:style-name="a1514" draw:name="Text Box 31" svg:x="1.15625in" svg:y="1.62326in" svg:width="8.41146in" svg:height="2.02083in">
          <draw:text-box>
            <text:list text:style-name="a1502">
              <text:list-item>
                <text:p text:style-name="a1501" text:class-names="" text:cond-style-name=""><text:span text:style-name="a1478" text:class-names="">為使日本公司來臺第一上</text:span><text:span text:style-name="a1479" text:class-names="">(</text:span><text:span text:style-name="a1480" text:class-names="">興</text:span><text:span text:style-name="a1481" text:class-names=""><text:s text:c="1"/>)</text:span><text:span text:style-name="a1482" text:class-names="">櫃後股務作業亦能符合日本會社法規定，</text:span><text:span text:style-name="a1483" text:class-names="">集保結算所目前已修正「開戶契約書」部分內容</text:span><text:span text:style-name="a1484" text:class-names=""><text:s text:c="1"/>(</text:span><text:span text:style-name="a1485" text:class-names="">供日本公司來臺上</text:span><text:span text:style-name="a1486" text:class-names="">(</text:span><text:span text:style-name="a1487" text:class-names="">興</text:span><text:span text:style-name="a1488" text:class-names="">)</text:span><text:span text:style-name="a1489" text:class-names="">櫃使用</text:span><text:span text:style-name="a1490" text:class-names="">)</text:span><text:span text:style-name="a1491" text:class-names="">，於</text:span><text:span text:style-name="a1492" text:class-names="">日本</text:span><text:span text:style-name="a1493" text:class-names="">公司向</text:span><text:span text:style-name="a1494" text:class-names="">本</text:span><text:span text:style-name="a1495" text:class-names="">中心申請同意第一上</text:span><text:span text:style-name="a1496" text:class-names="">(</text:span><text:span text:style-name="a1497" text:class-names="">興</text:span><text:span text:style-name="a1498" text:class-names="">)</text:span><text:span text:style-name="a1499" text:class-names="">櫃及經主管機關核准公開發行後，洽集保結算所辦理參加人開戶事宜。</text:span><text:span text:style-name="a1500" text:class-names=""/></text:p>
              </text:list-item>
            </text:list>
            <text:list text:style-name="a1513">
              <text:list-item>
                <text:p text:style-name="a1512" text:class-names="" text:cond-style-name=""><text:span text:style-name="a1503" text:class-names="">原則上日本公司可於章程明定，</text:span><text:span text:style-name="a1504" text:class-names="">股東行使其股東權利所需之</text:span><text:span text:style-name="a1505" text:class-names="">持股期間縮短至</text:span><text:span text:style-name="a1506" text:class-names="">10</text:span><text:span text:style-name="a1507" text:class-names="">天</text:span><text:span text:style-name="a1508" text:class-names="">，故不致重大影響實質股東直接行使股東權</text:span><text:span text:style-name="a1509" text:class-names="">。</text:span><text:span text:style-name="a1510" text:class-names="">　</text:span><text:span text:style-name="a151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56667in" svg:y="0.39359in" svg:width="8.1in" svg:height="1.61in"/>
      <presentation:placeholder presentation:object="subtitle" svg:x="1.56667in" svg:y="2.02325in" svg:width="8.1in" svg:height="1.91667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2" style:display-name="標題及物件">
      <presentation:placeholder presentation:object="title" svg:x="1.56944in" svg:y="0.30035in" svg:width="8.20139in" svg:height="1.25in"/>
      <presentation:placeholder presentation:object="object" svg:x="1.56944in" svg:y="1.58333in" svg:width="8.20139in" svg:height="5.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3" style:display-name="兩項物件">
      <presentation:placeholder presentation:object="title" svg:x="1.57in" svg:y="0.3in" svg:width="8.2in" svg:height="1.25in"/>
      <presentation:placeholder presentation:object="object" svg:x="1.57in" svg:y="1.66667in" svg:width="4in" svg:height="5.1in"/>
      <presentation:placeholder presentation:object="object" svg:x="5.77in" svg:y="1.66667in" svg:width="4in" svg:height="5.1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4" style:display-name="比對">
      <presentation:placeholder presentation:object="title" svg:x="0.5in" svg:y="5.64341in" svg:width="9in" svg:height="1.25in"/>
      <presentation:placeholder presentation:object="outline" svg:x="0.5in" svg:y="0.35901in" svg:width="4.4in" svg:height="0.7in"/>
      <presentation:placeholder presentation:object="outline" svg:x="5.1in" svg:y="0.35901in" svg:width="4.4in" svg:height="0.7in"/>
      <presentation:placeholder presentation:object="object" svg:x="0.5in" svg:y="1.06008in" svg:width="4.4in" svg:height="4.5in"/>
      <presentation:placeholder presentation:object="object" svg:x="5.1in" svg:y="1.06008in" svg:width="4.4in" svg:height="4.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5" style:display-name="只有標題">
      <presentation:placeholder presentation:object="title" svg:x="1.57in" svg:y="0.3in" svg:width="8.2in" svg:height="1.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6" style:display-name="含標題的內容">
      <presentation:placeholder presentation:object="title" svg:x="0.5in" svg:y="0.23707in" svg:width="4.16667in" svg:height="1.27083in"/>
      <presentation:placeholder presentation:object="outline" svg:x="0.5in" svg:y="1.53867in" svg:width="4.16667in" svg:height="0.76389in"/>
      <presentation:placeholder presentation:object="object" svg:x="0.5in" svg:y="2.33333in" svg:width="8.91667in" svg:height="4.36632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7" style:display-name="含標題的圖片">
      <presentation:placeholder presentation:object="title" svg:x="6.43799in" svg:y="1.16667in" svg:width="3in" svg:height="2.16667in"/>
      <presentation:placeholder presentation:object="graphic" svg:x="0.91667in" svg:y="1.25in" svg:width="4.83333in" svg:height="3.84354in"/>
      <presentation:placeholder presentation:object="outline" svg:x="0.91667in" svg:y="5.25in" svg:width="4.83333in" svg:height="0.83333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8" style:display-name="標題及直排文字">
      <presentation:placeholder presentation:object="title" svg:x="1.56944in" svg:y="0.30035in" svg:width="8.20139in" svg:height="1.25in"/>
      <presentation:placeholder presentation:object="outline" svg:x="1.56944in" svg:y="1.58333in" svg:width="8.20139in" svg:height="5.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9" style:display-name="直排標題及文字">
      <presentation:placeholder presentation:object="title" svg:x="7.5in" svg:y="0.30035in" svg:width="2in" svg:height="6.39931in"/>
      <presentation:placeholder presentation:object="outline" svg:x="1.25in" svg:y="0.30035in" svg:width="6.08333in" svg:height="6.39931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10" style:display-name="自訂版面配置">
      <presentation:placeholder presentation:object="title" svg:x="1.56944in" svg:y="0.30035in" svg:width="8.20139in" svg:height="1.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style style:family="table-cell" style:name="a960">
      <style:table-cell-properties fo:background-color="#8064a2"/>
    </style:style>
    <style:style style:family="table-cell" style:name="a961">
      <style:table-cell-properties fo:background-color="#8064a2" fo:border-top="0.00347in solid #8064a2" fo:border-bottom="0.00347in solid #8064a2"/>
    </style:style>
    <style:style style:family="table-cell" style:name="a962">
      <style:table-cell-properties fo:background-color="#8064a2"/>
    </style:style>
    <style:style style:family="table-cell" style:name="a963">
      <style:table-cell-properties fo:background-color="#8064a2"/>
    </style:style>
    <style:style style:family="table-cell" style:name="a964">
      <style:table-cell-properties fo:background-color="#8064a2" fo:border-top="0.00347in solid #8064a2" fo:border-bottom="0.00347in solid #ffffff" fo:border-left="0.00347in solid #8064a2" fo:border-right="0.00347in solid #8064a2"/>
      <style:text-properties fo:color="#ffffff" fo:font-family="+mn-lt" style:font-family-asian="+mn-ea" style:font-family-complex="+mn-cs" fo:font-weight="bold" style:font-weight-asian="bold" style:font-weight-complex="bold"/>
    </style:style>
    <style:style style:family="table-cell" style:name="a965">
      <style:table-cell-properties fo:background-color="#8064a2" fo:border-top="0.00347in solid #8064a2" fo:border-bottom="0.00347in solid #8064a2" fo:border-left="0.00347in solid #8064a2" fo:border-right="0.00347in solid #8064a2"/>
      <style:text-properties fo:font-weight="bold" style:font-weight-asian="bold" style:font-weight-complex="bold"/>
    </style:style>
    <style:style style:family="table-cell" style:name="a966">
      <style:table-cell-properties fo:background-color="#8064a2" fo:border-top="0.00347in solid #8064a2" fo:border-bottom="0.00347in solid #8064a2" fo:border-left="0.00347in solid #8064a2" fo:border-right="0.00347in solid #8064a2"/>
      <style:text-properties fo:font-weight="bold" style:font-weight-asian="bold" style:font-weight-complex="bold"/>
    </style:style>
    <style:style style:family="table-cell" style:name="a967">
      <style:table-cell-properties fo:background-color="#8064a2" fo:border-top="0.00347in solid #8064a2" fo:border-bottom="0.00347in solid #8064a2" fo:border-left="0.00347in solid #8064a2" fo:border-right="0.00347in solid #8064a2"/>
      <style:text-properties fo:font-weight="bold" style:font-weight-asian="bold" style:font-weight-complex="bold"/>
    </style:style>
    <style:style style:family="table-cell" style:name="a910">
      <style:table-cell-properties fo:background-color="#4bacc6" fo:border-top="0.00347in solid #4bacc6" fo:border-bottom="0.00347in solid #4bacc6" fo:border-left="0.00347in solid #4bacc6" fo:border-right="0.00347in solid #4bacc6"/>
      <style:text-properties fo:font-weight="bold" style:font-weight-asian="bold" style:font-weight-complex="bold"/>
    </style:style>
    <style:style style:family="table-cell" style:name="a968">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11">
      <style:table-cell-properties fo:background-color="#ffffff" fo:border-top="0.01389in solid #f79646" fo:border-bottom="0.01389in solid #f79646" fo:border-left="0.01389in solid #f79646" fo:border-right="0.01389in solid #f79646"/>
      <style:text-properties fo:color="#000000" fo:font-family="+mn-lt" style:font-family-asian="+mn-ea" style:font-family-complex="+mn-cs"/>
    </style:style>
    <style:style style:family="table-cell" style:name="a969">
      <style:table-cell-properties/>
    </style:style>
    <style:style style:family="table-cell" style:name="a912">
      <style:table-cell-properties fo:background-color="#fdefe9"/>
    </style:style>
    <style:style style:family="table-cell" style:name="a913">
      <style:table-cell-properties fo:background-color="#fdefe9"/>
    </style:style>
    <style:style style:family="table-cell" style:name="a914">
      <style:table-cell-properties fo:background-color="#f79646"/>
      <style:text-properties fo:color="#ffffff" fo:font-family="+mn-lt" style:font-family-asian="+mn-ea" style:font-family-complex="+mn-cs" fo:font-weight="bold" style:font-weight-asian="bold" style:font-weight-complex="bold"/>
    </style:style>
    <style:style style:family="table-cell" style:name="a915">
      <style:table-cell-properties fo:background-color="#ffffff" fo:border-top="0.05556in double #f79646"/>
      <style:text-properties fo:font-weight="bold" style:font-weight-asian="bold" style:font-weight-complex="bold"/>
    </style:style>
    <style:style style:family="table-cell" style:name="a916">
      <style:table-cell-properties/>
      <style:text-properties fo:font-weight="bold" style:font-weight-asian="bold" style:font-weight-complex="bold"/>
    </style:style>
    <style:style style:family="table-cell" style:name="a880">
      <style:table-cell-properties fo:background-color="#9bbb59"/>
      <style:text-properties fo:color="#ffffff" fo:font-family="+mn-lt" style:font-family-asian="+mn-ea" style:font-family-complex="+mn-cs" fo:font-weight="bold" style:font-weight-asian="bold" style:font-weight-complex="bold"/>
    </style:style>
    <style:style style:family="table-cell" style:name="a917">
      <style:table-cell-properties/>
      <style:text-properties fo:font-weight="bold" style:font-weight-asian="bold" style:font-weight-complex="bold"/>
    </style:style>
    <style:style style:family="table-cell" style:name="a881">
      <style:table-cell-properties fo:background-color="#ffffff" fo:border-top="0.05556in double #9bbb59"/>
      <style:text-properties fo:font-weight="bold" style:font-weight-asian="bold" style:font-weight-complex="bold"/>
    </style:style>
    <style:style style:family="table-cell" style:name="a918">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82">
      <style:table-cell-properties/>
      <style:text-properties fo:font-weight="bold" style:font-weight-asian="bold" style:font-weight-complex="bold"/>
    </style:style>
    <style:style style:family="table-cell" style:name="a919">
      <style:table-cell-properties/>
    </style:style>
    <style:style style:family="table-cell" style:name="a883">
      <style:table-cell-properties/>
      <style:text-properties fo:font-weight="bold" style:font-weight-asian="bold" style:font-weight-complex="bold"/>
    </style:style>
    <style:style style:family="table-cell" style:name="a884">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85">
      <style:table-cell-properties/>
    </style:style>
    <style:style style:family="table-cell" style:name="a886">
      <style:table-cell-properties fo:background-color="#dee7d1"/>
    </style:style>
    <style:style style:family="table-cell" style:name="a887">
      <style:table-cell-properties/>
    </style:style>
    <style:style style:family="table-cell" style:name="a888">
      <style:table-cell-properties fo:background-color="#dee7d1"/>
    </style:style>
    <style:style style:family="table-cell" style:name="a889">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970">
      <style:table-cell-properties fo:background-color="#d0e3ea"/>
    </style:style>
    <style:style style:family="table-cell" style:name="a971">
      <style:table-cell-properties/>
    </style:style>
    <style:style style:family="table-cell" style:name="a972">
      <style:table-cell-properties fo:background-color="#d0e3ea"/>
    </style:style>
    <style:style style:family="table-cell" style:name="a973">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974">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975">
      <style:table-cell-properties fo:background-color="#4bacc6"/>
      <style:text-properties fo:color="#ffffff" fo:font-family="+mn-lt" style:font-family-asian="+mn-ea" style:font-family-complex="+mn-cs" fo:font-weight="bold" style:font-weight-asian="bold" style:font-weight-complex="bold"/>
    </style:style>
    <style:style style:family="table-cell" style:name="a976">
      <style:table-cell-properties fo:background-color="#4bacc6"/>
      <style:text-properties fo:color="#ffffff" fo:font-family="+mn-lt" style:font-family-asian="+mn-ea" style:font-family-complex="+mn-cs" fo:font-weight="bold" style:font-weight-asian="bold" style:font-weight-complex="bold"/>
    </style:style>
    <style:style style:family="table-cell" style:name="a977">
      <style:table-cell-properties fo:background-color="#ffffff"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920">
      <style:table-cell-properties fo:background-color="#fcddcf"/>
    </style:style>
    <style:style style:family="table-cell" style:name="a978">
      <style:table-cell-properties fo:background-color="#e9f1f5"/>
    </style:style>
    <style:style style:family="table-cell" style:name="a921">
      <style:table-cell-properties/>
    </style:style>
    <style:style style:family="table-cell" style:name="a979">
      <style:table-cell-properties fo:background-color="#e9f1f5"/>
    </style:style>
    <style:style style:family="table-cell" style:name="a922">
      <style:table-cell-properties fo:background-color="#fcddcf"/>
    </style:style>
    <style:style style:family="table-cell" style:name="a923">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924">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925">
      <style:table-cell-properties fo:background-color="#f79646"/>
      <style:text-properties fo:color="#ffffff" fo:font-family="+mn-lt" style:font-family-asian="+mn-ea" style:font-family-complex="+mn-cs" fo:font-weight="bold" style:font-weight-asian="bold" style:font-weight-complex="bold"/>
    </style:style>
    <style:style style:family="table-cell" style:name="a926">
      <style:table-cell-properties fo:background-color="#f79646"/>
      <style:text-properties fo:color="#ffffff" fo:font-family="+mn-lt" style:font-family-asian="+mn-ea" style:font-family-complex="+mn-cs" fo:font-weight="bold" style:font-weight-asian="bold" style:font-weight-complex="bold"/>
    </style:style>
    <style:style style:family="table-cell" style:name="a927">
      <style:table-cell-properties fo:background-color="#edea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0">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928">
      <style:table-cell-properties/>
    </style:style>
    <style:style style:family="table-cell" style:name="a891">
      <style:table-cell-properties fo:background-color="#9bbb59"/>
      <style:text-properties fo:color="#ffffff" fo:font-family="+mn-lt" style:font-family-asian="+mn-ea" style:font-family-complex="+mn-cs" fo:font-weight="bold" style:font-weight-asian="bold" style:font-weight-complex="bold"/>
    </style:style>
    <style:style style:family="table-cell" style:name="a929">
      <style:table-cell-properties fo:background-color="#d8d3e0"/>
    </style:style>
    <style:style style:family="table-cell" style:name="a892">
      <style:table-cell-properties fo:background-color="#9bbb59"/>
      <style:text-properties fo:color="#ffffff" fo:font-family="+mn-lt" style:font-family-asian="+mn-ea" style:font-family-complex="+mn-cs" fo:font-weight="bold" style:font-weight-asian="bold" style:font-weight-complex="bold"/>
    </style:style>
    <style:style style:family="table-cell" style:name="a893">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894">
      <style:table-cell-properties fo:background-color="#4f81bd"/>
    </style:style>
    <style:style style:family="table-cell" style:name="a895">
      <style:table-cell-properties fo:background-color="#4f81bd" fo:border-top="0.00347in solid #4f81bd" fo:border-bottom="0.00347in solid #4f81bd"/>
    </style:style>
    <style:style style:family="table-cell" style:name="a896">
      <style:table-cell-properties fo:background-color="#4f81bd"/>
    </style:style>
    <style:style style:family="table-cell" style:name="a897">
      <style:table-cell-properties fo:background-color="#4f81bd"/>
    </style:style>
    <style:style style:family="table-cell" style:name="a898">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899">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980">
      <style:table-cell-properties fo:background-color="#4bacc6"/>
      <style:text-properties fo:color="#ffffff" fo:font-family="+mn-lt" style:font-family-asian="+mn-ea" style:font-family-complex="+mn-cs" fo:font-weight="bold" style:font-weight-asian="bold" style:font-weight-complex="bold"/>
    </style:style>
    <style:style style:family="table-cell" style:name="a981">
      <style:table-cell-properties fo:background-color="#ffffff" fo:border-top="0.05556in double #4bacc6"/>
      <style:text-properties fo:font-weight="bold" style:font-weight-asian="bold" style:font-weight-complex="bold"/>
    </style:style>
    <style:style style:family="table-cell" style:name="a982">
      <style:table-cell-properties/>
      <style:text-properties fo:font-weight="bold" style:font-weight-asian="bold" style:font-weight-complex="bold"/>
    </style:style>
    <style:style style:family="table-cell" style:name="a983">
      <style:table-cell-properties/>
      <style:text-properties fo:font-weight="bold" style:font-weight-asian="bold" style:font-weight-complex="bold"/>
    </style:style>
    <style:style style:family="table-cell" style:name="a984">
      <style:table-cell-properties fo:background-color="#f79646"/>
      <style:text-properties fo:color="#ffffff" fo:font-family="+mn-lt" style:font-family-asian="+mn-ea" style:font-family-complex="+mn-cs"/>
    </style:style>
    <style:style style:family="table-cell" style:name="a985">
      <style:table-cell-properties fo:background-color="#c57736"/>
    </style:style>
    <style:style style:family="table-cell" style:name="a986">
      <style:table-cell-properties fo:background-color="#c57736"/>
    </style:style>
    <style:style style:family="table-cell" style:name="a987">
      <style:table-cell-properties fo:background-color="#000000" fo:border-bottom="0.02778in solid #ffffff"/>
      <style:text-properties fo:font-weight="bold" style:font-weight-asian="bold" style:font-weight-complex="bold"/>
    </style:style>
    <style:style style:family="table-cell" style:name="a930">
      <style:table-cell-properties/>
    </style:style>
    <style:style style:family="table-cell" style:name="a988">
      <style:table-cell-properties fo:background-color="#a4622b" fo:border-top="0.02778in solid #ffffff"/>
      <style:text-properties fo:font-weight="bold" style:font-weight-asian="bold" style:font-weight-complex="bold"/>
    </style:style>
    <style:style style:family="table-cell" style:name="a931">
      <style:table-cell-properties fo:background-color="#d8d3e0"/>
    </style:style>
    <style:style style:family="table-cell" style:name="a989">
      <style:table-cell-properties fo:background-color="#c57736" fo:border-right="0.02778in solid #ffffff"/>
      <style:text-properties fo:font-weight="bold" style:font-weight-asian="bold" style:font-weight-complex="bold"/>
    </style:style>
    <style:style style:family="table-cell" style:name="a932">
      <style:table-cell-properties fo:background-color="#8064a2" fo:border-bottom="0.04167in solid #ffffff"/>
      <style:text-properties fo:color="#ffffff" fo:font-family="+mn-lt" style:font-family-asian="+mn-ea" style:font-family-complex="+mn-cs" fo:font-weight="bold" style:font-weight-asian="bold" style:font-weight-complex="bold"/>
    </style:style>
    <style:style style:family="table-cell" style:name="a933">
      <style:table-cell-properties fo:background-color="#8064a2" fo:border-top="0.04167in solid #ffffff"/>
      <style:text-properties fo:color="#ffffff" fo:font-family="+mn-lt" style:font-family-asian="+mn-ea" style:font-family-complex="+mn-cs" fo:font-weight="bold" style:font-weight-asian="bold" style:font-weight-complex="bold"/>
    </style:style>
    <style:style style:family="table-cell" style:name="a934">
      <style:table-cell-properties fo:background-color="#8064a2"/>
      <style:text-properties fo:color="#ffffff" fo:font-family="+mn-lt" style:font-family-asian="+mn-ea" style:font-family-complex="+mn-cs" fo:font-weight="bold" style:font-weight-asian="bold" style:font-weight-complex="bold"/>
    </style:style>
    <style:style style:family="table-cell" style:name="a935">
      <style:table-cell-properties fo:background-color="#8064a2"/>
      <style:text-properties fo:color="#ffffff" fo:font-family="+mn-lt" style:font-family-asian="+mn-ea" style:font-family-complex="+mn-cs" fo:font-weight="bold" style:font-weight-asian="bold" style:font-weight-complex="bold"/>
    </style:style>
    <style:style style:family="table-cell" style:name="a936">
      <style:table-cell-properties fo:background-color="#f4e9e9"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937">
      <style:table-cell-properties fo:background-color="#e8d0d0"/>
    </style:style>
    <style:style style:family="table-cell" style:name="a938">
      <style:table-cell-properties fo:background-color="#e8d0d0"/>
    </style:style>
    <style:style style:family="table-cell" style:name="a939">
      <style:table-cell-properties fo:background-color="#f4e9e9"/>
      <style:text-properties fo:font-weight="bold" style:font-weight-asian="bold" style:font-weight-complex="bold"/>
    </style:style>
    <style:style style:family="table-cell" style:name="a85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1">
      <style:table-cell-properties/>
    </style:style>
    <style:style style:family="table-cell" style:name="a852">
      <style:table-cell-properties fo:background-color="#d0d8e8"/>
    </style:style>
    <style:style style:family="table-cell" style:name="a853">
      <style:table-cell-properties/>
    </style:style>
    <style:style style:family="table-cell" style:name="a854">
      <style:table-cell-properties fo:background-color="#d0d8e8"/>
    </style:style>
    <style:style style:family="table-cell" style:name="a85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5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57">
      <style:table-cell-properties fo:background-color="#4f81bd"/>
      <style:text-properties fo:color="#ffffff" fo:font-family="+mn-lt" style:font-family-asian="+mn-ea" style:font-family-complex="+mn-cs" fo:font-weight="bold" style:font-weight-asian="bold" style:font-weight-complex="bold"/>
    </style:style>
    <style:style style:family="table-cell" style:name="a858">
      <style:table-cell-properties fo:background-color="#4f81bd"/>
      <style:text-properties fo:color="#ffffff" fo:font-family="+mn-lt" style:font-family-asian="+mn-ea" style:font-family-complex="+mn-cs" fo:font-weight="bold" style:font-weight-asian="bold" style:font-weight-complex="bold"/>
    </style:style>
    <style:style style:family="table-cell" style:name="a859">
      <style:table-cell-properties fo:background-color="#f4e9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90">
      <style:table-cell-properties fo:background-color="#c57736" fo:border-left="0.02778in solid #ffffff"/>
      <style:text-properties fo:font-weight="bold" style:font-weight-asian="bold" style:font-weight-complex="bold"/>
    </style:style>
    <style:style style:family="table-cell" style:name="a991">
      <style:table-cell-properties fo:background-color="#e9f1f5"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992">
      <style:table-cell-properties fo:background-color="#d0e3ea"/>
    </style:style>
    <style:style style:family="table-cell" style:name="a993">
      <style:table-cell-properties fo:background-color="#d0e3ea"/>
    </style:style>
    <style:style style:family="table-cell" style:name="a994">
      <style:table-cell-properties fo:background-color="#e9f1f5"/>
      <style:text-properties fo:font-weight="bold" style:font-weight-asian="bold" style:font-weight-complex="bold"/>
    </style:style>
    <style:style style:family="table-cell" style:name="a995">
      <style:table-cell-properties fo:background-color="#e9f1f5" fo:border-top="0.02778in solid #4bacc6"/>
      <style:text-properties fo:font-weight="bold" style:font-weight-asian="bold" style:font-weight-complex="bold"/>
    </style:style>
    <style:style style:family="table-cell" style:name="a996">
      <style:table-cell-properties/>
      <style:text-properties fo:font-weight="bold" style:font-weight-asian="bold" style:font-weight-complex="bold"/>
    </style:style>
    <style:style style:family="table-cell" style:name="a1000">
      <style:table-cell-properties fo:background-color="#fcddcf"/>
    </style:style>
    <style:style style:family="table-cell" style:name="a997">
      <style:table-cell-properties/>
      <style:text-properties fo:font-weight="bold" style:font-weight-asian="bold" style:font-weight-complex="bold"/>
    </style:style>
    <style:style style:family="table-cell" style:name="a1001">
      <style:table-cell-properties fo:background-color="#fdefe9"/>
      <style:text-properties fo:font-weight="bold" style:font-weight-asian="bold" style:font-weight-complex="bold"/>
    </style:style>
    <style:style style:family="table-cell" style:name="a940">
      <style:table-cell-properties fo:background-color="#f4e9e9" fo:border-top="0.02778in solid #c0504d"/>
      <style:text-properties fo:font-weight="bold" style:font-weight-asian="bold" style:font-weight-complex="bold"/>
    </style:style>
    <style:style style:family="table-cell" style:name="a1002">
      <style:table-cell-properties fo:background-color="#fdefe9" fo:border-top="0.02778in solid #f79646"/>
      <style:text-properties fo:font-weight="bold" style:font-weight-asian="bold" style:font-weight-complex="bold"/>
    </style:style>
    <style:style style:family="table-cell" style:name="a998">
      <style:table-cell-properties fo:background-color="#fdefe9" fo:border-top="0.01389in solid #f79646" fo:border-bottom="0.01389in solid #f79646" fo:border-left="0.01389in solid #f79646" fo:border-right="0.01389in solid #f79646"/>
      <style:text-properties fo:color="#000000" fo:font-family="+mn-lt" style:font-family-asian="+mn-ea" style:font-family-complex="+mn-cs"/>
    </style:style>
    <style:style style:family="table-cell" style:name="a941">
      <style:table-cell-properties/>
      <style:text-properties fo:font-weight="bold" style:font-weight-asian="bold" style:font-weight-complex="bold"/>
    </style:style>
    <style:style style:family="table-cell" style:name="a1003">
      <style:table-cell-properties/>
      <style:text-properties fo:font-weight="bold" style:font-weight-asian="bold" style:font-weight-complex="bold"/>
    </style:style>
    <style:style style:family="table-cell" style:name="a999">
      <style:table-cell-properties fo:background-color="#fcddcf"/>
    </style:style>
    <style:style style:family="table-cell" style:name="a942">
      <style:table-cell-properties/>
      <style:text-properties fo:font-weight="bold" style:font-weight-asian="bold" style:font-weight-complex="bold"/>
    </style:style>
    <style:style style:family="table-cell" style:name="a1004">
      <style:table-cell-properties/>
      <style:text-properties fo:font-weight="bold" style:font-weight-asian="bold" style:font-weight-complex="bold"/>
    </style:style>
    <style:style style:family="table-cell" style:name="a943">
      <style:table-cell-properties fo:background-color="#ffffff" fo:border-top="0.01389in solid #c0504d" fo:border-bottom="0.01389in solid #c0504d" fo:border-left="0.01389in solid #c0504d" fo:border-right="0.01389in solid #c0504d"/>
      <style:text-properties fo:color="#000000" fo:font-family="+mn-lt" style:font-family-asian="+mn-ea" style:font-family-complex="+mn-cs"/>
    </style:style>
    <style:style style:family="table-cell" style:name="a944">
      <style:table-cell-properties fo:background-color="#f4e9e9"/>
    </style:style>
    <style:style style:family="table-cell" style:name="a945">
      <style:table-cell-properties fo:background-color="#f4e9e9"/>
    </style:style>
    <style:style style:family="table-cell" style:name="a946">
      <style:table-cell-properties fo:background-color="#c0504d"/>
      <style:text-properties fo:color="#ffffff" fo:font-family="+mn-lt" style:font-family-asian="+mn-ea" style:font-family-complex="+mn-cs" fo:font-weight="bold" style:font-weight-asian="bold" style:font-weight-complex="bold"/>
    </style:style>
    <style:style style:family="table-cell" style:name="a947">
      <style:table-cell-properties fo:background-color="#ffffff" fo:border-top="0.05556in double #c0504d"/>
      <style:text-properties fo:font-weight="bold" style:font-weight-asian="bold" style:font-weight-complex="bold"/>
    </style:style>
    <style:style style:family="table-cell" style:name="a948">
      <style:table-cell-properties/>
      <style:text-properties fo:font-weight="bold" style:font-weight-asian="bold" style:font-weight-complex="bold"/>
    </style:style>
    <style:style style:family="table-cell" style:name="a949">
      <style:table-cell-properties/>
      <style:text-properties fo:font-weight="bold" style:font-weight-asian="bold" style:font-weight-complex="bold"/>
    </style:style>
    <style:style style:family="table-cell" style:name="a860">
      <style:table-cell-properties/>
    </style:style>
    <style:style style:family="table-cell" style:name="a861">
      <style:table-cell-properties fo:background-color="#e8d0d0"/>
    </style:style>
    <style:style style:family="table-cell" style:name="a862">
      <style:table-cell-properties/>
    </style:style>
    <style:style style:family="table-cell" style:name="a863">
      <style:table-cell-properties fo:background-color="#e8d0d0"/>
    </style:style>
    <style:style style:family="table-cell" style:name="a864">
      <style:table-cell-properties fo:background-color="#c0504d" fo:border-bottom="0.04167in solid #ffffff"/>
      <style:text-properties fo:color="#ffffff" fo:font-family="+mn-lt" style:font-family-asian="+mn-ea" style:font-family-complex="+mn-cs" fo:font-weight="bold" style:font-weight-asian="bold" style:font-weight-complex="bold"/>
    </style:style>
    <style:style style:family="table-cell" style:name="a865">
      <style:table-cell-properties fo:background-color="#c0504d" fo:border-top="0.04167in solid #ffffff"/>
      <style:text-properties fo:color="#ffffff" fo:font-family="+mn-lt" style:font-family-asian="+mn-ea" style:font-family-complex="+mn-cs" fo:font-weight="bold" style:font-weight-asian="bold" style:font-weight-complex="bold"/>
    </style:style>
    <style:style style:family="table-cell" style:name="a866">
      <style:table-cell-properties fo:background-color="#c0504d"/>
      <style:text-properties fo:color="#ffffff" fo:font-family="+mn-lt" style:font-family-asian="+mn-ea" style:font-family-complex="+mn-cs" fo:font-weight="bold" style:font-weight-asian="bold" style:font-weight-complex="bold"/>
    </style:style>
    <style:style style:family="table-cell" style:name="a867">
      <style:table-cell-properties fo:background-color="#c0504d"/>
      <style:text-properties fo:color="#ffffff" fo:font-family="+mn-lt" style:font-family-asian="+mn-ea" style:font-family-complex="+mn-cs" fo:font-weight="bold" style:font-weight-asian="bold" style:font-weight-complex="bold"/>
    </style:style>
    <style:style style:family="table-cell" style:name="a868">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869">
      <style:table-cell-properties fo:background-color="#c0504d"/>
    </style:style>
    <style:style style:family="table-cell" style:name="a950">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951">
      <style:table-cell-properties fo:background-color="#9bbb59"/>
    </style:style>
    <style:style style:family="table-cell" style:name="a952">
      <style:table-cell-properties fo:background-color="#9bbb59" fo:border-top="0.00347in solid #9bbb59" fo:border-bottom="0.00347in solid #9bbb59"/>
    </style:style>
    <style:style style:family="table-cell" style:name="a953">
      <style:table-cell-properties fo:background-color="#9bbb59"/>
    </style:style>
    <style:style style:family="table-cell" style:name="a954">
      <style:table-cell-properties fo:background-color="#9bbb59"/>
    </style:style>
    <style:style style:family="table-cell" style:name="a955">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956">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957">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900">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958">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901">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959">
      <style:table-cell-properties fo:background-color="#8064a2" fo:border-top="0.00347in solid #8064a2" fo:border-bottom="0.00347in solid #8064a2" fo:border-left="0.00347in solid #8064a2" fo:border-right="0.00347in solid #8064a2"/>
      <style:text-properties fo:color="#000000" fo:font-family="+mn-lt" style:font-family-asian="+mn-ea" style:font-family-complex="+mn-cs"/>
    </style:style>
    <style:style style:family="table-cell" style:name="a902">
      <style:table-cell-properties fo:background-color="#4bacc6" fo:border-top="0.00347in solid #4bacc6" fo:border-bottom="0.00347in solid #4bacc6" fo:border-left="0.00347in solid #4bacc6" fo:border-right="0.00347in solid #4bacc6"/>
      <style:text-properties fo:color="#000000" fo:font-family="+mn-lt" style:font-family-asian="+mn-ea" style:font-family-complex="+mn-cs"/>
    </style:style>
    <style:style style:family="table-cell" style:name="a903">
      <style:table-cell-properties fo:background-color="#4bacc6"/>
    </style:style>
    <style:style style:family="table-cell" style:name="a904">
      <style:table-cell-properties fo:background-color="#4bacc6" fo:border-top="0.00347in solid #4bacc6" fo:border-bottom="0.00347in solid #4bacc6"/>
    </style:style>
    <style:style style:family="table-cell" style:name="a905">
      <style:table-cell-properties fo:background-color="#4bacc6"/>
    </style:style>
    <style:style style:family="table-cell" style:name="a906">
      <style:table-cell-properties fo:background-color="#4bacc6"/>
    </style:style>
    <style:style style:family="table-cell" style:name="a907">
      <style:table-cell-properties fo:background-color="#4bacc6" fo:border-top="0.00347in solid #4bacc6" fo:border-bottom="0.00347in solid #ffffff" fo:border-left="0.00347in solid #4bacc6" fo:border-right="0.00347in solid #4bacc6"/>
      <style:text-properties fo:color="#ffffff" fo:font-family="+mn-lt" style:font-family-asian="+mn-ea" style:font-family-complex="+mn-cs" fo:font-weight="bold" style:font-weight-asian="bold" style:font-weight-complex="bold"/>
    </style:style>
    <style:style style:family="table-cell" style:name="a870">
      <style:table-cell-properties fo:background-color="#c0504d" fo:border-top="0.00347in solid #c0504d" fo:border-bottom="0.00347in solid #c0504d"/>
    </style:style>
    <style:style style:family="table-cell" style:name="a908">
      <style:table-cell-properties fo:background-color="#4bacc6" fo:border-top="0.00347in solid #4bacc6" fo:border-bottom="0.00347in solid #4bacc6" fo:border-left="0.00347in solid #4bacc6" fo:border-right="0.00347in solid #4bacc6"/>
      <style:text-properties fo:font-weight="bold" style:font-weight-asian="bold" style:font-weight-complex="bold"/>
    </style:style>
    <style:style style:family="table-cell" style:name="a871">
      <style:table-cell-properties fo:background-color="#c0504d"/>
    </style:style>
    <style:style style:family="table-cell" style:name="a909">
      <style:table-cell-properties fo:background-color="#4bacc6" fo:border-top="0.00347in solid #4bacc6" fo:border-bottom="0.00347in solid #4bacc6" fo:border-left="0.00347in solid #4bacc6" fo:border-right="0.00347in solid #4bacc6"/>
      <style:text-properties fo:font-weight="bold" style:font-weight-asian="bold" style:font-weight-complex="bold"/>
    </style:style>
    <style:style style:family="table-cell" style:name="a872">
      <style:table-cell-properties fo:background-color="#c0504d"/>
    </style:style>
    <style:style style:family="table-cell" style:name="a873">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style style:family="table-cell" style:name="a874">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75">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76">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77">
      <style:table-cell-properties fo:background-color="#ffffff" fo:border-top="0.01389in solid #9bbb59" fo:border-bottom="0.01389in solid #9bbb59" fo:border-left="0.01389in solid #9bbb59" fo:border-right="0.01389in solid #9bbb59"/>
      <style:text-properties fo:color="#000000" fo:font-family="+mn-lt" style:font-family-asian="+mn-ea" style:font-family-complex="+mn-cs"/>
    </style:style>
    <style:style style:family="table-cell" style:name="a878">
      <style:table-cell-properties fo:background-color="#eff3ea"/>
    </style:style>
    <style:style style:family="graphic" style:name="Graphics"/>
    <style:style style:family="table-cell" style:name="a879">
      <style:table-cell-properties fo:background-color="#eff3ea"/>
    </style:style>
    <style:default-style style:family="graphic">
      <style:graphic-properties draw:fill="solid" draw:fill-color="#3891a7" draw:opacity="100%" draw:stroke="solid" svg:stroke-width="0.02778in" svg:stroke-color="#26697a" svg:stroke-opacity="100%" svg:stroke-linecap="butt"/>
    </style:default-style>
    <draw:gradient draw:name="a702" draw:style="radial" draw:cx="507.5%" draw:cy="-50%" draw:start-color="#fffefa" draw:end-color="#fffcf6" draw:start-intensity="55%" draw:end-intensity="70%"/>
    <draw:gradient draw:name="a91" draw:style="radial" draw:cx="507.5%" draw:cy="-50%" draw:start-color="#fffefa" draw:end-color="#fffcf6" draw:start-intensity="55%" draw:end-intensity="70%"/>
    <draw:gradient draw:name="a425" draw:style="radial" draw:cx="507.5%" draw:cy="-50%" draw:start-color="#fffefa" draw:end-color="#fffcf6" draw:start-intensity="55%" draw:end-intensity="70%"/>
    <draw:gradient draw:name="a10" draw:style="radial" draw:cx="507.5%" draw:cy="-50%" draw:start-color="#fffefa" draw:end-color="#fffcf6" draw:start-intensity="55%" draw:end-intensity="70%"/>
    <draw:gradient draw:name="a1127" draw:style="radial" draw:cx="50%" draw:cy="50%" draw:start-color="#ffe69f" draw:end-color="#ffeab2" draw:start-intensity="100%" draw:end-intensity="100%"/>
    <draw:gradient draw:name="a1476" draw:style="radial" draw:cx="50%" draw:cy="50%" draw:start-color="#ffe69f" draw:end-color="#ffeab2" draw:start-intensity="100%" draw:end-intensity="100%"/>
    <draw:gradient draw:name="a155" draw:style="radial" draw:cx="507.5%" draw:cy="-50%" draw:start-color="#fffefa" draw:end-color="#fffcf6" draw:start-intensity="55%" draw:end-intensity="70%"/>
    <draw:gradient draw:name="a1014" draw:style="radial" draw:cx="50%" draw:cy="50%" draw:start-color="#ffe69f" draw:end-color="#ffeab2" draw:start-intensity="100%" draw:end-intensity="100%"/>
    <draw:gradient draw:name="a621" draw:style="radial" draw:cx="507.5%" draw:cy="-50%" draw:start-color="#fffefa" draw:end-color="#fffcf6" draw:start-intensity="55%" draw:end-intensity="70%"/>
    <draw:gradient draw:name="a1408" draw:style="radial" draw:cx="50%" draw:cy="50%" draw:start-color="#ffe69f" draw:end-color="#ffeab2" draw:start-intensity="100%" draw:end-intensity="100%"/>
    <draw:gradient draw:name="a236" draw:style="radial" draw:cx="507.5%" draw:cy="-50%" draw:start-color="#fffefa" draw:end-color="#fffcf6" draw:start-intensity="55%" draw:end-intensity="70%"/>
    <draw:gradient draw:name="a783" draw:style="radial" draw:cx="507.5%" draw:cy="-50%" draw:start-color="#fffefa" draw:end-color="#fffcf6" draw:start-intensity="55%" draw:end-intensity="70%"/>
    <draw:fill-image draw:name="a226" xlink:href="media/image1.png" xlink:show="embed" xlink:actuate="onLoad"/>
    <draw:fill-image draw:name="a1391" xlink:href="media/image1.png" xlink:show="embed" xlink:actuate="onLoad"/>
    <draw:fill-image draw:name="a145" xlink:href="media/image1.png" xlink:show="embed" xlink:actuate="onLoad"/>
    <draw:fill-image draw:name="a1005" xlink:href="media/image1.png" xlink:show="embed" xlink:actuate="onLoad"/>
    <draw:fill-image draw:name="a324" xlink:href="media/image1.png" xlink:show="embed" xlink:actuate="onLoad"/>
    <draw:fill-image draw:name="a773" xlink:href="media/image1.png" xlink:show="embed" xlink:actuate="onLoad"/>
    <draw:fill-image draw:name="a611" xlink:href="media/image1.png" xlink:show="embed" xlink:actuate="onLoad"/>
    <draw:fill-image draw:name="a1459" xlink:href="media/image1.png" xlink:show="embed" xlink:actuate="onLoad"/>
    <draw:fill-image draw:name="a0" xlink:href="media/image1.png" xlink:show="embed" xlink:actuate="onLoad"/>
    <draw:fill-image draw:name="a547" xlink:href="media/image1.png" xlink:show="embed" xlink:actuate="onLoad"/>
    <draw:fill-image draw:name="a479" xlink:href="media/image1.png" xlink:show="embed" xlink:actuate="onLoad"/>
    <draw:fill-image draw:name="a1106" xlink:href="media/image1.png" xlink:show="embed" xlink:actuate="onLoad"/>
    <draw:fill-image draw:name="a692" xlink:href="media/image1.png" xlink:show="embed" xlink:actuate="onLoad"/>
    <draw:fill-image draw:name="a81" xlink:href="media/image1.png" xlink:show="embed" xlink:actuate="onLoad"/>
    <draw:fill-image draw:name="a415" xlink:href="media/image1.png" xlink:show="embed" xlink:actuate="onLoad"/>
    <draw:marker draw:name="a1376" svg:viewBox="0 0 20 30" svg:d="m10 0-10 30h20z"/>
    <draw:marker draw:name="a1383" svg:viewBox="0 0 20 30" svg:d="m10 0-10 30h20z"/>
    <draw:marker draw:name="a1187" svg:viewBox="0 0 20 30" svg:d="m10 0-10 30h20z"/>
    <draw:marker draw:name="a1193" svg:viewBox="0 0 20 30" svg:d="m10 0-10 30h20z"/>
    <draw:marker draw:name="a1195" svg:viewBox="0 0 20 30" svg:d="m10 0-10 30h20z"/>
    <draw:marker draw:name="a1207" svg:viewBox="0 0 20 30" svg:d="m10 0-10 30h20z"/>
    <draw:marker draw:name="a1221" svg:viewBox="0 0 20 30" svg:d="m10 0-10 30h20z"/>
    <draw:marker draw:name="a1223" svg:viewBox="0 0 20 30" svg:d="m10 0-10 30h20z"/>
    <draw:marker draw:name="a1219" svg:viewBox="0 0 20 30" svg:d="m10 0-10 30h20z"/>
    <draw:marker draw:name="a1225" svg:viewBox="0 0 20 30" svg:d="m10 0-10 30h20z"/>
    <draw:marker draw:name="a1370" svg:viewBox="0 0 20 30" svg:d="m10 0-10 30h20z"/>
    <draw:marker draw:name="a1366" svg:viewBox="0 0 20 30" svg:d="m10 0-10 30h20z"/>
    <draw:marker draw:name="a1368" svg:viewBox="0 0 20 30" svg:d="m10 0-10 30h20z"/>
    <draw:stroke-dash draw:name="a1166" draw:display-name="DashDot" draw:style="rect" draw:dots1="1" draw:dots1-length="0.03125in" draw:dots2="1" draw:dots2-length="0.01042in" draw:distance="0.03125in"/>
    <draw:stroke-dash draw:name="a1389" draw:display-name="Dash" draw:style="rect" draw:dots1="1" draw:dots1-length="0.03125in" draw:dots2="0" draw:dots2-length="0in" draw:distance="0.03125in"/>
    <draw:stroke-dash draw:name="a1300" draw:display-name="Dash" draw:style="rect" draw:dots1="1" draw:dots1-length="0.03125in" draw:dots2="0" draw:dots2-length="0in" draw:distance="0.03125in"/>
    <draw:stroke-dash draw:name="a1298" draw:display-name="Dash" draw:style="rect" draw:dots1="1" draw:dots1-length="0.03125in" draw:dots2="0" draw:dots2-length="0in" draw:distance="0.03125in"/>
    <draw:stroke-dash draw:name="a1217" draw:display-name="Dash" draw:style="rect" draw:dots1="1" draw:dots1-length="0.03125in" draw:dots2="0" draw:dots2-length="0in" draw:distance="0.03125in"/>
    <draw:stroke-dash draw:name="a1302" draw:display-name="Dash" draw:style="rect" draw:dots1="1" draw:dots1-length="0.03125in" draw:dots2="0" draw:dots2-length="0in" draw:distance="0.03125in"/>
    <draw:stroke-dash draw:name="a1212" draw:display-name="Dash" draw:style="rect" draw:dots1="1" draw:dots1-length="0.03125in" draw:dots2="0" draw:dots2-length="0in" draw:distance="0.03125in"/>
    <draw:stroke-dash draw:name="a354" draw:display-name="Dash" draw:style="rect" draw:dots1="1" draw:dots1-length="0.03542in" draw:dots2="0" draw:dots2-length="0in" draw:distance="0.03542in"/>
    <draw:stroke-dash draw:name="a1304" draw:display-name="Dash" draw:style="rect" draw:dots1="1" draw:dots1-length="0.03125in" draw:dots2="0" draw:dots2-length="0in" draw:distance="0.03125in"/>
    <draw:stroke-dash draw:name="a372" draw:display-name="Dash" draw:style="rect" draw:dots1="1" draw:dots1-length="0.03542in" draw:dots2="0" draw:dots2-length="0in" draw:distance="0.03542in"/>
    <table:table-template table:name="{21E4AEA4-8DFA-4A89-87EB-49C32662AFE0}">
      <table:first-row table:style-name="a864" table:paragraph-style-name=""/>
      <table:last-row table:style-name="a865" table:paragraph-style-name=""/>
      <table:first-column table:style-name="a866" table:paragraph-style-name=""/>
      <table:last-column table:style-name="a867" table:paragraph-style-name=""/>
      <table:body table:style-name="a859" table:paragraph-style-name=""/>
      <table:even-rows table:style-name="a862" table:paragraph-style-name=""/>
      <table:odd-rows table:style-name="a863" table:paragraph-style-name=""/>
      <table:even-columns table:style-name="a860" table:paragraph-style-name=""/>
      <table:odd-columns table:style-name="a861" table:paragraph-style-name=""/>
    </table:table-template>
    <table:table-template table:name="{F5AB1C69-6EDB-4FF4-983F-18BD219EF322}">
      <table:first-row table:style-name="a889" table:paragraph-style-name=""/>
      <table:last-row table:style-name="a890" table:paragraph-style-name=""/>
      <table:first-column table:style-name="a891" table:paragraph-style-name=""/>
      <table:last-column table:style-name="a892" table:paragraph-style-name=""/>
      <table:body table:style-name="a884" table:paragraph-style-name=""/>
      <table:even-rows table:style-name="a887" table:paragraph-style-name=""/>
      <table:odd-rows table:style-name="a888" table:paragraph-style-name=""/>
      <table:even-columns table:style-name="a885" table:paragraph-style-name=""/>
      <table:odd-columns table:style-name="a886" table:paragraph-style-name=""/>
    </table:table-template>
    <table:table-template table:name="{00A15C55-8517-42AA-B614-E9B94910E393}">
      <table:first-row table:style-name="a932" table:paragraph-style-name=""/>
      <table:last-row table:style-name="a933" table:paragraph-style-name=""/>
      <table:first-column table:style-name="a934" table:paragraph-style-name=""/>
      <table:last-column table:style-name="a935" table:paragraph-style-name=""/>
      <table:body table:style-name="a927" table:paragraph-style-name=""/>
      <table:even-rows table:style-name="a930" table:paragraph-style-name=""/>
      <table:odd-rows table:style-name="a931" table:paragraph-style-name=""/>
      <table:even-columns table:style-name="a928" table:paragraph-style-name=""/>
      <table:odd-columns table:style-name="a929" table:paragraph-style-name=""/>
    </table:table-template>
    <table:table-template table:name="{10A1B5D5-9B99-4C35-A422-299274C87663}">
      <table:first-row table:style-name="a914" table:paragraph-style-name=""/>
      <table:last-row table:style-name="a915" table:paragraph-style-name=""/>
      <table:first-column table:style-name="a916" table:paragraph-style-name=""/>
      <table:last-column table:style-name="a917" table:paragraph-style-name=""/>
      <table:body table:style-name="a911" table:paragraph-style-name=""/>
      <table:odd-rows table:style-name="a913" table:paragraph-style-name=""/>
      <table:odd-columns table:style-name="a912" table:paragraph-style-name=""/>
    </table:table-template>
    <table:table-template table:name="{22838BEF-8BB2-4498-84A7-C5851F593DF1}">
      <table:first-row table:style-name="a994" table:paragraph-style-name=""/>
      <table:last-row table:style-name="a995" table:paragraph-style-name=""/>
      <table:first-column table:style-name="a996" table:paragraph-style-name=""/>
      <table:last-column table:style-name="a997" table:paragraph-style-name=""/>
      <table:body table:style-name="a991" table:paragraph-style-name=""/>
      <table:odd-rows table:style-name="a993" table:paragraph-style-name=""/>
      <table:odd-columns table:style-name="a992" table:paragraph-style-name=""/>
    </table:table-template>
    <table:table-template table:name="{93296810-A885-4BE3-A3E7-6D5BEEA58F35}">
      <table:first-row table:style-name="a923" table:paragraph-style-name=""/>
      <table:last-row table:style-name="a924" table:paragraph-style-name=""/>
      <table:first-column table:style-name="a925" table:paragraph-style-name=""/>
      <table:last-column table:style-name="a926" table:paragraph-style-name=""/>
      <table:body table:style-name="a918" table:paragraph-style-name=""/>
      <table:even-rows table:style-name="a921" table:paragraph-style-name=""/>
      <table:odd-rows table:style-name="a922" table:paragraph-style-name=""/>
      <table:even-columns table:style-name="a919" table:paragraph-style-name=""/>
      <table:odd-columns table:style-name="a920" table:paragraph-style-name=""/>
    </table:table-template>
    <table:table-template table:name="{16D9F66E-5EB9-4882-86FB-DCBF35E3C3E4}">
      <table:first-row table:style-name="a1001" table:paragraph-style-name=""/>
      <table:last-row table:style-name="a1002" table:paragraph-style-name=""/>
      <table:first-column table:style-name="a1003" table:paragraph-style-name=""/>
      <table:last-column table:style-name="a1004" table:paragraph-style-name=""/>
      <table:body table:style-name="a998" table:paragraph-style-name=""/>
      <table:odd-rows table:style-name="a1000" table:paragraph-style-name=""/>
      <table:odd-columns table:style-name="a999" table:paragraph-style-name=""/>
    </table:table-template>
    <table:table-template table:name="{35758FB7-9AC5-4552-8A53-C91805E547FA}">
      <table:first-row table:style-name="a907" table:paragraph-style-name=""/>
      <table:last-row table:style-name="a908" table:paragraph-style-name=""/>
      <table:first-column table:style-name="a909" table:paragraph-style-name=""/>
      <table:last-column table:style-name="a910" table:paragraph-style-name=""/>
      <table:body table:style-name="a902" table:paragraph-style-name=""/>
      <table:even-rows table:style-name="a905" table:paragraph-style-name=""/>
      <table:odd-rows table:style-name="a906" table:paragraph-style-name=""/>
      <table:even-columns table:style-name="a903" table:paragraph-style-name=""/>
      <table:odd-columns table:style-name="a904" table:paragraph-style-name=""/>
    </table:table-template>
    <table:table-template table:name="{3C2FFA5D-87B4-456A-9821-1D502468CF0F}">
      <table:first-row table:style-name="a898" table:paragraph-style-name=""/>
      <table:last-row table:style-name="a899" table:paragraph-style-name=""/>
      <table:first-column table:style-name="a900" table:paragraph-style-name=""/>
      <table:last-column table:style-name="a901" table:paragraph-style-name=""/>
      <table:body table:style-name="a893" table:paragraph-style-name=""/>
      <table:even-rows table:style-name="a896" table:paragraph-style-name=""/>
      <table:odd-rows table:style-name="a897" table:paragraph-style-name=""/>
      <table:even-columns table:style-name="a894" table:paragraph-style-name=""/>
      <table:odd-columns table:style-name="a895" table:paragraph-style-name=""/>
    </table:table-template>
    <table:table-template table:name="{1FECB4D8-DB02-4DC6-A0A2-4F2EBAE1DC90}">
      <table:first-row table:style-name="a880" table:paragraph-style-name=""/>
      <table:last-row table:style-name="a881" table:paragraph-style-name=""/>
      <table:first-column table:style-name="a882" table:paragraph-style-name=""/>
      <table:last-column table:style-name="a883" table:paragraph-style-name=""/>
      <table:body table:style-name="a877" table:paragraph-style-name=""/>
      <table:odd-rows table:style-name="a879" table:paragraph-style-name=""/>
      <table:odd-columns table:style-name="a878" table:paragraph-style-name=""/>
    </table:table-template>
    <table:table-template table:name="{AF606853-7671-496A-8E4F-DF71F8EC918B}">
      <table:first-row table:style-name="a987" table:paragraph-style-name=""/>
      <table:last-row table:style-name="a988" table:paragraph-style-name=""/>
      <table:first-column table:style-name="a989" table:paragraph-style-name=""/>
      <table:last-column table:style-name="a990" table:paragraph-style-name=""/>
      <table:body table:style-name="a984" table:paragraph-style-name=""/>
      <table:odd-rows table:style-name="a986" table:paragraph-style-name=""/>
      <table:odd-columns table:style-name="a985" table:paragraph-style-name=""/>
    </table:table-template>
    <table:table-template table:name="{5C22544A-7EE6-4342-B048-85BDC9FD1C3A}">
      <table:first-row table:style-name="a855" table:paragraph-style-name=""/>
      <table:last-row table:style-name="a856" table:paragraph-style-name=""/>
      <table:first-column table:style-name="a857" table:paragraph-style-name=""/>
      <table:last-column table:style-name="a858" table:paragraph-style-name=""/>
      <table:body table:style-name="a850" table:paragraph-style-name=""/>
      <table:even-rows table:style-name="a853" table:paragraph-style-name=""/>
      <table:odd-rows table:style-name="a854" table:paragraph-style-name=""/>
      <table:even-columns table:style-name="a851" table:paragraph-style-name=""/>
      <table:odd-columns table:style-name="a852" table:paragraph-style-name=""/>
    </table:table-template>
    <table:table-template table:name="{69C7853C-536D-4A76-A0AE-DD22124D55A5}">
      <table:first-row table:style-name="a955" table:paragraph-style-name=""/>
      <table:last-row table:style-name="a956" table:paragraph-style-name=""/>
      <table:first-column table:style-name="a957" table:paragraph-style-name=""/>
      <table:last-column table:style-name="a958" table:paragraph-style-name=""/>
      <table:body table:style-name="a950" table:paragraph-style-name=""/>
      <table:even-rows table:style-name="a953" table:paragraph-style-name=""/>
      <table:odd-rows table:style-name="a954" table:paragraph-style-name=""/>
      <table:even-columns table:style-name="a951" table:paragraph-style-name=""/>
      <table:odd-columns table:style-name="a952" table:paragraph-style-name=""/>
    </table:table-template>
    <table:table-template table:name="{7DF18680-E054-41AD-8BC1-D1AEF772440D}">
      <table:first-row table:style-name="a973" table:paragraph-style-name=""/>
      <table:last-row table:style-name="a974" table:paragraph-style-name=""/>
      <table:first-column table:style-name="a975" table:paragraph-style-name=""/>
      <table:last-column table:style-name="a976" table:paragraph-style-name=""/>
      <table:body table:style-name="a968" table:paragraph-style-name=""/>
      <table:even-rows table:style-name="a971" table:paragraph-style-name=""/>
      <table:odd-rows table:style-name="a972" table:paragraph-style-name=""/>
      <table:even-columns table:style-name="a969" table:paragraph-style-name=""/>
      <table:odd-columns table:style-name="a970" table:paragraph-style-name=""/>
    </table:table-template>
    <table:table-template table:name="{9DCAF9ED-07DC-4A11-8D7F-57B35C25682E}">
      <table:first-row table:style-name="a946" table:paragraph-style-name=""/>
      <table:last-row table:style-name="a947" table:paragraph-style-name=""/>
      <table:first-column table:style-name="a948" table:paragraph-style-name=""/>
      <table:last-column table:style-name="a949" table:paragraph-style-name=""/>
      <table:body table:style-name="a943" table:paragraph-style-name=""/>
      <table:odd-rows table:style-name="a945" table:paragraph-style-name=""/>
      <table:odd-columns table:style-name="a944" table:paragraph-style-name=""/>
    </table:table-template>
    <table:table-template table:name="{775DCB02-9BB8-47FD-8907-85C794F793BA}">
      <table:first-row table:style-name="a964" table:paragraph-style-name=""/>
      <table:last-row table:style-name="a965" table:paragraph-style-name=""/>
      <table:first-column table:style-name="a966" table:paragraph-style-name=""/>
      <table:last-column table:style-name="a967" table:paragraph-style-name=""/>
      <table:body table:style-name="a959" table:paragraph-style-name=""/>
      <table:even-rows table:style-name="a962" table:paragraph-style-name=""/>
      <table:odd-rows table:style-name="a963" table:paragraph-style-name=""/>
      <table:even-columns table:style-name="a960" table:paragraph-style-name=""/>
      <table:odd-columns table:style-name="a961" table:paragraph-style-name=""/>
    </table:table-template>
    <table:table-template table:name="{FABFCF23-3B69-468F-B69F-88F6DE6A72F2}">
      <table:first-row table:style-name="a980" table:paragraph-style-name=""/>
      <table:last-row table:style-name="a981" table:paragraph-style-name=""/>
      <table:first-column table:style-name="a982" table:paragraph-style-name=""/>
      <table:last-column table:style-name="a983" table:paragraph-style-name=""/>
      <table:body table:style-name="a977" table:paragraph-style-name=""/>
      <table:odd-rows table:style-name="a979" table:paragraph-style-name=""/>
      <table:odd-columns table:style-name="a978" table:paragraph-style-name=""/>
    </table:table-template>
    <table:table-template table:name="{284E427A-3D55-4303-BF80-6455036E1DE7}">
      <table:first-row table:style-name="a873" table:paragraph-style-name=""/>
      <table:last-row table:style-name="a874" table:paragraph-style-name=""/>
      <table:first-column table:style-name="a875" table:paragraph-style-name=""/>
      <table:last-column table:style-name="a876" table:paragraph-style-name=""/>
      <table:body table:style-name="a868" table:paragraph-style-name=""/>
      <table:even-rows table:style-name="a871" table:paragraph-style-name=""/>
      <table:odd-rows table:style-name="a872" table:paragraph-style-name=""/>
      <table:even-columns table:style-name="a869" table:paragraph-style-name=""/>
      <table:odd-columns table:style-name="a870" table:paragraph-style-name=""/>
    </table:table-template>
    <table:table-template table:name="{8A107856-5554-42FB-B03E-39F5DBC370BA}">
      <table:first-row table:style-name="a939" table:paragraph-style-name=""/>
      <table:last-row table:style-name="a940" table:paragraph-style-name=""/>
      <table:first-column table:style-name="a941" table:paragraph-style-name=""/>
      <table:last-column table:style-name="a942" table:paragraph-style-name=""/>
      <table:body table:style-name="a936" table:paragraph-style-name=""/>
      <table:odd-rows table:style-name="a938" table:paragraph-style-name=""/>
      <table:odd-columns table:style-name="a93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bitmap" draw:fill-image-name="a81"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5">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bitmap" draw:fill-image-name="a226"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gradient" draw:fill-gradient-name="a91"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graphic" style:name="a233">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middle" draw:textarea-horizontal-align="center" draw:fill="gradient" draw:fill-gradient-name="a236"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bitmap" draw:fill-image-name="a692"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graphic" style:name="a2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graphic" style:name="a244" style:parent-style-name="Graphics">
      <style:graphic-properties draw:fill="none" draw:stroke="none"/>
    </style:style>
    <style:style style:family="text" style:name="a24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middle" draw:textarea-horizontal-align="center" draw:fill="gradient" draw:fill-gradient-name="a702"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968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bitmap" draw:fill-image-name="a479"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1">
      <style:text-properties fo:text-transform="uppercas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text-transform="uppercas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
      <style:paragraph-properties fo:line-height="100%" fo:text-align="left" style:tab-stop-distance="1in" fo:margin-left="1.19965in" fo:margin-right="0in" fo:text-indent="-0.189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0.27778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0" style:parent-style-name="Graphics">
      <style:graphic-properties draw:fill="none" draw:stroke="non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4184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968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19965in" fo:margin-right="0in" fo:text-indent="-0.189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repeat" draw:fill-image-width="0.0625in" draw:fill-image-height="0.0625in" draw:fill-image-ref-point="top-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4184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40">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0">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bitmap" draw:fill-image-name="a547"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4">
      <style:drawing-page-properties draw:fill="bitmap" draw:fill-image-name="a773"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bitmap" draw:fill-image-name="a324"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0.41667in" fo:text-align="left" style:tab-stop-distance="1in" fo:margin-left="0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25in" style:font-size-asian="0.625in" style:font-size-complex="0.625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1">
      <style:graphic-properties fo:wrap-option="wrap" fo:padding-top="0.3in" fo:padding-bottom="0.05in" fo:padding-left="0.1in" fo:padding-right="0.1in" draw:textarea-vertical-align="top" draw:textarea-horizontal-align="left" draw:fill="solid" draw:fill-color="#ffffff" draw:opacity="100%" draw:stroke="solid" svg:stroke-width="0.09722in" svg:stroke-color="#ffffff" svg:stroke-opacity="100%" draw:stroke-linejoin="miter" svg:stroke-linecap="square" draw:shadow="visible" draw:shadow-offset-x="0in" draw:shadow-offset-y="0.02023in" draw:shadow-color="#000000" draw:shadow-opacity="35%" draw:auto-grow-width="false" draw:auto-grow-height="false" style:shrink-to-fit="true"/>
      <style:paragraph-properties style:font-independent-line-spacing="true" style:writing-mode="lr-tb"/>
    </style:style>
    <style:style style:family="paragraph" style:name="a3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fbfbfb" draw:opacity="45.098%" draw:stroke="solid" svg:stroke-width="0.00694in" svg:stroke-color="#ffffff" svg:stroke-opacity="100%" svg:stroke-linecap="round" draw:shadow="visible" draw:shadow-offset-x="0.01593in" draw:shadow-offset-y="0.02275in" draw:shadow-color="#ebdab1" draw:shadow-opacity="40%"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graphic" style:name="a557">
      <style:graphic-properties fo:wrap-option="wrap" fo:padding-top="0.05in" fo:padding-bottom="0.05in" fo:padding-left="0.1in" fo:padding-right="0.1in" draw:textarea-vertical-align="middle" draw:textarea-horizontal-align="center" draw:fill="solid" draw:fill-color="#fbfbfb" draw:opacity="45.098%" draw:stroke="solid" svg:stroke-width="0.00694in" svg:stroke-color="#ffffff" svg:stroke-opacity="100%" svg:stroke-linecap="round" draw:shadow="visible" draw:shadow-offset-x="0.01593in" draw:shadow-offset-y="0.02275in" draw:shadow-color="#e7dec9" draw:shadow-opacity="20%" draw:auto-grow-width="false" draw:auto-grow-height="fals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4">
      <style:graphic-properties fo:wrap-option="wrap" fo:padding-top="0.05in" fo:padding-bottom="0.05in" fo:padding-left="0.1in" fo:padding-right="0.1in" draw:textarea-vertical-align="middle" draw:textarea-horizontal-align="center" draw:fill="gradient" draw:fill-gradient-name="a783"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320e0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320e0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0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07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07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43in" fo:margin-right="0in" fo:text-indent="-0.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3993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3in" fo:padding-bottom="0.05in" fo:padding-left="0.1in" fo:padding-right="0.1in" draw:textarea-vertical-align="top" draw:textarea-horizontal-align="left" draw:fill="solid" draw:fill-color="#e7dec9" draw:opacity="100%"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77777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aragraph" style:name="a567">
      <style:paragraph-properties fo:line-height="0.22222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draw:fill="none" draw:stroke="non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69965in" fo:margin-right="0in" fo:text-indent="-0.2586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9687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19965in" fo:margin-right="0in" fo:text-indent="-0.1892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4184in" fo:margin-right="0in" fo:text-indent="-0.19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dash" draw:stroke-dash="a354" svg:stroke-width="0.01181in" svg:stroke-color="#ffffff" svg:stroke-opacity="100%" draw:stroke-linejoin="miter"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43in" fo:margin-right="0in" fo:text-indent="-0.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69965in" fo:margin-right="0in" fo:text-indent="-0.2586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9687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19965in" fo:margin-right="0in" fo:text-indent="-0.1892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bitmap" draw:fill-image-name="a145"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0">
      <style:paragraph-properties fo:line-height="100%" fo:text-align="left" style:tab-stop-distance="1in" fo:margin-left="1.4184in" fo:margin-right="0in" fo:text-indent="-0.19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dash" draw:stroke-dash="a372" svg:stroke-width="0.01181in" svg:stroke-color="#ffffff" svg:stroke-opacity="100%" draw:stroke-linejoin="miter" draw:auto-grow-width="false" draw:auto-grow-height="false"/>
      <style:paragraph-properties style:font-independent-line-spacing="true" style:writing-mode="lr-tb"/>
    </style:style>
    <style:style style:family="text" style:name="a374">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gradient" draw:fill-gradient-name="a10"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fo:wrap-option="wrap" fo:padding-top="0.05in" fo:padding-bottom="0.05in" fo:padding-left="0.1in" fo:padding-right="0.1in" draw:textarea-vertical-align="middle" draw:textarea-horizontal-align="center" draw:fill="gradient" draw:fill-gradient-name="a155"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1">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2">
      <style:drawing-page-properties draw:fill="bitmap" draw:fill-image-name="a611"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graphic" style:name="a163" style:parent-style-name="Graphics">
      <style:graphic-properties draw:fill="none" draw:stroke="none"/>
    </style:style>
    <style:style style:family="paragraph" style:name="a20">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gradient" draw:fill-gradient-name="a621"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graphic" style:name="a629" style:parent-style-name="Graphics">
      <style:graphic-properties draw:fill="none" draw:stroke="non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bitmap" draw:fill-image-name="a415"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parent-style-name="Graphics">
      <style:graphic-properties draw:fill="none" draw:stroke="non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gradient" draw:fill-gradient-name="a425"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4b3e21"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draw:fill="none" draw:stroke="none"/>
    </style:style>
    <style:style style:family="text" style:name="a434">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b5a788"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8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349">
      <text:list-level-style-bullet text:level="1" text:bullet-char="">
        <style:list-level-properties text:space-before="0.24076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500">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726">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2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504">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254">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24">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257">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27">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636">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2303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13in" text:min-label-width="0.3in"/>
        <style:text-properties fo:color="#3891a7" fo:font-family="Wingdings 2" style:font-family-generic="roman" style:font-pitch="variable" style:font-charset="x-symbol" fo:font-size="80%"/>
      </text:list-level-style-bullet>
      <text:list-level-style-bullet text:level="2" text:bullet-char="">
        <style:list-level-properties text:space-before="0.39965in" text:min-label-width="0.3in"/>
        <style:text-properties fo:color="#3891a7" fo:font-family="Wingdings 2" style:font-family-generic="roman" style:font-pitch="variable" style:font-charset="x-symbol" fo:font-size="80%"/>
      </text:list-level-style-bullet>
      <text:list-level-style-bullet text:level="3" text:bullet-char="">
        <style:list-level-properties text:space-before="0.66875in" text:min-label-width="0.3in"/>
        <style:text-properties fo:color="#3891a7" fo:font-family="Wingdings 2" style:font-family-generic="roman" style:font-pitch="variable" style:font-charset="x-symbol" fo:font-size="80%"/>
      </text:list-level-style-bullet>
      <text:list-level-style-bullet text:level="4" text:bullet-char="">
        <style:list-level-properties text:space-before="0.89965in" text:min-label-width="0.3in"/>
        <style:text-properties fo:color="#3891a7" fo:font-family="Wingdings 2" style:font-family-generic="roman" style:font-pitch="variable" style:font-charset="x-symbol" fo:font-size="80%"/>
      </text:list-level-style-bullet>
      <text:list-level-style-bullet text:level="5" text:bullet-char="">
        <style:list-level-properties text:space-before="1.1184in" text:min-label-width="0.3in"/>
        <style:text-properties fo:color="#3891a7" fo:font-family="Wingdings 2" style:font-family-generic="roman" style:font-pitch="variable" style:font-charset="x-symbol" fo:font-size="80%"/>
      </text:list-level-style-bullet>
      <text:list-level-style-bullet text:level="6" text:bullet-char="">
        <style:list-level-properties text:space-before="1.35in" text:min-label-width="0.3in"/>
        <style:text-properties fo:color="#3891a7" fo:font-family="Wingdings 2" style:font-family-generic="roman" style:font-pitch="variable" style:font-charset="x-symbol" fo:font-size="80%"/>
      </text:list-level-style-bullet>
      <text:list-level-style-bullet text:level="7" text:bullet-char="">
        <style:list-level-properties text:space-before="1.58in" text:min-label-width="0.3in"/>
        <style:text-properties fo:color="#3891a7" fo:font-family="Wingdings 2" style:font-family-generic="roman" style:font-pitch="variable" style:font-charset="x-symbol" fo:font-size="80%"/>
      </text:list-level-style-bullet>
      <text:list-level-style-bullet text:level="8" text:bullet-char="">
        <style:list-level-properties text:space-before="1.8in" text:min-label-width="0.3in"/>
        <style:text-properties fo:color="#3891a7" fo:font-family="Wingdings 2" style:font-family-generic="roman" style:font-pitch="variable" style:font-charset="x-symbol" fo:font-size="80%"/>
      </text:list-level-style-bullet>
      <text:list-level-style-bullet text:level="9" text:bullet-char="">
        <style:list-level-properties text:space-before="2.03in" text:min-label-width="0.3in"/>
        <style:text-properties fo:color="#3891a7" fo:font-family="Wingdings 2" style:font-family-generic="roman" style:font-pitch="variable" style:font-charset="x-symbol" fo:font-size="8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30">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05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264">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268">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170">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645">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649">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361">
      <text:list-level-style-bullet text:level="1" text:bullet-char="◦">
        <style:list-level-properties text:space-before="0.1713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76">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364">
      <text:list-level-style-bullet text:level="1" text:bullet-char="">
        <style:list-level-properties text:space-before="0.18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367">
      <text:list-level-style-bullet text:level="1" text:bullet-char="">
        <style:list-level-properties text:space-before="0.24076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07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49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336">
      <text:list-level-style-number text:level="1" style:num-format="">
        <style:list-level-properties text:space-before="0.07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271">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494">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274">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497">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2303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3in" text:min-label-width="0.3in"/>
        <style:text-properties fo:color="#3891a7" fo:font-family="Wingdings 2" style:font-family-generic="roman" style:font-pitch="variable" style:font-charset="x-symbol" fo:font-size="80%"/>
      </text:list-level-style-bullet>
      <text:list-level-style-bullet text:level="2" text:bullet-char="">
        <style:list-level-properties text:space-before="0.39965in" text:min-label-width="0.3in"/>
        <style:text-properties fo:color="#3891a7" fo:font-family="Wingdings 2" style:font-family-generic="roman" style:font-pitch="variable" style:font-charset="x-symbol" fo:font-size="80%"/>
      </text:list-level-style-bullet>
      <text:list-level-style-bullet text:level="3" text:bullet-char="">
        <style:list-level-properties text:space-before="0.66875in" text:min-label-width="0.3in"/>
        <style:text-properties fo:color="#3891a7" fo:font-family="Wingdings 2" style:font-family-generic="roman" style:font-pitch="variable" style:font-charset="x-symbol" fo:font-size="80%"/>
      </text:list-level-style-bullet>
      <text:list-level-style-bullet text:level="4" text:bullet-char="">
        <style:list-level-properties text:space-before="0.89965in" text:min-label-width="0.3in"/>
        <style:text-properties fo:color="#3891a7" fo:font-family="Wingdings 2" style:font-family-generic="roman" style:font-pitch="variable" style:font-charset="x-symbol" fo:font-size="80%"/>
      </text:list-level-style-bullet>
      <text:list-level-style-bullet text:level="5" text:bullet-char="">
        <style:list-level-properties text:space-before="1.1184in" text:min-label-width="0.3in"/>
        <style:text-properties fo:color="#3891a7" fo:font-family="Wingdings 2" style:font-family-generic="roman" style:font-pitch="variable" style:font-charset="x-symbol" fo:font-size="80%"/>
      </text:list-level-style-bullet>
      <text:list-level-style-bullet text:level="6" text:bullet-char="">
        <style:list-level-properties text:space-before="1.35in" text:min-label-width="0.3in"/>
        <style:text-properties fo:color="#3891a7" fo:font-family="Wingdings 2" style:font-family-generic="roman" style:font-pitch="variable" style:font-charset="x-symbol" fo:font-size="80%"/>
      </text:list-level-style-bullet>
      <text:list-level-style-bullet text:level="7" text:bullet-char="">
        <style:list-level-properties text:space-before="1.58in" text:min-label-width="0.3in"/>
        <style:text-properties fo:color="#3891a7" fo:font-family="Wingdings 2" style:font-family-generic="roman" style:font-pitch="variable" style:font-charset="x-symbol" fo:font-size="80%"/>
      </text:list-level-style-bullet>
      <text:list-level-style-bullet text:level="8" text:bullet-char="">
        <style:list-level-properties text:space-before="1.8in" text:min-label-width="0.3in"/>
        <style:text-properties fo:color="#3891a7" fo:font-family="Wingdings 2" style:font-family-generic="roman" style:font-pitch="variable" style:font-charset="x-symbol" fo:font-size="80%"/>
      </text:list-level-style-bullet>
      <text:list-level-style-bullet text:level="9" text:bullet-char="">
        <style:list-level-properties text:space-before="2.03in" text:min-label-width="0.3in"/>
        <style:text-properties fo:color="#3891a7" fo:font-family="Wingdings 2" style:font-family-generic="roman" style:font-pitch="variable" style:font-charset="x-symbol" fo:font-size="8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713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number:date-style xmlns:number="urn:oasis:names:tc:opendocument:xmlns:datastyle:1.0" style:name="a6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夏至" style:page-layout-name="pageLayout1" draw:style-name="a1">
      <draw:custom-shape svg:x="-0.89236in" svg:y="-0.89236in" svg:width="1.79167in" svg:height="1.79167in" draw:id="id0" draw:style-name="a4" draw:name="圓形圖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1" draw:style-name="a7" draw:name="橢圓 7">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2" draw:style-name="a11" draw:transform="translate(-0.61555in -0.60292in) rotate(-0.6736) translate(0.81555in 1.75677in)" draw:name="甜甜圈 10">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3" draw:style-name="a14" draw:name="矩形 1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frame draw:id="id4" presentation:style-name="a18" draw:name="標題版面配置區 4" svg:x="1.56944in" svg:y="0.30035in" svg:width="8.20139in" svg:height="1.25in" presentation:class="title" presentation:placeholder="false">
        <draw:text-box>
          <text:p text:style-name="a17" text:class-names="" text:cond-style-name=""><text:span text:style-name="a15" text:class-names="">按一下以編輯母片標題樣式</text:span><text:span text:style-name="a16" text:class-names=""/></text:p>
        </draw:text-box>
        <svg:title/>
        <svg:desc/>
      </draw:frame>
      <draw:frame draw:id="id5" presentation:style-name="a35" draw:name="文字版面配置區 8" svg:x="1.56944in" svg:y="1.58333in" svg:width="8.20139in" svg:height="5.25in" presentation:class="outline" presentation:placeholder="false">
        <draw:text-box>
          <text:list text:style-name="a21">
            <text:list-item>
              <text:p text:style-name="a20" text:class-names="" text:cond-style-name=""><text:span text:style-name="a19" text:class-names="">按一下以編輯母片文字樣式</text:span></text:p>
            </text:list-item>
          </text:list>
          <text:list text:style-name="a24">
            <text:list-item>
              <text:list text:style-name="a24">
                <text:list-item>
                  <text:p text:style-name="a23" text:class-names="" text:cond-style-name=""><text:span text:style-name="a22" text:class-names="">第二層</text:span></text:p>
                </text:list-item>
              </text:list>
            </text:list-item>
          </text:list>
          <text:list text:style-name="a27">
            <text:list-item>
              <text:list text:style-name="a27">
                <text:list-item>
                  <text:list text:style-name="a27">
                    <text:list-item>
                      <text:p text:style-name="a26" text:class-names="" text:cond-style-name=""><text:span text:style-name="a25" text:class-names="">第三層</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第四層</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第五層</text:span><text:span text:style-name="a32" text:class-names=""/></text:p>
                            </text:list-item>
                          </text:list>
                        </text:list-item>
                      </text:list>
                    </text:list-item>
                  </text:list>
                </text:list-item>
              </text:list>
            </text:list-item>
          </text:list>
        </draw:text-box>
        <svg:title/>
        <svg:desc/>
      </draw:frame>
      <draw:frame draw:id="id6" presentation:style-name="a39" draw:name="日期版面配置區 23" svg:x="3.91667in" svg:y="6.89583in" svg:width="2.33333in" svg:height="0.52083in" presentation:class="date-time" presentation:placeholder="false">
        <draw:text-box>
          <text:p text:style-name="a38" text:class-names="" text:cond-style-name=""><text:span text:style-name="a36" text:class-names=""><text:date text:fixed="false" style:data-style-name="a37">2015/3/30</text:date></text:span></text:p>
        </draw:text-box>
        <svg:title/>
        <svg:desc/>
      </draw:frame>
      <draw:frame draw:id="id7" presentation:style-name="a42" draw:name="頁尾版面配置區 9" svg:x="6.25in" svg:y="6.89583in" svg:width="3.16667in" svg:height="0.52083in" presentation:class="footer" presentation:placeholder="false">
        <draw:text-box>
          <text:p text:style-name="a41" text:class-names="" text:cond-style-name=""><text:span text:style-name="a40" text:class-names=""/></text:p>
        </draw:text-box>
        <svg:title/>
        <svg:desc/>
      </draw:frame>
      <draw:frame draw:id="id8" presentation:style-name="a46" draw:name="投影片編號版面配置區 21" svg:x="9.42014in" svg:y="6.89583in" svg:width="0.5in" svg:height="0.52083in" presentation:class="page-number" presentation:placeholder="false">
        <draw:text-box>
          <text:p text:style-name="a45" text:class-names="" text:cond-style-name=""><text:span text:style-name="a43" text:class-names=""><text:page-number style:num-format="1" text:fixed="false">‹#›</text:page-number></text:span><text:span text:style-name="a44" text:class-names=""/></text:p>
        </draw:text-box>
        <svg:title/>
        <svg:desc/>
      </draw:frame>
      <draw:custom-shape svg:x="1.10938in" svg:y="0in" svg:width="0.07986in" svg:height="7.5in" draw:id="id9" draw:style-name="a49" draw:name="矩形 14">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frame draw:id="id10" draw:style-name="a50" draw:name="圖片 12" svg:x="4.05501in" svg:y="6.85737in" svg:width="2.63578in" svg:height="0.59383in" style:rel-width="scale" style:rel-height="scale">
        <draw:image xlink:href="media/image2.tmp" xlink:type="simple" xlink:show="embed" xlink:actuate="onLoad"/>
        <svg:title/>
        <svg:desc>畫面剪輯</svg:desc>
      </draw:frame>
      <presentation:notes style:page-layout-name="pageLayout2" draw:style-name="a80">
        <draw:frame draw:id="id11" presentation:style-name="a53" draw:name="頁首版面配置區 1" svg:x="0in" svg:y="0in" svg:width="3.22222in" svg:height="0.53993in" presentation:class="header" presentation:placeholder="false">
          <draw:text-box>
            <text:p text:style-name="a52" text:class-names="" text:cond-style-name=""><text:span text:style-name="a51" text:class-names=""/></text:p>
          </draw:text-box>
          <svg:title/>
          <svg:desc/>
        </draw:frame>
        <draw:frame draw:id="id12" presentation:style-name="a56" draw:name="日期版面配置區 2" svg:x="4.21007in" svg:y="0in" svg:width="3.22222in" svg:height="0.53993in" presentation:class="date-time" presentation:placeholder="false">
          <draw:text-box>
            <text:p text:style-name="a55" text:class-names="" text:cond-style-name=""><text:span text:style-name="a54" text:class-names=""/></text:p>
          </draw:text-box>
          <svg:title/>
          <svg:desc/>
        </draw:frame>
        <draw:page-thumbnail svg:x="1.0191in" svg:y="0.81076in" svg:width="5.39583in" svg:height="4.04861in" presentation:class="page" draw:id="id13" presentation:style-name="a57" draw:name="投影片圖像版面配置區 3">
          <svg:title/>
          <svg:desc/>
        </draw:page-thumbnail>
        <draw:frame draw:id="id14" presentation:style-name="a73" draw:name="備忘稿版面配置區 4" svg:x="0.74306in" svg:y="5.13021in" svg:width="5.94792in" svg:height="4.85937in" presentation:class="notes" presentation:placeholder="false">
          <draw:text-box>
            <text:p text:style-name="a59" text:class-names="" text:cond-style-name=""><text:span text:style-name="a58" text:class-names="">按一下以編輯母片文字樣式</text:span></text:p>
            <text:list text:style-name="a62">
              <text:list-item>
                <text:list text:style-name="a62">
                  <text:list-item>
                    <text:p text:style-name="a61" text:class-names="" text:cond-style-name=""><text:span text:style-name="a60" text:class-names="">第二層</text:span></text:p>
                  </text:list-item>
                </text:list>
              </text:list-item>
            </text:list>
            <text:list text:style-name="a65">
              <text:list-item>
                <text:list text:style-name="a65">
                  <text:list-item>
                    <text:list text:style-name="a65">
                      <text:list-item>
                        <text:p text:style-name="a64" text:class-names="" text:cond-style-name=""><text:span text:style-name="a63" text:class-names="">第三層</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第四層</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69" text:class-names="">第五層</text:span><text:span text:style-name="a70" text:class-names=""/></text:p>
                              </text:list-item>
                            </text:list>
                          </text:list-item>
                        </text:list>
                      </text:list-item>
                    </text:list>
                  </text:list-item>
                </text:list>
              </text:list-item>
            </text:list>
          </draw:text-box>
          <svg:title/>
          <svg:desc/>
        </draw:frame>
        <draw:frame draw:id="id15" presentation:style-name="a76" draw:name="頁尾版面配置區 5" svg:x="0in" svg:y="10.25694in" svg:width="3.22222in" svg:height="0.53993in" presentation:class="footer" presentation:placeholder="false">
          <draw:text-box>
            <text:p text:style-name="a75" text:class-names="" text:cond-style-name=""><text:span text:style-name="a74" text:class-names=""/></text:p>
          </draw:text-box>
          <svg:title/>
          <svg:desc/>
        </draw:frame>
        <draw:frame draw:id="id16" presentation:style-name="a79" draw:name="投影片編號版面配置區 6" svg:x="4.21007in" svg:y="10.25694in" svg:width="3.22222in" svg:height="0.53993in" presentation:class="page-number" presentation:placeholder="false">
          <draw:text-box>
            <text:p text:style-name="a78" text:class-names="" text:cond-style-name=""><text:span text:style-name="a77" text:class-names=""><text:page-number style:num-format="1" text:fixed="false">‹#›</text:page-number></text:span></text:p>
          </draw:text-box>
          <svg:title/>
          <svg:desc/>
        </draw:frame>
      </presentation:notes>
    </style:master-page>
    <style:master-page style:name="Master1-Layout1-title-標題投影片" style:page-layout-name="pageLayout1" draw:style-name="a82">
      <draw:custom-shape svg:x="-0.89236in" svg:y="-0.89236in" svg:width="1.79167in" svg:height="1.79167in" draw:id="id17" draw:layer="Master1-bg" draw:style-name="a85" draw:name="圓形圖 5">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18" draw:layer="Master1-bg" draw:style-name="a88" draw:name="橢圓 6">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19" draw:layer="Master1-bg" draw:style-name="a92" draw:transform="translate(-0.61555in -0.60292in) rotate(-0.6736) translate(0.81555in 1.75677in)" draw:name="甜甜圈 7">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20" draw:layer="Master1-bg" draw:style-name="a95" draw:name="矩形 8">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21" draw:layer="Master1-bg" draw:style-name="a98" draw:name="矩形 9">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22" draw:layer="Master1-bg" draw:style-name="a99" draw:name="圖片 10" svg:x="4.05501in" svg:y="6.85737in" svg:width="2.63578in" svg:height="0.59383in" style:rel-width="scale" style:rel-height="scale">
        <draw:image xlink:href="media/image2.tmp" xlink:type="simple" xlink:show="embed" xlink:actuate="onLoad"/>
        <svg:title/>
        <svg:desc>畫面剪輯</svg:desc>
      </draw:frame>
      <draw:frame draw:id="id23" presentation:style-name="a103" draw:name="標題 13" svg:x="1.56667in" svg:y="0.39359in" svg:width="8.1in" svg:height="1.61in" presentation:class="title" presentation:placeholder="false">
        <draw:text-box>
          <text:p text:style-name="a102" text:class-names="" text:cond-style-name=""><text:span text:style-name="a100" text:class-names="">按一下以編輯母片標題樣式</text:span><text:span text:style-name="a101" text:class-names=""/></text:p>
        </draw:text-box>
        <svg:title/>
        <svg:desc/>
      </draw:frame>
      <draw:frame draw:id="id24" presentation:style-name="a107" draw:name="副標題 21" svg:x="1.56667in" svg:y="2.02325in" svg:width="8.1in" svg:height="1.91667in" presentation:class="subtitle" presentation:placeholder="false">
        <draw:text-box>
          <text:p text:style-name="a106" text:class-names="" text:cond-style-name=""><text:span text:style-name="a104" text:class-names="">按一下以編輯母片副標題樣式</text:span><text:span text:style-name="a105" text:class-names=""/></text:p>
        </draw:text-box>
        <svg:title/>
        <svg:desc/>
      </draw:frame>
      <draw:frame draw:id="id25" presentation:style-name="a110" draw:name="頁尾版面配置區 9" svg:x="6.25in" svg:y="6.89583in" svg:width="3.16667in" svg:height="0.52083in" presentation:class="footer" presentation:placeholder="false">
        <draw:text-box>
          <text:p text:style-name="a109" text:class-names="" text:cond-style-name=""><text:span text:style-name="a108" text:class-names=""/></text:p>
        </draw:text-box>
        <svg:title/>
        <svg:desc/>
      </draw:frame>
      <draw:frame draw:id="id26" presentation:style-name="a114" draw:name="投影片編號版面配置區 21" svg:x="9.42014in" svg:y="6.89583in" svg:width="0.5in" svg:height="0.52083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44">
        <draw:frame draw:id="id11" presentation:style-name="a117" draw:name="頁首版面配置區 1" svg:x="0in" svg:y="0in" svg:width="3.22222in" svg:height="0.53993in" presentation:class="header" presentation:placeholder="false">
          <draw:text-box>
            <text:p text:style-name="a116" text:class-names="" text:cond-style-name=""><text:span text:style-name="a115" text:class-names=""/></text:p>
          </draw:text-box>
          <svg:title/>
          <svg:desc/>
        </draw:frame>
        <draw:frame draw:id="id12" presentation:style-name="a120" draw:name="日期版面配置區 2" svg:x="4.21007in" svg:y="0in" svg:width="3.22222in" svg:height="0.53993in" presentation:class="date-time" presentation:placeholder="false">
          <draw:text-box>
            <text:p text:style-name="a119" text:class-names="" text:cond-style-name=""><text:span text:style-name="a118" text:class-names=""/></text:p>
          </draw:text-box>
          <svg:title/>
          <svg:desc/>
        </draw:frame>
        <draw:page-thumbnail svg:x="1.0191in" svg:y="0.81076in" svg:width="5.39583in" svg:height="4.04861in" presentation:class="page" draw:id="id13" presentation:style-name="a121" draw:name="投影片圖像版面配置區 3">
          <svg:title/>
          <svg:desc/>
        </draw:page-thumbnail>
        <draw:frame draw:id="id14" presentation:style-name="a137" draw:name="備忘稿版面配置區 4" svg:x="0.74306in" svg:y="5.13021in" svg:width="5.94792in" svg:height="4.85937in" presentation:class="notes" presentation:placeholder="false">
          <draw:text-box>
            <text:p text:style-name="a123" text:class-names="" text:cond-style-name=""><text:span text:style-name="a122" text:class-names="">按一下以編輯母片文字樣式</text:span></text:p>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15" presentation:style-name="a140" draw:name="頁尾版面配置區 5" svg:x="0in" svg:y="10.25694in" svg:width="3.22222in" svg:height="0.53993in" presentation:class="footer" presentation:placeholder="false">
          <draw:text-box>
            <text:p text:style-name="a139" text:class-names="" text:cond-style-name=""><text:span text:style-name="a138" text:class-names=""/></text:p>
          </draw:text-box>
          <svg:title/>
          <svg:desc/>
        </draw:frame>
        <draw:frame draw:id="id16" presentation:style-name="a143" draw:name="投影片編號版面配置區 6" svg:x="4.21007in" svg:y="10.25694in" svg:width="3.22222in" svg:height="0.53993in" presentation:class="page-number" presentation:placeholder="false">
          <draw:text-box>
            <text:p text:style-name="a142" text:class-names="" text:cond-style-name=""><text:span text:style-name="a141" text:class-names=""><text:page-number style:num-format="1" text:fixed="false">‹#›</text:page-number></text:span></text:p>
          </draw:text-box>
          <svg:title/>
          <svg:desc/>
        </draw:frame>
      </presentation:notes>
    </style:master-page>
    <style:master-page style:name="Master1-Layout2-obj-標題及物件" style:page-layout-name="pageLayout1" draw:style-name="a146">
      <draw:custom-shape svg:x="-0.89236in" svg:y="-0.89236in" svg:width="1.79167in" svg:height="1.79167in" draw:id="id27" draw:layer="Master1-bg" draw:style-name="a149" draw:name="圓形圖 6">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28" draw:layer="Master1-bg" draw:style-name="a152" draw:name="橢圓 7">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29" draw:layer="Master1-bg" draw:style-name="a156" draw:transform="translate(-0.61555in -0.60292in) rotate(-0.6736) translate(0.81555in 1.75677in)" draw:name="甜甜圈 8">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30" draw:layer="Master1-bg" draw:style-name="a159" draw:name="矩形 9">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31" draw:layer="Master1-bg" draw:style-name="a162" draw:name="矩形 10">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32" draw:layer="Master1-bg" draw:style-name="a163" draw:name="圖片 11" svg:x="4.05501in" svg:y="6.85737in" svg:width="2.63578in" svg:height="0.59383in" style:rel-width="scale" style:rel-height="scale">
        <draw:image xlink:href="media/image2.tmp" xlink:type="simple" xlink:show="embed" xlink:actuate="onLoad"/>
        <svg:title/>
        <svg:desc>畫面剪輯</svg:desc>
      </draw:frame>
      <draw:frame draw:id="id33" presentation:style-name="a167" draw:name="標題 1" svg:x="1.56944in" svg:y="0.30035in" svg:width="8.20139in" svg:height="1.25in" presentation:class="title" presentation:placeholder="false">
        <draw:text-box>
          <text:p text:style-name="a166" text:class-names="" text:cond-style-name=""><text:span text:style-name="a164" text:class-names="">按一下以編輯母片標題樣式</text:span><text:span text:style-name="a165" text:class-names=""/></text:p>
        </draw:text-box>
        <svg:title/>
        <svg:desc/>
      </draw:frame>
      <draw:frame draw:id="id34" presentation:style-name="a184" draw:name="內容版面配置區 2" svg:x="1.56944in" svg:y="1.58333in" svg:width="8.20139in" svg:height="5.25in" presentation:class="object" presentation:placeholder="false">
        <draw:text-box>
          <text:list text:style-name="a170">
            <text:list-item>
              <text:p text:style-name="a169" text:class-names="" text:cond-style-name=""><text:span text:style-name="a168" text:class-names="">按一下以編輯母片文字樣式</text:span></text:p>
            </text:list-item>
          </text:list>
          <text:list text:style-name="a173">
            <text:list-item>
              <text:list text:style-name="a173">
                <text:list-item>
                  <text:p text:style-name="a172" text:class-names="" text:cond-style-name=""><text:span text:style-name="a171" text:class-names="">第二層</text:span></text:p>
                </text:list-item>
              </text:list>
            </text:list-item>
          </text:list>
          <text:list text:style-name="a176">
            <text:list-item>
              <text:list text:style-name="a176">
                <text:list-item>
                  <text:list text:style-name="a176">
                    <text:list-item>
                      <text:p text:style-name="a175" text:class-names="" text:cond-style-name=""><text:span text:style-name="a174" text:class-names="">第三層</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第四層</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第五層</text:span><text:span text:style-name="a181" text:class-names=""/></text:p>
                            </text:list-item>
                          </text:list>
                        </text:list-item>
                      </text:list>
                    </text:list-item>
                  </text:list>
                </text:list-item>
              </text:list>
            </text:list-item>
          </text:list>
        </draw:text-box>
        <svg:title/>
        <svg:desc/>
      </draw:frame>
      <draw:frame draw:id="id35" presentation:style-name="a188" draw:name="日期版面配置區 23" svg:x="3.91667in" svg:y="6.89583in" svg:width="2.33333in" svg:height="0.52083in" presentation:class="date-time" presentation:placeholder="false">
        <draw:text-box>
          <text:p text:style-name="a187" text:class-names="" text:cond-style-name=""><text:span text:style-name="a185" text:class-names=""><text:date text:fixed="false" style:data-style-name="a186">2015/3/30</text:date></text:span></text:p>
        </draw:text-box>
        <svg:title/>
        <svg:desc/>
      </draw:frame>
      <draw:frame draw:id="id36" presentation:style-name="a191" draw:name="頁尾版面配置區 9" svg:x="6.25in" svg:y="6.89583in" svg:width="3.16667in" svg:height="0.52083in" presentation:class="footer" presentation:placeholder="false">
        <draw:text-box>
          <text:p text:style-name="a190" text:class-names="" text:cond-style-name=""><text:span text:style-name="a189" text:class-names=""/></text:p>
        </draw:text-box>
        <svg:title/>
        <svg:desc/>
      </draw:frame>
      <draw:frame draw:id="id37" presentation:style-name="a195" draw:name="投影片編號版面配置區 21" svg:x="9.42014in" svg:y="6.89583in" svg:width="0.5in" svg:height="0.52083in" presentation:class="page-number" presentation:placeholder="false">
        <draw:text-box>
          <text:p text:style-name="a194" text:class-names="" text:cond-style-name=""><text:span text:style-name="a192" text:class-names=""><text:page-number style:num-format="1" text:fixed="false">‹#›</text:page-number></text:span><text:span text:style-name="a193" text:class-names=""/></text:p>
        </draw:text-box>
        <svg:title/>
        <svg:desc/>
      </draw:frame>
      <presentation:notes style:page-layout-name="pageLayout2" draw:style-name="a225">
        <draw:frame draw:id="id11" presentation:style-name="a198" draw:name="頁首版面配置區 1" svg:x="0in" svg:y="0in" svg:width="3.22222in" svg:height="0.53993in" presentation:class="header" presentation:placeholder="false">
          <draw:text-box>
            <text:p text:style-name="a197" text:class-names="" text:cond-style-name=""><text:span text:style-name="a196" text:class-names=""/></text:p>
          </draw:text-box>
          <svg:title/>
          <svg:desc/>
        </draw:frame>
        <draw:frame draw:id="id12" presentation:style-name="a201" draw:name="日期版面配置區 2" svg:x="4.21007in" svg:y="0in" svg:width="3.22222in" svg:height="0.53993in" presentation:class="date-time" presentation:placeholder="false">
          <draw:text-box>
            <text:p text:style-name="a200" text:class-names="" text:cond-style-name=""><text:span text:style-name="a199" text:class-names=""/></text:p>
          </draw:text-box>
          <svg:title/>
          <svg:desc/>
        </draw:frame>
        <draw:page-thumbnail svg:x="1.0191in" svg:y="0.81076in" svg:width="5.39583in" svg:height="4.04861in" presentation:class="page" draw:id="id13" presentation:style-name="a202" draw:name="投影片圖像版面配置區 3">
          <svg:title/>
          <svg:desc/>
        </draw:page-thumbnail>
        <draw:frame draw:id="id14" presentation:style-name="a218" draw:name="備忘稿版面配置區 4" svg:x="0.74306in" svg:y="5.13021in" svg:width="5.94792in" svg:height="4.85937in" presentation:class="notes" presentation:placeholder="false">
          <draw:text-box>
            <text:p text:style-name="a204" text:class-names="" text:cond-style-name=""><text:span text:style-name="a203" text:class-names="">按一下以編輯母片文字樣式</text:span></text:p>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15" presentation:style-name="a221" draw:name="頁尾版面配置區 5" svg:x="0in" svg:y="10.25694in" svg:width="3.22222in" svg:height="0.53993in" presentation:class="footer" presentation:placeholder="false">
          <draw:text-box>
            <text:p text:style-name="a220" text:class-names="" text:cond-style-name=""><text:span text:style-name="a219" text:class-names=""/></text:p>
          </draw:text-box>
          <svg:title/>
          <svg:desc/>
        </draw:frame>
        <draw:frame draw:id="id16" presentation:style-name="a224" draw:name="投影片編號版面配置區 6" svg:x="4.21007in" svg:y="10.25694in" svg:width="3.22222in" svg:height="0.53993in" presentation:class="page-number" presentation:placeholder="false">
          <draw:text-box>
            <text:p text:style-name="a223" text:class-names="" text:cond-style-name=""><text:span text:style-name="a222" text:class-names=""><text:page-number style:num-format="1" text:fixed="false">‹#›</text:page-number></text:span></text:p>
          </draw:text-box>
          <svg:title/>
          <svg:desc/>
        </draw:frame>
      </presentation:notes>
    </style:master-page>
    <style:master-page style:name="Master1-Layout3-twoObj-兩項物件" style:page-layout-name="pageLayout1" draw:style-name="a227">
      <draw:custom-shape svg:x="-0.89236in" svg:y="-0.89236in" svg:width="1.79167in" svg:height="1.79167in" draw:id="id38" draw:layer="Master1-bg" draw:style-name="a230" draw:name="圓形圖 7">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39" draw:layer="Master1-bg" draw:style-name="a233" draw:name="橢圓 8">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40" draw:layer="Master1-bg" draw:style-name="a237" draw:transform="translate(-0.61555in -0.60292in) rotate(-0.6736) translate(0.81555in 1.75677in)" draw:name="甜甜圈 9">
        <svg:title/>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41" draw:layer="Master1-bg" draw:style-name="a240" draw:name="矩形 10">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42" draw:layer="Master1-bg" draw:style-name="a243" draw:name="矩形 11">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frame draw:id="id43" draw:layer="Master1-bg" draw:style-name="a244" draw:name="圖片 12" svg:x="4.05501in" svg:y="6.85737in" svg:width="2.63578in" svg:height="0.59383in" style:rel-width="scale" style:rel-height="scale">
        <draw:image xlink:href="media/image2.tmp" xlink:type="simple" xlink:show="embed" xlink:actuate="onLoad"/>
        <svg:title/>
        <svg:desc>畫面剪輯</svg:desc>
      </draw:frame>
      <draw:frame draw:id="id44" presentation:style-name="a248" draw:name="標題 1" svg:x="1.57in" svg:y="0.3in" svg:width="8.2in" svg:height="1.25in" presentation:class="title" presentation:placeholder="false">
        <draw:text-box>
          <text:p text:style-name="a247" text:class-names="" text:cond-style-name=""><text:span text:style-name="a245" text:class-names="">按一下以編輯母片標題樣式</text:span><text:span text:style-name="a246" text:class-names=""/></text:p>
        </draw:text-box>
        <svg:title/>
        <svg:desc/>
      </draw:frame>
      <draw:frame draw:id="id45" presentation:style-name="a265" draw:name="內容版面配置區 2" svg:x="1.57in" svg:y="1.66667in" svg:width="4in" svg:height="5.1in" presentation:class="object" presentation:placeholder="false">
        <draw:text-box>
          <text:list text:style-name="a251">
            <text:list-item>
              <text:p text:style-name="a250" text:class-names="" text:cond-style-name=""><text:span text:style-name="a249" text:class-names="">按一下以編輯母片文字樣式</text:span></text:p>
            </text:list-item>
          </text:list>
          <text:list text:style-name="a254">
            <text:list-item>
              <text:list text:style-name="a254">
                <text:list-item>
                  <text:p text:style-name="a253" text:class-names="" text:cond-style-name=""><text:span text:style-name="a252" text:class-names="">第二層</text:span></text:p>
                </text:list-item>
              </text:list>
            </text:list-item>
          </text:list>
          <text:list text:style-name="a257">
            <text:list-item>
              <text:list text:style-name="a257">
                <text:list-item>
                  <text:list text:style-name="a257">
                    <text:list-item>
                      <text:p text:style-name="a256" text:class-names="" text:cond-style-name=""><text:span text:style-name="a255" text:class-names="">第三層</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第四層</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第五層</text:span><text:span text:style-name="a262" text:class-names=""/></text:p>
                            </text:list-item>
                          </text:list>
                        </text:list-item>
                      </text:list>
                    </text:list-item>
                  </text:list>
                </text:list-item>
              </text:list>
            </text:list-item>
          </text:list>
        </draw:text-box>
        <svg:title/>
        <svg:desc/>
      </draw:frame>
      <draw:frame draw:id="id46" presentation:style-name="a282" draw:name="內容版面配置區 3" svg:x="5.77in" svg:y="1.66667in" svg:width="4in" svg:height="5.1in" presentation:class="object" presentation:placeholder="false">
        <draw:text-box>
          <text:list text:style-name="a268">
            <text:list-item>
              <text:p text:style-name="a267" text:class-names="" text:cond-style-name=""><text:span text:style-name="a266" text:class-names="">按一下以編輯母片文字樣式</text:span></text:p>
            </text:list-item>
          </text:list>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第五層</text:span><text:span text:style-name="a279" text:class-names=""/></text:p>
                            </text:list-item>
                          </text:list>
                        </text:list-item>
                      </text:list>
                    </text:list-item>
                  </text:list>
                </text:list-item>
              </text:list>
            </text:list-item>
          </text:list>
        </draw:text-box>
        <svg:title/>
        <svg:desc/>
      </draw:frame>
      <draw:frame draw:id="id47" presentation:style-name="a286" draw:name="日期版面配置區 23" svg:x="3.91667in" svg:y="6.89583in" svg:width="2.33333in" svg:height="0.52083in" presentation:class="date-time" presentation:placeholder="false">
        <draw:text-box>
          <text:p text:style-name="a285" text:class-names="" text:cond-style-name=""><text:span text:style-name="a283" text:class-names=""><text:date text:fixed="false" style:data-style-name="a284">2015/3/30</text:date></text:span></text:p>
        </draw:text-box>
        <svg:title/>
        <svg:desc/>
      </draw:frame>
      <draw:frame draw:id="id48" presentation:style-name="a289" draw:name="頁尾版面配置區 9" svg:x="6.25in" svg:y="6.89583in" svg:width="3.16667in" svg:height="0.52083in" presentation:class="footer" presentation:placeholder="false">
        <draw:text-box>
          <text:p text:style-name="a288" text:class-names="" text:cond-style-name=""><text:span text:style-name="a287" text:class-names=""/></text:p>
        </draw:text-box>
        <svg:title/>
        <svg:desc/>
      </draw:frame>
      <draw:frame draw:id="id49" presentation:style-name="a293" draw:name="投影片編號版面配置區 21" svg:x="9.42014in" svg:y="6.89583in" svg:width="0.5in" svg:height="0.52083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presentation:notes style:page-layout-name="pageLayout2" draw:style-name="a323">
        <draw:frame draw:id="id11" presentation:style-name="a296" draw:name="頁首版面配置區 1" svg:x="0in" svg:y="0in" svg:width="3.22222in" svg:height="0.53993in" presentation:class="header" presentation:placeholder="false">
          <draw:text-box>
            <text:p text:style-name="a295" text:class-names="" text:cond-style-name=""><text:span text:style-name="a294" text:class-names=""/></text:p>
          </draw:text-box>
          <svg:title/>
          <svg:desc/>
        </draw:frame>
        <draw:frame draw:id="id12" presentation:style-name="a299" draw:name="日期版面配置區 2" svg:x="4.21007in" svg:y="0in" svg:width="3.22222in" svg:height="0.53993in" presentation:class="date-time" presentation:placeholder="false">
          <draw:text-box>
            <text:p text:style-name="a298" text:class-names="" text:cond-style-name=""><text:span text:style-name="a297" text:class-names=""/></text:p>
          </draw:text-box>
          <svg:title/>
          <svg:desc/>
        </draw:frame>
        <draw:page-thumbnail svg:x="1.0191in" svg:y="0.81076in" svg:width="5.39583in" svg:height="4.04861in" presentation:class="page" draw:id="id13" presentation:style-name="a300" draw:name="投影片圖像版面配置區 3">
          <svg:title/>
          <svg:desc/>
        </draw:page-thumbnail>
        <draw:frame draw:id="id14" presentation:style-name="a316" draw:name="備忘稿版面配置區 4" svg:x="0.74306in" svg:y="5.13021in" svg:width="5.94792in" svg:height="4.85937in" presentation:class="notes" presentation:placeholder="false">
          <draw:text-box>
            <text:p text:style-name="a302" text:class-names="" text:cond-style-name=""><text:span text:style-name="a301" text:class-names="">按一下以編輯母片文字樣式</text:span></text:p>
            <text:list text:style-name="a305">
              <text:list-item>
                <text:list text:style-name="a305">
                  <text:list-item>
                    <text:p text:style-name="a304" text:class-names="" text:cond-style-name=""><text:span text:style-name="a303" text:class-names="">第二層</text:span></text:p>
                  </text:list-item>
                </text:list>
              </text:list-item>
            </text:list>
            <text:list text:style-name="a308">
              <text:list-item>
                <text:list text:style-name="a308">
                  <text:list-item>
                    <text:list text:style-name="a308">
                      <text:list-item>
                        <text:p text:style-name="a307" text:class-names="" text:cond-style-name=""><text:span text:style-name="a306" text:class-names="">第三層</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第五層</text:span><text:span text:style-name="a313" text:class-names=""/></text:p>
                              </text:list-item>
                            </text:list>
                          </text:list-item>
                        </text:list>
                      </text:list-item>
                    </text:list>
                  </text:list-item>
                </text:list>
              </text:list-item>
            </text:list>
          </draw:text-box>
          <svg:title/>
          <svg:desc/>
        </draw:frame>
        <draw:frame draw:id="id15" presentation:style-name="a319" draw:name="頁尾版面配置區 5" svg:x="0in" svg:y="10.25694in" svg:width="3.22222in" svg:height="0.53993in" presentation:class="footer" presentation:placeholder="false">
          <draw:text-box>
            <text:p text:style-name="a318" text:class-names="" text:cond-style-name=""><text:span text:style-name="a317" text:class-names=""/></text:p>
          </draw:text-box>
          <svg:title/>
          <svg:desc/>
        </draw:frame>
        <draw:frame draw:id="id16" presentation:style-name="a322" draw:name="投影片編號版面配置區 6" svg:x="4.21007in" svg:y="10.25694in" svg:width="3.22222in" svg:height="0.53993in" presentation:class="page-number" presentation:placeholder="false">
          <draw:text-box>
            <text:p text:style-name="a321" text:class-names="" text:cond-style-name=""><text:span text:style-name="a320" text:class-names=""><text:page-number style:num-format="1" text:fixed="false">‹#›</text:page-number></text:span></text:p>
          </draw:text-box>
          <svg:title/>
          <svg:desc/>
        </draw:frame>
      </presentation:notes>
    </style:master-page>
    <style:master-page style:name="Master1-Layout4-twoTxTwoObj-比對" style:page-layout-name="pageLayout1" draw:style-name="a325">
      <draw:frame draw:id="id50" presentation:style-name="a329" draw:name="標題 1" svg:x="0.5in" svg:y="5.64341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51" presentation:style-name="a333" draw:name="文字版面配置區 2" svg:x="0.5in" svg:y="0.35901in" svg:width="4.4in" svg:height="0.7in" presentation:class="outline" presentation:placeholder="false">
        <draw:text-box>
          <text:list text:style-name="a332">
            <text:list-item>
              <text:p text:style-name="a331" text:class-names="" text:cond-style-name=""><text:span text:style-name="a330" text:class-names="">按一下以編輯母片文字樣式</text:span></text:p>
            </text:list-item>
          </text:list>
        </draw:text-box>
        <svg:title/>
        <svg:desc/>
      </draw:frame>
      <draw:frame draw:id="id52" presentation:style-name="a337" draw:name="文字版面配置區 3" svg:x="5.1in" svg:y="0.35901in" svg:width="4.4in" svg:height="0.7in" presentation:class="outline" presentation:placeholder="false">
        <draw:text-box>
          <text:list text:style-name="a336">
            <text:list-item>
              <text:p text:style-name="a335" text:class-names="" text:cond-style-name=""><text:span text:style-name="a334" text:class-names="">按一下以編輯母片文字樣式</text:span></text:p>
            </text:list-item>
          </text:list>
        </draw:text-box>
        <svg:title/>
        <svg:desc/>
      </draw:frame>
      <draw:frame draw:id="id53" presentation:style-name="a355" draw:name="內容版面配置區 4" svg:x="0.5in" svg:y="1.06008in" svg:width="4.4in" svg:height="4.5in" presentation:class="object" presentation:placeholder="false">
        <draw:text-box>
          <text:list text:style-name="a340">
            <text:list-item>
              <text:p text:style-name="a339" text:class-names="" text:cond-style-name=""><text:span text:style-name="a338" text:class-names="">按一下以編輯母片文字樣式</text:span></text:p>
            </text:list-item>
          </text:list>
          <text:list text:style-name="a343">
            <text:list-item>
              <text:list text:style-name="a343">
                <text:list-item>
                  <text:p text:style-name="a342" text:class-names="" text:cond-style-name=""><text:span text:style-name="a341" text:class-names="">第二層</text:span></text:p>
                </text:list-item>
              </text:list>
            </text:list-item>
          </text:list>
          <text:list text:style-name="a346">
            <text:list-item>
              <text:list text:style-name="a346">
                <text:list-item>
                  <text:list text:style-name="a346">
                    <text:list-item>
                      <text:p text:style-name="a345" text:class-names="" text:cond-style-name=""><text:span text:style-name="a344" text:class-names="">第三層</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第五層</text:span><text:span text:style-name="a351" text:class-names=""/></text:p>
                            </text:list-item>
                          </text:list>
                        </text:list-item>
                      </text:list>
                    </text:list-item>
                  </text:list>
                </text:list-item>
              </text:list>
            </text:list-item>
          </text:list>
        </draw:text-box>
        <svg:title/>
        <svg:desc/>
      </draw:frame>
      <draw:frame draw:id="id54" presentation:style-name="a373" draw:name="內容版面配置區 5" svg:x="5.1in" svg:y="1.06008in" svg:width="4.4in" svg:height="4.5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55" presentation:style-name="a377" draw:name="日期版面配置區 6" svg:x="3.91667in" svg:y="6.89583in" svg:width="2.33333in" svg:height="0.52083in" presentation:class="date-time" presentation:placeholder="false">
        <draw:text-box>
          <text:p text:style-name="a376" text:class-names="" text:cond-style-name=""><text:span text:style-name="a374" text:class-names=""><text:date text:fixed="false" style:data-style-name="a375">2015/3/30</text:date></text:span></text:p>
        </draw:text-box>
        <svg:title/>
        <svg:desc/>
      </draw:frame>
      <draw:frame draw:id="id56" presentation:style-name="a380" draw:name="頁尾版面配置區 7" svg:x="6.25in" svg:y="6.89583in" svg:width="3.16667in" svg:height="0.52083in" presentation:class="footer" presentation:placeholder="false">
        <draw:text-box>
          <text:p text:style-name="a379" text:class-names="" text:cond-style-name=""><text:span text:style-name="a378" text:class-names=""/></text:p>
        </draw:text-box>
        <svg:title/>
        <svg:desc/>
      </draw:frame>
      <draw:frame draw:id="id57" presentation:style-name="a384" draw:name="投影片編號版面配置區 8" svg:x="9.42014in" svg:y="6.89583in" svg:width="0.5in" svg:height="0.52083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4">
        <draw:frame draw:id="id11" presentation:style-name="a387" draw:name="頁首版面配置區 1" svg:x="0in" svg:y="0in" svg:width="3.22222in" svg:height="0.53993in" presentation:class="header" presentation:placeholder="false">
          <draw:text-box>
            <text:p text:style-name="a386" text:class-names="" text:cond-style-name=""><text:span text:style-name="a385" text:class-names=""/></text:p>
          </draw:text-box>
          <svg:title/>
          <svg:desc/>
        </draw:frame>
        <draw:frame draw:id="id12" presentation:style-name="a390" draw:name="日期版面配置區 2" svg:x="4.21007in" svg:y="0in" svg:width="3.22222in" svg:height="0.53993in" presentation:class="date-time" presentation:placeholder="false">
          <draw:text-box>
            <text:p text:style-name="a389" text:class-names="" text:cond-style-name=""><text:span text:style-name="a388" text:class-names=""/></text:p>
          </draw:text-box>
          <svg:title/>
          <svg:desc/>
        </draw:frame>
        <draw:page-thumbnail svg:x="1.0191in" svg:y="0.81076in" svg:width="5.39583in" svg:height="4.04861in" presentation:class="page" draw:id="id13" presentation:style-name="a391" draw:name="投影片圖像版面配置區 3">
          <svg:title/>
          <svg:desc/>
        </draw:page-thumbnail>
        <draw:frame draw:id="id14" presentation:style-name="a407" draw:name="備忘稿版面配置區 4" svg:x="0.74306in" svg:y="5.13021in" svg:width="5.94792in" svg:height="4.85937in" presentation:class="notes" presentation:placeholder="false">
          <draw:text-box>
            <text:p text:style-name="a393" text:class-names="" text:cond-style-name=""><text:span text:style-name="a392" text:class-names="">按一下以編輯母片文字樣式</text:span></text:p>
            <text:list text:style-name="a396">
              <text:list-item>
                <text:list text:style-name="a396">
                  <text:list-item>
                    <text:p text:style-name="a395" text:class-names="" text:cond-style-name=""><text:span text:style-name="a394" text:class-names="">第二層</text:span></text:p>
                  </text:list-item>
                </text:list>
              </text:list-item>
            </text:list>
            <text:list text:style-name="a399">
              <text:list-item>
                <text:list text:style-name="a399">
                  <text:list-item>
                    <text:list text:style-name="a399">
                      <text:list-item>
                        <text:p text:style-name="a398" text:class-names="" text:cond-style-name=""><text:span text:style-name="a397" text:class-names="">第三層</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第四層</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第五層</text:span><text:span text:style-name="a404" text:class-names=""/></text:p>
                              </text:list-item>
                            </text:list>
                          </text:list-item>
                        </text:list>
                      </text:list-item>
                    </text:list>
                  </text:list-item>
                </text:list>
              </text:list-item>
            </text:list>
          </draw:text-box>
          <svg:title/>
          <svg:desc/>
        </draw:frame>
        <draw:frame draw:id="id15" presentation:style-name="a410" draw:name="頁尾版面配置區 5" svg:x="0in" svg:y="10.25694in" svg:width="3.22222in" svg:height="0.53993in" presentation:class="footer" presentation:placeholder="false">
          <draw:text-box>
            <text:p text:style-name="a409" text:class-names="" text:cond-style-name=""><text:span text:style-name="a408" text:class-names=""/></text:p>
          </draw:text-box>
          <svg:title/>
          <svg:desc/>
        </draw:frame>
        <draw:frame draw:id="id16" presentation:style-name="a413" draw:name="投影片編號版面配置區 6" svg:x="4.21007in" svg:y="10.25694in" svg:width="3.22222in" svg:height="0.53993in" presentation:class="page-number" presentation:placeholder="false">
          <draw:text-box>
            <text:p text:style-name="a412" text:class-names="" text:cond-style-name=""><text:span text:style-name="a411" text:class-names=""><text:page-number style:num-format="1" text:fixed="false">‹#›</text:page-number></text:span></text:p>
          </draw:text-box>
          <svg:title/>
          <svg:desc/>
        </draw:frame>
      </presentation:notes>
    </style:master-page>
    <style:master-page style:name="Master1-Layout5-titleOnly-只有標題" style:page-layout-name="pageLayout1" draw:style-name="a416">
      <draw:custom-shape svg:x="-0.89236in" svg:y="-0.89236in" svg:width="1.79167in" svg:height="1.79167in" draw:id="id58" draw:layer="Master1-bg" draw:style-name="a419" draw:name="圓形圖 5">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59" draw:layer="Master1-bg" draw:style-name="a422" draw:name="橢圓 6">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60" draw:layer="Master1-bg" draw:style-name="a426" draw:transform="translate(-0.61555in -0.60292in) rotate(-0.6736) translate(0.81555in 1.75677in)" draw:name="甜甜圈 7">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61" draw:layer="Master1-bg" draw:style-name="a429" draw:name="矩形 8">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62" draw:layer="Master1-bg" draw:style-name="a432" draw:name="矩形 9">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63" draw:layer="Master1-bg" draw:style-name="a433" draw:name="圖片 10" svg:x="4.05501in" svg:y="6.85737in" svg:width="2.63578in" svg:height="0.59383in" style:rel-width="scale" style:rel-height="scale">
        <draw:image xlink:href="media/image2.tmp" xlink:type="simple" xlink:show="embed" xlink:actuate="onLoad"/>
        <svg:title/>
        <svg:desc>畫面剪輯</svg:desc>
      </draw:frame>
      <draw:frame draw:id="id64" presentation:style-name="a437" draw:name="標題 1" svg:x="1.57in" svg:y="0.3in" svg:width="8.2in" svg:height="1.25in" presentation:class="title" presentation:placeholder="false">
        <draw:text-box>
          <text:p text:style-name="a436" text:class-names="" text:cond-style-name=""><text:span text:style-name="a434" text:class-names="">按一下以編輯母片標題樣式</text:span><text:span text:style-name="a435" text:class-names=""/></text:p>
        </draw:text-box>
        <svg:title/>
        <svg:desc/>
      </draw:frame>
      <draw:frame draw:id="id65" presentation:style-name="a441" draw:name="日期版面配置區 23" svg:x="3.91667in" svg:y="6.89583in" svg:width="2.33333in" svg:height="0.52083in" presentation:class="date-time" presentation:placeholder="false">
        <draw:text-box>
          <text:p text:style-name="a440" text:class-names="" text:cond-style-name=""><text:span text:style-name="a438" text:class-names=""><text:date text:fixed="false" style:data-style-name="a439">2015/3/30</text:date></text:span></text:p>
        </draw:text-box>
        <svg:title/>
        <svg:desc/>
      </draw:frame>
      <draw:frame draw:id="id66" presentation:style-name="a444" draw:name="頁尾版面配置區 9" svg:x="6.25in" svg:y="6.89583in" svg:width="3.16667in" svg:height="0.52083in" presentation:class="footer" presentation:placeholder="false">
        <draw:text-box>
          <text:p text:style-name="a443" text:class-names="" text:cond-style-name=""><text:span text:style-name="a442" text:class-names=""/></text:p>
        </draw:text-box>
        <svg:title/>
        <svg:desc/>
      </draw:frame>
      <draw:frame draw:id="id67" presentation:style-name="a448" draw:name="投影片編號版面配置區 21" svg:x="9.42014in" svg:y="6.89583in" svg:width="0.5in" svg:height="0.52083in" presentation:class="page-number" presentation:placeholder="false">
        <draw:text-box>
          <text:p text:style-name="a447" text:class-names="" text:cond-style-name=""><text:span text:style-name="a445" text:class-names=""><text:page-number style:num-format="1" text:fixed="false">‹#›</text:page-number></text:span><text:span text:style-name="a446" text:class-names=""/></text:p>
        </draw:text-box>
        <svg:title/>
        <svg:desc/>
      </draw:frame>
      <presentation:notes style:page-layout-name="pageLayout2" draw:style-name="a478">
        <draw:frame draw:id="id11" presentation:style-name="a451" draw:name="頁首版面配置區 1" svg:x="0in" svg:y="0in" svg:width="3.22222in" svg:height="0.53993in" presentation:class="header" presentation:placeholder="false">
          <draw:text-box>
            <text:p text:style-name="a450" text:class-names="" text:cond-style-name=""><text:span text:style-name="a449" text:class-names=""/></text:p>
          </draw:text-box>
          <svg:title/>
          <svg:desc/>
        </draw:frame>
        <draw:frame draw:id="id12" presentation:style-name="a454" draw:name="日期版面配置區 2" svg:x="4.21007in" svg:y="0in" svg:width="3.22222in" svg:height="0.53993in" presentation:class="date-time" presentation:placeholder="false">
          <draw:text-box>
            <text:p text:style-name="a453" text:class-names="" text:cond-style-name=""><text:span text:style-name="a452" text:class-names=""/></text:p>
          </draw:text-box>
          <svg:title/>
          <svg:desc/>
        </draw:frame>
        <draw:page-thumbnail svg:x="1.0191in" svg:y="0.81076in" svg:width="5.39583in" svg:height="4.04861in" presentation:class="page" draw:id="id13" presentation:style-name="a455" draw:name="投影片圖像版面配置區 3">
          <svg:title/>
          <svg:desc/>
        </draw:page-thumbnail>
        <draw:frame draw:id="id14" presentation:style-name="a471" draw:name="備忘稿版面配置區 4" svg:x="0.74306in" svg:y="5.13021in" svg:width="5.94792in" svg:height="4.85937in" presentation:class="notes" presentation:placeholder="false">
          <draw:text-box>
            <text:p text:style-name="a457" text:class-names="" text:cond-style-name=""><text:span text:style-name="a456" text:class-names="">按一下以編輯母片文字樣式</text:span></text:p>
            <text:list text:style-name="a460">
              <text:list-item>
                <text:list text:style-name="a460">
                  <text:list-item>
                    <text:p text:style-name="a459" text:class-names="" text:cond-style-name=""><text:span text:style-name="a458" text:class-names="">第二層</text:span></text:p>
                  </text:list-item>
                </text:list>
              </text:list-item>
            </text:list>
            <text:list text:style-name="a463">
              <text:list-item>
                <text:list text:style-name="a463">
                  <text:list-item>
                    <text:list text:style-name="a463">
                      <text:list-item>
                        <text:p text:style-name="a462" text:class-names="" text:cond-style-name=""><text:span text:style-name="a461" text:class-names="">第三層</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第四層</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第五層</text:span><text:span text:style-name="a468" text:class-names=""/></text:p>
                              </text:list-item>
                            </text:list>
                          </text:list-item>
                        </text:list>
                      </text:list-item>
                    </text:list>
                  </text:list-item>
                </text:list>
              </text:list-item>
            </text:list>
          </draw:text-box>
          <svg:title/>
          <svg:desc/>
        </draw:frame>
        <draw:frame draw:id="id15" presentation:style-name="a474" draw:name="頁尾版面配置區 5" svg:x="0in" svg:y="10.25694in" svg:width="3.22222in" svg:height="0.53993in" presentation:class="footer" presentation:placeholder="false">
          <draw:text-box>
            <text:p text:style-name="a473" text:class-names="" text:cond-style-name=""><text:span text:style-name="a472" text:class-names=""/></text:p>
          </draw:text-box>
          <svg:title/>
          <svg:desc/>
        </draw:frame>
        <draw:frame draw:id="id16" presentation:style-name="a477" draw:name="投影片編號版面配置區 6" svg:x="4.21007in" svg:y="10.25694in" svg:width="3.22222in" svg:height="0.53993in" presentation:class="page-number" presentation:placeholder="false">
          <draw:text-box>
            <text:p text:style-name="a476" text:class-names="" text:cond-style-name=""><text:span text:style-name="a475" text:class-names=""><text:page-number style:num-format="1" text:fixed="false">‹#›</text:page-number></text:span></text:p>
          </draw:text-box>
          <svg:title/>
          <svg:desc/>
        </draw:frame>
      </presentation:notes>
    </style:master-page>
    <style:master-page style:name="Master1-Layout6-objTx-含標題的內容" style:page-layout-name="pageLayout1" draw:style-name="a480">
      <draw:frame draw:id="id68" presentation:style-name="a484" draw:name="標題 1" svg:x="0.5in" svg:y="0.23707in" svg:width="4.16667in" svg:height="1.27083in" presentation:class="title" presentation:placeholder="false">
        <draw:text-box>
          <text:p text:style-name="a483" text:class-names="" text:cond-style-name=""><text:span text:style-name="a481" text:class-names="">按一下以編輯母片標題樣式</text:span><text:span text:style-name="a482" text:class-names=""/></text:p>
        </draw:text-box>
        <svg:title/>
        <svg:desc/>
      </draw:frame>
      <draw:frame draw:id="id69" presentation:style-name="a488" draw:name="文字版面配置區 2" svg:x="0.5in" svg:y="1.53867in" svg:width="4.16667in" svg:height="0.76389in" presentation:class="outline" presentation:placeholder="false">
        <draw:text-box>
          <text:list text:style-name="a487">
            <text:list-item>
              <text:p text:style-name="a486" text:class-names="" text:cond-style-name=""><text:span text:style-name="a485" text:class-names="">按一下以編輯母片文字樣式</text:span></text:p>
            </text:list-item>
          </text:list>
        </draw:text-box>
        <svg:title/>
        <svg:desc/>
      </draw:frame>
      <draw:frame draw:id="id70" presentation:style-name="a505" draw:name="內容版面配置區 3" svg:x="0.5in" svg:y="2.33333in" svg:width="8.91667in" svg:height="4.36632in" presentation:class="object" presentation:placeholder="false">
        <draw:text-box>
          <text:list text:style-name="a491">
            <text:list-item>
              <text:p text:style-name="a490" text:class-names="" text:cond-style-name=""><text:span text:style-name="a489" text:class-names="">按一下以編輯母片文字樣式</text:span></text:p>
            </text:list-item>
          </text:list>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71" presentation:style-name="a509" draw:name="日期版面配置區 4" svg:x="3.91667in" svg:y="6.89583in" svg:width="2.33333in" svg:height="0.52083in" presentation:class="date-time" presentation:placeholder="false">
        <draw:text-box>
          <text:p text:style-name="a508" text:class-names="" text:cond-style-name=""><text:span text:style-name="a506" text:class-names=""><text:date text:fixed="false" style:data-style-name="a507">2015/3/30</text:date></text:span></text:p>
        </draw:text-box>
        <svg:title/>
        <svg:desc/>
      </draw:frame>
      <draw:frame draw:id="id72" presentation:style-name="a512" draw:name="頁尾版面配置區 5" svg:x="6.25in" svg:y="6.89583in" svg:width="3.16667in" svg:height="0.52083in" presentation:class="footer" presentation:placeholder="false">
        <draw:text-box>
          <text:p text:style-name="a511" text:class-names="" text:cond-style-name=""><text:span text:style-name="a510" text:class-names=""/></text:p>
        </draw:text-box>
        <svg:title/>
        <svg:desc/>
      </draw:frame>
      <draw:frame draw:id="id73" presentation:style-name="a516" draw:name="投影片編號版面配置區 6" svg:x="9.42014in" svg:y="6.89583in" svg:width="0.5in" svg:height="0.52083in" presentation:class="page-number" presentation:placeholder="false">
        <draw:text-box>
          <text:p text:style-name="a515" text:class-names="" text:cond-style-name=""><text:span text:style-name="a513" text:class-names=""><text:page-number style:num-format="1" text:fixed="false">‹#›</text:page-number></text:span><text:span text:style-name="a514" text:class-names=""/></text:p>
        </draw:text-box>
        <svg:title/>
        <svg:desc/>
      </draw:frame>
      <presentation:notes style:page-layout-name="pageLayout2" draw:style-name="a546">
        <draw:frame draw:id="id11" presentation:style-name="a519" draw:name="頁首版面配置區 1" svg:x="0in" svg:y="0in" svg:width="3.22222in" svg:height="0.53993in" presentation:class="header" presentation:placeholder="false">
          <draw:text-box>
            <text:p text:style-name="a518" text:class-names="" text:cond-style-name=""><text:span text:style-name="a517" text:class-names=""/></text:p>
          </draw:text-box>
          <svg:title/>
          <svg:desc/>
        </draw:frame>
        <draw:frame draw:id="id12" presentation:style-name="a522" draw:name="日期版面配置區 2" svg:x="4.21007in" svg:y="0in" svg:width="3.22222in" svg:height="0.53993in" presentation:class="date-time" presentation:placeholder="false">
          <draw:text-box>
            <text:p text:style-name="a521" text:class-names="" text:cond-style-name=""><text:span text:style-name="a520" text:class-names=""/></text:p>
          </draw:text-box>
          <svg:title/>
          <svg:desc/>
        </draw:frame>
        <draw:page-thumbnail svg:x="1.0191in" svg:y="0.81076in" svg:width="5.39583in" svg:height="4.04861in" presentation:class="page" draw:id="id13" presentation:style-name="a523" draw:name="投影片圖像版面配置區 3">
          <svg:title/>
          <svg:desc/>
        </draw:page-thumbnail>
        <draw:frame draw:id="id14" presentation:style-name="a539" draw:name="備忘稿版面配置區 4" svg:x="0.74306in" svg:y="5.13021in" svg:width="5.94792in" svg:height="4.85937in" presentation:class="notes" presentation:placeholder="false">
          <draw:text-box>
            <text:p text:style-name="a525" text:class-names="" text:cond-style-name=""><text:span text:style-name="a524" text:class-names="">按一下以編輯母片文字樣式</text:span></text:p>
            <text:list text:style-name="a528">
              <text:list-item>
                <text:list text:style-name="a528">
                  <text:list-item>
                    <text:p text:style-name="a527" text:class-names="" text:cond-style-name=""><text:span text:style-name="a526" text:class-names="">第二層</text:span></text:p>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第五層</text:span><text:span text:style-name="a536" text:class-names=""/></text:p>
                              </text:list-item>
                            </text:list>
                          </text:list-item>
                        </text:list>
                      </text:list-item>
                    </text:list>
                  </text:list-item>
                </text:list>
              </text:list-item>
            </text:list>
          </draw:text-box>
          <svg:title/>
          <svg:desc/>
        </draw:frame>
        <draw:frame draw:id="id15" presentation:style-name="a542" draw:name="頁尾版面配置區 5" svg:x="0in" svg:y="10.25694in" svg:width="3.22222in" svg:height="0.53993in" presentation:class="footer" presentation:placeholder="false">
          <draw:text-box>
            <text:p text:style-name="a541" text:class-names="" text:cond-style-name=""><text:span text:style-name="a540" text:class-names=""/></text:p>
          </draw:text-box>
          <svg:title/>
          <svg:desc/>
        </draw:frame>
        <draw:frame draw:id="id16" presentation:style-name="a545" draw:name="投影片編號版面配置區 6" svg:x="4.21007in" svg:y="10.25694in" svg:width="3.22222in" svg:height="0.53993in" presentation:class="page-number" presentation:placeholder="false">
          <draw:text-box>
            <text:p text:style-name="a544" text:class-names="" text:cond-style-name=""><text:span text:style-name="a543" text:class-names=""><text:page-number style:num-format="1" text:fixed="false">‹#›</text:page-number></text:span></text:p>
          </draw:text-box>
          <svg:title/>
          <svg:desc/>
        </draw:frame>
      </presentation:notes>
    </style:master-page>
    <style:master-page style:name="Master1-Layout7-picTx-含標題的圖片" style:page-layout-name="pageLayout1" draw:style-name="a548">
      <draw:custom-shape svg:x="0.83333in" svg:y="1.16667in" svg:width="5in" svg:height="5in" draw:id="id74" draw:style-name="a551" draw:name="矩形 4">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width="0.75in" svg:height="0.22396in" draw:id="id75" draw:style-name="a554" draw:transform="translate(-0.375in -0.11198in) rotate(-5.66321) translate(0.80903in 1.15538in)" draw:name="流程圖: 程序 5">
        <svg:title/>
        <svg:desc/>
        <text:p text:style-name="a553" text:class-names="" text:cond-style-name=""><text:span text:style-name="a552"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71007in" svg:height="0.22396in" draw:id="id76" draw:style-name="a557" draw:transform="translate(-0.35503in -0.11198in) rotate(-5.67134) translate(5.82726in 1.13628in)" draw:name="流程圖: 程序 6">
        <svg:title/>
        <svg:desc/>
        <text:p text:style-name="a556" text:class-names="" text:cond-style-name=""><text:span text:style-name="a555" text:class-names=""/></text:p>
        <draw:enhanced-geometry xmlns:dr3d="urn:oasis:names:tc:opendocument:xmlns:dr3d:1.0" draw:type="non-primitive" svg:viewBox="0 0 1 1" draw:enhanced-path="M 0 0 L 1 0 1 1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77" presentation:style-name="a561" draw:name="標題 1" svg:x="6.43799in" svg:y="1.16667in" svg:width="3in" svg:height="2.16667in" presentation:class="title" presentation:placeholder="false">
        <draw:text-box>
          <text:p text:style-name="a560" text:class-names="" text:cond-style-name=""><text:span text:style-name="a558" text:class-names="">按一下以編輯母片標題樣式</text:span><text:span text:style-name="a559" text:class-names=""/></text:p>
        </draw:text-box>
        <svg:title/>
        <svg:desc/>
      </draw:frame>
      <draw:frame draw:id="id78" presentation:style-name="a565" draw:name="圖片版面配置區 2" svg:x="0.91667in" svg:y="1.25in" svg:width="4.83333in" svg:height="3.84354in" presentation:class="graphic" presentation:placeholder="false">
        <draw:text-box>
          <text:p text:style-name="a564" text:class-names="" text:cond-style-name=""><text:span text:style-name="a562" text:class-names="">按一下圖示以新增圖片</text:span><text:span text:style-name="a563" text:class-names=""/></text:p>
        </draw:text-box>
        <svg:title/>
        <svg:desc/>
      </draw:frame>
      <draw:frame draw:id="id79" presentation:style-name="a569" draw:name="文字版面配置區 3" svg:x="0.91667in" svg:y="5.25in" svg:width="4.83333in" svg:height="0.83333in" presentation:class="outline" presentation:placeholder="false">
        <draw:text-box>
          <text:list text:style-name="a568">
            <text:list-item>
              <text:p text:style-name="a567" text:class-names="" text:cond-style-name=""><text:span text:style-name="a566" text:class-names="">按一下以編輯母片文字樣式</text:span></text:p>
            </text:list-item>
          </text:list>
        </draw:text-box>
        <svg:title/>
        <svg:desc/>
      </draw:frame>
      <draw:frame draw:id="id80" presentation:style-name="a573" draw:name="日期版面配置區 4" svg:x="3.91667in" svg:y="6.89583in" svg:width="2.33333in" svg:height="0.52083in" presentation:class="date-time" presentation:placeholder="false">
        <draw:text-box>
          <text:p text:style-name="a572" text:class-names="" text:cond-style-name=""><text:span text:style-name="a570" text:class-names=""><text:date text:fixed="false" style:data-style-name="a571">2015/3/30</text:date></text:span></text:p>
        </draw:text-box>
        <svg:title/>
        <svg:desc/>
      </draw:frame>
      <draw:frame draw:id="id81" presentation:style-name="a576" draw:name="頁尾版面配置區 5" svg:x="6.25in" svg:y="6.89583in" svg:width="3.16667in" svg:height="0.52083in" presentation:class="footer" presentation:placeholder="false">
        <draw:text-box>
          <text:p text:style-name="a575" text:class-names="" text:cond-style-name=""><text:span text:style-name="a574" text:class-names=""/></text:p>
        </draw:text-box>
        <svg:title/>
        <svg:desc/>
      </draw:frame>
      <draw:frame draw:id="id82" presentation:style-name="a580" draw:name="投影片編號版面配置區 6" svg:x="9.42014in" svg:y="6.89583in" svg:width="0.5in" svg:height="0.52083in" presentation:class="page-number" presentation:placeholder="false">
        <draw:text-box>
          <text:p text:style-name="a579" text:class-names="" text:cond-style-name=""><text:span text:style-name="a577" text:class-names=""><text:page-number style:num-format="1" text:fixed="false">‹#›</text:page-number></text:span><text:span text:style-name="a578" text:class-names=""/></text:p>
        </draw:text-box>
        <svg:title/>
        <svg:desc/>
      </draw:frame>
      <presentation:notes style:page-layout-name="pageLayout2" draw:style-name="a610">
        <draw:frame draw:id="id11" presentation:style-name="a583" draw:name="頁首版面配置區 1" svg:x="0in" svg:y="0in" svg:width="3.22222in" svg:height="0.53993in" presentation:class="header" presentation:placeholder="false">
          <draw:text-box>
            <text:p text:style-name="a582" text:class-names="" text:cond-style-name=""><text:span text:style-name="a581" text:class-names=""/></text:p>
          </draw:text-box>
          <svg:title/>
          <svg:desc/>
        </draw:frame>
        <draw:frame draw:id="id12" presentation:style-name="a586" draw:name="日期版面配置區 2" svg:x="4.21007in" svg:y="0in" svg:width="3.22222in" svg:height="0.53993in" presentation:class="date-time" presentation:placeholder="false">
          <draw:text-box>
            <text:p text:style-name="a585" text:class-names="" text:cond-style-name=""><text:span text:style-name="a584" text:class-names=""/></text:p>
          </draw:text-box>
          <svg:title/>
          <svg:desc/>
        </draw:frame>
        <draw:page-thumbnail svg:x="1.0191in" svg:y="0.81076in" svg:width="5.39583in" svg:height="4.04861in" presentation:class="page" draw:id="id13" presentation:style-name="a587" draw:name="投影片圖像版面配置區 3">
          <svg:title/>
          <svg:desc/>
        </draw:page-thumbnail>
        <draw:frame draw:id="id14" presentation:style-name="a603" draw:name="備忘稿版面配置區 4" svg:x="0.74306in" svg:y="5.13021in" svg:width="5.94792in" svg:height="4.85937in" presentation:class="notes" presentation:placeholder="false">
          <draw:text-box>
            <text:p text:style-name="a589" text:class-names="" text:cond-style-name=""><text:span text:style-name="a588" text:class-names="">按一下以編輯母片文字樣式</text:span></text:p>
            <text:list text:style-name="a592">
              <text:list-item>
                <text:list text:style-name="a592">
                  <text:list-item>
                    <text:p text:style-name="a591" text:class-names="" text:cond-style-name=""><text:span text:style-name="a590" text:class-names="">第二層</text:span></text:p>
                  </text:list-item>
                </text:list>
              </text:list-item>
            </text:list>
            <text:list text:style-name="a595">
              <text:list-item>
                <text:list text:style-name="a595">
                  <text:list-item>
                    <text:list text:style-name="a595">
                      <text:list-item>
                        <text:p text:style-name="a594" text:class-names="" text:cond-style-name=""><text:span text:style-name="a593" text:class-names="">第三層</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第四層</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第五層</text:span><text:span text:style-name="a600" text:class-names=""/></text:p>
                              </text:list-item>
                            </text:list>
                          </text:list-item>
                        </text:list>
                      </text:list-item>
                    </text:list>
                  </text:list-item>
                </text:list>
              </text:list-item>
            </text:list>
          </draw:text-box>
          <svg:title/>
          <svg:desc/>
        </draw:frame>
        <draw:frame draw:id="id15" presentation:style-name="a606" draw:name="頁尾版面配置區 5" svg:x="0in" svg:y="10.25694in" svg:width="3.22222in" svg:height="0.53993in" presentation:class="footer" presentation:placeholder="false">
          <draw:text-box>
            <text:p text:style-name="a605" text:class-names="" text:cond-style-name=""><text:span text:style-name="a604" text:class-names=""/></text:p>
          </draw:text-box>
          <svg:title/>
          <svg:desc/>
        </draw:frame>
        <draw:frame draw:id="id16" presentation:style-name="a609" draw:name="投影片編號版面配置區 6" svg:x="4.21007in" svg:y="10.25694in" svg:width="3.22222in" svg:height="0.53993in" presentation:class="page-number" presentation:placeholder="false">
          <draw:text-box>
            <text:p text:style-name="a608" text:class-names="" text:cond-style-name=""><text:span text:style-name="a607" text:class-names=""><text:page-number style:num-format="1" text:fixed="false">‹#›</text:page-number></text:span></text:p>
          </draw:text-box>
          <svg:title/>
          <svg:desc/>
        </draw:frame>
      </presentation:notes>
    </style:master-page>
    <style:master-page style:name="Master1-Layout8-vertTx-標題及直排文字" style:page-layout-name="pageLayout1" draw:style-name="a612">
      <draw:custom-shape svg:x="-0.89236in" svg:y="-0.89236in" svg:width="1.79167in" svg:height="1.79167in" draw:id="id83" draw:layer="Master1-bg" draw:style-name="a615" draw:name="圓形圖 6">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84" draw:layer="Master1-bg" draw:style-name="a618" draw:name="橢圓 7">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85" draw:layer="Master1-bg" draw:style-name="a622" draw:transform="translate(-0.61555in -0.60292in) rotate(-0.6736) translate(0.81555in 1.75677in)" draw:name="甜甜圈 8">
        <svg:title/>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86" draw:layer="Master1-bg" draw:style-name="a625" draw:name="矩形 9">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87" draw:layer="Master1-bg" draw:style-name="a628" draw:name="矩形 10">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88" draw:layer="Master1-bg" draw:style-name="a629" draw:name="圖片 11" svg:x="4.05501in" svg:y="6.85737in" svg:width="2.63578in" svg:height="0.59383in" style:rel-width="scale" style:rel-height="scale">
        <draw:image xlink:href="media/image2.tmp" xlink:type="simple" xlink:show="embed" xlink:actuate="onLoad"/>
        <svg:title/>
        <svg:desc>畫面剪輯</svg:desc>
      </draw:frame>
      <draw:frame draw:id="id89" presentation:style-name="a633" draw:name="標題 1" svg:x="1.56944in" svg:y="0.30035in" svg:width="8.20139in" svg:height="1.25in" presentation:class="title" presentation:placeholder="false">
        <draw:text-box>
          <text:p text:style-name="a632" text:class-names="" text:cond-style-name=""><text:span text:style-name="a630" text:class-names="">按一下以編輯母片標題樣式</text:span><text:span text:style-name="a631" text:class-names=""/></text:p>
        </draw:text-box>
        <svg:title/>
        <svg:desc/>
      </draw:frame>
      <draw:frame draw:id="id90" presentation:style-name="a650" draw:name="直排文字版面配置區 2" svg:x="1.56944in" svg:y="1.58333in" svg:width="8.20139in" svg:height="5.25in" presentation:class="outline" presentation:placeholder="false">
        <draw:text-box>
          <text:list text:style-name="a636">
            <text:list-item>
              <text:p text:style-name="a635" text:class-names="" text:cond-style-name=""><text:span text:style-name="a634" text:class-names="">按一下以編輯母片文字樣式</text:span></text:p>
            </text:list-item>
          </text:list>
          <text:list text:style-name="a639">
            <text:list-item>
              <text:list text:style-name="a639">
                <text:list-item>
                  <text:p text:style-name="a638" text:class-names="" text:cond-style-name=""><text:span text:style-name="a637" text:class-names="">第二層</text:span></text:p>
                </text:list-item>
              </text:list>
            </text:list-item>
          </text:list>
          <text:list text:style-name="a642">
            <text:list-item>
              <text:list text:style-name="a642">
                <text:list-item>
                  <text:list text:style-name="a642">
                    <text:list-item>
                      <text:p text:style-name="a641" text:class-names="" text:cond-style-name=""><text:span text:style-name="a640" text:class-names="">第三層</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第四層</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6" text:class-names="">第五層</text:span><text:span text:style-name="a647" text:class-names=""/></text:p>
                            </text:list-item>
                          </text:list>
                        </text:list-item>
                      </text:list>
                    </text:list-item>
                  </text:list>
                </text:list-item>
              </text:list>
            </text:list-item>
          </text:list>
        </draw:text-box>
        <svg:title/>
        <svg:desc/>
      </draw:frame>
      <draw:frame draw:id="id91" presentation:style-name="a654" draw:name="日期版面配置區 23" svg:x="3.91667in" svg:y="6.89583in" svg:width="2.33333in" svg:height="0.52083in" presentation:class="date-time" presentation:placeholder="false">
        <draw:text-box>
          <text:p text:style-name="a653" text:class-names="" text:cond-style-name=""><text:span text:style-name="a651" text:class-names=""><text:date text:fixed="false" style:data-style-name="a652">2015/3/30</text:date></text:span></text:p>
        </draw:text-box>
        <svg:title/>
        <svg:desc/>
      </draw:frame>
      <draw:frame draw:id="id92" presentation:style-name="a657" draw:name="頁尾版面配置區 9" svg:x="6.25in" svg:y="6.89583in" svg:width="3.16667in" svg:height="0.52083in" presentation:class="footer" presentation:placeholder="false">
        <draw:text-box>
          <text:p text:style-name="a656" text:class-names="" text:cond-style-name=""><text:span text:style-name="a655" text:class-names=""/></text:p>
        </draw:text-box>
        <svg:title/>
        <svg:desc/>
      </draw:frame>
      <draw:frame draw:id="id93" presentation:style-name="a661" draw:name="投影片編號版面配置區 21" svg:x="9.42014in" svg:y="6.89583in" svg:width="0.5in" svg:height="0.52083in" presentation:class="page-number" presentation:placeholder="false">
        <draw:text-box>
          <text:p text:style-name="a660" text:class-names="" text:cond-style-name=""><text:span text:style-name="a658" text:class-names=""><text:page-number style:num-format="1" text:fixed="false">‹#›</text:page-number></text:span><text:span text:style-name="a659" text:class-names=""/></text:p>
        </draw:text-box>
        <svg:title/>
        <svg:desc/>
      </draw:frame>
      <presentation:notes style:page-layout-name="pageLayout2" draw:style-name="a691">
        <draw:frame draw:id="id11" presentation:style-name="a664" draw:name="頁首版面配置區 1" svg:x="0in" svg:y="0in" svg:width="3.22222in" svg:height="0.53993in" presentation:class="header" presentation:placeholder="false">
          <draw:text-box>
            <text:p text:style-name="a663" text:class-names="" text:cond-style-name=""><text:span text:style-name="a662" text:class-names=""/></text:p>
          </draw:text-box>
          <svg:title/>
          <svg:desc/>
        </draw:frame>
        <draw:frame draw:id="id12" presentation:style-name="a667" draw:name="日期版面配置區 2" svg:x="4.21007in" svg:y="0in" svg:width="3.22222in" svg:height="0.53993in" presentation:class="date-time" presentation:placeholder="false">
          <draw:text-box>
            <text:p text:style-name="a666" text:class-names="" text:cond-style-name=""><text:span text:style-name="a665" text:class-names=""/></text:p>
          </draw:text-box>
          <svg:title/>
          <svg:desc/>
        </draw:frame>
        <draw:page-thumbnail svg:x="1.0191in" svg:y="0.81076in" svg:width="5.39583in" svg:height="4.04861in" presentation:class="page" draw:id="id13" presentation:style-name="a668" draw:name="投影片圖像版面配置區 3">
          <svg:title/>
          <svg:desc/>
        </draw:page-thumbnail>
        <draw:frame draw:id="id14" presentation:style-name="a684" draw:name="備忘稿版面配置區 4" svg:x="0.74306in" svg:y="5.13021in" svg:width="5.94792in" svg:height="4.85937in" presentation:class="notes" presentation:placeholder="false">
          <draw:text-box>
            <text:p text:style-name="a670" text:class-names="" text:cond-style-name=""><text:span text:style-name="a669" text:class-names="">按一下以編輯母片文字樣式</text:span></text:p>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第五層</text:span><text:span text:style-name="a681" text:class-names=""/></text:p>
                              </text:list-item>
                            </text:list>
                          </text:list-item>
                        </text:list>
                      </text:list-item>
                    </text:list>
                  </text:list-item>
                </text:list>
              </text:list-item>
            </text:list>
          </draw:text-box>
          <svg:title/>
          <svg:desc/>
        </draw:frame>
        <draw:frame draw:id="id15" presentation:style-name="a687" draw:name="頁尾版面配置區 5" svg:x="0in" svg:y="10.25694in" svg:width="3.22222in" svg:height="0.53993in" presentation:class="footer" presentation:placeholder="false">
          <draw:text-box>
            <text:p text:style-name="a686" text:class-names="" text:cond-style-name=""><text:span text:style-name="a685" text:class-names=""/></text:p>
          </draw:text-box>
          <svg:title/>
          <svg:desc/>
        </draw:frame>
        <draw:frame draw:id="id16" presentation:style-name="a690" draw:name="投影片編號版面配置區 6" svg:x="4.21007in" svg:y="10.25694in" svg:width="3.22222in" svg:height="0.53993in" presentation:class="page-number" presentation:placeholder="false">
          <draw:text-box>
            <text:p text:style-name="a689" text:class-names="" text:cond-style-name=""><text:span text:style-name="a688" text:class-names=""><text:page-number style:num-format="1" text:fixed="false">‹#›</text:page-number></text:span></text:p>
          </draw:text-box>
          <svg:title/>
          <svg:desc/>
        </draw:frame>
      </presentation:notes>
    </style:master-page>
    <style:master-page style:name="Master1-Layout9-vertTitleAndTx-直排標題及文字" style:page-layout-name="pageLayout1" draw:style-name="a693">
      <draw:custom-shape svg:x="-0.89236in" svg:y="-0.89236in" svg:width="1.79167in" svg:height="1.79167in" draw:id="id94" draw:layer="Master1-bg" draw:style-name="a696" draw:name="圓形圖 6">
        <svg:title/>
        <svg:desc/>
        <text:p text:style-name="a695" text:class-names="" text:cond-style-name=""><text:span text:style-name="a69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95" draw:layer="Master1-bg" draw:style-name="a699" draw:name="橢圓 7">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96" draw:layer="Master1-bg" draw:style-name="a703" draw:transform="translate(-0.61555in -0.60292in) rotate(-0.6736) translate(0.81555in 1.75677in)" draw:name="甜甜圈 8">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97" draw:layer="Master1-bg" draw:style-name="a706" draw:name="矩形 9">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98" draw:layer="Master1-bg" draw:style-name="a709" draw:name="矩形 10">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frame draw:id="id99" draw:layer="Master1-bg" draw:style-name="a710" draw:name="圖片 11" svg:x="4.05501in" svg:y="6.85737in" svg:width="2.63578in" svg:height="0.59383in" style:rel-width="scale" style:rel-height="scale">
        <draw:image xlink:href="media/image2.tmp" xlink:type="simple" xlink:show="embed" xlink:actuate="onLoad"/>
        <svg:title/>
        <svg:desc>畫面剪輯</svg:desc>
      </draw:frame>
      <draw:frame draw:id="id100" presentation:style-name="a714" draw:name="直排標題 1" svg:x="7.5in" svg:y="0.30035in" svg:width="2in" svg:height="6.39931in" presentation:class="title" presentation:placeholder="false">
        <draw:text-box>
          <text:p text:style-name="a713" text:class-names="" text:cond-style-name=""><text:span text:style-name="a711" text:class-names="">按一下以編輯母片標題樣式</text:span><text:span text:style-name="a712" text:class-names=""/></text:p>
        </draw:text-box>
        <svg:title/>
        <svg:desc/>
      </draw:frame>
      <draw:frame draw:id="id101" presentation:style-name="a731" draw:name="直排文字版面配置區 2" svg:x="1.25in" svg:y="0.30035in" svg:width="6.08333in" svg:height="6.39931in" presentation:class="outline" presentation:placeholder="false">
        <draw:text-box>
          <text:list text:style-name="a717">
            <text:list-item>
              <text:p text:style-name="a716" text:class-names="" text:cond-style-name=""><text:span text:style-name="a715" text:class-names="">按一下以編輯母片文字樣式</text:span></text:p>
            </text:list-item>
          </text:list>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第五層</text:span><text:span text:style-name="a728" text:class-names=""/></text:p>
                            </text:list-item>
                          </text:list>
                        </text:list-item>
                      </text:list>
                    </text:list-item>
                  </text:list>
                </text:list-item>
              </text:list>
            </text:list-item>
          </text:list>
        </draw:text-box>
        <svg:title/>
        <svg:desc/>
      </draw:frame>
      <draw:frame draw:id="id102" presentation:style-name="a735" draw:name="日期版面配置區 23" svg:x="3.91667in" svg:y="6.89583in" svg:width="2.33333in" svg:height="0.52083in" presentation:class="date-time" presentation:placeholder="false">
        <draw:text-box>
          <text:p text:style-name="a734" text:class-names="" text:cond-style-name=""><text:span text:style-name="a732" text:class-names=""><text:date text:fixed="false" style:data-style-name="a733">2015/3/30</text:date></text:span></text:p>
        </draw:text-box>
        <svg:title/>
        <svg:desc/>
      </draw:frame>
      <draw:frame draw:id="id103" presentation:style-name="a738" draw:name="頁尾版面配置區 9" svg:x="6.25in" svg:y="6.89583in" svg:width="3.16667in" svg:height="0.52083in" presentation:class="footer" presentation:placeholder="false">
        <draw:text-box>
          <text:p text:style-name="a737" text:class-names="" text:cond-style-name=""><text:span text:style-name="a736" text:class-names=""/></text:p>
        </draw:text-box>
        <svg:title/>
        <svg:desc/>
      </draw:frame>
      <draw:frame draw:id="id104" presentation:style-name="a742" draw:name="投影片編號版面配置區 21" svg:x="9.42014in" svg:y="6.89583in" svg:width="0.5in" svg:height="0.52083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2">
        <draw:frame draw:id="id11" presentation:style-name="a745" draw:name="頁首版面配置區 1" svg:x="0in" svg:y="0in" svg:width="3.22222in" svg:height="0.53993in" presentation:class="header" presentation:placeholder="false">
          <draw:text-box>
            <text:p text:style-name="a744" text:class-names="" text:cond-style-name=""><text:span text:style-name="a743" text:class-names=""/></text:p>
          </draw:text-box>
          <svg:title/>
          <svg:desc/>
        </draw:frame>
        <draw:frame draw:id="id12" presentation:style-name="a748" draw:name="日期版面配置區 2" svg:x="4.21007in" svg:y="0in" svg:width="3.22222in" svg:height="0.53993in" presentation:class="date-time" presentation:placeholder="false">
          <draw:text-box>
            <text:p text:style-name="a747" text:class-names="" text:cond-style-name=""><text:span text:style-name="a746" text:class-names=""/></text:p>
          </draw:text-box>
          <svg:title/>
          <svg:desc/>
        </draw:frame>
        <draw:page-thumbnail svg:x="1.0191in" svg:y="0.81076in" svg:width="5.39583in" svg:height="4.04861in" presentation:class="page" draw:id="id13" presentation:style-name="a749" draw:name="投影片圖像版面配置區 3">
          <svg:title/>
          <svg:desc/>
        </draw:page-thumbnail>
        <draw:frame draw:id="id14" presentation:style-name="a765" draw:name="備忘稿版面配置區 4" svg:x="0.74306in" svg:y="5.13021in" svg:width="5.94792in" svg:height="4.85937in" presentation:class="notes" presentation:placeholder="false">
          <draw:text-box>
            <text:p text:style-name="a751" text:class-names="" text:cond-style-name=""><text:span text:style-name="a750" text:class-names="">按一下以編輯母片文字樣式</text:span></text:p>
            <text:list text:style-name="a754">
              <text:list-item>
                <text:list text:style-name="a754">
                  <text:list-item>
                    <text:p text:style-name="a753" text:class-names="" text:cond-style-name=""><text:span text:style-name="a752" text:class-names="">第二層</text:span></text:p>
                  </text:list-item>
                </text:list>
              </text:list-item>
            </text:list>
            <text:list text:style-name="a757">
              <text:list-item>
                <text:list text:style-name="a757">
                  <text:list-item>
                    <text:list text:style-name="a757">
                      <text:list-item>
                        <text:p text:style-name="a756" text:class-names="" text:cond-style-name=""><text:span text:style-name="a755" text:class-names="">第三層</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第四層</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1" text:class-names="">第五層</text:span><text:span text:style-name="a762" text:class-names=""/></text:p>
                              </text:list-item>
                            </text:list>
                          </text:list-item>
                        </text:list>
                      </text:list-item>
                    </text:list>
                  </text:list-item>
                </text:list>
              </text:list-item>
            </text:list>
          </draw:text-box>
          <svg:title/>
          <svg:desc/>
        </draw:frame>
        <draw:frame draw:id="id15" presentation:style-name="a768" draw:name="頁尾版面配置區 5" svg:x="0in" svg:y="10.25694in" svg:width="3.22222in" svg:height="0.53993in" presentation:class="footer" presentation:placeholder="false">
          <draw:text-box>
            <text:p text:style-name="a767" text:class-names="" text:cond-style-name=""><text:span text:style-name="a766" text:class-names=""/></text:p>
          </draw:text-box>
          <svg:title/>
          <svg:desc/>
        </draw:frame>
        <draw:frame draw:id="id16" presentation:style-name="a771" draw:name="投影片編號版面配置區 6" svg:x="4.21007in" svg:y="10.25694in" svg:width="3.22222in" svg:height="0.53993in" presentation:class="page-number" presentation:placeholder="false">
          <draw:text-box>
            <text:p text:style-name="a770" text:class-names="" text:cond-style-name=""><text:span text:style-name="a769" text:class-names=""><text:page-number style:num-format="1" text:fixed="false">‹#›</text:page-number></text:span></text:p>
          </draw:text-box>
          <svg:title/>
          <svg:desc/>
        </draw:frame>
      </presentation:notes>
    </style:master-page>
    <style:master-page style:name="Master1-Layout10-cust-自訂版面配置" style:page-layout-name="pageLayout1" draw:style-name="a774">
      <draw:custom-shape svg:x="-0.89236in" svg:y="-0.89236in" svg:width="1.79167in" svg:height="1.79167in" draw:id="id105" draw:layer="Master1-bg" draw:style-name="a777" draw:name="圓形圖 5">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106" draw:layer="Master1-bg" draw:style-name="a780" draw:name="橢圓 6">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107" draw:layer="Master1-bg" draw:style-name="a784" draw:transform="translate(-0.61555in -0.60292in) rotate(-0.6736) translate(0.81555in 1.75677in)" draw:name="甜甜圈 7">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108" draw:layer="Master1-bg" draw:style-name="a787" draw:name="矩形 8">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109" draw:layer="Master1-bg" draw:style-name="a790" draw:name="矩形 9">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frame draw:id="id110" draw:layer="Master1-bg" draw:style-name="a791" draw:name="圖片 10" svg:x="4.05501in" svg:y="6.85737in" svg:width="2.63578in" svg:height="0.59383in" style:rel-width="scale" style:rel-height="scale">
        <draw:image xlink:href="media/image2.tmp" xlink:type="simple" xlink:show="embed" xlink:actuate="onLoad"/>
        <svg:title/>
        <svg:desc>畫面剪輯</svg:desc>
      </draw:frame>
      <draw:frame draw:id="id111" presentation:style-name="a795" draw:name="標題 1" svg:x="1.56944in" svg:y="0.30035in" svg:width="8.20139in" svg:height="1.25in" presentation:class="title" presentation:placeholder="false">
        <draw:text-box>
          <text:p text:style-name="a794" text:class-names="" text:cond-style-name=""><text:span text:style-name="a792" text:class-names="">按一下以編輯母片標題樣式</text:span><text:span text:style-name="a793" text:class-names=""/></text:p>
        </draw:text-box>
        <svg:title/>
        <svg:desc/>
      </draw:frame>
      <draw:frame draw:id="id112" presentation:style-name="a799" draw:name="日期版面配置區 23" svg:x="3.91667in" svg:y="6.89583in" svg:width="2.33333in" svg:height="0.52083in" presentation:class="date-time" presentation:placeholder="false">
        <draw:text-box>
          <text:p text:style-name="a798" text:class-names="" text:cond-style-name=""><text:span text:style-name="a796" text:class-names=""><text:date text:fixed="false" style:data-style-name="a797">2015/3/30</text:date></text:span></text:p>
        </draw:text-box>
        <svg:title/>
        <svg:desc/>
      </draw:frame>
      <draw:frame draw:id="id113" presentation:style-name="a802" draw:name="頁尾版面配置區 9" svg:x="6.25in" svg:y="6.89583in" svg:width="3.16667in" svg:height="0.52083in" presentation:class="footer" presentation:placeholder="false">
        <draw:text-box>
          <text:p text:style-name="a801" text:class-names="" text:cond-style-name=""><text:span text:style-name="a800" text:class-names=""/></text:p>
        </draw:text-box>
        <svg:title/>
        <svg:desc/>
      </draw:frame>
      <draw:frame draw:id="id114" presentation:style-name="a806" draw:name="投影片編號版面配置區 21" svg:x="9.42014in" svg:y="6.89583in" svg:width="0.5in" svg:height="0.52083in" presentation:class="page-number" presentation:placeholder="false">
        <draw:text-box>
          <text:p text:style-name="a805" text:class-names="" text:cond-style-name=""><text:span text:style-name="a803" text:class-names=""><text:page-number style:num-format="1" text:fixed="false">‹#›</text:page-number></text:span><text:span text:style-name="a804" text:class-names=""/></text:p>
        </draw:text-box>
        <svg:title/>
        <svg:desc/>
      </draw:frame>
      <presentation:notes style:page-layout-name="pageLayout2" draw:style-name="a836">
        <draw:frame draw:id="id11" presentation:style-name="a809" draw:name="頁首版面配置區 1" svg:x="0in" svg:y="0in" svg:width="3.22222in" svg:height="0.53993in" presentation:class="header" presentation:placeholder="false">
          <draw:text-box>
            <text:p text:style-name="a808" text:class-names="" text:cond-style-name=""><text:span text:style-name="a807" text:class-names=""/></text:p>
          </draw:text-box>
          <svg:title/>
          <svg:desc/>
        </draw:frame>
        <draw:frame draw:id="id12" presentation:style-name="a812" draw:name="日期版面配置區 2" svg:x="4.21007in" svg:y="0in" svg:width="3.22222in" svg:height="0.53993in" presentation:class="date-time" presentation:placeholder="false">
          <draw:text-box>
            <text:p text:style-name="a811" text:class-names="" text:cond-style-name=""><text:span text:style-name="a810" text:class-names=""/></text:p>
          </draw:text-box>
          <svg:title/>
          <svg:desc/>
        </draw:frame>
        <draw:page-thumbnail svg:x="1.0191in" svg:y="0.81076in" svg:width="5.39583in" svg:height="4.04861in" presentation:class="page" draw:id="id13" presentation:style-name="a813" draw:name="投影片圖像版面配置區 3">
          <svg:title/>
          <svg:desc/>
        </draw:page-thumbnail>
        <draw:frame draw:id="id14" presentation:style-name="a829" draw:name="備忘稿版面配置區 4" svg:x="0.74306in" svg:y="5.13021in" svg:width="5.94792in" svg:height="4.85937in" presentation:class="notes" presentation:placeholder="false">
          <draw:text-box>
            <text:p text:style-name="a815" text:class-names="" text:cond-style-name=""><text:span text:style-name="a814" text:class-names="">按一下以編輯母片文字樣式</text:span></text:p>
            <text:list text:style-name="a818">
              <text:list-item>
                <text:list text:style-name="a818">
                  <text:list-item>
                    <text:p text:style-name="a817" text:class-names="" text:cond-style-name=""><text:span text:style-name="a816" text:class-names="">第二層</text:span></text:p>
                  </text:list-item>
                </text:list>
              </text:list-item>
            </text:list>
            <text:list text:style-name="a821">
              <text:list-item>
                <text:list text:style-name="a821">
                  <text:list-item>
                    <text:list text:style-name="a821">
                      <text:list-item>
                        <text:p text:style-name="a820" text:class-names="" text:cond-style-name=""><text:span text:style-name="a819" text:class-names="">第三層</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第四層</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第五層</text:span><text:span text:style-name="a826" text:class-names=""/></text:p>
                              </text:list-item>
                            </text:list>
                          </text:list-item>
                        </text:list>
                      </text:list-item>
                    </text:list>
                  </text:list-item>
                </text:list>
              </text:list-item>
            </text:list>
          </draw:text-box>
          <svg:title/>
          <svg:desc/>
        </draw:frame>
        <draw:frame draw:id="id15" presentation:style-name="a832" draw:name="頁尾版面配置區 5" svg:x="0in" svg:y="10.25694in" svg:width="3.22222in" svg:height="0.53993in" presentation:class="footer" presentation:placeholder="false">
          <draw:text-box>
            <text:p text:style-name="a831" text:class-names="" text:cond-style-name=""><text:span text:style-name="a830" text:class-names=""/></text:p>
          </draw:text-box>
          <svg:title/>
          <svg:desc/>
        </draw:frame>
        <draw:frame draw:id="id16" presentation:style-name="a835" draw:name="投影片編號版面配置區 6" svg:x="4.21007in" svg:y="10.25694in" svg:width="3.22222in" svg:height="0.53993in" presentation:class="page-number" presentation:placeholder="false">
          <draw:text-box>
            <text:p text:style-name="a834" text:class-names="" text:cond-style-name=""><text:span text:style-name="a833" text:class-names=""><text:page-number style:num-format="1" text:fixed="false">‹#›</text:page-number></text:span></text:p>
          </draw:text-box>
          <svg:title/>
          <svg:desc/>
        </draw:frame>
      </presentation:notes>
    </style:master-page>
    <style:handout-master style:page-layout-name="pageLayout3" draw:style-name="a837">
      <draw:frame draw:id="id115" presentation:style-name="a840" draw:name="頁首版面配置區 1" svg:x="0in" svg:y="0in" svg:width="3.22222in" svg:height="0.53993in" presentation:class="header" presentation:placeholder="false">
        <draw:text-box>
          <text:p text:style-name="a839" text:class-names="" text:cond-style-name=""><text:span text:style-name="a838" text:class-names=""/></text:p>
        </draw:text-box>
        <svg:title/>
        <svg:desc/>
      </draw:frame>
      <draw:frame draw:id="id116" presentation:style-name="a843" draw:name="日期版面配置區 2" svg:x="4.21007in" svg:y="0in" svg:width="3.22222in" svg:height="0.53993in" presentation:class="date-time" presentation:placeholder="false">
        <draw:text-box>
          <text:p text:style-name="a842" text:class-names="" text:cond-style-name=""><text:span text:style-name="a841" text:class-names=""/></text:p>
        </draw:text-box>
        <svg:title/>
        <svg:desc/>
      </draw:frame>
      <draw:frame draw:id="id117" presentation:style-name="a846" draw:name="頁尾版面配置區 3" svg:x="0in" svg:y="10.25694in" svg:width="3.22222in" svg:height="0.53993in" presentation:class="footer" presentation:placeholder="false">
        <draw:text-box>
          <text:p text:style-name="a845" text:class-names="" text:cond-style-name=""><text:span text:style-name="a844" text:class-names=""/></text:p>
        </draw:text-box>
        <svg:title/>
        <svg:desc/>
      </draw:frame>
      <draw:frame draw:id="id118" presentation:style-name="a849" draw:name="投影片編號版面配置區 4" svg:x="4.21007in" svg:y="10.25694in" svg:width="3.22222in" svg:height="0.53993in" presentation:class="page-number" presentation:placeholder="false">
        <draw:text-box>
          <text:p text:style-name="a848" text:class-names="" text:cond-style-name=""><text:span text:style-name="a847" text:class-names=""><text:page-number style:num-format="1" text:fixed="false">‹#›</text:page-number></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LENOVO USER</meta:initial-creator>
    <dc:creator>鄭丞峻</dc:creator>
    <meta:creation-date>2009-02-09T08:05:00Z</meta:creation-date>
    <dc:date>2021-11-04T07:51:27Z</dc:date>
    <meta:print-date>2013-07-05T07:47:35Z</meta:print-date>
    <meta:template xlink:href="Solstice" xlink:type="simple"/>
    <meta:editing-cycles>2757</meta:editing-cycles>
    <meta:editing-duration>PT1985359S</meta:editing-duration>
    <meta:document-statistic meta:paragraph-count="71" meta:word-count="942"/>
  </office:meta>
</office:document-meta>
</file>