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4" style:parent-style-name="清單段落" style:list-style-name="LFO13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6.4736in" fo:margin-left="0in" table:align="left"/>
    </style:style>
    <style:style style:name="TableRow9" style:family="table-row">
      <style:table-row-properties style:min-row-height="0.3173in"/>
    </style:style>
    <style:style style:name="TableCell10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12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14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25" style:family="table-row">
      <style:table-row-properties style:min-row-height="0.277in"/>
    </style:style>
    <style:style style:name="TableCell2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9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3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34" style:family="table-row">
      <style:table-row-properties style:min-row-height="0.2965in"/>
    </style:style>
    <style:style style:name="TableCell3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3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4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94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4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5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ableRow54" style:family="table-row">
      <style:table-row-properties style:min-row-height="0.252in"/>
    </style:style>
    <style:style style:name="TableCell5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TableCell6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2.4458in"/>
    </style:style>
    <style:style style:name="TableColumn68" style:family="table-column">
      <style:table-column-properties style:column-width="3.4451in"/>
    </style:style>
    <style:style style:name="Table65" style:family="table">
      <style:table-properties style:width="6.8909in" fo:margin-left="-0.318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833in" fo:margin-bottom="0.0833in" fo:line-height="0.2222in" fo:margin-left="0.118in" fo:margin-right="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833in" fo:margin-bottom="0.0833in" fo:line-height="0.2222in" fo:margin-left="0.3152in" fo:margin-right="0.3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105" style:parent-style-name="清單段落" style:list-style-name="LFO12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zh" style:country-asian="TW" style:language-complex="en" style:country-complex="US"/>
    </style:style>
    <style:style style:name="P106" style:parent-style-name="清單段落" style:list-style-name="LFO12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en" style:country-asian="US" style:language-complex="en" style:country-complex="US"/>
    </style:style>
    <style:style style:name="P107" style:parent-style-name="清單段落" style:list-style-name="LFO12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en" style:country-asian="US" style:language-complex="en" style:country-complex="US"/>
    </style:style>
    <style:style style:name="P108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 fo:line-height="0.2222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清單段落" style:list-style-name="LFO12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en" style:country-asian="US" style:language-complex="en" style:country-complex="US"/>
    </style:style>
    <style:style style:name="P145" style:parent-style-name="清單段落" style:list-style-name="LFO12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weight-complex="bold" style:letter-kerning="false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P161" style:parent-style-name="清單段落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162" style:parent-style-name="清單段落" style:family="paragraph">
      <style:paragraph-properties fo:line-height="0.25in"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6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66" style:parent-style-name="清單段落" style:family="paragraph">
      <style:paragraph-properties fo:line-height="0.25in"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p text:style-name="P3"/>
      <text:list text:style-name="LFO13" text:continue-numbering="true">
        <text:list-item>
          <text:p text:style-name="P4">時間與地點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場次</text:p>
          </table:table-cell>
          <table:table-cell table:style-name="TableCell14">
            <text:p text:style-name="P15">舉辦地點</text:p>
          </table:table-cell>
        </table:table-row>
        <table:table-row table:style-name="TableRow16">
          <table:table-cell table:style-name="TableCell17">
            <text:p text:style-name="P18"><text:span text:style-name="T19">12月03日（四）</text:span></text:p>
          </table:table-cell>
          <table:table-cell table:style-name="TableCell20">
            <text:p text:style-name="P21">新竹場(下午)</text:p>
          </table:table-cell>
          <table:table-cell table:style-name="TableCell22">
            <text:p text:style-name="P23">喜來登大飯店3樓宴會廳</text:p>
            <text:p text:style-name="P24">新竹縣竹北市光明六路東一段265號</text:p>
          </table:table-cell>
        </table:table-row>
        <table:table-row table:style-name="TableRow25">
          <table:table-cell table:style-name="TableCell26">
            <text:p text:style-name="P27"><text:span text:style-name="T28">12月07日（一）</text:span></text:p>
          </table:table-cell>
          <table:table-cell table:style-name="TableCell29">
            <text:p text:style-name="P30">臺北一場（下午）</text:p>
          </table:table-cell>
          <table:table-cell table:style-name="TableCell31">
            <text:p text:style-name="P32">福華文教會館2樓卓越堂</text:p>
            <text:p text:style-name="P33">台北市新生南路三段30號</text:p>
          </table:table-cell>
        </table:table-row>
        <table:table-row table:style-name="TableRow34">
          <table:table-cell table:style-name="TableCell35">
            <text:p text:style-name="P36"><text:span text:style-name="T37">12月10日（四）</text:span></text:p>
          </table:table-cell>
          <table:table-cell table:style-name="TableCell38">
            <text:p text:style-name="P39"><text:span text:style-name="T40">臺中場（下午）</text:span></text:p>
          </table:table-cell>
          <table:table-cell table:style-name="TableCell41">
            <text:p text:style-name="P42">長榮桂冠酒店B2長榮廳</text:p>
            <text:p text:style-name="P43">台中市台灣大道二段666號</text:p>
          </table:table-cell>
        </table:table-row>
        <table:table-row table:style-name="TableRow44">
          <table:table-cell table:style-name="TableCell45">
            <text:p text:style-name="P46"><text:span text:style-name="T47">12月11日（五）</text:span></text:p>
          </table:table-cell>
          <table:table-cell table:style-name="TableCell48">
            <text:p text:style-name="P49"><text:span text:style-name="T50">高雄場（下午）</text:span></text:p>
          </table:table-cell>
          <table:table-cell table:style-name="TableCell51">
            <text:p text:style-name="P52">漢來大飯店9樓金龍廳</text:p>
            <text:p text:style-name="P53">高雄市前金區成功一路266號</text:p>
          </table:table-cell>
        </table:table-row>
        <table:table-row table:style-name="TableRow54">
          <table:table-cell table:style-name="TableCell55">
            <text:p text:style-name="P56"><text:span text:style-name="T57">12月14日（一）</text:span></text:p>
          </table:table-cell>
          <table:table-cell table:style-name="TableCell58">
            <text:p text:style-name="P59">臺北二場（下午）</text:p>
          </table:table-cell>
          <table:table-cell table:style-name="TableCell60">
            <text:p text:style-name="P61">國際會議中心3樓大會堂</text:p>
            <text:p text:style-name="P62">台北市信義路五段1號</text:p>
          </table:table-cell>
        </table:table-row>
      </table:table>
      <text:p text:style-name="P63"/>
      <text:p text:style-name="P64">2.活動議程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主題</text:p>
          </table:table-cell>
          <table:table-cell table:style-name="TableCell74">
            <text:p text:style-name="P75">主 <text:s text:c="4"/>講 <text:s text:c="4"/>人</text:p>
          </table:table-cell>
        </table:table-row>
        <table:table-row table:style-name="TableRow76">
          <table:table-cell table:style-name="TableCell77">
            <text:p text:style-name="P78">13:30-14:00</text:p>
          </table:table-cell>
          <table:table-cell table:style-name="TableCell79">
            <text:p text:style-name="P80">來賓報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4:00-14:05</text:p>
            <text:p text:style-name="P86">（5分鐘）</text:p>
          </table:table-cell>
          <table:table-cell table:style-name="TableCell87">
            <text:p text:style-name="P88">主辦單位致詞</text:p>
          </table:table-cell>
          <table:table-cell table:style-name="TableCell89">
            <text:p text:style-name="P90">主辦單位代表</text:p>
          </table:table-cell>
        </table:table-row>
        <table:table-row table:style-name="TableRow91">
          <table:table-cell table:style-name="TableCell92">
            <text:p text:style-name="P93">14:05-14:25</text:p>
            <text:p text:style-name="P94">（20分鐘）</text:p>
          </table:table-cell>
          <table:table-cell table:style-name="TableCell95">
            <text:p text:style-name="P96">重要政策宣導</text:p>
          </table:table-cell>
          <table:table-cell table:style-name="TableCell97">
            <text:p text:style-name="P98">主辦單位代表</text:p>
          </table:table-cell>
        </table:table-row>
        <table:table-row table:style-name="TableRow99">
          <table:table-cell table:style-name="TableCell100">
            <text:p text:style-name="P101">14:25-15:15</text:p>
            <text:p text:style-name="P102">（50分鐘）</text:p>
          </table:table-cell>
          <table:table-cell table:style-name="TableCell103">
            <text:p text:style-name="P104">IFRS9金融資產(上)</text:p>
            <text:list text:style-name="LFO12" text:continue-numbering="true">
              <text:list-item>
                <text:p text:style-name="P105">金融資產之分類、認列與衡量<text:bookmark-start text:name="_GoBack"/><text:bookmark-end text:name="_GoBack"/></text:p>
              </text:list-item>
              <text:list-item>
                <text:p text:style-name="P106">揭露規範＆過渡條款</text:p>
              </text:list-item>
              <text:list-item>
                <text:p text:style-name="P107">新舊公報重大差異</text:p>
              </text:list-item>
            </text:list>
            <text:p text:style-name="P108">(IFRS9 vs IAS39)</text:p>
          </table:table-cell>
          <table:table-cell table:style-name="TableCell109">
            <text:p text:style-name="P110">12/03安侯建業聯合會計師事務所鍾丹丹會計師</text:p>
            <text:p text:style-name="P111">12/07資誠聯合會計師事務所黃金澤會計師</text:p>
            <text:p text:style-name="P112">12/10安永聯合會計師事務所林素雯會計師</text:p>
            <text:p text:style-name="P113">12/11勤業眾信聯合會計師事務所江美艷會計師</text:p>
            <text:p text:style-name="P114">12/14勤業眾信聯合會計師事務所江美艷會計師</text:p>
          </table:table-cell>
        </table:table-row>
        <table:table-row table:style-name="TableRow115">
          <table:table-cell table:style-name="TableCell116">
            <text:p text:style-name="P117">15:15-15:25</text:p>
            <text:p text:style-name="P118">（10分鐘）</text:p>
          </table:table-cell>
          <table:table-cell table:style-name="TableCell119">
            <text:p text:style-name="P120">休息時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:25-16:00</text:p>
            <text:p text:style-name="P126"><text:span text:style-name="T127">（</text:span><text:span text:style-name="T128">35</text:span><text:span text:style-name="T129">分鐘）</text:span></text:p>
          </table:table-cell>
          <table:table-cell table:style-name="TableCell130">
            <text:p text:style-name="P131">人民幣未來發展與匯率期貨之運用</text:p>
          </table:table-cell>
          <table:table-cell table:style-name="TableCell132">
            <text:p text:style-name="P133">12/03元大期貨蔡嘉玲副總經理</text:p>
            <text:p text:style-name="P134">12/07永豐期貨陳清德副總經理</text:p>
            <text:p text:style-name="P135">12/10凱基期貨許庭禎副總經理</text:p>
            <text:p text:style-name="P136">12/11國票期貨蔡鎮村副總經理</text:p>
            <text:p text:style-name="P137">12/14統一期貨吳皇旗副總經理</text:p>
          </table:table-cell>
        </table:table-row>
        <table:table-row table:style-name="TableRow138">
          <table:table-cell table:style-name="TableCell139">
            <text:p text:style-name="P140">16:00-16:50</text:p>
            <text:p text:style-name="P141">（50分鐘）</text:p>
          </table:table-cell>
          <table:table-cell table:style-name="TableCell142">
            <text:p text:style-name="P143">IFRS9金融資產(下)</text:p>
            <text:list text:style-name="LFO12" text:continue-numbering="true">
              <text:list-item>
                <text:p text:style-name="P144">避險會計</text:p>
              </text:list-item>
              <text:list-item>
                <text:p text:style-name="P145">金融工具減損</text:p>
              </text:list-item>
            </text:list>
          </table:table-cell>
          <table:table-cell table:style-name="TableCell146">
            <text:p text:style-name="P147">12/03安侯建業聯合會計師事務所鍾丹丹會計師</text:p>
            <text:p text:style-name="P148">12/07資誠聯合會計師事務所黃金澤會計師</text:p>
            <text:p text:style-name="P149">12/10安永聯合會計師事務所林素雯會計師</text:p>
            <text:p text:style-name="P150">12/11勤業眾信聯合會計師事務所江美艷會計師</text:p>
            <text:p text:style-name="P151">12/14勤業眾信聯合會計師事務所江美艷會計師</text:p>
          </table:table-cell>
        </table:table-row>
        <table:table-row table:style-name="TableRow152">
          <table:table-cell table:style-name="TableCell153">
            <text:p text:style-name="P154">16:50~17:00</text:p>
            <text:p text:style-name="P155">（10分鐘）</text:p>
          </table:table-cell>
          <table:table-cell table:style-name="TableCell156">
            <text:p text:style-name="P157"><text:span text:style-name="T158">Q&amp;A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soft-page-break/>
      <text:p text:style-name="P162">指導單位：金融監督管理委員會證券期貨局</text:p>
      <text:p text:style-name="P163">主辦單位：財團法人中華民國證券櫃檯買賣中心</text:p>
      <text:p text:style-name="P164">　　　　　臺灣證券交易所股份有限公司</text:p>
      <text:p text:style-name="P165">　　　　　臺灣期貨交易所股份有限公司</text:p>
      <text:p text:style-name="P166">　　　　　臺灣集中保管結算所股份有限公司</text:p>
      <text:p text:style-name="P167"><text:span text:style-name="T168">執行單位：會計研究月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55:00Z</meta:creation-date>
    <dc:date>2021-11-17T03:55:00Z</dc:date>
    <meta:print-date>2015-11-12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