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3.052in"/>
    </style:style>
    <style:style style:name="Table4" style:family="table">
      <style:table-properties style:width="6.277in" fo:margin-left="0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944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49" style:family="table-row">
      <style:table-row-properties style:min-row-height="0.1576in"/>
    </style:style>
    <style:style style:name="TableCell5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5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2.1506in"/>
    </style:style>
    <style:style style:name="TableColumn79" style:family="table-column">
      <style:table-column-properties style:column-width="3.6423in"/>
    </style:style>
    <style:style style:name="Table76" style:family="table">
      <style:table-properties style:width="6.793in" fo:margin-left="-0.2208in" table:align="left"/>
    </style:style>
    <style:style style:name="TableRow80" style:family="table-row">
      <style:table-row-properties style:min-row-height="0.2993in"/>
    </style:style>
    <style:style style:name="TableCell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0833in" fo:margin-bottom="0.0833in" fo:margin-left="0.3152in" fo:margin-right="0.3152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87" style:family="table-row">
      <style:table-row-properties style:min-row-height="0.3402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language-asian="zh" style:country-asian="TW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TW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language-asian="zh" style:country-asian="TW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language-asian="zh" style:country-asian="TW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language-asian="zh" style:country-asian="TW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TW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TW"/>
    </style:style>
    <style:style style:name="T129" style:parent-style-name="預設段落字型" style:family="text">
      <style:text-properties style:font-name="Times New Roman" style:font-name-asian="標楷體" style:language-asian="zh" style:country-asian="TW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anguage-asian="zh" style:country-asian="TW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T148" style:parent-style-name="預設段落字型" style:family="text">
      <style:text-properties style:font-name="Times New Roman" style:font-name-asian="標楷體" style:language-asian="zh" style:country-asian="TW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language-asian="zh" style:country-asian="TW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anguage-asian="zh" style:country-asian="TW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language-asian="zh" style:country-asian="TW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language-asian="zh" style:country-asian="TW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anguage-asian="zh" style:country-asian="TW"/>
    </style:style>
    <style:style style:name="T170" style:parent-style-name="預設段落字型" style:family="text">
      <style:text-properties style:font-name="Times New Roman" style:font-name-asian="標楷體" style:language-asian="zh" style:country-asian="TW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anguage-asian="zh" style:country-asian="TW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list-style-name="LFO19" style:family="paragraph">
      <style:paragraph-properties style:snap-to-layout-grid="false"/>
      <style:text-properties style:font-name="Times New Roman" style:font-name-asian="標楷體" style:font-weight-complex="bold" style:language-asian="zh" style:country-asian="TW"/>
    </style:style>
    <style:style style:name="P183" style:parent-style-name="內文" style:list-style-name="LFO19" style:family="paragraph">
      <style:paragraph-properties style:snap-to-layout-grid="false"/>
      <style:text-properties style:font-name="Times New Roman" style:font-name-asian="標楷體" style:font-weight-complex="bold"/>
    </style:style>
    <style:style style:name="P184" style:parent-style-name="內文" style:list-style-name="LFO19" style:family="paragraph">
      <style:paragraph-properties fo:widows="0" fo:orphans="0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list-style-name="LFO19" style:family="paragraph">
      <style:paragraph-properties fo:widows="0" fo:orphans="0"/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04" style:parent-style-name="清單段落" style:family="paragraph">
      <style:paragraph-properties fo:margin-left="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07" style:parent-style-name="清單段落" style:family="paragraph">
      <style:paragraph-properties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12" style:parent-style-name="清單段落" style:family="paragraph">
      <style:paragraph-properties fo:margin-lef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p text:style-name="P3">1.時間與地點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場次</text:p>
          </table:table-cell>
          <table:table-cell table:style-name="TableCell13">
            <text:p text:style-name="P14">舉辦地點</text:p>
          </table:table-cell>
        </table:table-row>
        <table:table-row table:style-name="TableRow15">
          <table:table-cell table:style-name="TableCell16">
            <text:p text:style-name="P17"><text:span text:style-name="T18"><text:s/>6月06日（一）</text:span></text:p>
          </table:table-cell>
          <table:table-cell table:style-name="TableCell19">
            <text:p text:style-name="P20">高雄場(下午)</text:p>
          </table:table-cell>
          <table:table-cell table:style-name="TableCell21">
            <text:p text:style-name="P22">君鴻國際飯店41樓星鑽廳</text:p>
            <text:p text:style-name="P23"><text:span text:style-name="T24">高雄市苓雅區自強三路</text:span><text:span text:style-name="T25">1</text:span><text:span text:style-name="T26">號</text:span></text:p>
          </table:table-cell>
        </table:table-row>
        <table:table-row table:style-name="TableRow27">
          <table:table-cell table:style-name="TableCell28">
            <text:p text:style-name="P29"><text:span text:style-name="T30"><text:s/>6月07日（二）</text:span></text:p>
          </table:table-cell>
          <table:table-cell table:style-name="TableCell31">
            <text:p text:style-name="P32"><text:span text:style-name="T33">臺中場</text:span><text:span text:style-name="T34">(</text:span><text:span text:style-name="T35">下午）</text:span></text:p>
          </table:table-cell>
          <table:table-cell table:style-name="TableCell36">
            <text:p text:style-name="P37">長榮桂冠酒店B2長榮廳</text:p>
            <text:p text:style-name="P38">台中市台灣大道二段666號</text:p>
          </table:table-cell>
        </table:table-row>
        <table:table-row table:style-name="TableRow39">
          <table:table-cell table:style-name="TableCell40">
            <text:p text:style-name="P41"><text:span text:style-name="T42"><text:s/>6月13日（一）</text:span></text:p>
          </table:table-cell>
          <table:table-cell table:style-name="TableCell43">
            <text:p text:style-name="P44"><text:span text:style-name="T45">新竹場(下午)</text:span></text:p>
          </table:table-cell>
          <table:table-cell table:style-name="TableCell46">
            <text:p text:style-name="P47">喜來登大飯店3樓宴會廳</text:p>
            <text:p text:style-name="P48">新竹縣竹北市光明六路東一段265號</text:p>
          </table:table-cell>
        </table:table-row>
        <table:table-row table:style-name="TableRow49">
          <table:table-cell table:style-name="TableCell50">
            <text:p text:style-name="P51"><text:s/>6月20日（一）</text:p>
          </table:table-cell>
          <table:table-cell table:style-name="TableCell52">
            <text:p text:style-name="P53"><text:span text:style-name="T54">臺</text:span><text:span text:style-name="T55">北一場(</text:span><text:span text:style-name="T56">下午）</text:span></text:p>
          </table:table-cell>
          <table:table-cell table:style-name="TableCell57">
            <text:p text:style-name="P58">福華文教會館2樓卓越堂</text:p>
            <text:p text:style-name="P59"><text:span text:style-name="T60">台北市新生南路三段30號</text:span></text:p>
          </table:table-cell>
        </table:table-row>
        <table:table-row table:style-name="TableRow61">
          <table:table-cell table:style-name="TableCell62">
            <text:p text:style-name="P63"><text:span text:style-name="T64"><text:s/></text:span><text:span text:style-name="T65">6</text:span><text:span text:style-name="T66">月</text:span><text:span text:style-name="T67">28日（二</text:span><text:span text:style-name="T68">）</text:span></text:p>
          </table:table-cell>
          <table:table-cell table:style-name="TableCell69">
            <text:p text:style-name="P70">臺北二場(下午）</text:p>
          </table:table-cell>
          <table:table-cell table:style-name="TableCell71">
            <text:p text:style-name="P72">國際會議中心3樓大會堂</text:p>
            <text:p text:style-name="P73"><text:span text:style-name="T74">台北市信義路五段1號</text:span></text:p>
          </table:table-cell>
        </table:table-row>
      </table:table>
      <text:p text:style-name="P75">2.活動議程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主題</text:p>
          </table:table-cell>
          <table:table-cell table:style-name="TableCell85">
            <text:p text:style-name="P86">主<text:s text:c="5"/>講<text:s text:c="5"/>人</text:p>
          </table:table-cell>
        </table:table-row>
        <table:table-row table:style-name="TableRow87">
          <table:table-cell table:style-name="TableCell88">
            <text:p text:style-name="P89">13:30-14:00</text:p>
          </table:table-cell>
          <table:table-cell table:style-name="TableCell90">
            <text:p text:style-name="P91">來賓報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4:00-14:05</text:p>
            <text:p text:style-name="P97">（5分鐘）</text:p>
          </table:table-cell>
          <table:table-cell table:style-name="TableCell98">
            <text:p text:style-name="P99">主辦單位致詞</text:p>
          </table:table-cell>
          <table:table-cell table:style-name="TableCell100">
            <text:p text:style-name="P101">主辦單位代表</text:p>
          </table:table-cell>
        </table:table-row>
        <table:table-row table:style-name="TableRow102">
          <table:table-cell table:style-name="TableCell103">
            <text:p text:style-name="P104"><text:span text:style-name="T105">14:05-14:2</text:span><text:span text:style-name="T106">0</text:span></text:p>
            <text:p text:style-name="P107"><text:span text:style-name="T108">（</text:span><text:span text:style-name="T109">15</text:span><text:span text:style-name="T110">分鐘）</text:span></text:p>
          </table:table-cell>
          <table:table-cell table:style-name="TableCell111">
            <text:p text:style-name="P112">行政函令宣導</text:p>
          </table:table-cell>
          <table:table-cell table:style-name="TableCell113">
            <text:p text:style-name="P114"><text:span text:style-name="T115">主</text:span><text:span text:style-name="T116">管機關</text:span><text:span text:style-name="T117">代表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text:span text:style-name="T122">4</text:span><text:span text:style-name="T123">:</text:span><text:span text:style-name="T124">20</text:span><text:span text:style-name="T125">-1</text:span><text:span text:style-name="T126">5</text:span><text:span text:style-name="T127">:</text:span><text:span text:style-name="T128">0</text:span><text:span text:style-name="T129">0</text:span></text:p>
            <text:p text:style-name="P130"><text:span text:style-name="T131">（</text:span><text:span text:style-name="T132">4</text:span><text:span text:style-name="T133">0</text:span><text:span text:style-name="T134">分鐘）</text:span></text:p>
          </table:table-cell>
          <table:table-cell table:style-name="TableCell135">
            <text:p text:style-name="P136">金管會最新認可之IFRSs公報範圍、差異分析及影響(針對IFRS 2014年版)</text:p>
          </table:table-cell>
          <table:table-cell table:style-name="TableCell137">
            <text:p text:style-name="P138">06/06安侯建業聯合會計師事務所陳俊光會計師</text:p>
            <text:p text:style-name="P139">06/07安永聯合會計師事務所張正道會計師</text:p>
            <text:p text:style-name="P140">06/13勤業眾信聯合會計師事務所江美艷會計師</text:p>
            <text:p text:style-name="P141">06/20資誠聯合會計師事務所陳賢儀會計師</text:p>
            <text:p text:style-name="P142">06/28安侯建業聯合會計師事務所鍾丹丹會計師</text:p>
          </table:table-cell>
        </table:table-row>
        <table:table-row table:style-name="TableRow143">
          <table:table-cell table:style-name="TableCell144">
            <text:p text:style-name="P145"><text:span text:style-name="T146">15:</text:span><text:span text:style-name="T147">0</text:span><text:span text:style-name="T148">0</text:span><text:span text:style-name="T149">-1</text:span><text:span text:style-name="T150">5</text:span><text:span text:style-name="T151">:</text:span><text:span text:style-name="T152">1</text:span><text:span text:style-name="T153">0</text:span></text:p>
            <text:p text:style-name="P154"><text:span text:style-name="T155">（</text:span><text:span text:style-name="T156">1</text:span><text:span text:style-name="T157">0</text:span><text:span text:style-name="T158">分鐘）</text:span></text:p>
          </table:table-cell>
          <table:table-cell table:style-name="TableCell159">
            <text:p text:style-name="P160">休息時間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5</text:span><text:span text:style-name="T168">:</text:span><text:span text:style-name="T169">1</text:span><text:span text:style-name="T170">0</text:span><text:span text:style-name="T171">-1</text:span><text:span text:style-name="T172">6</text:span><text:span text:style-name="T173">:</text:span><text:span text:style-name="T174">50</text:span></text:p>
            <text:p text:style-name="P175"><text:span text:style-name="T176">（</text:span><text:span text:style-name="T177">10</text:span><text:span text:style-name="T178">0</text:span><text:span text:style-name="T179">分鐘）</text:span></text:p>
          </table:table-cell>
          <table:table-cell table:style-name="TableCell180">
            <text:p text:style-name="P181">IFRS9金融工具</text:p>
            <text:list text:style-name="LFO19" text:continue-numbering="true">
              <text:list-item>
                <text:p text:style-name="P182">金融資產之分類與衡量<text:bookmark-start text:name="_GoBack"/><text:bookmark-end text:name="_GoBack"/>、減損重要規定介紹</text:p>
              </text:list-item>
            </text:list>
            <text:list text:style-name="LFO19" text:continue-numbering="true">
              <text:list-item>
                <text:p text:style-name="P183">新舊公報重大差異(IFRS9 vs IAS39)</text:p>
              </text:list-item>
            </text:list>
            <text:list text:style-name="LFO19" text:continue-numbering="true">
              <text:list-item>
                <text:p text:style-name="P184"><text:span text:style-name="T185">IFRS9</text:span><text:span text:style-name="T186">實務指引解析</text:span></text:p>
              </text:list-item>
            </text:list>
            <text:list text:style-name="LFO19" text:continue-numbering="true">
              <text:list-item>
                <text:p text:style-name="P187"><text:span text:style-name="T188">IFRS9</text:span><text:span text:style-name="T189">問卷填寫應注意事項</text:span></text:p>
              </text:list-item>
            </text:list>
          </table:table-cell>
          <table:table-cell table:style-name="TableCell190">
            <text:p text:style-name="P191">06/06安侯建業聯合會計師事務所陳俊光會計師</text:p>
            <text:p text:style-name="P192">06/07安永聯合會計師事務所張正道會計師</text:p>
            <text:p text:style-name="P193">06/13勤業眾信聯合會計師事務所江美艷會計師</text:p>
            <text:p text:style-name="P194">06/20資誠聯合會計師事務所陳賢儀會計師</text:p>
            <text:p text:style-name="P195">06/28安侯建業聯合會計師事務所鍾丹丹會計師</text:p>
          </table:table-cell>
        </table:table-row>
        <table:table-row table:style-name="TableRow196">
          <table:table-cell table:style-name="TableCell197">
            <text:p text:style-name="P198">16:50~17:00</text:p>
            <text:p text:style-name="P199">（10分鐘）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指導單位：</text:span><text:span text:style-name="T206">金融監督管理委員會證券期貨局</text:span></text:p>
      <text:p text:style-name="P207"><text:span text:style-name="T208">主辦單位：</text:span><text:span text:style-name="T209">財團法人中華民國證券櫃檯買賣中心</text:span></text:p>
      <text:p text:style-name="P210">　　　　　臺灣證券交易所股份有限公司</text:p>
      <text:p text:style-name="P211">　　　　　臺灣期貨交易所股份有限公司</text:p>
      <text:p text:style-name="P212"><text:span text:style-name="T213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53:00Z</meta:creation-date>
    <dc:date>2021-11-17T03:53:00Z</dc:date>
    <meta:print-date>2014-11-05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