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T33" style:family="text">
      <style:text-properties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/>
    </style:style>
    <style:style style:name="T37" style:family="text">
      <style:text-properties/>
    </style:style>
    <style:style style:name="T38" style:family="text">
      <style:text-properties/>
    </style:style>
    <style:style style:name="T39" style:family="text">
      <style:text-properties/>
    </style:style>
    <style:style style:name="T40" style:family="text">
      <style:text-properties/>
    </style:style>
    <style:style style:name="T41" style:family="text">
      <style:text-properties/>
    </style:style>
    <style:style style:name="T42" style:family="text">
      <style:text-properties/>
    </style:style>
    <style:style style:name="T43" style:family="text">
      <style:text-properties/>
    </style:style>
    <style:style style:name="T44" style:family="text">
      <style:text-properties/>
    </style:style>
    <style:style style:name="T45" style:family="text">
      <style:text-properties/>
    </style:style>
    <style:style style:name="T46" style:family="text">
      <style:text-properties/>
    </style:style>
    <style:style style:name="T47" style:family="text">
      <style:text-properties/>
    </style:style>
    <style:style style:name="T48" style:family="text">
      <style:text-properties/>
    </style:style>
    <style:style style:name="T49" style:family="text">
      <style:text-properties/>
    </style:style>
    <style:style style:name="T50" style:family="text">
      <style:text-properties/>
    </style:style>
    <style:style style:name="T51" style:family="text">
      <style:text-properties/>
    </style:style>
    <style:style style:name="T52" style:family="text">
      <style:text-properties/>
    </style:style>
    <style:style style:name="T53" style:family="text">
      <style:text-properties/>
    </style:style>
    <style:style style:name="T54" style:family="text">
      <style:text-properties/>
    </style:style>
    <style:style style:name="T55" style:family="text">
      <style:text-properties/>
    </style:style>
    <style:style style:name="T56" style:family="text">
      <style:text-properties/>
    </style:style>
    <style:style style:name="T57" style:family="text">
      <style:text-properties/>
    </style:style>
    <style:style style:name="T58" style:family="text">
      <style:text-properties/>
    </style:style>
    <style:style style:name="T59" style:family="text">
      <style:text-properties/>
    </style:style>
    <style:style style:name="T60" style:family="text">
      <style:text-properties/>
    </style:style>
    <style:style style:name="T61" style:family="text">
      <style:text-properties/>
    </style:style>
    <style:style style:name="T62" style:family="text">
      <style:text-properties/>
    </style:style>
    <style:style style:name="T63" style:family="text">
      <style:text-properties/>
    </style:style>
    <style:style style:name="T64" style:family="text">
      <style:text-properties/>
    </style:style>
    <style:style style:name="T65" style:family="text">
      <style:text-properties/>
    </style:style>
    <style:style style:name="T66" style:family="text">
      <style:text-properties/>
    </style:style>
    <style:style style:name="T67" style:family="text">
      <style:text-properties/>
    </style:style>
    <style:style style:name="T68" style:family="text">
      <style:text-properties/>
    </style:style>
    <style:style style:name="T69" style:family="text">
      <style:text-properties/>
    </style:style>
    <style:style style:name="T70" style:family="text">
      <style:text-properties/>
    </style:style>
    <style:style style:name="T71" style:family="text">
      <style:text-properties/>
    </style:style>
    <style:style style:name="T72" style:family="text">
      <style:text-properties/>
    </style:style>
    <style:style style:name="T73" style:family="text">
      <style:text-properties/>
    </style:style>
    <style:style style:name="T74" style:family="text">
      <style:text-properties/>
    </style:style>
    <style:style style:name="T75" style:family="text">
      <style:text-properties/>
    </style:style>
    <style:style style:name="T76" style:family="text">
      <style:text-properties/>
    </style:style>
    <style:style style:name="T77" style:family="text">
      <style:text-properties/>
    </style:style>
    <style:style style:name="T78" style:family="text">
      <style:text-properties/>
    </style:style>
    <style:style style:name="T79" style:family="text">
      <style:text-properties/>
    </style:style>
    <style:style style:name="T80" style:family="text">
      <style:text-properties/>
    </style:style>
    <style:style style:name="T81" style:family="text">
      <style:text-properties/>
    </style:style>
    <style:style style:name="T82" style:family="text">
      <style:text-properties/>
    </style:style>
    <style:style style:name="T83" style:family="text">
      <style:text-properties/>
    </style:style>
    <style:style style:name="T84" style:family="text">
      <style:text-properties/>
    </style:style>
    <style:style style:name="T85" style:family="text">
      <style:text-properties/>
    </style:style>
    <style:style style:name="T86" style:family="text">
      <style:text-properties/>
    </style:style>
    <style:style style:name="T87" style:family="text">
      <style:text-properties/>
    </style:style>
    <style:style style:name="T88" style:family="text">
      <style:text-properties/>
    </style:style>
    <style:style style:name="T89" style:family="text">
      <style:text-properties/>
    </style:style>
    <style:style style:name="T90" style:family="text">
      <style:text-properties/>
    </style:style>
    <style:style style:name="T91" style:family="text">
      <style:text-properties/>
    </style:style>
    <style:style style:name="T92" style:family="text">
      <style:text-properties/>
    </style:style>
    <style:style style:name="T93" style:family="text">
      <style:text-properties/>
    </style:style>
    <style:style style:name="T94" style:family="text">
      <style:text-properties/>
    </style:style>
    <style:style style:name="T95" style:family="text">
      <style:text-properties/>
    </style:style>
    <style:style style:name="T96" style:family="text">
      <style:text-properties/>
    </style:style>
    <style:style style:name="T97" style:family="text">
      <style:text-properties/>
    </style:style>
    <style:style style:name="T98" style:family="text">
      <style:text-properties/>
    </style:style>
    <style:style style:name="T99" style:family="text">
      <style:text-properties/>
    </style:style>
    <style:style style:name="T100" style:family="text">
      <style:text-properties/>
    </style:style>
    <style:style style:name="T101" style:family="text">
      <style:text-properties/>
    </style:style>
    <style:style style:name="T102" style:family="text">
      <style:text-properties/>
    </style:style>
    <style:style style:name="T103" style:family="text">
      <style:text-properties/>
    </style:style>
    <style:style style:name="T104" style:family="text">
      <style:text-properties/>
    </style:style>
    <style:style style:name="T105" style:family="text">
      <style:text-properties/>
    </style:style>
    <style:style style:name="T106" style:family="text">
      <style:text-properties/>
    </style:style>
    <style:style style:name="T107" style:family="text">
      <style:text-properties/>
    </style:style>
    <style:style style:name="T108" style:family="text">
      <style:text-properties/>
    </style:style>
    <style:style style:name="T109" style:family="text">
      <style:text-properties/>
    </style:style>
    <style:style style:name="T110" style:family="text">
      <style:text-properties/>
    </style:style>
    <style:style style:name="T111" style:family="text">
      <style:text-properties/>
    </style:style>
    <style:style style:name="T112" style:family="text">
      <style:text-properties/>
    </style:style>
    <style:style style:name="T113" style:family="text">
      <style:text-properties/>
    </style:style>
    <style:style style:name="T114" style:family="text">
      <style:text-properties/>
    </style:style>
    <style:style style:name="T115" style:family="text">
      <style:text-properties/>
    </style:style>
    <style:style style:name="T116" style:family="text">
      <style:text-properties/>
    </style:style>
    <style:style style:name="T11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Decla</text:span></text:p>
        <text:p><text:span text:style-name="T2">ration of _</text:span></text:p>
        <text:p><text:span text:style-name="T3">__________ Compa</text:span></text:p>
        <text:p><text:span text:style-name="T4">ny (h</text:span></text:p>
        <text:p><text:span text:style-name="T5">er</text:span></text:p>
        <text:p><text:span text:style-name="T6">einafter referred</text:span></text:p>
        <text:p><text:span text:style-name="T7"> to a</text:span></text:p>
        <text:p><text:span text:style-name="T8">s w</text:span></text:p>
        <text:p><text:span text:style-name="T9">e</text:span></text:p>
        <text:p><text:span text:style-name="T10">) (Re</text:span></text:p>
        <text:p><text:span text:style-name="T11">ference Form 1)We</text:span></text:p>
        <text:p><text:span text:style-name="T12"> have establish</text:span></text:p>
        <text:p><text:span text:style-name="T13">ed ___</text:span></text:p>
        <text:p><text:span text:style-name="T14">Taipe</text:span></text:p>
        <text:p><text:span text:style-name="T15">i Exchange	</text:span></text:p>
        <text:p><text:span text:style-name="T16">Chief Corporate </text:span></text:p>
        <text:p><text:span text:style-name="T17">Gover</text:span></text:p>
        <text:p><text:span text:style-name="T18">na</text:span></text:p>
        <text:p><text:span text:style-name="T19">nce Officer (if a</text:span></text:p>
        <text:p><text:span text:style-name="T20">ny):D</text:span></text:p>
        <text:p><text:span text:style-name="T21">ecla</text:span></text:p>
        <text:p><text:span text:style-name="T22">re</text:span></text:p>
        <text:p><text:span text:style-name="T23">d by:</text:span></text:p>
        <text:p><text:span text:style-name="T24">(Please affix wit</text:span></text:p>
        <text:p><text:span text:style-name="T25">h company seal </text:span></text:p>
        <text:p><text:span text:style-name="T26">and se</text:span></text:p>
        <text:p><text:span text:style-name="T27">e 2: If the</text:span></text:p>
        <text:p><text:span text:style-name="T28">re is any amendm</text:span></text:p>
        <text:p><text:span text:style-name="T29">ent t</text:span></text:p>
        <text:p><text:span text:style-name="T30">o </text:span></text:p>
        <text:p><text:span text:style-name="T31">the rulings promu</text:span></text:p>
        <text:p><text:span text:style-name="T32">lgate</text:span></text:p>
        <text:p><text:span text:style-name="T33">d by</text:span></text:p>
        <text:p><text:span text:style-name="T34"> t</text:span></text:p>
        <text:p><text:span text:style-name="T35">he co</text:span></text:p>
        <text:p><text:span text:style-name="T36">mpetent authority</text:span></text:p>
        <text:p><text:span text:style-name="T37"> regarding the </text:span></text:p>
        <text:p><text:span text:style-name="T38">qualif</text:span></text:p>
        <text:p><text:span text:style-name="T39">Artic</text:span></text:p>
        <text:p><text:span text:style-name="T40">le 22-2 (pr</text:span></text:p>
        <text:p><text:span text:style-name="T41">ior filing for s</text:span></text:p>
        <text:p><text:span text:style-name="T42">hare </text:span></text:p>
        <text:p><text:span text:style-name="T43">tr</text:span></text:p>
        <text:p><text:span text:style-name="T44">ansfer, no sales </text:span></text:p>
        <text:p><text:span text:style-name="T45">of sh</text:span></text:p>
        <text:p><text:span text:style-name="T46">ares</text:span></text:p>
        <text:p><text:span text:style-name="T47"> w</text:span></text:p>
        <text:p><text:span text:style-name="T48">ithin</text:span></text:p>
        <text:p><text:span text:style-name="T49"> six (6) months a</text:span></text:p>
        <text:p><text:span text:style-name="T50">fter assuming t</text:span></text:p>
        <text:p><text:span text:style-name="T51">he off</text:span></text:p>
        <text:p><text:span text:style-name="T52">_____</text:span></text:p>
        <text:p><text:span text:style-name="T53">_____ Compa</text:span></text:p>
        <text:p><text:span text:style-name="T54">nyTaipei Exchang</text:span></text:p>
        <text:p><text:span text:style-name="T55">e	Dec</text:span></text:p>
        <text:p><text:span text:style-name="T56">la</text:span></text:p>
        <text:p><text:span text:style-name="T57">red by:(signature</text:span></text:p>
        <text:p><text:span text:style-name="T58"> or s</text:span></text:p>
        <text:p><text:span text:style-name="T59">tamp</text:span></text:p>
        <text:p><text:span text:style-name="T60">)I</text:span></text:p>
        <text:p><text:span text:style-name="T61">D Num</text:span></text:p>
        <text:p><text:span text:style-name="T62">ber:Date:Note 1: </text:span></text:p>
        <text:p><text:span text:style-name="T63">This form is fo</text:span></text:p>
        <text:p><text:span text:style-name="T64">r refe</text:span></text:p>
        <text:p><text:span text:style-name="T65">Note </text:span></text:p>
        <text:p><text:span text:style-name="T66">3: Normally</text:span></text:p>
        <text:p><text:span text:style-name="T67"> seen violations</text:span></text:p>
        <text:p><text:span text:style-name="T68"> of A</text:span></text:p>
        <text:p><text:span text:style-name="T69">rt</text:span></text:p>
        <text:p><text:span text:style-name="T70">icle 22-2 of the </text:span></text:p>
        <text:p><text:span text:style-name="T71">Secur</text:span></text:p>
        <text:p><text:span text:style-name="T72">itie</text:span></text:p>
        <text:p><text:span text:style-name="T73">s </text:span></text:p>
        <text:p><text:span text:style-name="T74">and E</text:span></text:p>
        <text:p><text:span text:style-name="T75">xchange Act Trans</text:span></text:p>
        <text:p><text:span text:style-name="T76">fer of shares o</text:span></text:p>
        <text:p><text:span text:style-name="T77">n the </text:span></text:p>
        <text:p><text:span text:style-name="T78">Note </text:span></text:p>
        <text:p><text:span text:style-name="T79">5: Article </text:span></text:p>
        <text:p><text:span text:style-name="T80">3 of the Regulat</text:span></text:p>
        <text:p><text:span text:style-name="T81">ions </text:span></text:p>
        <text:p><text:span text:style-name="T82">Go</text:span></text:p>
        <text:p><text:span text:style-name="T83">verning Appointme</text:span></text:p>
        <text:p><text:span text:style-name="T84">nt of</text:span></text:p>
        <text:p><text:span text:style-name="T85"> Ind</text:span></text:p>
        <text:p><text:span text:style-name="T86">ep</text:span></text:p>
        <text:p><text:span text:style-name="T87">enden</text:span></text:p>
        <text:p><text:span text:style-name="T88">t Directors and C</text:span></text:p>
        <text:p><text:span text:style-name="T89">ompliance Matte</text:span></text:p>
        <text:p><text:span text:style-name="T90">rs for</text:span></text:p>
        <text:p><text:span text:style-name="T91">The t</text:span></text:p>
        <text:p><text:span text:style-name="T92">erm "affili</text:span></text:p>
        <text:p><text:span text:style-name="T93">ate" in paragrap</text:span></text:p>
        <text:p><text:span text:style-name="T94">hs 1 </text:span></text:p>
        <text:p><text:span text:style-name="T95">an</text:span></text:p>
        <text:p><text:span text:style-name="T96">d 3 means an affi</text:span></text:p>
        <text:p><text:span text:style-name="T97">liate</text:span></text:p>
        <text:p><text:span text:style-name="T98">d en</text:span></text:p>
        <text:p><text:span text:style-name="T99">te</text:span></text:p>
        <text:p><text:span text:style-name="T100">rpris</text:span></text:p>
        <text:p><text:span text:style-name="T101">e under Chapter V</text:span></text:p>
        <text:p><text:span text:style-name="T102">I-1 of the Comp</text:span></text:p>
        <text:p><text:span text:style-name="T103">any Ac</text:span></text:p>
        <text:p text:style-name="Standard"/>
        <text:p text:style-name="Standard"/>
        <text:p text:style-name="Standard"/>
        <text:p text:style-name="Standard"/>
        <text:p><text:span text:style-name="T104">St</text:span></text:p>
        <text:p><text:span text:style-name="T105">atement of </text:span></text:p>
        <text:p><text:span text:style-name="T106">Independent Dire</text:span></text:p>
        <text:p><text:span text:style-name="T107">ctor </text:span></text:p>
        <text:p><text:span text:style-name="T108">(u</text:span></text:p>
        <text:p><text:span text:style-name="T109">pon election)</text:span></text:p>
        <text:p><text:span text:style-name="T110">(No</text:span></text:p>
        <text:p><text:span text:style-name="T111">te: T</text:span></text:p>
        <text:p><text:span text:style-name="T112">he E</text:span></text:p>
        <text:p><text:span text:style-name="T113">ng</text:span></text:p>
        <text:p><text:span text:style-name="T114">lish </text:span></text:p>
        <text:p><text:span text:style-name="T115">version is provid</text:span></text:p>
        <text:p><text:span text:style-name="T116">ed for referenc</text:span></text:p>
        <text:p><text:span text:style-name="T117">e only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19T20:16:59.000</dc:date>
    <meta:generator>PHPWord</meta:generator>
    <meta:initial-creator/>
    <meta:creation-date>2024-05-19T20:16:59.000</meta:creation-date>
    <meta:keyword/>
    <meta:user-defined meta:name="Category"/>
    <meta:user-defined meta:name="Company"/>
    <meta:user-defined meta:name="Manager"/>
  </office:meta>
</office:document-meta>
</file>