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73832">
            <text:p>69.573832</text:p>
          </table:table-cell>
          <table:table-cell office:value-type="float" office:value="11.540396">
            <text:p>11.540396</text:p>
          </table:table-cell>
          <table:table-cell office:value-type="float" office:value="58.033435">
            <text:p>58.033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732688">
            <text:p>82.732688</text:p>
          </table:table-cell>
          <table:table-cell office:value-type="float" office:value="7.082977">
            <text:p>7.082977</text:p>
          </table:table-cell>
          <table:table-cell office:value-type="float" office:value="75.649711">
            <text:p>75.649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342216">
            <text:p>103.342216</text:p>
          </table:table-cell>
          <table:table-cell office:value-type="float" office:value="36.410333">
            <text:p>36.410333</text:p>
          </table:table-cell>
          <table:table-cell office:value-type="float" office:value="66.931883">
            <text:p>66.931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869078">
            <text:p>107.869078</text:p>
          </table:table-cell>
          <table:table-cell office:value-type="float" office:value="30.814112">
            <text:p>30.814112</text:p>
          </table:table-cell>
          <table:table-cell office:value-type="float" office:value="77.054967">
            <text:p>77.054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39493">
            <text:p>133.39493</text:p>
          </table:table-cell>
          <table:table-cell office:value-type="float" office:value="31.645385">
            <text:p>31.645385</text:p>
          </table:table-cell>
          <table:table-cell office:value-type="float" office:value="101.749545">
            <text:p>101.749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7029199999999">
            <text:p>82.07029199999999</text:p>
          </table:table-cell>
          <table:table-cell office:value-type="float" office:value="17.52874">
            <text:p>17.52874</text:p>
          </table:table-cell>
          <table:table-cell office:value-type="float" office:value="64.541552">
            <text:p>64.541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7773000000001">
            <text:p>73.77773000000001</text:p>
          </table:table-cell>
          <table:table-cell office:value-type="float" office:value="14.664722">
            <text:p>14.664722</text:p>
          </table:table-cell>
          <table:table-cell office:value-type="float" office:value="59.113008">
            <text:p>59.113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65995">
            <text:p>75.165995</text:p>
          </table:table-cell>
          <table:table-cell office:value-type="float" office:value="14.837898">
            <text:p>14.837898</text:p>
          </table:table-cell>
          <table:table-cell office:value-type="float" office:value="60.328098">
            <text:p>60.328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904557">
            <text:p>65.904557</text:p>
          </table:table-cell>
          <table:table-cell office:value-type="float" office:value="12.498224">
            <text:p>12.498224</text:p>
          </table:table-cell>
          <table:table-cell office:value-type="float" office:value="53.406332">
            <text:p>53.406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215952">
            <text:p>59.215952</text:p>
          </table:table-cell>
          <table:table-cell office:value-type="float" office:value="10.740861">
            <text:p>10.740861</text:p>
          </table:table-cell>
          <table:table-cell office:value-type="float" office:value="48.475091">
            <text:p>48.475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335427">
            <text:p>59.335427</text:p>
          </table:table-cell>
          <table:table-cell office:value-type="float" office:value="10.581035">
            <text:p>10.581035</text:p>
          </table:table-cell>
          <table:table-cell office:value-type="float" office:value="48.754391">
            <text:p>48.754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79925">
            <text:p>59.79925</text:p>
          </table:table-cell>
          <table:table-cell office:value-type="float" office:value="9.893179">
            <text:p>9.893179</text:p>
          </table:table-cell>
          <table:table-cell office:value-type="float" office:value="49.906071">
            <text:p>49.906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521129">
            <text:p>70.521129</text:p>
          </table:table-cell>
          <table:table-cell office:value-type="float" office:value="11.084745">
            <text:p>11.084745</text:p>
          </table:table-cell>
          <table:table-cell office:value-type="float" office:value="59.436384">
            <text:p>59.436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6165099999999">
            <text:p>65.86165099999999</text:p>
          </table:table-cell>
          <table:table-cell office:value-type="float" office:value="8.003436000000001">
            <text:p>8.003436000000001</text:p>
          </table:table-cell>
          <table:table-cell office:value-type="float" office:value="57.858214">
            <text:p>57.858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5270199999999">
            <text:p>65.85270199999999</text:p>
          </table:table-cell>
          <table:table-cell office:value-type="float" office:value="7.993406">
            <text:p>7.993406</text:p>
          </table:table-cell>
          <table:table-cell office:value-type="float" office:value="57.859296">
            <text:p>57.859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505594">
            <text:p>103.505594</text:p>
          </table:table-cell>
          <table:table-cell office:value-type="float" office:value="29.813187">
            <text:p>29.813187</text:p>
          </table:table-cell>
          <table:table-cell office:value-type="float" office:value="73.692408">
            <text:p>73.692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857814">
            <text:p>110.857814</text:p>
          </table:table-cell>
          <table:table-cell office:value-type="float" office:value="36.454298">
            <text:p>36.454298</text:p>
          </table:table-cell>
          <table:table-cell office:value-type="float" office:value="74.403516">
            <text:p>74.403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182144">
            <text:p>108.182144</text:p>
          </table:table-cell>
          <table:table-cell office:value-type="float" office:value="35.322931">
            <text:p>35.322931</text:p>
          </table:table-cell>
          <table:table-cell office:value-type="float" office:value="72.859213">
            <text:p>72.859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706955">
            <text:p>104.706955</text:p>
          </table:table-cell>
          <table:table-cell office:value-type="float" office:value="33.768224">
            <text:p>33.768224</text:p>
          </table:table-cell>
          <table:table-cell office:value-type="float" office:value="70.938731">
            <text:p>70.938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406519">
            <text:p>104.406519</text:p>
          </table:table-cell>
          <table:table-cell office:value-type="float" office:value="33.681875">
            <text:p>33.681875</text:p>
          </table:table-cell>
          <table:table-cell office:value-type="float" office:value="70.724644">
            <text:p>70.724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286422">
            <text:p>100.286422</text:p>
          </table:table-cell>
          <table:table-cell office:value-type="float" office:value="30.459316">
            <text:p>30.459316</text:p>
          </table:table-cell>
          <table:table-cell office:value-type="float" office:value="69.827106">
            <text:p>69.827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328261">
            <text:p>107.328261</text:p>
          </table:table-cell>
          <table:table-cell office:value-type="float" office:value="31.725053">
            <text:p>31.725053</text:p>
          </table:table-cell>
          <table:table-cell office:value-type="float" office:value="75.603207">
            <text:p>75.603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762226">
            <text:p>118.762226</text:p>
          </table:table-cell>
          <table:table-cell office:value-type="float" office:value="33.447721">
            <text:p>33.447721</text:p>
          </table:table-cell>
          <table:table-cell office:value-type="float" office:value="85.31450599999999">
            <text:p>85.3145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743686">
            <text:p>114.743686</text:p>
          </table:table-cell>
          <table:table-cell office:value-type="float" office:value="31.437227">
            <text:p>31.437227</text:p>
          </table:table-cell>
          <table:table-cell office:value-type="float" office:value="83.306459">
            <text:p>83.306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702262">
            <text:p>121.702262</text:p>
          </table:table-cell>
          <table:table-cell office:value-type="float" office:value="30.730718">
            <text:p>30.730718</text:p>
          </table:table-cell>
          <table:table-cell office:value-type="float" office:value="90.97154399999999">
            <text:p>90.9715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0.997146">
            <text:p>110.997146</text:p>
          </table:table-cell>
          <table:table-cell office:value-type="float" office:value="27.465385">
            <text:p>27.465385</text:p>
          </table:table-cell>
          <table:table-cell office:value-type="float" office:value="83.531761">
            <text:p>83.531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44098700000001">
            <text:p>91.44098700000001</text:p>
          </table:table-cell>
          <table:table-cell office:value-type="float" office:value="22.10934">
            <text:p>22.10934</text:p>
          </table:table-cell>
          <table:table-cell office:value-type="float" office:value="69.331647">
            <text:p>69.331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86208000000001">
            <text:p>99.86208000000001</text:p>
          </table:table-cell>
          <table:table-cell office:value-type="float" office:value="29.514522">
            <text:p>29.514522</text:p>
          </table:table-cell>
          <table:table-cell office:value-type="float" office:value="70.34755800000001">
            <text:p>70.3475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125767">
            <text:p>82.125767</text:p>
          </table:table-cell>
          <table:table-cell office:value-type="float" office:value="7.553542">
            <text:p>7.553542</text:p>
          </table:table-cell>
          <table:table-cell office:value-type="float" office:value="74.57222400000001">
            <text:p>74.5722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74886">
            <text:p>62.374886</text:p>
          </table:table-cell>
          <table:table-cell office:value-type="float" office:value="7.623858">
            <text:p>7.623858</text:p>
          </table:table-cell>
          <table:table-cell office:value-type="float" office:value="54.751028">
            <text:p>54.751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6080700000001">
            <text:p>64.16080700000001</text:p>
          </table:table-cell>
          <table:table-cell office:value-type="float" office:value="7.804241">
            <text:p>7.804241</text:p>
          </table:table-cell>
          <table:table-cell office:value-type="float" office:value="56.356565">
            <text:p>56.356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56886">
            <text:p>73.656886</text:p>
          </table:table-cell>
          <table:table-cell office:value-type="float" office:value="8.426954">
            <text:p>8.426954</text:p>
          </table:table-cell>
          <table:table-cell office:value-type="float" office:value="65.229933">
            <text:p>65.229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976084">
            <text:p>112.976084</text:p>
          </table:table-cell>
          <table:table-cell office:value-type="float" office:value="44.314092">
            <text:p>44.314092</text:p>
          </table:table-cell>
          <table:table-cell office:value-type="float" office:value="68.661992">
            <text:p>68.661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619708">
            <text:p>129.619708</text:p>
          </table:table-cell>
          <table:table-cell office:value-type="float" office:value="40.158092">
            <text:p>40.158092</text:p>
          </table:table-cell>
          <table:table-cell office:value-type="float" office:value="89.46161600000001">
            <text:p>89.4616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283998">
            <text:p>107.283998</text:p>
          </table:table-cell>
          <table:table-cell office:value-type="float" office:value="32.710056">
            <text:p>32.710056</text:p>
          </table:table-cell>
          <table:table-cell office:value-type="float" office:value="74.573941">
            <text:p>74.573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308861">
            <text:p>111.308861</text:p>
          </table:table-cell>
          <table:table-cell office:value-type="float" office:value="32.429938">
            <text:p>32.429938</text:p>
          </table:table-cell>
          <table:table-cell office:value-type="float" office:value="78.878923">
            <text:p>78.878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305008">
            <text:p>75.305008</text:p>
          </table:table-cell>
          <table:table-cell office:value-type="float" office:value="8.117315">
            <text:p>8.117315</text:p>
          </table:table-cell>
          <table:table-cell office:value-type="float" office:value="67.187693">
            <text:p>67.187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7160800000001">
            <text:p>76.67160800000001</text:p>
          </table:table-cell>
          <table:table-cell office:value-type="float" office:value="7.814109">
            <text:p>7.814109</text:p>
          </table:table-cell>
          <table:table-cell office:value-type="float" office:value="68.857499">
            <text:p>68.857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94098200000001">
            <text:p>98.94098200000001</text:p>
          </table:table-cell>
          <table:table-cell office:value-type="float" office:value="29.629137">
            <text:p>29.629137</text:p>
          </table:table-cell>
          <table:table-cell office:value-type="float" office:value="69.311846">
            <text:p>69.311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007557">
            <text:p>112.007557</text:p>
          </table:table-cell>
          <table:table-cell office:value-type="float" office:value="28.548514">
            <text:p>28.548514</text:p>
          </table:table-cell>
          <table:table-cell office:value-type="float" office:value="83.45904400000001">
            <text:p>83.4590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445141">
            <text:p>103.445141</text:p>
          </table:table-cell>
          <table:table-cell office:value-type="float" office:value="29.795947">
            <text:p>29.795947</text:p>
          </table:table-cell>
          <table:table-cell office:value-type="float" office:value="73.64919399999999">
            <text:p>73.6491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60999">
            <text:p>63.160999</text:p>
          </table:table-cell>
          <table:table-cell office:value-type="float" office:value="7.580677">
            <text:p>7.580677</text:p>
          </table:table-cell>
          <table:table-cell office:value-type="float" office:value="55.580322">
            <text:p>55.580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183986">
            <text:p>119.183986</text:p>
          </table:table-cell>
          <table:table-cell office:value-type="float" office:value="42.790611">
            <text:p>42.790611</text:p>
          </table:table-cell>
          <table:table-cell office:value-type="float" office:value="76.39337500000001">
            <text:p>76.3933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631504">
            <text:p>107.631504</text:p>
          </table:table-cell>
          <table:table-cell office:value-type="float" office:value="34.697256">
            <text:p>34.697256</text:p>
          </table:table-cell>
          <table:table-cell office:value-type="float" office:value="72.934248">
            <text:p>72.934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140673">
            <text:p>107.140673</text:p>
          </table:table-cell>
          <table:table-cell office:value-type="float" office:value="34.272359">
            <text:p>34.272359</text:p>
          </table:table-cell>
          <table:table-cell office:value-type="float" office:value="72.868314">
            <text:p>72.868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68415">
            <text:p>112.968415</text:p>
          </table:table-cell>
          <table:table-cell office:value-type="float" office:value="37.558333">
            <text:p>37.558333</text:p>
          </table:table-cell>
          <table:table-cell office:value-type="float" office:value="75.410082">
            <text:p>75.410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587497">
            <text:p>111.587497</text:p>
          </table:table-cell>
          <table:table-cell office:value-type="float" office:value="36.119465">
            <text:p>36.119465</text:p>
          </table:table-cell>
          <table:table-cell office:value-type="float" office:value="75.46803199999999">
            <text:p>75.4680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259803">
            <text:p>109.259803</text:p>
          </table:table-cell>
          <table:table-cell office:value-type="float" office:value="34.894908">
            <text:p>34.894908</text:p>
          </table:table-cell>
          <table:table-cell office:value-type="float" office:value="74.364896">
            <text:p>74.3648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755231">
            <text:p>103.755231</text:p>
          </table:table-cell>
          <table:table-cell office:value-type="float" office:value="32.634723">
            <text:p>32.634723</text:p>
          </table:table-cell>
          <table:table-cell office:value-type="float" office:value="71.120507">
            <text:p>71.120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755231">
            <text:p>103.755231</text:p>
          </table:table-cell>
          <table:table-cell office:value-type="float" office:value="32.634723">
            <text:p>32.634723</text:p>
          </table:table-cell>
          <table:table-cell office:value-type="float" office:value="71.120507">
            <text:p>71.120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674606">
            <text:p>106.674606</text:p>
          </table:table-cell>
          <table:table-cell office:value-type="float" office:value="33.378417">
            <text:p>33.378417</text:p>
          </table:table-cell>
          <table:table-cell office:value-type="float" office:value="73.296189">
            <text:p>73.296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766731">
            <text:p>104.766731</text:p>
          </table:table-cell>
          <table:table-cell office:value-type="float" office:value="31.575064">
            <text:p>31.575064</text:p>
          </table:table-cell>
          <table:table-cell office:value-type="float" office:value="73.19166800000001">
            <text:p>73.1916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833412">
            <text:p>102.833412</text:p>
          </table:table-cell>
          <table:table-cell office:value-type="float" office:value="30.521053">
            <text:p>30.521053</text:p>
          </table:table-cell>
          <table:table-cell office:value-type="float" office:value="72.312358">
            <text:p>72.312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215309">
            <text:p>108.215309</text:p>
          </table:table-cell>
          <table:table-cell office:value-type="float" office:value="31.361193">
            <text:p>31.361193</text:p>
          </table:table-cell>
          <table:table-cell office:value-type="float" office:value="76.854117">
            <text:p>76.854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687843">
            <text:p>129.687843</text:p>
          </table:table-cell>
          <table:table-cell office:value-type="float" office:value="32.714976">
            <text:p>32.714976</text:p>
          </table:table-cell>
          <table:table-cell office:value-type="float" office:value="96.97286699999999">
            <text:p>96.9728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670305">
            <text:p>111.670305</text:p>
          </table:table-cell>
          <table:table-cell office:value-type="float" office:value="36.573181">
            <text:p>36.573181</text:p>
          </table:table-cell>
          <table:table-cell office:value-type="float" office:value="75.09712399999999">
            <text:p>75.0971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916796">
            <text:p>102.916796</text:p>
          </table:table-cell>
          <table:table-cell office:value-type="float" office:value="33.25084">
            <text:p>33.25084</text:p>
          </table:table-cell>
          <table:table-cell office:value-type="float" office:value="69.66595599999999">
            <text:p>69.6659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654309">
            <text:p>102.654309</text:p>
          </table:table-cell>
          <table:table-cell office:value-type="float" office:value="31.824116">
            <text:p>31.824116</text:p>
          </table:table-cell>
          <table:table-cell office:value-type="float" office:value="70.83019299999999">
            <text:p>70.8301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182548">
            <text:p>99.182548</text:p>
          </table:table-cell>
          <table:table-cell office:value-type="float" office:value="30.193129">
            <text:p>30.193129</text:p>
          </table:table-cell>
          <table:table-cell office:value-type="float" office:value="68.989419">
            <text:p>68.989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9.002593">
            <text:p>109.002593</text:p>
          </table:table-cell>
          <table:table-cell office:value-type="float" office:value="32.115577">
            <text:p>32.115577</text:p>
          </table:table-cell>
          <table:table-cell office:value-type="float" office:value="76.887016">
            <text:p>76.887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324597">
            <text:p>118.324597</text:p>
          </table:table-cell>
          <table:table-cell office:value-type="float" office:value="33.549637">
            <text:p>33.549637</text:p>
          </table:table-cell>
          <table:table-cell office:value-type="float" office:value="84.77495999999999">
            <text:p>84.7749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71047900000001">
            <text:p>84.71047900000001</text:p>
          </table:table-cell>
          <table:table-cell office:value-type="float" office:value="18.154993">
            <text:p>18.154993</text:p>
          </table:table-cell>
          <table:table-cell office:value-type="float" office:value="66.555486">
            <text:p>66.555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53822">
            <text:p>69.253822</text:p>
          </table:table-cell>
          <table:table-cell office:value-type="float" office:value="11.354538">
            <text:p>11.354538</text:p>
          </table:table-cell>
          <table:table-cell office:value-type="float" office:value="57.899285">
            <text:p>57.899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727066">
            <text:p>113.727066</text:p>
          </table:table-cell>
          <table:table-cell office:value-type="float" office:value="35.770406">
            <text:p>35.770406</text:p>
          </table:table-cell>
          <table:table-cell office:value-type="float" office:value="77.956659">
            <text:p>77.956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176088">
            <text:p>109.176088</text:p>
          </table:table-cell>
          <table:table-cell office:value-type="float" office:value="33.458207">
            <text:p>33.458207</text:p>
          </table:table-cell>
          <table:table-cell office:value-type="float" office:value="75.71788100000001">
            <text:p>75.7178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5018">
            <text:p>102.5018</text:p>
          </table:table-cell>
          <table:table-cell office:value-type="float" office:value="29.980799">
            <text:p>29.980799</text:p>
          </table:table-cell>
          <table:table-cell office:value-type="float" office:value="72.521001">
            <text:p>72.521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174947">
            <text:p>123.174947</text:p>
          </table:table-cell>
          <table:table-cell office:value-type="float" office:value="33.340508">
            <text:p>33.340508</text:p>
          </table:table-cell>
          <table:table-cell office:value-type="float" office:value="89.834439">
            <text:p>89.834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92129">
            <text:p>127.92129</text:p>
          </table:table-cell>
          <table:table-cell office:value-type="float" office:value="31.758748">
            <text:p>31.758748</text:p>
          </table:table-cell>
          <table:table-cell office:value-type="float" office:value="96.162542">
            <text:p>96.162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516724">
            <text:p>122.516724</text:p>
          </table:table-cell>
          <table:table-cell office:value-type="float" office:value="29.659626">
            <text:p>29.659626</text:p>
          </table:table-cell>
          <table:table-cell office:value-type="float" office:value="92.857097">
            <text:p>92.857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592175">
            <text:p>114.592175</text:p>
          </table:table-cell>
          <table:table-cell office:value-type="float" office:value="27.153311">
            <text:p>27.153311</text:p>
          </table:table-cell>
          <table:table-cell office:value-type="float" office:value="87.43886500000001">
            <text:p>87.4388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239086">
            <text:p>112.239086</text:p>
          </table:table-cell>
          <table:table-cell office:value-type="float" office:value="26.072008">
            <text:p>26.072008</text:p>
          </table:table-cell>
          <table:table-cell office:value-type="float" office:value="86.16707700000001">
            <text:p>86.1670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52476900000001">
            <text:p>79.52476900000001</text:p>
          </table:table-cell>
          <table:table-cell office:value-type="float" office:value="16.816391">
            <text:p>16.816391</text:p>
          </table:table-cell>
          <table:table-cell office:value-type="float" office:value="62.708378">
            <text:p>62.708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73398">
            <text:p>79.273398</text:p>
          </table:table-cell>
          <table:table-cell office:value-type="float" office:value="16.74484">
            <text:p>16.74484</text:p>
          </table:table-cell>
          <table:table-cell office:value-type="float" office:value="62.528557">
            <text:p>62.5285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71178">
            <text:p>90.371178</text:p>
          </table:table-cell>
          <table:table-cell office:value-type="float" office:value="18.077115">
            <text:p>18.077115</text:p>
          </table:table-cell>
          <table:table-cell office:value-type="float" office:value="72.29406299999999">
            <text:p>72.2940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115421">
            <text:p>74.115421</text:p>
          </table:table-cell>
          <table:table-cell office:value-type="float" office:value="14.653151">
            <text:p>14.653151</text:p>
          </table:table-cell>
          <table:table-cell office:value-type="float" office:value="59.46227">
            <text:p>59.46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63527">
            <text:p>73.363527</text:p>
          </table:table-cell>
          <table:table-cell office:value-type="float" office:value="14.401934">
            <text:p>14.401934</text:p>
          </table:table-cell>
          <table:table-cell office:value-type="float" office:value="58.961593">
            <text:p>58.961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59415">
            <text:p>59.159415</text:p>
          </table:table-cell>
          <table:table-cell office:value-type="float" office:value="10.681413">
            <text:p>10.681413</text:p>
          </table:table-cell>
          <table:table-cell office:value-type="float" office:value="48.478002">
            <text:p>48.478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83818">
            <text:p>57.683818</text:p>
          </table:table-cell>
          <table:table-cell office:value-type="float" office:value="9.552034000000001">
            <text:p>9.552034000000001</text:p>
          </table:table-cell>
          <table:table-cell office:value-type="float" office:value="48.131784">
            <text:p>48.131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499224">
            <text:p>70.499224</text:p>
          </table:table-cell>
          <table:table-cell office:value-type="float" office:value="11.253859">
            <text:p>11.253859</text:p>
          </table:table-cell>
          <table:table-cell office:value-type="float" office:value="59.245365">
            <text:p>59.245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8759000000001">
            <text:p>70.08759000000001</text:p>
          </table:table-cell>
          <table:table-cell office:value-type="float" office:value="10.797648">
            <text:p>10.797648</text:p>
          </table:table-cell>
          <table:table-cell office:value-type="float" office:value="59.289941">
            <text:p>59.289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7337900000001">
            <text:p>69.77337900000001</text:p>
          </table:table-cell>
          <table:table-cell office:value-type="float" office:value="10.448802">
            <text:p>10.448802</text:p>
          </table:table-cell>
          <table:table-cell office:value-type="float" office:value="59.324576">
            <text:p>59.324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42988">
            <text:p>65.642988</text:p>
          </table:table-cell>
          <table:table-cell office:value-type="float" office:value="9.615653">
            <text:p>9.615653</text:p>
          </table:table-cell>
          <table:table-cell office:value-type="float" office:value="56.027334">
            <text:p>56.027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910121">
            <text:p>62.910121</text:p>
          </table:table-cell>
          <table:table-cell office:value-type="float" office:value="8.373033">
            <text:p>8.373033</text:p>
          </table:table-cell>
          <table:table-cell office:value-type="float" office:value="54.537088">
            <text:p>54.537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79903899999999">
            <text:p>65.79903899999999</text:p>
          </table:table-cell>
          <table:table-cell office:value-type="float" office:value="7.933244">
            <text:p>7.933244</text:p>
          </table:table-cell>
          <table:table-cell office:value-type="float" office:value="57.865795">
            <text:p>57.865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946569">
            <text:p>89.946569</text:p>
          </table:table-cell>
          <table:table-cell office:value-type="float" office:value="9.566746">
            <text:p>9.566746</text:p>
          </table:table-cell>
          <table:table-cell office:value-type="float" office:value="80.379824">
            <text:p>80.379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764004">
            <text:p>100.764004</text:p>
          </table:table-cell>
          <table:table-cell office:value-type="float" office:value="30.443661">
            <text:p>30.443661</text:p>
          </table:table-cell>
          <table:table-cell office:value-type="float" office:value="70.32034299999999">
            <text:p>70.32034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943494">
            <text:p>101.943494</text:p>
          </table:table-cell>
          <table:table-cell office:value-type="float" office:value="30.322115">
            <text:p>30.322115</text:p>
          </table:table-cell>
          <table:table-cell office:value-type="float" office:value="71.62137800000001">
            <text:p>71.6213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178189">
            <text:p>102.178189</text:p>
          </table:table-cell>
          <table:table-cell office:value-type="float" office:value="29.635618">
            <text:p>29.635618</text:p>
          </table:table-cell>
          <table:table-cell office:value-type="float" office:value="72.54257200000001">
            <text:p>72.5425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73634">
            <text:p>109.173634</text:p>
          </table:table-cell>
          <table:table-cell office:value-type="float" office:value="30.928496">
            <text:p>30.928496</text:p>
          </table:table-cell>
          <table:table-cell office:value-type="float" office:value="78.245138">
            <text:p>78.245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193569">
            <text:p>112.193569</text:p>
          </table:table-cell>
          <table:table-cell office:value-type="float" office:value="30.994304">
            <text:p>30.994304</text:p>
          </table:table-cell>
          <table:table-cell office:value-type="float" office:value="81.199265">
            <text:p>81.199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66788">
            <text:p>71.666788</text:p>
          </table:table-cell>
          <table:table-cell office:value-type="float" office:value="14.405043">
            <text:p>14.405043</text:p>
          </table:table-cell>
          <table:table-cell office:value-type="float" office:value="57.261745">
            <text:p>57.261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795051">
            <text:p>63.795051</text:p>
          </table:table-cell>
          <table:table-cell office:value-type="float" office:value="7.559157">
            <text:p>7.559157</text:p>
          </table:table-cell>
          <table:table-cell office:value-type="float" office:value="56.235894">
            <text:p>56.235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19789299999999">
            <text:p>88.19789299999999</text:p>
          </table:table-cell>
          <table:table-cell office:value-type="float" office:value="28.881536">
            <text:p>28.881536</text:p>
          </table:table-cell>
          <table:table-cell office:value-type="float" office:value="59.316357">
            <text:p>59.316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18427800000001">
            <text:p>91.18427800000001</text:p>
          </table:table-cell>
          <table:table-cell office:value-type="float" office:value="29.256303">
            <text:p>29.256303</text:p>
          </table:table-cell>
          <table:table-cell office:value-type="float" office:value="61.927976">
            <text:p>61.927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374096">
            <text:p>100.374096</text:p>
          </table:table-cell>
          <table:table-cell office:value-type="float" office:value="29.19246">
            <text:p>29.19246</text:p>
          </table:table-cell>
          <table:table-cell office:value-type="float" office:value="71.181636">
            <text:p>71.181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91215200000001">
            <text:p>99.91215200000001</text:p>
          </table:table-cell>
          <table:table-cell office:value-type="float" office:value="28.728817">
            <text:p>28.728817</text:p>
          </table:table-cell>
          <table:table-cell office:value-type="float" office:value="71.183334">
            <text:p>71.183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34549">
            <text:p>58.334549</text:p>
          </table:table-cell>
          <table:table-cell office:value-type="float" office:value="9.060684999999999">
            <text:p>9.060684999999999</text:p>
          </table:table-cell>
          <table:table-cell office:value-type="float" office:value="49.273864">
            <text:p>49.273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608829">
            <text:p>99.608829</text:p>
          </table:table-cell>
          <table:table-cell office:value-type="float" office:value="28.002379">
            <text:p>28.002379</text:p>
          </table:table-cell>
          <table:table-cell office:value-type="float" office:value="71.60645">
            <text:p>71.60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607857">
            <text:p>108.607857</text:p>
          </table:table-cell>
          <table:table-cell office:value-type="float" office:value="29.628719">
            <text:p>29.628719</text:p>
          </table:table-cell>
          <table:table-cell office:value-type="float" office:value="78.97913699999999">
            <text:p>78.9791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474078">
            <text:p>112.474078</text:p>
          </table:table-cell>
          <table:table-cell office:value-type="float" office:value="29.84443">
            <text:p>29.84443</text:p>
          </table:table-cell>
          <table:table-cell office:value-type="float" office:value="82.629648">
            <text:p>82.629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593987">
            <text:p>111.593987</text:p>
          </table:table-cell>
          <table:table-cell office:value-type="float" office:value="26.39431">
            <text:p>26.39431</text:p>
          </table:table-cell>
          <table:table-cell office:value-type="float" office:value="85.19967699999999">
            <text:p>85.1996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14903">
            <text:p>108.14903</text:p>
          </table:table-cell>
          <table:table-cell office:value-type="float" office:value="25.474391">
            <text:p>25.474391</text:p>
          </table:table-cell>
          <table:table-cell office:value-type="float" office:value="82.674639">
            <text:p>82.674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18002">
            <text:p>106.18002</text:p>
          </table:table-cell>
          <table:table-cell office:value-type="float" office:value="34.025361">
            <text:p>34.025361</text:p>
          </table:table-cell>
          <table:table-cell office:value-type="float" office:value="72.154659">
            <text:p>72.154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562562">
            <text:p>103.562562</text:p>
          </table:table-cell>
          <table:table-cell office:value-type="float" office:value="32.433229">
            <text:p>32.433229</text:p>
          </table:table-cell>
          <table:table-cell office:value-type="float" office:value="71.129333">
            <text:p>71.129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240604">
            <text:p>101.240604</text:p>
          </table:table-cell>
          <table:table-cell office:value-type="float" office:value="31.127946">
            <text:p>31.127946</text:p>
          </table:table-cell>
          <table:table-cell office:value-type="float" office:value="70.112658">
            <text:p>70.112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33006">
            <text:p>99.33006</text:p>
          </table:table-cell>
          <table:table-cell office:value-type="float" office:value="29.570039">
            <text:p>29.570039</text:p>
          </table:table-cell>
          <table:table-cell office:value-type="float" office:value="69.76002099999999">
            <text:p>69.7600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688288">
            <text:p>107.688288</text:p>
          </table:table-cell>
          <table:table-cell office:value-type="float" office:value="31.304133">
            <text:p>31.304133</text:p>
          </table:table-cell>
          <table:table-cell office:value-type="float" office:value="76.384154">
            <text:p>76.384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425512">
            <text:p>117.425512</text:p>
          </table:table-cell>
          <table:table-cell office:value-type="float" office:value="32.337963">
            <text:p>32.337963</text:p>
          </table:table-cell>
          <table:table-cell office:value-type="float" office:value="85.087549">
            <text:p>85.087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929857">
            <text:p>91.929857</text:p>
          </table:table-cell>
          <table:table-cell office:value-type="float" office:value="9.690886000000001">
            <text:p>9.690886000000001</text:p>
          </table:table-cell>
          <table:table-cell office:value-type="float" office:value="82.23897100000001">
            <text:p>82.2389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049235">
            <text:p>108.049235</text:p>
          </table:table-cell>
          <table:table-cell office:value-type="float" office:value="9.42714">
            <text:p>9.42714</text:p>
          </table:table-cell>
          <table:table-cell office:value-type="float" office:value="98.622095">
            <text:p>98.622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33319">
            <text:p>110.033319</text:p>
          </table:table-cell>
          <table:table-cell office:value-type="float" office:value="5.958453">
            <text:p>5.958453</text:p>
          </table:table-cell>
          <table:table-cell office:value-type="float" office:value="104.074866">
            <text:p>104.074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378426">
            <text:p>139.378426</text:p>
          </table:table-cell>
          <table:table-cell office:value-type="float" office:value="56.087001">
            <text:p>56.087001</text:p>
          </table:table-cell>
          <table:table-cell office:value-type="float" office:value="83.29142400000001">
            <text:p>83.2914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841523">
            <text:p>137.841523</text:p>
          </table:table-cell>
          <table:table-cell office:value-type="float" office:value="55.300096">
            <text:p>55.300096</text:p>
          </table:table-cell>
          <table:table-cell office:value-type="float" office:value="82.541427">
            <text:p>82.541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253935">
            <text:p>136.253935</text:p>
          </table:table-cell>
          <table:table-cell office:value-type="float" office:value="51.444641">
            <text:p>51.444641</text:p>
          </table:table-cell>
          <table:table-cell office:value-type="float" office:value="84.80929399999999">
            <text:p>84.8092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93009">
            <text:p>124.93009</text:p>
          </table:table-cell>
          <table:table-cell office:value-type="float" office:value="44.99513">
            <text:p>44.99513</text:p>
          </table:table-cell>
          <table:table-cell office:value-type="float" office:value="79.93496">
            <text:p>79.93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968478">
            <text:p>110.968478</text:p>
          </table:table-cell>
          <table:table-cell office:value-type="float" office:value="38.931557">
            <text:p>38.931557</text:p>
          </table:table-cell>
          <table:table-cell office:value-type="float" office:value="72.03692100000001">
            <text:p>72.0369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195521">
            <text:p>109.195521</text:p>
          </table:table-cell>
          <table:table-cell office:value-type="float" office:value="35.90064">
            <text:p>35.90064</text:p>
          </table:table-cell>
          <table:table-cell office:value-type="float" office:value="73.294881">
            <text:p>73.294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287352">
            <text:p>110.287352</text:p>
          </table:table-cell>
          <table:table-cell office:value-type="float" office:value="36.340262">
            <text:p>36.340262</text:p>
          </table:table-cell>
          <table:table-cell office:value-type="float" office:value="73.94708900000001">
            <text:p>73.9470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617889">
            <text:p>105.617889</text:p>
          </table:table-cell>
          <table:table-cell office:value-type="float" office:value="34.499431">
            <text:p>34.499431</text:p>
          </table:table-cell>
          <table:table-cell office:value-type="float" office:value="71.118459">
            <text:p>71.118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862211">
            <text:p>100.862211</text:p>
          </table:table-cell>
          <table:table-cell office:value-type="float" office:value="32.201116">
            <text:p>32.201116</text:p>
          </table:table-cell>
          <table:table-cell office:value-type="float" office:value="68.66109400000001">
            <text:p>68.6610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74953">
            <text:p>101.174953</text:p>
          </table:table-cell>
          <table:table-cell office:value-type="float" office:value="31.403987">
            <text:p>31.403987</text:p>
          </table:table-cell>
          <table:table-cell office:value-type="float" office:value="69.770966">
            <text:p>69.770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505418">
            <text:p>120.505418</text:p>
          </table:table-cell>
          <table:table-cell office:value-type="float" office:value="33.860601">
            <text:p>33.860601</text:p>
          </table:table-cell>
          <table:table-cell office:value-type="float" office:value="86.644817">
            <text:p>86.644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524659">
            <text:p>128.524659</text:p>
          </table:table-cell>
          <table:table-cell office:value-type="float" office:value="31.710693">
            <text:p>31.710693</text:p>
          </table:table-cell>
          <table:table-cell office:value-type="float" office:value="96.81396599999999">
            <text:p>96.8139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089448">
            <text:p>82.089448</text:p>
          </table:table-cell>
          <table:table-cell office:value-type="float" office:value="18.512408">
            <text:p>18.512408</text:p>
          </table:table-cell>
          <table:table-cell office:value-type="float" office:value="63.57704">
            <text:p>63.57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80633">
            <text:p>66.180633</text:p>
          </table:table-cell>
          <table:table-cell office:value-type="float" office:value="14.176391">
            <text:p>14.176391</text:p>
          </table:table-cell>
          <table:table-cell office:value-type="float" office:value="52.004241">
            <text:p>52.004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79149">
            <text:p>107.179149</text:p>
          </table:table-cell>
          <table:table-cell office:value-type="float" office:value="33.905918">
            <text:p>33.905918</text:p>
          </table:table-cell>
          <table:table-cell office:value-type="float" office:value="73.273231">
            <text:p>73.273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914839">
            <text:p>105.914839</text:p>
          </table:table-cell>
          <table:table-cell office:value-type="float" office:value="32.58313">
            <text:p>32.58313</text:p>
          </table:table-cell>
          <table:table-cell office:value-type="float" office:value="73.33171">
            <text:p>73.33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637619">
            <text:p>109.637619</text:p>
          </table:table-cell>
          <table:table-cell office:value-type="float" office:value="31.598756">
            <text:p>31.598756</text:p>
          </table:table-cell>
          <table:table-cell office:value-type="float" office:value="78.03886300000001">
            <text:p>78.0388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513706">
            <text:p>105.513706</text:p>
          </table:table-cell>
          <table:table-cell office:value-type="float" office:value="33.241047">
            <text:p>33.241047</text:p>
          </table:table-cell>
          <table:table-cell office:value-type="float" office:value="72.272659">
            <text:p>72.272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83463500000001">
            <text:p>99.83463500000001</text:p>
          </table:table-cell>
          <table:table-cell office:value-type="float" office:value="29.484923">
            <text:p>29.484923</text:p>
          </table:table-cell>
          <table:table-cell office:value-type="float" office:value="70.349712">
            <text:p>70.349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747413">
            <text:p>102.747413</text:p>
          </table:table-cell>
          <table:table-cell office:value-type="float" office:value="29.782373">
            <text:p>29.782373</text:p>
          </table:table-cell>
          <table:table-cell office:value-type="float" office:value="72.965039">
            <text:p>72.965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710616">
            <text:p>110.710616</text:p>
          </table:table-cell>
          <table:table-cell office:value-type="float" office:value="31.253967">
            <text:p>31.253967</text:p>
          </table:table-cell>
          <table:table-cell office:value-type="float" office:value="79.45665">
            <text:p>79.45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9706">
            <text:p>122.9706</text:p>
          </table:table-cell>
          <table:table-cell office:value-type="float" office:value="33.068456">
            <text:p>33.068456</text:p>
          </table:table-cell>
          <table:table-cell office:value-type="float" office:value="89.90214400000001">
            <text:p>89.9021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541458">
            <text:p>124.541458</text:p>
          </table:table-cell>
          <table:table-cell office:value-type="float" office:value="31.793828">
            <text:p>31.793828</text:p>
          </table:table-cell>
          <table:table-cell office:value-type="float" office:value="92.74763">
            <text:p>92.74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748757">
            <text:p>77.748757</text:p>
          </table:table-cell>
          <table:table-cell office:value-type="float" office:value="16.613089">
            <text:p>16.613089</text:p>
          </table:table-cell>
          <table:table-cell office:value-type="float" office:value="61.135668">
            <text:p>61.135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519963">
            <text:p>75.519963</text:p>
          </table:table-cell>
          <table:table-cell office:value-type="float" office:value="16.124165">
            <text:p>16.124165</text:p>
          </table:table-cell>
          <table:table-cell office:value-type="float" office:value="59.395798">
            <text:p>59.395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844786">
            <text:p>75.844786</text:p>
          </table:table-cell>
          <table:table-cell office:value-type="float" office:value="16.093962">
            <text:p>16.093962</text:p>
          </table:table-cell>
          <table:table-cell office:value-type="float" office:value="59.750824">
            <text:p>59.750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404233">
            <text:p>63.404233</text:p>
          </table:table-cell>
          <table:table-cell office:value-type="float" office:value="12.948959">
            <text:p>12.948959</text:p>
          </table:table-cell>
          <table:table-cell office:value-type="float" office:value="50.455274">
            <text:p>50.455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83811">
            <text:p>58.483811</text:p>
          </table:table-cell>
          <table:table-cell office:value-type="float" office:value="10.63897">
            <text:p>10.63897</text:p>
          </table:table-cell>
          <table:table-cell office:value-type="float" office:value="47.844841">
            <text:p>47.84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83811">
            <text:p>58.483811</text:p>
          </table:table-cell>
          <table:table-cell office:value-type="float" office:value="10.63897">
            <text:p>10.63897</text:p>
          </table:table-cell>
          <table:table-cell office:value-type="float" office:value="47.844841">
            <text:p>47.84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311015">
            <text:p>57.311015</text:p>
          </table:table-cell>
          <table:table-cell office:value-type="float" office:value="9.381608999999999">
            <text:p>9.381608999999999</text:p>
          </table:table-cell>
          <table:table-cell office:value-type="float" office:value="47.929405">
            <text:p>47.929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43194">
            <text:p>60.543194</text:p>
          </table:table-cell>
          <table:table-cell office:value-type="float" office:value="8.196876">
            <text:p>8.196876</text:p>
          </table:table-cell>
          <table:table-cell office:value-type="float" office:value="52.346318">
            <text:p>52.346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751662">
            <text:p>93.751662</text:p>
          </table:table-cell>
          <table:table-cell office:value-type="float" office:value="31.093644">
            <text:p>31.093644</text:p>
          </table:table-cell>
          <table:table-cell office:value-type="float" office:value="62.658018">
            <text:p>62.658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96027100000001">
            <text:p>94.96027100000001</text:p>
          </table:table-cell>
          <table:table-cell office:value-type="float" office:value="31.430687">
            <text:p>31.430687</text:p>
          </table:table-cell>
          <table:table-cell office:value-type="float" office:value="63.529585">
            <text:p>63.529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539209">
            <text:p>99.539209</text:p>
          </table:table-cell>
          <table:table-cell office:value-type="float" office:value="27.93233">
            <text:p>27.93233</text:p>
          </table:table-cell>
          <table:table-cell office:value-type="float" office:value="71.60687900000001">
            <text:p>71.6068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867874">
            <text:p>111.867874</text:p>
          </table:table-cell>
          <table:table-cell office:value-type="float" office:value="30.4823">
            <text:p>30.4823</text:p>
          </table:table-cell>
          <table:table-cell office:value-type="float" office:value="81.38557400000001">
            <text:p>81.3855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543023">
            <text:p>125.543023</text:p>
          </table:table-cell>
          <table:table-cell office:value-type="float" office:value="29.048591">
            <text:p>29.048591</text:p>
          </table:table-cell>
          <table:table-cell office:value-type="float" office:value="96.49443100000001">
            <text:p>96.4944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505611">
            <text:p>62.505611</text:p>
          </table:table-cell>
          <table:table-cell office:value-type="float" office:value="7.590265">
            <text:p>7.590265</text:p>
          </table:table-cell>
          <table:table-cell office:value-type="float" office:value="54.915347">
            <text:p>54.915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415425">
            <text:p>82.415425</text:p>
          </table:table-cell>
          <table:table-cell office:value-type="float" office:value="9.045627">
            <text:p>9.045627</text:p>
          </table:table-cell>
          <table:table-cell office:value-type="float" office:value="73.369798">
            <text:p>73.369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37353">
            <text:p>146.937353</text:p>
          </table:table-cell>
          <table:table-cell office:value-type="float" office:value="52.006334">
            <text:p>52.006334</text:p>
          </table:table-cell>
          <table:table-cell office:value-type="float" office:value="94.93101900000001">
            <text:p>94.9310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604379">
            <text:p>110.604379</text:p>
          </table:table-cell>
          <table:table-cell office:value-type="float" office:value="43.905983">
            <text:p>43.905983</text:p>
          </table:table-cell>
          <table:table-cell office:value-type="float" office:value="66.698396">
            <text:p>66.698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915218">
            <text:p>92.915218</text:p>
          </table:table-cell>
          <table:table-cell office:value-type="float" office:value="32.481084">
            <text:p>32.481084</text:p>
          </table:table-cell>
          <table:table-cell office:value-type="float" office:value="60.434135">
            <text:p>60.434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82417">
            <text:p>108.082417</text:p>
          </table:table-cell>
          <table:table-cell office:value-type="float" office:value="31.040603">
            <text:p>31.040603</text:p>
          </table:table-cell>
          <table:table-cell office:value-type="float" office:value="77.041814">
            <text:p>77.041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326077">
            <text:p>62.326077</text:p>
          </table:table-cell>
          <table:table-cell office:value-type="float" office:value="7.546977">
            <text:p>7.546977</text:p>
          </table:table-cell>
          <table:table-cell office:value-type="float" office:value="54.7791">
            <text:p>54.7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365711">
            <text:p>104.365711</text:p>
          </table:table-cell>
          <table:table-cell office:value-type="float" office:value="32.469847">
            <text:p>32.469847</text:p>
          </table:table-cell>
          <table:table-cell office:value-type="float" office:value="71.895864">
            <text:p>71.895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254">
            <text:p>122.254</text:p>
          </table:table-cell>
          <table:table-cell office:value-type="float" office:value="39.551588">
            <text:p>39.551588</text:p>
          </table:table-cell>
          <table:table-cell office:value-type="float" office:value="82.702411">
            <text:p>82.702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291062">
            <text:p>109.291062</text:p>
          </table:table-cell>
          <table:table-cell office:value-type="float" office:value="34.92754">
            <text:p>34.92754</text:p>
          </table:table-cell>
          <table:table-cell office:value-type="float" office:value="74.363522">
            <text:p>74.363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88064">
            <text:p>105.88064</text:p>
          </table:table-cell>
          <table:table-cell office:value-type="float" office:value="33.133249">
            <text:p>33.133249</text:p>
          </table:table-cell>
          <table:table-cell office:value-type="float" office:value="72.74739099999999">
            <text:p>72.7473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323613">
            <text:p>108.323613</text:p>
          </table:table-cell>
          <table:table-cell office:value-type="float" office:value="31.474894">
            <text:p>31.474894</text:p>
          </table:table-cell>
          <table:table-cell office:value-type="float" office:value="76.848719">
            <text:p>76.848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57664">
            <text:p>117.57664</text:p>
          </table:table-cell>
          <table:table-cell office:value-type="float" office:value="32.495694">
            <text:p>32.495694</text:p>
          </table:table-cell>
          <table:table-cell office:value-type="float" office:value="85.080946">
            <text:p>85.080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074405">
            <text:p>106.074405</text:p>
          </table:table-cell>
          <table:table-cell office:value-type="float" office:value="25.270715">
            <text:p>25.270715</text:p>
          </table:table-cell>
          <table:table-cell office:value-type="float" office:value="80.80369">
            <text:p>80.80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617541">
            <text:p>100.617541</text:p>
          </table:table-cell>
          <table:table-cell office:value-type="float" office:value="29.629698">
            <text:p>29.629698</text:p>
          </table:table-cell>
          <table:table-cell office:value-type="float" office:value="70.987843">
            <text:p>70.987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288495">
            <text:p>130.288495</text:p>
          </table:table-cell>
          <table:table-cell office:value-type="float" office:value="49.291209">
            <text:p>49.291209</text:p>
          </table:table-cell>
          <table:table-cell office:value-type="float" office:value="80.997287">
            <text:p>80.997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783741">
            <text:p>111.783741</text:p>
          </table:table-cell>
          <table:table-cell office:value-type="float" office:value="39.785493">
            <text:p>39.785493</text:p>
          </table:table-cell>
          <table:table-cell office:value-type="float" office:value="71.998248">
            <text:p>71.998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314095">
            <text:p>110.314095</text:p>
          </table:table-cell>
          <table:table-cell office:value-type="float" office:value="34.715571">
            <text:p>34.715571</text:p>
          </table:table-cell>
          <table:table-cell office:value-type="float" office:value="75.598524">
            <text:p>75.598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644278">
            <text:p>112.644278</text:p>
          </table:table-cell>
          <table:table-cell office:value-type="float" office:value="35.173609">
            <text:p>35.173609</text:p>
          </table:table-cell>
          <table:table-cell office:value-type="float" office:value="77.470669">
            <text:p>77.470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082333">
            <text:p>105.082333</text:p>
          </table:table-cell>
          <table:table-cell office:value-type="float" office:value="30.833838">
            <text:p>30.833838</text:p>
          </table:table-cell>
          <table:table-cell office:value-type="float" office:value="74.24849500000001">
            <text:p>74.2484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780734">
            <text:p>104.780734</text:p>
          </table:table-cell>
          <table:table-cell office:value-type="float" office:value="30.755274">
            <text:p>30.755274</text:p>
          </table:table-cell>
          <table:table-cell office:value-type="float" office:value="74.02546">
            <text:p>74.02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398849">
            <text:p>60.398849</text:p>
          </table:table-cell>
          <table:table-cell office:value-type="float" office:value="11.08187">
            <text:p>11.08187</text:p>
          </table:table-cell>
          <table:table-cell office:value-type="float" office:value="49.316979">
            <text:p>49.316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223024">
            <text:p>60.223024</text:p>
          </table:table-cell>
          <table:table-cell office:value-type="float" office:value="11.042327">
            <text:p>11.042327</text:p>
          </table:table-cell>
          <table:table-cell office:value-type="float" office:value="49.180697">
            <text:p>49.180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5163">
            <text:p>61.85163</text:p>
          </table:table-cell>
          <table:table-cell office:value-type="float" office:value="10.150584">
            <text:p>10.150584</text:p>
          </table:table-cell>
          <table:table-cell office:value-type="float" office:value="51.701046">
            <text:p>51.701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71855">
            <text:p>61.671855</text:p>
          </table:table-cell>
          <table:table-cell office:value-type="float" office:value="10.116419">
            <text:p>10.116419</text:p>
          </table:table-cell>
          <table:table-cell office:value-type="float" office:value="51.555436">
            <text:p>51.555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433926">
            <text:p>72.433926</text:p>
          </table:table-cell>
          <table:table-cell office:value-type="float" office:value="11.086881">
            <text:p>11.086881</text:p>
          </table:table-cell>
          <table:table-cell office:value-type="float" office:value="61.347045">
            <text:p>61.347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2.015838">
            <text:p>72.015838</text:p>
          </table:table-cell>
          <table:table-cell office:value-type="float" office:value="11.024201">
            <text:p>11.024201</text:p>
          </table:table-cell>
          <table:table-cell office:value-type="float" office:value="60.991636">
            <text:p>60.991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296558">
            <text:p>65.296558</text:p>
          </table:table-cell>
          <table:table-cell office:value-type="float" office:value="7.95708">
            <text:p>7.95708</text:p>
          </table:table-cell>
          <table:table-cell office:value-type="float" office:value="57.339478">
            <text:p>57.339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61862">
            <text:p>105.261862</text:p>
          </table:table-cell>
          <table:table-cell office:value-type="float" office:value="32.485576">
            <text:p>32.485576</text:p>
          </table:table-cell>
          <table:table-cell office:value-type="float" office:value="72.776286">
            <text:p>72.776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610765">
            <text:p>105.610765</text:p>
          </table:table-cell>
          <table:table-cell office:value-type="float" office:value="37.882417">
            <text:p>37.882417</text:p>
          </table:table-cell>
          <table:table-cell office:value-type="float" office:value="67.728348">
            <text:p>67.728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131659">
            <text:p>87.131659</text:p>
          </table:table-cell>
          <table:table-cell office:value-type="float" office:value="29.943381">
            <text:p>29.943381</text:p>
          </table:table-cell>
          <table:table-cell office:value-type="float" office:value="57.188278">
            <text:p>57.188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361649">
            <text:p>101.361649</text:p>
          </table:table-cell>
          <table:table-cell office:value-type="float" office:value="32.268541">
            <text:p>32.268541</text:p>
          </table:table-cell>
          <table:table-cell office:value-type="float" office:value="69.093108">
            <text:p>69.093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858395">
            <text:p>98.858395</text:p>
          </table:table-cell>
          <table:table-cell office:value-type="float" office:value="30.704254">
            <text:p>30.704254</text:p>
          </table:table-cell>
          <table:table-cell office:value-type="float" office:value="68.154141">
            <text:p>68.154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49587200000001">
            <text:p>99.49587200000001</text:p>
          </table:table-cell>
          <table:table-cell office:value-type="float" office:value="30.266977">
            <text:p>30.266977</text:p>
          </table:table-cell>
          <table:table-cell office:value-type="float" office:value="69.228894">
            <text:p>69.228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6.999959">
            <text:p>96.999959</text:p>
          </table:table-cell>
          <table:table-cell office:value-type="float" office:value="28.706439">
            <text:p>28.706439</text:p>
          </table:table-cell>
          <table:table-cell office:value-type="float" office:value="68.29352">
            <text:p>68.29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794271">
            <text:p>103.794271</text:p>
          </table:table-cell>
          <table:table-cell office:value-type="float" office:value="30.181861">
            <text:p>30.181861</text:p>
          </table:table-cell>
          <table:table-cell office:value-type="float" office:value="73.61241">
            <text:p>73.61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864613">
            <text:p>108.864613</text:p>
          </table:table-cell>
          <table:table-cell office:value-type="float" office:value="30.584174">
            <text:p>30.584174</text:p>
          </table:table-cell>
          <table:table-cell office:value-type="float" office:value="78.280439">
            <text:p>78.280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223251">
            <text:p>107.223251</text:p>
          </table:table-cell>
          <table:table-cell office:value-type="float" office:value="25.587361">
            <text:p>25.587361</text:p>
          </table:table-cell>
          <table:table-cell office:value-type="float" office:value="81.63589">
            <text:p>81.63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685979">
            <text:p>82.685979</text:p>
          </table:table-cell>
          <table:table-cell office:value-type="float" office:value="18.555144">
            <text:p>18.555144</text:p>
          </table:table-cell>
          <table:table-cell office:value-type="float" office:value="64.130835">
            <text:p>64.130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20208100000001">
            <text:p>81.20208100000001</text:p>
          </table:table-cell>
          <table:table-cell office:value-type="float" office:value="17.760964">
            <text:p>17.760964</text:p>
          </table:table-cell>
          <table:table-cell office:value-type="float" office:value="63.441117">
            <text:p>63.441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234537">
            <text:p>77.234537</text:p>
          </table:table-cell>
          <table:table-cell office:value-type="float" office:value="16.643763">
            <text:p>16.643763</text:p>
          </table:table-cell>
          <table:table-cell office:value-type="float" office:value="60.590774">
            <text:p>60.590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22796099999999">
            <text:p>67.22796099999999</text:p>
          </table:table-cell>
          <table:table-cell office:value-type="float" office:value="13.033363">
            <text:p>13.033363</text:p>
          </table:table-cell>
          <table:table-cell office:value-type="float" office:value="54.194598">
            <text:p>54.194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74374">
            <text:p>62.274374</text:p>
          </table:table-cell>
          <table:table-cell office:value-type="float" office:value="11.731403">
            <text:p>11.731403</text:p>
          </table:table-cell>
          <table:table-cell office:value-type="float" office:value="50.542971">
            <text:p>50.542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187651">
            <text:p>57.187651</text:p>
          </table:table-cell>
          <table:table-cell office:value-type="float" office:value="10.104706">
            <text:p>10.104706</text:p>
          </table:table-cell>
          <table:table-cell office:value-type="float" office:value="47.082944">
            <text:p>47.082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23787">
            <text:p>67.423787</text:p>
          </table:table-cell>
          <table:table-cell office:value-type="float" office:value="10.55073">
            <text:p>10.55073</text:p>
          </table:table-cell>
          <table:table-cell office:value-type="float" office:value="56.873057">
            <text:p>56.873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630994">
            <text:p>63.630994</text:p>
          </table:table-cell>
          <table:table-cell office:value-type="float" office:value="8.133006">
            <text:p>8.133006</text:p>
          </table:table-cell>
          <table:table-cell office:value-type="float" office:value="55.497988">
            <text:p>55.497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00475900000001">
            <text:p>64.00475900000001</text:p>
          </table:table-cell>
          <table:table-cell office:value-type="float" office:value="7.626774">
            <text:p>7.626774</text:p>
          </table:table-cell>
          <table:table-cell office:value-type="float" office:value="56.377985">
            <text:p>56.377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79459">
            <text:p>72.879459</text:p>
          </table:table-cell>
          <table:table-cell office:value-type="float" office:value="8.416328999999999">
            <text:p>8.416328999999999</text:p>
          </table:table-cell>
          <table:table-cell office:value-type="float" office:value="64.463131">
            <text:p>64.463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7144599999999">
            <text:p>92.07144599999999</text:p>
          </table:table-cell>
          <table:table-cell office:value-type="float" office:value="31.80339">
            <text:p>31.80339</text:p>
          </table:table-cell>
          <table:table-cell office:value-type="float" office:value="60.268056">
            <text:p>60.268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369675">
            <text:p>104.369675</text:p>
          </table:table-cell>
          <table:table-cell office:value-type="float" office:value="32.66775">
            <text:p>32.66775</text:p>
          </table:table-cell>
          <table:table-cell office:value-type="float" office:value="71.701925">
            <text:p>71.701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83664">
            <text:p>109.083664</text:p>
          </table:table-cell>
          <table:table-cell office:value-type="float" office:value="30.83248">
            <text:p>30.83248</text:p>
          </table:table-cell>
          <table:table-cell office:value-type="float" office:value="78.25118500000001">
            <text:p>78.2511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782026">
            <text:p>111.782026</text:p>
          </table:table-cell>
          <table:table-cell office:value-type="float" office:value="31.090099">
            <text:p>31.090099</text:p>
          </table:table-cell>
          <table:table-cell office:value-type="float" office:value="80.691928">
            <text:p>80.691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933799">
            <text:p>111.933799</text:p>
          </table:table-cell>
          <table:table-cell office:value-type="float" office:value="30.985051">
            <text:p>30.985051</text:p>
          </table:table-cell>
          <table:table-cell office:value-type="float" office:value="80.94874799999999">
            <text:p>80.9487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271439">
            <text:p>124.271439</text:p>
          </table:table-cell>
          <table:table-cell office:value-type="float" office:value="30.075157">
            <text:p>30.075157</text:p>
          </table:table-cell>
          <table:table-cell office:value-type="float" office:value="94.19628299999999">
            <text:p>94.1962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9.068216">
            <text:p>129.068216</text:p>
          </table:table-cell>
          <table:table-cell office:value-type="float" office:value="38.065386">
            <text:p>38.065386</text:p>
          </table:table-cell>
          <table:table-cell office:value-type="float" office:value="91.002831">
            <text:p>91.002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583365">
            <text:p>132.583365</text:p>
          </table:table-cell>
          <table:table-cell office:value-type="float" office:value="37.137466">
            <text:p>37.137466</text:p>
          </table:table-cell>
          <table:table-cell office:value-type="float" office:value="95.445899">
            <text:p>95.445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13898">
            <text:p>103.413898</text:p>
          </table:table-cell>
          <table:table-cell office:value-type="float" office:value="32.115731">
            <text:p>32.115731</text:p>
          </table:table-cell>
          <table:table-cell office:value-type="float" office:value="71.29816700000001">
            <text:p>71.2981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297721">
            <text:p>58.297721</text:p>
          </table:table-cell>
          <table:table-cell office:value-type="float" office:value="11.459532">
            <text:p>11.459532</text:p>
          </table:table-cell>
          <table:table-cell office:value-type="float" office:value="46.838189">
            <text:p>46.838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739065">
            <text:p>55.739065</text:p>
          </table:table-cell>
          <table:table-cell office:value-type="float" office:value="10.253202">
            <text:p>10.253202</text:p>
          </table:table-cell>
          <table:table-cell office:value-type="float" office:value="45.485863">
            <text:p>45.485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395166">
            <text:p>66.395166</text:p>
          </table:table-cell>
          <table:table-cell office:value-type="float" office:value="10.967182">
            <text:p>10.967182</text:p>
          </table:table-cell>
          <table:table-cell office:value-type="float" office:value="55.427983">
            <text:p>55.427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718178">
            <text:p>100.718178</text:p>
          </table:table-cell>
          <table:table-cell office:value-type="float" office:value="29.248372">
            <text:p>29.248372</text:p>
          </table:table-cell>
          <table:table-cell office:value-type="float" office:value="71.469807">
            <text:p>71.469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247735">
            <text:p>122.247735</text:p>
          </table:table-cell>
          <table:table-cell office:value-type="float" office:value="29.376033">
            <text:p>29.376033</text:p>
          </table:table-cell>
          <table:table-cell office:value-type="float" office:value="92.871702">
            <text:p>92.871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337169">
            <text:p>76.337169</text:p>
          </table:table-cell>
          <table:table-cell office:value-type="float" office:value="8.850645">
            <text:p>8.850645</text:p>
          </table:table-cell>
          <table:table-cell office:value-type="float" office:value="67.486524">
            <text:p>67.486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066232">
            <text:p>102.066232</text:p>
          </table:table-cell>
          <table:table-cell office:value-type="float" office:value="35.079341">
            <text:p>35.079341</text:p>
          </table:table-cell>
          <table:table-cell office:value-type="float" office:value="66.986891">
            <text:p>66.986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671279">
            <text:p>116.671279</text:p>
          </table:table-cell>
          <table:table-cell office:value-type="float" office:value="38.116368">
            <text:p>38.116368</text:p>
          </table:table-cell>
          <table:table-cell office:value-type="float" office:value="78.554911">
            <text:p>78.554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532779">
            <text:p>129.532779</text:p>
          </table:table-cell>
          <table:table-cell office:value-type="float" office:value="30.337685">
            <text:p>30.337685</text:p>
          </table:table-cell>
          <table:table-cell office:value-type="float" office:value="99.195093">
            <text:p>99.195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283047">
            <text:p>121.283047</text:p>
          </table:table-cell>
          <table:table-cell office:value-type="float" office:value="33.505105">
            <text:p>33.505105</text:p>
          </table:table-cell>
          <table:table-cell office:value-type="float" office:value="87.777942">
            <text:p>87.777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72151">
            <text:p>84.472151</text:p>
          </table:table-cell>
          <table:table-cell office:value-type="float" office:value="17.200304">
            <text:p>17.200304</text:p>
          </table:table-cell>
          <table:table-cell office:value-type="float" office:value="67.27184699999999">
            <text:p>67.2718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624769">
            <text:p>80.624769</text:p>
          </table:table-cell>
          <table:table-cell office:value-type="float" office:value="15.245721">
            <text:p>15.245721</text:p>
          </table:table-cell>
          <table:table-cell office:value-type="float" office:value="65.379048">
            <text:p>65.379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850246">
            <text:p>82.850246</text:p>
          </table:table-cell>
          <table:table-cell office:value-type="float" office:value="15.536645">
            <text:p>15.536645</text:p>
          </table:table-cell>
          <table:table-cell office:value-type="float" office:value="67.31360100000001">
            <text:p>67.3136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608812">
            <text:p>68.608812</text:p>
          </table:table-cell>
          <table:table-cell office:value-type="float" office:value="8.485987">
            <text:p>8.485987</text:p>
          </table:table-cell>
          <table:table-cell office:value-type="float" office:value="60.122825">
            <text:p>60.122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231597">
            <text:p>126.231597</text:p>
          </table:table-cell>
          <table:table-cell office:value-type="float" office:value="40.968199">
            <text:p>40.968199</text:p>
          </table:table-cell>
          <table:table-cell office:value-type="float" office:value="85.263398">
            <text:p>85.263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574011">
            <text:p>121.574011</text:p>
          </table:table-cell>
          <table:table-cell office:value-type="float" office:value="37.423438">
            <text:p>37.423438</text:p>
          </table:table-cell>
          <table:table-cell office:value-type="float" office:value="84.15057299999999">
            <text:p>84.1505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121687">
            <text:p>117.121687</text:p>
          </table:table-cell>
          <table:table-cell office:value-type="float" office:value="35.443733">
            <text:p>35.443733</text:p>
          </table:table-cell>
          <table:table-cell office:value-type="float" office:value="81.677954">
            <text:p>81.677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7.043721">
            <text:p>117.043721</text:p>
          </table:table-cell>
          <table:table-cell office:value-type="float" office:value="33.975807">
            <text:p>33.975807</text:p>
          </table:table-cell>
          <table:table-cell office:value-type="float" office:value="83.067914">
            <text:p>83.0679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59395">
            <text:p>143.59395</text:p>
          </table:table-cell>
          <table:table-cell office:value-type="float" office:value="34.565013">
            <text:p>34.565013</text:p>
          </table:table-cell>
          <table:table-cell office:value-type="float" office:value="109.028938">
            <text:p>109.028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68833">
            <text:p>57.768833</text:p>
          </table:table-cell>
          <table:table-cell office:value-type="float" office:value="9.588172999999999">
            <text:p>9.588172999999999</text:p>
          </table:table-cell>
          <table:table-cell office:value-type="float" office:value="48.18066">
            <text:p>48.18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62198">
            <text:p>68.162198</text:p>
          </table:table-cell>
          <table:table-cell office:value-type="float" office:value="10.977787">
            <text:p>10.977787</text:p>
          </table:table-cell>
          <table:table-cell office:value-type="float" office:value="57.184411">
            <text:p>57.184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461">
            <text:p>64.6461</text:p>
          </table:table-cell>
          <table:table-cell office:value-type="float" office:value="8.032094000000001">
            <text:p>8.032094000000001</text:p>
          </table:table-cell>
          <table:table-cell office:value-type="float" office:value="56.614006">
            <text:p>56.614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60419">
            <text:p>122.60419</text:p>
          </table:table-cell>
          <table:table-cell office:value-type="float" office:value="39.915544">
            <text:p>39.915544</text:p>
          </table:table-cell>
          <table:table-cell office:value-type="float" office:value="82.68864600000001">
            <text:p>82.6886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870941">
            <text:p>104.870941</text:p>
          </table:table-cell>
          <table:table-cell office:value-type="float" office:value="32.239909">
            <text:p>32.239909</text:p>
          </table:table-cell>
          <table:table-cell office:value-type="float" office:value="72.631032">
            <text:p>72.631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136991">
            <text:p>107.136991</text:p>
          </table:table-cell>
          <table:table-cell office:value-type="float" office:value="28.948003">
            <text:p>28.948003</text:p>
          </table:table-cell>
          <table:table-cell office:value-type="float" office:value="78.18898799999999">
            <text:p>78.1889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947298">
            <text:p>109.947298</text:p>
          </table:table-cell>
          <table:table-cell office:value-type="float" office:value="32.745358">
            <text:p>32.745358</text:p>
          </table:table-cell>
          <table:table-cell office:value-type="float" office:value="77.20193999999999">
            <text:p>77.2019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612639">
            <text:p>113.612639</text:p>
          </table:table-cell>
          <table:table-cell office:value-type="float" office:value="30.992545">
            <text:p>30.992545</text:p>
          </table:table-cell>
          <table:table-cell office:value-type="float" office:value="82.62009399999999">
            <text:p>82.6200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854768">
            <text:p>105.854768</text:p>
          </table:table-cell>
          <table:table-cell office:value-type="float" office:value="30.346054">
            <text:p>30.346054</text:p>
          </table:table-cell>
          <table:table-cell office:value-type="float" office:value="75.508714">
            <text:p>75.508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109767">
            <text:p>103.109767</text:p>
          </table:table-cell>
          <table:table-cell office:value-type="float" office:value="30.628604">
            <text:p>30.628604</text:p>
          </table:table-cell>
          <table:table-cell office:value-type="float" office:value="72.481162">
            <text:p>72.481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33658">
            <text:p>109.233658</text:p>
          </table:table-cell>
          <table:table-cell office:value-type="float" office:value="30.992545">
            <text:p>30.992545</text:p>
          </table:table-cell>
          <table:table-cell office:value-type="float" office:value="78.241112">
            <text:p>78.241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829183">
            <text:p>108.829183</text:p>
          </table:table-cell>
          <table:table-cell office:value-type="float" office:value="30.560817">
            <text:p>30.560817</text:p>
          </table:table-cell>
          <table:table-cell office:value-type="float" office:value="78.268366">
            <text:p>78.268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517465">
            <text:p>122.517465</text:p>
          </table:table-cell>
          <table:table-cell office:value-type="float" office:value="31.152685">
            <text:p>31.152685</text:p>
          </table:table-cell>
          <table:table-cell office:value-type="float" office:value="91.36478">
            <text:p>91.36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897855">
            <text:p>120.897855</text:p>
          </table:table-cell>
          <table:table-cell office:value-type="float" office:value="29.439805">
            <text:p>29.439805</text:p>
          </table:table-cell>
          <table:table-cell office:value-type="float" office:value="91.45805">
            <text:p>91.45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77767">
            <text:p>132.77767</text:p>
          </table:table-cell>
          <table:table-cell office:value-type="float" office:value="37.29652">
            <text:p>37.29652</text:p>
          </table:table-cell>
          <table:table-cell office:value-type="float" office:value="95.48115">
            <text:p>95.481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275067">
            <text:p>106.275067</text:p>
          </table:table-cell>
          <table:table-cell office:value-type="float" office:value="31.046084">
            <text:p>31.046084</text:p>
          </table:table-cell>
          <table:table-cell office:value-type="float" office:value="75.228983">
            <text:p>75.228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637619">
            <text:p>109.637619</text:p>
          </table:table-cell>
          <table:table-cell office:value-type="float" office:value="31.598756">
            <text:p>31.598756</text:p>
          </table:table-cell>
          <table:table-cell office:value-type="float" office:value="78.03886300000001">
            <text:p>78.0388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367532">
            <text:p>121.367532</text:p>
          </table:table-cell>
          <table:table-cell office:value-type="float" office:value="33.068456">
            <text:p>33.068456</text:p>
          </table:table-cell>
          <table:table-cell office:value-type="float" office:value="88.299076">
            <text:p>88.299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314354">
            <text:p>120.314354</text:p>
          </table:table-cell>
          <table:table-cell office:value-type="float" office:value="31.972884">
            <text:p>31.972884</text:p>
          </table:table-cell>
          <table:table-cell office:value-type="float" office:value="88.341469">
            <text:p>88.341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561456">
            <text:p>131.561456</text:p>
          </table:table-cell>
          <table:table-cell office:value-type="float" office:value="33.40791">
            <text:p>33.40791</text:p>
          </table:table-cell>
          <table:table-cell office:value-type="float" office:value="98.15354600000001">
            <text:p>98.1535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39333">
            <text:p>132.039333</text:p>
          </table:table-cell>
          <table:table-cell office:value-type="float" office:value="32.571769">
            <text:p>32.571769</text:p>
          </table:table-cell>
          <table:table-cell office:value-type="float" office:value="99.467564">
            <text:p>99.467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801334">
            <text:p>129.801334</text:p>
          </table:table-cell>
          <table:table-cell office:value-type="float" office:value="31.604716">
            <text:p>31.604716</text:p>
          </table:table-cell>
          <table:table-cell office:value-type="float" office:value="98.196618">
            <text:p>98.196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256316">
            <text:p>106.256316</text:p>
          </table:table-cell>
          <table:table-cell office:value-type="float" office:value="25.462647">
            <text:p>25.462647</text:p>
          </table:table-cell>
          <table:table-cell office:value-type="float" office:value="80.79366899999999">
            <text:p>80.7936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932496">
            <text:p>99.932496</text:p>
          </table:table-cell>
          <table:table-cell office:value-type="float" office:value="23.85867">
            <text:p>23.85867</text:p>
          </table:table-cell>
          <table:table-cell office:value-type="float" office:value="76.073826">
            <text:p>76.073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1.04613">
            <text:p>111.04613</text:p>
          </table:table-cell>
          <table:table-cell office:value-type="float" office:value="31.80013">
            <text:p>31.80013</text:p>
          </table:table-cell>
          <table:table-cell office:value-type="float" office:value="79.246">
            <text:p>79.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759253">
            <text:p>118.759253</text:p>
          </table:table-cell>
          <table:table-cell office:value-type="float" office:value="33.174811">
            <text:p>33.174811</text:p>
          </table:table-cell>
          <table:table-cell office:value-type="float" office:value="85.584441">
            <text:p>85.584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871569">
            <text:p>121.871569</text:p>
          </table:table-cell>
          <table:table-cell office:value-type="float" office:value="33.592487">
            <text:p>33.592487</text:p>
          </table:table-cell>
          <table:table-cell office:value-type="float" office:value="88.279082">
            <text:p>88.279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551543">
            <text:p>126.551543</text:p>
          </table:table-cell>
          <table:table-cell office:value-type="float" office:value="34.05449">
            <text:p>34.05449</text:p>
          </table:table-cell>
          <table:table-cell office:value-type="float" office:value="92.49705299999999">
            <text:p>92.4970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829905">
            <text:p>117.829905</text:p>
          </table:table-cell>
          <table:table-cell office:value-type="float" office:value="31.647818">
            <text:p>31.647818</text:p>
          </table:table-cell>
          <table:table-cell office:value-type="float" office:value="86.18208799999999">
            <text:p>86.1820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91425">
            <text:p>124.91425</text:p>
          </table:table-cell>
          <table:table-cell office:value-type="float" office:value="30.859643">
            <text:p>30.859643</text:p>
          </table:table-cell>
          <table:table-cell office:value-type="float" office:value="94.054607">
            <text:p>94.054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68768900000001">
            <text:p>80.68768900000001</text:p>
          </table:table-cell>
          <table:table-cell office:value-type="float" office:value="18.814041">
            <text:p>18.814041</text:p>
          </table:table-cell>
          <table:table-cell office:value-type="float" office:value="61.873647">
            <text:p>61.873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67986">
            <text:p>82.367986</text:p>
          </table:table-cell>
          <table:table-cell office:value-type="float" office:value="18.610682">
            <text:p>18.610682</text:p>
          </table:table-cell>
          <table:table-cell office:value-type="float" office:value="63.757303">
            <text:p>63.757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6206100000001">
            <text:p>72.46206100000001</text:p>
          </table:table-cell>
          <table:table-cell office:value-type="float" office:value="15.621866">
            <text:p>15.621866</text:p>
          </table:table-cell>
          <table:table-cell office:value-type="float" office:value="56.840194">
            <text:p>56.840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668194">
            <text:p>103.668194</text:p>
          </table:table-cell>
          <table:table-cell office:value-type="float" office:value="20.863629">
            <text:p>20.863629</text:p>
          </table:table-cell>
          <table:table-cell office:value-type="float" office:value="82.804565">
            <text:p>82.804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5.03008699999999">
            <text:p>75.03008699999999</text:p>
          </table:table-cell>
          <table:table-cell office:value-type="float" office:value="16.16125">
            <text:p>16.16125</text:p>
          </table:table-cell>
          <table:table-cell office:value-type="float" office:value="58.868837">
            <text:p>58.868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229687">
            <text:p>75.229687</text:p>
          </table:table-cell>
          <table:table-cell office:value-type="float" office:value="15.997381">
            <text:p>15.997381</text:p>
          </table:table-cell>
          <table:table-cell office:value-type="float" office:value="59.232306">
            <text:p>59.232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4288">
            <text:p>97.94288</text:p>
          </table:table-cell>
          <table:table-cell office:value-type="float" office:value="11.518495">
            <text:p>11.518495</text:p>
          </table:table-cell>
          <table:table-cell office:value-type="float" office:value="86.424385">
            <text:p>86.424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7278">
            <text:p>73.47278</text:p>
          </table:table-cell>
          <table:table-cell office:value-type="float" office:value="15.451615">
            <text:p>15.451615</text:p>
          </table:table-cell>
          <table:table-cell office:value-type="float" office:value="58.021165">
            <text:p>58.021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788845">
            <text:p>123.788845</text:p>
          </table:table-cell>
          <table:table-cell office:value-type="float" office:value="28.431672">
            <text:p>28.431672</text:p>
          </table:table-cell>
          <table:table-cell office:value-type="float" office:value="95.357173">
            <text:p>95.357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634353">
            <text:p>109.634353</text:p>
          </table:table-cell>
          <table:table-cell office:value-type="float" office:value="26.566648">
            <text:p>26.566648</text:p>
          </table:table-cell>
          <table:table-cell office:value-type="float" office:value="83.067705">
            <text:p>83.067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422027">
            <text:p>74.422027</text:p>
          </table:table-cell>
          <table:table-cell office:value-type="float" office:value="15.911621">
            <text:p>15.911621</text:p>
          </table:table-cell>
          <table:table-cell office:value-type="float" office:value="58.510407">
            <text:p>58.510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6746800000001">
            <text:p>83.06746800000001</text:p>
          </table:table-cell>
          <table:table-cell office:value-type="float" office:value="17.279363">
            <text:p>17.279363</text:p>
          </table:table-cell>
          <table:table-cell office:value-type="float" office:value="65.788105">
            <text:p>65.788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45919">
            <text:p>71.445919</text:p>
          </table:table-cell>
          <table:table-cell office:value-type="float" office:value="14.533196">
            <text:p>14.533196</text:p>
          </table:table-cell>
          <table:table-cell office:value-type="float" office:value="56.912723">
            <text:p>56.912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820856">
            <text:p>54.820856</text:p>
          </table:table-cell>
          <table:table-cell office:value-type="float" office:value="9.246478">
            <text:p>9.246478</text:p>
          </table:table-cell>
          <table:table-cell office:value-type="float" office:value="45.574378">
            <text:p>45.574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308433">
            <text:p>56.308433</text:p>
          </table:table-cell>
          <table:table-cell office:value-type="float" office:value="9.45715">
            <text:p>9.45715</text:p>
          </table:table-cell>
          <table:table-cell office:value-type="float" office:value="46.851283">
            <text:p>46.851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60053">
            <text:p>59.460053</text:p>
          </table:table-cell>
          <table:table-cell office:value-type="float" office:value="9.911581999999999">
            <text:p>9.911581999999999</text:p>
          </table:table-cell>
          <table:table-cell office:value-type="float" office:value="49.54847">
            <text:p>49.54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81066">
            <text:p>67.881066</text:p>
          </table:table-cell>
          <table:table-cell office:value-type="float" office:value="10.670668">
            <text:p>10.670668</text:p>
          </table:table-cell>
          <table:table-cell office:value-type="float" office:value="57.210398">
            <text:p>57.210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220197">
            <text:p>80.220197</text:p>
          </table:table-cell>
          <table:table-cell office:value-type="float" office:value="8.652689000000001">
            <text:p>8.652689000000001</text:p>
          </table:table-cell>
          <table:table-cell office:value-type="float" office:value="71.567508">
            <text:p>71.567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285517">
            <text:p>66.285517</text:p>
          </table:table-cell>
          <table:table-cell office:value-type="float" office:value="14.289717">
            <text:p>14.289717</text:p>
          </table:table-cell>
          <table:table-cell office:value-type="float" office:value="51.9958">
            <text:p>51.9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63804">
            <text:p>60.063804</text:p>
          </table:table-cell>
          <table:table-cell office:value-type="float" office:value="10.712218">
            <text:p>10.712218</text:p>
          </table:table-cell>
          <table:table-cell office:value-type="float" office:value="49.351586">
            <text:p>49.351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52323">
            <text:p>60.452323</text:p>
          </table:table-cell>
          <table:table-cell office:value-type="float" office:value="7.870018">
            <text:p>7.870018</text:p>
          </table:table-cell>
          <table:table-cell office:value-type="float" office:value="52.582305">
            <text:p>52.582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439627">
            <text:p>65.439627</text:p>
          </table:table-cell>
          <table:table-cell office:value-type="float" office:value="10.805099">
            <text:p>10.805099</text:p>
          </table:table-cell>
          <table:table-cell office:value-type="float" office:value="54.634528">
            <text:p>54.634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094044">
            <text:p>82.094044</text:p>
          </table:table-cell>
          <table:table-cell office:value-type="float" office:value="9.490122">
            <text:p>9.490122</text:p>
          </table:table-cell>
          <table:table-cell office:value-type="float" office:value="72.60392299999999">
            <text:p>72.6039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501992">
            <text:p>105.501992</text:p>
          </table:table-cell>
          <table:table-cell office:value-type="float" office:value="9.014186">
            <text:p>9.014186</text:p>
          </table:table-cell>
          <table:table-cell office:value-type="float" office:value="96.48780600000001">
            <text:p>96.4878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748412">
            <text:p>112.748412</text:p>
          </table:table-cell>
          <table:table-cell office:value-type="float" office:value="5.558521">
            <text:p>5.558521</text:p>
          </table:table-cell>
          <table:table-cell office:value-type="float" office:value="107.189891">
            <text:p>107.189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7T16:11:28+08:00</meta:creation-date>
    <dc:date>2024-05-07T16:11:28+08:00</dc:date>
    <dc:title>Untitled Spreadsheet</dc:title>
    <dc:description/>
    <dc:subject/>
    <meta:keyword/>
    <meta:user-defined meta:name="Company"/>
    <meta:user-defined meta:name="category"/>
  </office:meta>
</office:document-meta>
</file>