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83281">
            <text:p>69.583281</text:p>
          </table:table-cell>
          <table:table-cell office:value-type="float" office:value="11.550981">
            <text:p>11.550981</text:p>
          </table:table-cell>
          <table:table-cell office:value-type="float" office:value="58.032301">
            <text:p>58.032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745063">
            <text:p>82.745063</text:p>
          </table:table-cell>
          <table:table-cell office:value-type="float" office:value="7.091914">
            <text:p>7.091914</text:p>
          </table:table-cell>
          <table:table-cell office:value-type="float" office:value="75.653149">
            <text:p>75.653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35649">
            <text:p>103.35649</text:p>
          </table:table-cell>
          <table:table-cell office:value-type="float" office:value="36.425195">
            <text:p>36.425195</text:p>
          </table:table-cell>
          <table:table-cell office:value-type="float" office:value="66.93129500000001">
            <text:p>66.9312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883904">
            <text:p>107.883904</text:p>
          </table:table-cell>
          <table:table-cell office:value-type="float" office:value="30.829933">
            <text:p>30.829933</text:p>
          </table:table-cell>
          <table:table-cell office:value-type="float" office:value="77.053971">
            <text:p>77.053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416455">
            <text:p>133.416455</text:p>
          </table:table-cell>
          <table:table-cell office:value-type="float" office:value="31.664618">
            <text:p>31.664618</text:p>
          </table:table-cell>
          <table:table-cell office:value-type="float" office:value="101.751837">
            <text:p>101.751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81514">
            <text:p>82.081514</text:p>
          </table:table-cell>
          <table:table-cell office:value-type="float" office:value="17.54098">
            <text:p>17.54098</text:p>
          </table:table-cell>
          <table:table-cell office:value-type="float" office:value="64.54053399999999">
            <text:p>64.5405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87809">
            <text:p>73.787809</text:p>
          </table:table-cell>
          <table:table-cell office:value-type="float" office:value="14.675711">
            <text:p>14.675711</text:p>
          </table:table-cell>
          <table:table-cell office:value-type="float" office:value="59.112098">
            <text:p>59.112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7626199999999">
            <text:p>75.17626199999999</text:p>
          </table:table-cell>
          <table:table-cell office:value-type="float" office:value="14.849118">
            <text:p>14.849118</text:p>
          </table:table-cell>
          <table:table-cell office:value-type="float" office:value="60.327144">
            <text:p>60.327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913554">
            <text:p>65.913554</text:p>
          </table:table-cell>
          <table:table-cell office:value-type="float" office:value="12.507917">
            <text:p>12.507917</text:p>
          </table:table-cell>
          <table:table-cell office:value-type="float" office:value="53.405638">
            <text:p>53.405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224033">
            <text:p>59.224033</text:p>
          </table:table-cell>
          <table:table-cell office:value-type="float" office:value="10.749356">
            <text:p>10.749356</text:p>
          </table:table-cell>
          <table:table-cell office:value-type="float" office:value="48.474677">
            <text:p>48.474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343522">
            <text:p>59.343522</text:p>
          </table:table-cell>
          <table:table-cell office:value-type="float" office:value="10.589578">
            <text:p>10.589578</text:p>
          </table:table-cell>
          <table:table-cell office:value-type="float" office:value="48.753944">
            <text:p>48.753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807402">
            <text:p>59.807402</text:p>
          </table:table-cell>
          <table:table-cell office:value-type="float" office:value="9.901906">
            <text:p>9.901906</text:p>
          </table:table-cell>
          <table:table-cell office:value-type="float" office:value="49.905496">
            <text:p>49.905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530734">
            <text:p>70.530734</text:p>
          </table:table-cell>
          <table:table-cell office:value-type="float" office:value="11.095391">
            <text:p>11.095391</text:p>
          </table:table-cell>
          <table:table-cell office:value-type="float" office:value="59.435343">
            <text:p>59.435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7060099999999">
            <text:p>65.87060099999999</text:p>
          </table:table-cell>
          <table:table-cell office:value-type="float" office:value="8.013468">
            <text:p>8.013468</text:p>
          </table:table-cell>
          <table:table-cell office:value-type="float" office:value="57.857133">
            <text:p>57.857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6165099999999">
            <text:p>65.86165099999999</text:p>
          </table:table-cell>
          <table:table-cell office:value-type="float" office:value="8.003436000000001">
            <text:p>8.003436000000001</text:p>
          </table:table-cell>
          <table:table-cell office:value-type="float" office:value="57.858214">
            <text:p>57.858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519917">
            <text:p>103.519917</text:p>
          </table:table-cell>
          <table:table-cell office:value-type="float" office:value="29.827503">
            <text:p>29.827503</text:p>
          </table:table-cell>
          <table:table-cell office:value-type="float" office:value="73.692413">
            <text:p>73.692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873866">
            <text:p>110.873866</text:p>
          </table:table-cell>
          <table:table-cell office:value-type="float" office:value="36.471237">
            <text:p>36.471237</text:p>
          </table:table-cell>
          <table:table-cell office:value-type="float" office:value="74.402629">
            <text:p>74.402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197805">
            <text:p>108.197805</text:p>
          </table:table-cell>
          <table:table-cell office:value-type="float" office:value="35.339478">
            <text:p>35.339478</text:p>
          </table:table-cell>
          <table:table-cell office:value-type="float" office:value="72.858327">
            <text:p>72.85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722108">
            <text:p>104.722108</text:p>
          </table:table-cell>
          <table:table-cell office:value-type="float" office:value="33.784261">
            <text:p>33.784261</text:p>
          </table:table-cell>
          <table:table-cell office:value-type="float" office:value="70.937847">
            <text:p>70.937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421629">
            <text:p>104.421629</text:p>
          </table:table-cell>
          <table:table-cell office:value-type="float" office:value="33.697866">
            <text:p>33.697866</text:p>
          </table:table-cell>
          <table:table-cell office:value-type="float" office:value="70.72376300000001">
            <text:p>70.7237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300922">
            <text:p>100.300922</text:p>
          </table:table-cell>
          <table:table-cell office:value-type="float" office:value="30.474748">
            <text:p>30.474748</text:p>
          </table:table-cell>
          <table:table-cell office:value-type="float" office:value="69.82617399999999">
            <text:p>69.8261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343773">
            <text:p>107.343773</text:p>
          </table:table-cell>
          <table:table-cell office:value-type="float" office:value="31.741545">
            <text:p>31.741545</text:p>
          </table:table-cell>
          <table:table-cell office:value-type="float" office:value="75.602228">
            <text:p>75.602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779389">
            <text:p>118.779389</text:p>
          </table:table-cell>
          <table:table-cell office:value-type="float" office:value="33.465808">
            <text:p>33.465808</text:p>
          </table:table-cell>
          <table:table-cell office:value-type="float" office:value="85.313581">
            <text:p>85.313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760258">
            <text:p>114.760258</text:p>
          </table:table-cell>
          <table:table-cell office:value-type="float" office:value="31.454763">
            <text:p>31.454763</text:p>
          </table:table-cell>
          <table:table-cell office:value-type="float" office:value="83.30549499999999">
            <text:p>83.3054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719828">
            <text:p>121.719828</text:p>
          </table:table-cell>
          <table:table-cell office:value-type="float" office:value="30.749128">
            <text:p>30.749128</text:p>
          </table:table-cell>
          <table:table-cell office:value-type="float" office:value="90.97069999999999">
            <text:p>90.9706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1.013156">
            <text:p>111.013156</text:p>
          </table:table-cell>
          <table:table-cell office:value-type="float" office:value="27.482392">
            <text:p>27.482392</text:p>
          </table:table-cell>
          <table:table-cell office:value-type="float" office:value="83.530764">
            <text:p>83.530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45417">
            <text:p>91.45417</text:p>
          </table:table-cell>
          <table:table-cell office:value-type="float" office:value="22.123622">
            <text:p>22.123622</text:p>
          </table:table-cell>
          <table:table-cell office:value-type="float" office:value="69.33054799999999">
            <text:p>69.3305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875805">
            <text:p>99.875805</text:p>
          </table:table-cell>
          <table:table-cell office:value-type="float" office:value="29.529324">
            <text:p>29.529324</text:p>
          </table:table-cell>
          <table:table-cell office:value-type="float" office:value="70.346481">
            <text:p>70.346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138009">
            <text:p>82.138009</text:p>
          </table:table-cell>
          <table:table-cell office:value-type="float" office:value="7.562083">
            <text:p>7.562083</text:p>
          </table:table-cell>
          <table:table-cell office:value-type="float" office:value="74.575925">
            <text:p>74.575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83326">
            <text:p>62.383326</text:p>
          </table:table-cell>
          <table:table-cell office:value-type="float" office:value="7.63342">
            <text:p>7.63342</text:p>
          </table:table-cell>
          <table:table-cell office:value-type="float" office:value="54.749906">
            <text:p>54.749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69488">
            <text:p>64.169488</text:p>
          </table:table-cell>
          <table:table-cell office:value-type="float" office:value="7.814109">
            <text:p>7.814109</text:p>
          </table:table-cell>
          <table:table-cell office:value-type="float" office:value="56.355379">
            <text:p>56.355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66847">
            <text:p>73.666847</text:p>
          </table:table-cell>
          <table:table-cell office:value-type="float" office:value="8.438332000000001">
            <text:p>8.438332000000001</text:p>
          </table:table-cell>
          <table:table-cell office:value-type="float" office:value="65.228514">
            <text:p>65.228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99175">
            <text:p>112.99175</text:p>
          </table:table-cell>
          <table:table-cell office:value-type="float" office:value="44.330432">
            <text:p>44.330432</text:p>
          </table:table-cell>
          <table:table-cell office:value-type="float" office:value="68.66131799999999">
            <text:p>68.6613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637621">
            <text:p>129.637621</text:p>
          </table:table-cell>
          <table:table-cell office:value-type="float" office:value="40.177089">
            <text:p>40.177089</text:p>
          </table:table-cell>
          <table:table-cell office:value-type="float" office:value="89.460532">
            <text:p>89.460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298755">
            <text:p>107.298755</text:p>
          </table:table-cell>
          <table:table-cell office:value-type="float" office:value="32.725931">
            <text:p>32.725931</text:p>
          </table:table-cell>
          <table:table-cell office:value-type="float" office:value="74.57282499999999">
            <text:p>74.5728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324159">
            <text:p>111.324159</text:p>
          </table:table-cell>
          <table:table-cell office:value-type="float" office:value="32.446413">
            <text:p>32.446413</text:p>
          </table:table-cell>
          <table:table-cell office:value-type="float" office:value="78.877746">
            <text:p>78.877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3169">
            <text:p>75.3169</text:p>
          </table:table-cell>
          <table:table-cell office:value-type="float" office:value="8.126775">
            <text:p>8.126775</text:p>
          </table:table-cell>
          <table:table-cell office:value-type="float" office:value="67.19012499999999">
            <text:p>67.190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8373800000001">
            <text:p>76.68373800000001</text:p>
          </table:table-cell>
          <table:table-cell office:value-type="float" office:value="7.823978">
            <text:p>7.823978</text:p>
          </table:table-cell>
          <table:table-cell office:value-type="float" office:value="68.85976100000001">
            <text:p>68.8597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954595">
            <text:p>98.954595</text:p>
          </table:table-cell>
          <table:table-cell office:value-type="float" office:value="29.643606">
            <text:p>29.643606</text:p>
          </table:table-cell>
          <table:table-cell office:value-type="float" office:value="69.31098900000001">
            <text:p>69.3109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024308">
            <text:p>112.024308</text:p>
          </table:table-cell>
          <table:table-cell office:value-type="float" office:value="28.562863">
            <text:p>28.562863</text:p>
          </table:table-cell>
          <table:table-cell office:value-type="float" office:value="83.461446">
            <text:p>83.461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45936">
            <text:p>103.45936</text:p>
          </table:table-cell>
          <table:table-cell office:value-type="float" office:value="29.811128">
            <text:p>29.811128</text:p>
          </table:table-cell>
          <table:table-cell office:value-type="float" office:value="73.648233">
            <text:p>73.648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69582">
            <text:p>63.169582</text:p>
          </table:table-cell>
          <table:table-cell office:value-type="float" office:value="7.590265">
            <text:p>7.590265</text:p>
          </table:table-cell>
          <table:table-cell office:value-type="float" office:value="55.579317">
            <text:p>55.579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201041">
            <text:p>119.201041</text:p>
          </table:table-cell>
          <table:table-cell office:value-type="float" office:value="42.808261">
            <text:p>42.808261</text:p>
          </table:table-cell>
          <table:table-cell office:value-type="float" office:value="76.39278">
            <text:p>76.39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648463">
            <text:p>107.648463</text:p>
          </table:table-cell>
          <table:table-cell office:value-type="float" office:value="34.711932">
            <text:p>34.711932</text:p>
          </table:table-cell>
          <table:table-cell office:value-type="float" office:value="72.936531">
            <text:p>72.936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157567">
            <text:p>107.157567</text:p>
          </table:table-cell>
          <table:table-cell office:value-type="float" office:value="34.286988">
            <text:p>34.286988</text:p>
          </table:table-cell>
          <table:table-cell office:value-type="float" office:value="72.87057900000001">
            <text:p>72.8705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84577">
            <text:p>112.984577</text:p>
          </table:table-cell>
          <table:table-cell office:value-type="float" office:value="37.575153">
            <text:p>37.575153</text:p>
          </table:table-cell>
          <table:table-cell office:value-type="float" office:value="75.409424">
            <text:p>75.409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603453">
            <text:p>111.603453</text:p>
          </table:table-cell>
          <table:table-cell office:value-type="float" office:value="36.13611">
            <text:p>36.13611</text:p>
          </table:table-cell>
          <table:table-cell office:value-type="float" office:value="75.467343">
            <text:p>75.467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275431">
            <text:p>109.275431</text:p>
          </table:table-cell>
          <table:table-cell office:value-type="float" office:value="34.911223">
            <text:p>34.911223</text:p>
          </table:table-cell>
          <table:table-cell office:value-type="float" office:value="74.364209">
            <text:p>74.364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770067">
            <text:p>103.770067</text:p>
          </table:table-cell>
          <table:table-cell office:value-type="float" office:value="32.650236">
            <text:p>32.650236</text:p>
          </table:table-cell>
          <table:table-cell office:value-type="float" office:value="71.119831">
            <text:p>71.119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770067">
            <text:p>103.770067</text:p>
          </table:table-cell>
          <table:table-cell office:value-type="float" office:value="32.650236">
            <text:p>32.650236</text:p>
          </table:table-cell>
          <table:table-cell office:value-type="float" office:value="71.119831">
            <text:p>71.119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689859">
            <text:p>106.689859</text:p>
          </table:table-cell>
          <table:table-cell office:value-type="float" office:value="33.394371">
            <text:p>33.394371</text:p>
          </table:table-cell>
          <table:table-cell office:value-type="float" office:value="73.29548800000001">
            <text:p>73.2954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781725">
            <text:p>104.781725</text:p>
          </table:table-cell>
          <table:table-cell office:value-type="float" office:value="31.590627">
            <text:p>31.590627</text:p>
          </table:table-cell>
          <table:table-cell office:value-type="float" office:value="73.191098">
            <text:p>73.191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848111">
            <text:p>102.848111</text:p>
          </table:table-cell>
          <table:table-cell office:value-type="float" office:value="30.536492">
            <text:p>30.536492</text:p>
          </table:table-cell>
          <table:table-cell office:value-type="float" office:value="72.31161899999999">
            <text:p>72.3116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230774">
            <text:p>108.230774</text:p>
          </table:table-cell>
          <table:table-cell office:value-type="float" office:value="31.37743">
            <text:p>31.37743</text:p>
          </table:table-cell>
          <table:table-cell office:value-type="float" office:value="76.853345">
            <text:p>76.853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706373">
            <text:p>129.706373</text:p>
          </table:table-cell>
          <table:table-cell office:value-type="float" office:value="32.734016">
            <text:p>32.734016</text:p>
          </table:table-cell>
          <table:table-cell office:value-type="float" office:value="96.972357">
            <text:p>96.972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686474">
            <text:p>111.686474</text:p>
          </table:table-cell>
          <table:table-cell office:value-type="float" office:value="36.590244">
            <text:p>36.590244</text:p>
          </table:table-cell>
          <table:table-cell office:value-type="float" office:value="75.09623000000001">
            <text:p>75.0962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93169">
            <text:p>102.93169</text:p>
          </table:table-cell>
          <table:table-cell office:value-type="float" office:value="33.266602">
            <text:p>33.266602</text:p>
          </table:table-cell>
          <table:table-cell office:value-type="float" office:value="69.665088">
            <text:p>69.665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669158">
            <text:p>102.669158</text:p>
          </table:table-cell>
          <table:table-cell office:value-type="float" office:value="31.839884">
            <text:p>31.839884</text:p>
          </table:table-cell>
          <table:table-cell office:value-type="float" office:value="70.829274">
            <text:p>70.829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196889">
            <text:p>99.196889</text:p>
          </table:table-cell>
          <table:table-cell office:value-type="float" office:value="30.20839">
            <text:p>30.20839</text:p>
          </table:table-cell>
          <table:table-cell office:value-type="float" office:value="68.98849800000001">
            <text:p>68.9884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9.018348">
            <text:p>109.018348</text:p>
          </table:table-cell>
          <table:table-cell office:value-type="float" office:value="32.132311">
            <text:p>32.132311</text:p>
          </table:table-cell>
          <table:table-cell office:value-type="float" office:value="76.886037">
            <text:p>76.886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341698">
            <text:p>118.341698</text:p>
          </table:table-cell>
          <table:table-cell office:value-type="float" office:value="33.567667">
            <text:p>33.567667</text:p>
          </table:table-cell>
          <table:table-cell office:value-type="float" office:value="84.77403099999999">
            <text:p>84.7740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722675">
            <text:p>84.722675</text:p>
          </table:table-cell>
          <table:table-cell office:value-type="float" office:value="18.168339">
            <text:p>18.168339</text:p>
          </table:table-cell>
          <table:table-cell office:value-type="float" office:value="66.55433600000001">
            <text:p>66.5543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6376999999999">
            <text:p>69.26376999999999</text:p>
          </table:table-cell>
          <table:table-cell office:value-type="float" office:value="11.365627">
            <text:p>11.365627</text:p>
          </table:table-cell>
          <table:table-cell office:value-type="float" office:value="57.898143">
            <text:p>57.898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742734">
            <text:p>113.742734</text:p>
          </table:table-cell>
          <table:table-cell office:value-type="float" office:value="35.787008">
            <text:p>35.787008</text:p>
          </table:table-cell>
          <table:table-cell office:value-type="float" office:value="77.955726">
            <text:p>77.955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191116">
            <text:p>109.191116</text:p>
          </table:table-cell>
          <table:table-cell office:value-type="float" office:value="33.474171">
            <text:p>33.474171</text:p>
          </table:table-cell>
          <table:table-cell office:value-type="float" office:value="75.716945">
            <text:p>75.716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515895">
            <text:p>102.515895</text:p>
          </table:table-cell>
          <table:table-cell office:value-type="float" office:value="29.995827">
            <text:p>29.995827</text:p>
          </table:table-cell>
          <table:table-cell office:value-type="float" office:value="72.52006799999999">
            <text:p>72.5200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184606">
            <text:p>123.184606</text:p>
          </table:table-cell>
          <table:table-cell office:value-type="float" office:value="33.358404">
            <text:p>33.358404</text:p>
          </table:table-cell>
          <table:table-cell office:value-type="float" office:value="89.82620199999999">
            <text:p>89.8262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939271">
            <text:p>127.939271</text:p>
          </table:table-cell>
          <table:table-cell office:value-type="float" office:value="31.777233">
            <text:p>31.777233</text:p>
          </table:table-cell>
          <table:table-cell office:value-type="float" office:value="96.162038">
            <text:p>96.162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53508">
            <text:p>122.53508</text:p>
          </table:table-cell>
          <table:table-cell office:value-type="float" office:value="29.677372">
            <text:p>29.677372</text:p>
          </table:table-cell>
          <table:table-cell office:value-type="float" office:value="92.857709">
            <text:p>92.857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607876">
            <text:p>114.607876</text:p>
          </table:table-cell>
          <table:table-cell office:value-type="float" office:value="27.17004">
            <text:p>27.17004</text:p>
          </table:table-cell>
          <table:table-cell office:value-type="float" office:value="87.437837">
            <text:p>87.437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254462">
            <text:p>112.254462</text:p>
          </table:table-cell>
          <table:table-cell office:value-type="float" office:value="26.088428">
            <text:p>26.088428</text:p>
          </table:table-cell>
          <table:table-cell office:value-type="float" office:value="86.166034">
            <text:p>86.166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535641">
            <text:p>79.535641</text:p>
          </table:table-cell>
          <table:table-cell office:value-type="float" office:value="16.828243">
            <text:p>16.828243</text:p>
          </table:table-cell>
          <table:table-cell office:value-type="float" office:value="62.707398">
            <text:p>62.707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84234">
            <text:p>79.284234</text:p>
          </table:table-cell>
          <table:table-cell office:value-type="float" office:value="16.756654">
            <text:p>16.756654</text:p>
          </table:table-cell>
          <table:table-cell office:value-type="float" office:value="62.52758">
            <text:p>62.52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83522">
            <text:p>90.383522</text:p>
          </table:table-cell>
          <table:table-cell office:value-type="float" office:value="18.09061">
            <text:p>18.09061</text:p>
          </table:table-cell>
          <table:table-cell office:value-type="float" office:value="72.292913">
            <text:p>72.292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125544">
            <text:p>74.125544</text:p>
          </table:table-cell>
          <table:table-cell office:value-type="float" office:value="14.6642">
            <text:p>14.6642</text:p>
          </table:table-cell>
          <table:table-cell office:value-type="float" office:value="59.461345">
            <text:p>59.461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73547">
            <text:p>73.373547</text:p>
          </table:table-cell>
          <table:table-cell office:value-type="float" office:value="14.412867">
            <text:p>14.412867</text:p>
          </table:table-cell>
          <table:table-cell office:value-type="float" office:value="58.96068">
            <text:p>58.96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67488">
            <text:p>59.167488</text:p>
          </table:table-cell>
          <table:table-cell office:value-type="float" office:value="10.689904">
            <text:p>10.689904</text:p>
          </table:table-cell>
          <table:table-cell office:value-type="float" office:value="48.477584">
            <text:p>48.477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91683">
            <text:p>57.691683</text:p>
          </table:table-cell>
          <table:table-cell office:value-type="float" office:value="9.560349">
            <text:p>9.560349</text:p>
          </table:table-cell>
          <table:table-cell office:value-type="float" office:value="48.131333">
            <text:p>48.131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508827">
            <text:p>70.508827</text:p>
          </table:table-cell>
          <table:table-cell office:value-type="float" office:value="11.264491">
            <text:p>11.264491</text:p>
          </table:table-cell>
          <table:table-cell office:value-type="float" office:value="59.244336">
            <text:p>59.244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9713499999999">
            <text:p>70.09713499999999</text:p>
          </table:table-cell>
          <table:table-cell office:value-type="float" office:value="10.808237">
            <text:p>10.808237</text:p>
          </table:table-cell>
          <table:table-cell office:value-type="float" office:value="59.288898">
            <text:p>59.288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82878">
            <text:p>69.782878</text:p>
          </table:table-cell>
          <table:table-cell office:value-type="float" office:value="10.459357">
            <text:p>10.459357</text:p>
          </table:table-cell>
          <table:table-cell office:value-type="float" office:value="59.323521">
            <text:p>59.323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51923">
            <text:p>65.651923</text:p>
          </table:table-cell>
          <table:table-cell office:value-type="float" office:value="9.625539">
            <text:p>9.625539</text:p>
          </table:table-cell>
          <table:table-cell office:value-type="float" office:value="56.026383">
            <text:p>56.026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918676">
            <text:p>62.918676</text:p>
          </table:table-cell>
          <table:table-cell office:value-type="float" office:value="8.382515">
            <text:p>8.382515</text:p>
          </table:table-cell>
          <table:table-cell office:value-type="float" office:value="54.536161">
            <text:p>54.536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807979">
            <text:p>65.807979</text:p>
          </table:table-cell>
          <table:table-cell office:value-type="float" office:value="7.943269">
            <text:p>7.943269</text:p>
          </table:table-cell>
          <table:table-cell office:value-type="float" office:value="57.864711">
            <text:p>57.864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958782">
            <text:p>89.958782</text:p>
          </table:table-cell>
          <table:table-cell office:value-type="float" office:value="9.580201000000001">
            <text:p>9.580201000000001</text:p>
          </table:table-cell>
          <table:table-cell office:value-type="float" office:value="80.378581">
            <text:p>80.378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777865">
            <text:p>100.777865</text:p>
          </table:table-cell>
          <table:table-cell office:value-type="float" office:value="30.458395">
            <text:p>30.458395</text:p>
          </table:table-cell>
          <table:table-cell office:value-type="float" office:value="70.31947">
            <text:p>70.31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957518">
            <text:p>101.957518</text:p>
          </table:table-cell>
          <table:table-cell office:value-type="float" office:value="30.337044">
            <text:p>30.337044</text:p>
          </table:table-cell>
          <table:table-cell office:value-type="float" office:value="71.620474">
            <text:p>71.620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192237">
            <text:p>102.192237</text:p>
          </table:table-cell>
          <table:table-cell office:value-type="float" office:value="29.650606">
            <text:p>29.650606</text:p>
          </table:table-cell>
          <table:table-cell office:value-type="float" office:value="72.54163">
            <text:p>72.54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88637">
            <text:p>109.188637</text:p>
          </table:table-cell>
          <table:table-cell office:value-type="float" office:value="30.944505">
            <text:p>30.944505</text:p>
          </table:table-cell>
          <table:table-cell office:value-type="float" office:value="78.244131">
            <text:p>78.244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208985">
            <text:p>112.208985</text:p>
          </table:table-cell>
          <table:table-cell office:value-type="float" office:value="31.010739">
            <text:p>31.010739</text:p>
          </table:table-cell>
          <table:table-cell office:value-type="float" office:value="81.198246">
            <text:p>81.198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7657699999999">
            <text:p>71.67657699999999</text:p>
          </table:table-cell>
          <table:table-cell office:value-type="float" office:value="14.415669">
            <text:p>14.415669</text:p>
          </table:table-cell>
          <table:table-cell office:value-type="float" office:value="57.260908">
            <text:p>57.26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803718">
            <text:p>63.803718</text:p>
          </table:table-cell>
          <table:table-cell office:value-type="float" office:value="7.568857">
            <text:p>7.568857</text:p>
          </table:table-cell>
          <table:table-cell office:value-type="float" office:value="56.23486">
            <text:p>56.23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21019099999999">
            <text:p>88.21019099999999</text:p>
          </table:table-cell>
          <table:table-cell office:value-type="float" office:value="28.893333">
            <text:p>28.893333</text:p>
          </table:table-cell>
          <table:table-cell office:value-type="float" office:value="59.316858">
            <text:p>59.316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19700400000001">
            <text:p>91.19700400000001</text:p>
          </table:table-cell>
          <table:table-cell office:value-type="float" office:value="29.26869">
            <text:p>29.26869</text:p>
          </table:table-cell>
          <table:table-cell office:value-type="float" office:value="61.928314">
            <text:p>61.928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38812">
            <text:p>100.38812</text:p>
          </table:table-cell>
          <table:table-cell office:value-type="float" office:value="29.206536">
            <text:p>29.206536</text:p>
          </table:table-cell>
          <table:table-cell office:value-type="float" office:value="71.181584">
            <text:p>71.181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926123">
            <text:p>99.926123</text:p>
          </table:table-cell>
          <table:table-cell office:value-type="float" office:value="28.742843">
            <text:p>28.742843</text:p>
          </table:table-cell>
          <table:table-cell office:value-type="float" office:value="71.18328">
            <text:p>71.18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4276">
            <text:p>58.34276</text:p>
          </table:table-cell>
          <table:table-cell office:value-type="float" office:value="9.068757">
            <text:p>9.068757</text:p>
          </table:table-cell>
          <table:table-cell office:value-type="float" office:value="49.274004">
            <text:p>49.274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622759">
            <text:p>99.622759</text:p>
          </table:table-cell>
          <table:table-cell office:value-type="float" office:value="28.016394">
            <text:p>28.016394</text:p>
          </table:table-cell>
          <table:table-cell office:value-type="float" office:value="71.606365">
            <text:p>71.606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623046">
            <text:p>108.623046</text:p>
          </table:table-cell>
          <table:table-cell office:value-type="float" office:value="29.644052">
            <text:p>29.644052</text:p>
          </table:table-cell>
          <table:table-cell office:value-type="float" office:value="78.978994">
            <text:p>78.978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489821">
            <text:p>112.489821</text:p>
          </table:table-cell>
          <table:table-cell office:value-type="float" office:value="29.860307">
            <text:p>29.860307</text:p>
          </table:table-cell>
          <table:table-cell office:value-type="float" office:value="82.629515">
            <text:p>82.629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609626">
            <text:p>111.609626</text:p>
          </table:table-cell>
          <table:table-cell office:value-type="float" office:value="26.410101">
            <text:p>26.410101</text:p>
          </table:table-cell>
          <table:table-cell office:value-type="float" office:value="85.19952499999999">
            <text:p>85.1995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164187">
            <text:p>108.164187</text:p>
          </table:table-cell>
          <table:table-cell office:value-type="float" office:value="25.489734">
            <text:p>25.489734</text:p>
          </table:table-cell>
          <table:table-cell office:value-type="float" office:value="82.674453">
            <text:p>82.674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195207">
            <text:p>106.195207</text:p>
          </table:table-cell>
          <table:table-cell office:value-type="float" office:value="34.041214">
            <text:p>34.041214</text:p>
          </table:table-cell>
          <table:table-cell office:value-type="float" office:value="72.153993">
            <text:p>72.153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57737">
            <text:p>103.57737</text:p>
          </table:table-cell>
          <table:table-cell office:value-type="float" office:value="32.448718">
            <text:p>32.448718</text:p>
          </table:table-cell>
          <table:table-cell office:value-type="float" office:value="71.128652">
            <text:p>71.128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255075">
            <text:p>101.255075</text:p>
          </table:table-cell>
          <table:table-cell office:value-type="float" office:value="31.143107">
            <text:p>31.143107</text:p>
          </table:table-cell>
          <table:table-cell office:value-type="float" office:value="70.11196700000001">
            <text:p>70.1119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34425899999999">
            <text:p>99.34425899999999</text:p>
          </table:table-cell>
          <table:table-cell office:value-type="float" office:value="29.584952">
            <text:p>29.584952</text:p>
          </table:table-cell>
          <table:table-cell office:value-type="float" office:value="69.75930700000001">
            <text:p>69.7593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703678">
            <text:p>107.703678</text:p>
          </table:table-cell>
          <table:table-cell office:value-type="float" office:value="31.320294">
            <text:p>31.320294</text:p>
          </table:table-cell>
          <table:table-cell office:value-type="float" office:value="76.38338400000001">
            <text:p>76.3833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442294">
            <text:p>117.442294</text:p>
          </table:table-cell>
          <table:table-cell office:value-type="float" office:value="32.35548">
            <text:p>32.35548</text:p>
          </table:table-cell>
          <table:table-cell office:value-type="float" office:value="85.086815">
            <text:p>85.086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942944">
            <text:p>91.942944</text:p>
          </table:table-cell>
          <table:table-cell office:value-type="float" office:value="9.704939">
            <text:p>9.704939</text:p>
          </table:table-cell>
          <table:table-cell office:value-type="float" office:value="82.238005">
            <text:p>82.238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066438">
            <text:p>108.066438</text:p>
          </table:table-cell>
          <table:table-cell office:value-type="float" office:value="9.442838999999999">
            <text:p>9.442838999999999</text:p>
          </table:table-cell>
          <table:table-cell office:value-type="float" office:value="98.623599">
            <text:p>98.623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48154">
            <text:p>110.048154</text:p>
          </table:table-cell>
          <table:table-cell office:value-type="float" office:value="5.975633">
            <text:p>5.975633</text:p>
          </table:table-cell>
          <table:table-cell office:value-type="float" office:value="104.072521">
            <text:p>104.072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397748">
            <text:p>139.397748</text:p>
          </table:table-cell>
          <table:table-cell office:value-type="float" office:value="56.107123">
            <text:p>56.107123</text:p>
          </table:table-cell>
          <table:table-cell office:value-type="float" office:value="83.29062500000001">
            <text:p>83.2906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860628">
            <text:p>137.860628</text:p>
          </table:table-cell>
          <table:table-cell office:value-type="float" office:value="55.319993">
            <text:p>55.319993</text:p>
          </table:table-cell>
          <table:table-cell office:value-type="float" office:value="82.54063499999999">
            <text:p>82.5406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272798">
            <text:p>136.272798</text:p>
          </table:table-cell>
          <table:table-cell office:value-type="float" office:value="51.464365">
            <text:p>51.464365</text:p>
          </table:table-cell>
          <table:table-cell office:value-type="float" office:value="84.80843299999999">
            <text:p>84.8084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947358">
            <text:p>124.947358</text:p>
          </table:table-cell>
          <table:table-cell office:value-type="float" office:value="45.013245">
            <text:p>45.013245</text:p>
          </table:table-cell>
          <table:table-cell office:value-type="float" office:value="79.934113">
            <text:p>79.934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983804">
            <text:p>110.983804</text:p>
          </table:table-cell>
          <table:table-cell office:value-type="float" office:value="38.947621">
            <text:p>38.947621</text:p>
          </table:table-cell>
          <table:table-cell office:value-type="float" office:value="72.03618400000001">
            <text:p>72.0361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210576">
            <text:p>109.210576</text:p>
          </table:table-cell>
          <table:table-cell office:value-type="float" office:value="35.916534">
            <text:p>35.916534</text:p>
          </table:table-cell>
          <table:table-cell office:value-type="float" office:value="73.294042">
            <text:p>73.294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303322">
            <text:p>110.303322</text:p>
          </table:table-cell>
          <table:table-cell office:value-type="float" office:value="36.357115">
            <text:p>36.357115</text:p>
          </table:table-cell>
          <table:table-cell office:value-type="float" office:value="73.946207">
            <text:p>73.946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633178">
            <text:p>105.633178</text:p>
          </table:table-cell>
          <table:table-cell office:value-type="float" office:value="34.515591">
            <text:p>34.515591</text:p>
          </table:table-cell>
          <table:table-cell office:value-type="float" office:value="71.117588">
            <text:p>71.117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876803">
            <text:p>100.876803</text:p>
          </table:table-cell>
          <table:table-cell office:value-type="float" office:value="32.216578">
            <text:p>32.216578</text:p>
          </table:table-cell>
          <table:table-cell office:value-type="float" office:value="68.660225">
            <text:p>68.660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89588">
            <text:p>101.189588</text:p>
          </table:table-cell>
          <table:table-cell office:value-type="float" office:value="31.41953">
            <text:p>31.41953</text:p>
          </table:table-cell>
          <table:table-cell office:value-type="float" office:value="69.77005800000001">
            <text:p>69.7700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522832">
            <text:p>120.522832</text:p>
          </table:table-cell>
          <table:table-cell office:value-type="float" office:value="33.878921">
            <text:p>33.878921</text:p>
          </table:table-cell>
          <table:table-cell office:value-type="float" office:value="86.643912">
            <text:p>86.643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544181">
            <text:p>128.544181</text:p>
          </table:table-cell>
          <table:table-cell office:value-type="float" office:value="31.729971">
            <text:p>31.729971</text:p>
          </table:table-cell>
          <table:table-cell office:value-type="float" office:value="96.81421">
            <text:p>96.81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10127300000001">
            <text:p>82.10127300000001</text:p>
          </table:table-cell>
          <table:table-cell office:value-type="float" office:value="18.52532">
            <text:p>18.52532</text:p>
          </table:table-cell>
          <table:table-cell office:value-type="float" office:value="63.575953">
            <text:p>63.575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9016000000001">
            <text:p>66.19016000000001</text:p>
          </table:table-cell>
          <table:table-cell office:value-type="float" office:value="14.186689">
            <text:p>14.186689</text:p>
          </table:table-cell>
          <table:table-cell office:value-type="float" office:value="52.003471">
            <text:p>52.003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94477">
            <text:p>107.194477</text:p>
          </table:table-cell>
          <table:table-cell office:value-type="float" office:value="33.921935">
            <text:p>33.921935</text:p>
          </table:table-cell>
          <table:table-cell office:value-type="float" office:value="73.272542">
            <text:p>73.272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92998">
            <text:p>105.92998</text:p>
          </table:table-cell>
          <table:table-cell office:value-type="float" office:value="32.598989">
            <text:p>32.598989</text:p>
          </table:table-cell>
          <table:table-cell office:value-type="float" office:value="73.330991">
            <text:p>73.330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653287">
            <text:p>109.653287</text:p>
          </table:table-cell>
          <table:table-cell office:value-type="float" office:value="31.615197">
            <text:p>31.615197</text:p>
          </table:table-cell>
          <table:table-cell office:value-type="float" office:value="78.038089">
            <text:p>78.038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528236">
            <text:p>105.528236</text:p>
          </table:table-cell>
          <table:table-cell office:value-type="float" office:value="33.25663">
            <text:p>33.25663</text:p>
          </table:table-cell>
          <table:table-cell office:value-type="float" office:value="72.27160600000001">
            <text:p>72.2716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848356">
            <text:p>99.848356</text:p>
          </table:table-cell>
          <table:table-cell office:value-type="float" office:value="29.499721">
            <text:p>29.499721</text:p>
          </table:table-cell>
          <table:table-cell office:value-type="float" office:value="70.348635">
            <text:p>70.348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761527">
            <text:p>102.761527</text:p>
          </table:table-cell>
          <table:table-cell office:value-type="float" office:value="29.797621">
            <text:p>29.797621</text:p>
          </table:table-cell>
          <table:table-cell office:value-type="float" office:value="72.96390599999999">
            <text:p>72.9639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725816">
            <text:p>110.725816</text:p>
          </table:table-cell>
          <table:table-cell office:value-type="float" office:value="31.270365">
            <text:p>31.270365</text:p>
          </table:table-cell>
          <table:table-cell office:value-type="float" office:value="79.45545199999999">
            <text:p>79.4554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987641">
            <text:p>122.987641</text:p>
          </table:table-cell>
          <table:table-cell office:value-type="float" office:value="33.086492">
            <text:p>33.086492</text:p>
          </table:table-cell>
          <table:table-cell office:value-type="float" office:value="89.901149">
            <text:p>89.901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56083">
            <text:p>124.56083</text:p>
          </table:table-cell>
          <table:table-cell office:value-type="float" office:value="31.81204">
            <text:p>31.81204</text:p>
          </table:table-cell>
          <table:table-cell office:value-type="float" office:value="92.74879">
            <text:p>92.74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759362">
            <text:p>77.759362</text:p>
          </table:table-cell>
          <table:table-cell office:value-type="float" office:value="16.624796">
            <text:p>16.624796</text:p>
          </table:table-cell>
          <table:table-cell office:value-type="float" office:value="61.134566">
            <text:p>61.134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53026300000001">
            <text:p>75.53026300000001</text:p>
          </table:table-cell>
          <table:table-cell office:value-type="float" office:value="16.135511">
            <text:p>16.135511</text:p>
          </table:table-cell>
          <table:table-cell office:value-type="float" office:value="59.394752">
            <text:p>59.394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85513">
            <text:p>75.85513</text:p>
          </table:table-cell>
          <table:table-cell office:value-type="float" office:value="16.105368">
            <text:p>16.105368</text:p>
          </table:table-cell>
          <table:table-cell office:value-type="float" office:value="59.749761">
            <text:p>59.749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412876">
            <text:p>63.412876</text:p>
          </table:table-cell>
          <table:table-cell office:value-type="float" office:value="12.958234">
            <text:p>12.958234</text:p>
          </table:table-cell>
          <table:table-cell office:value-type="float" office:value="50.454643">
            <text:p>50.454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91769">
            <text:p>58.491769</text:p>
          </table:table-cell>
          <table:table-cell office:value-type="float" office:value="10.647458">
            <text:p>10.647458</text:p>
          </table:table-cell>
          <table:table-cell office:value-type="float" office:value="47.844312">
            <text:p>47.844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91769">
            <text:p>58.491769</text:p>
          </table:table-cell>
          <table:table-cell office:value-type="float" office:value="10.647458">
            <text:p>10.647458</text:p>
          </table:table-cell>
          <table:table-cell office:value-type="float" office:value="47.844312">
            <text:p>47.844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3188">
            <text:p>57.3188</text:p>
          </table:table-cell>
          <table:table-cell office:value-type="float" office:value="9.390000000000001">
            <text:p>9.390000000000001</text:p>
          </table:table-cell>
          <table:table-cell office:value-type="float" office:value="47.9288">
            <text:p>47.9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51396">
            <text:p>60.551396</text:p>
          </table:table-cell>
          <table:table-cell office:value-type="float" office:value="8.206052">
            <text:p>8.206052</text:p>
          </table:table-cell>
          <table:table-cell office:value-type="float" office:value="52.345344">
            <text:p>52.345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764734">
            <text:p>93.764734</text:p>
          </table:table-cell>
          <table:table-cell office:value-type="float" office:value="31.106347">
            <text:p>31.106347</text:p>
          </table:table-cell>
          <table:table-cell office:value-type="float" office:value="62.658386">
            <text:p>62.658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973512">
            <text:p>94.973512</text:p>
          </table:table-cell>
          <table:table-cell office:value-type="float" office:value="31.443599">
            <text:p>31.443599</text:p>
          </table:table-cell>
          <table:table-cell office:value-type="float" office:value="63.529912">
            <text:p>63.529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553129">
            <text:p>99.553129</text:p>
          </table:table-cell>
          <table:table-cell office:value-type="float" office:value="27.946337">
            <text:p>27.946337</text:p>
          </table:table-cell>
          <table:table-cell office:value-type="float" office:value="71.606793">
            <text:p>71.606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88352">
            <text:p>111.88352</text:p>
          </table:table-cell>
          <table:table-cell office:value-type="float" office:value="30.498082">
            <text:p>30.498082</text:p>
          </table:table-cell>
          <table:table-cell office:value-type="float" office:value="81.38543799999999">
            <text:p>81.3854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560618">
            <text:p>125.560618</text:p>
          </table:table-cell>
          <table:table-cell office:value-type="float" office:value="29.066116">
            <text:p>29.066116</text:p>
          </table:table-cell>
          <table:table-cell office:value-type="float" office:value="96.494501">
            <text:p>96.494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514069">
            <text:p>62.514069</text:p>
          </table:table-cell>
          <table:table-cell office:value-type="float" office:value="7.599852">
            <text:p>7.599852</text:p>
          </table:table-cell>
          <table:table-cell office:value-type="float" office:value="54.914216">
            <text:p>54.914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42656700000001">
            <text:p>82.42656700000001</text:p>
          </table:table-cell>
          <table:table-cell office:value-type="float" office:value="9.058235">
            <text:p>9.058235</text:p>
          </table:table-cell>
          <table:table-cell office:value-type="float" office:value="73.368331">
            <text:p>73.368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58889">
            <text:p>146.958889</text:p>
          </table:table-cell>
          <table:table-cell office:value-type="float" office:value="52.025325">
            <text:p>52.025325</text:p>
          </table:table-cell>
          <table:table-cell office:value-type="float" office:value="94.933565">
            <text:p>94.933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619705">
            <text:p>110.619705</text:p>
          </table:table-cell>
          <table:table-cell office:value-type="float" office:value="43.921662">
            <text:p>43.921662</text:p>
          </table:table-cell>
          <table:table-cell office:value-type="float" office:value="66.698043">
            <text:p>66.698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928054">
            <text:p>92.928054</text:p>
          </table:table-cell>
          <table:table-cell office:value-type="float" office:value="32.494455">
            <text:p>32.494455</text:p>
          </table:table-cell>
          <table:table-cell office:value-type="float" office:value="60.433599">
            <text:p>60.433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97263">
            <text:p>108.097263</text:p>
          </table:table-cell>
          <table:table-cell office:value-type="float" office:value="31.056626">
            <text:p>31.056626</text:p>
          </table:table-cell>
          <table:table-cell office:value-type="float" office:value="77.04063600000001">
            <text:p>77.0406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334546">
            <text:p>62.334546</text:p>
          </table:table-cell>
          <table:table-cell office:value-type="float" office:value="7.556416">
            <text:p>7.556416</text:p>
          </table:table-cell>
          <table:table-cell office:value-type="float" office:value="54.77813">
            <text:p>54.778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380809">
            <text:p>104.380809</text:p>
          </table:table-cell>
          <table:table-cell office:value-type="float" office:value="32.485869">
            <text:p>32.485869</text:p>
          </table:table-cell>
          <table:table-cell office:value-type="float" office:value="71.89494000000001">
            <text:p>71.8949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271484">
            <text:p>122.271484</text:p>
          </table:table-cell>
          <table:table-cell office:value-type="float" office:value="39.569764">
            <text:p>39.569764</text:p>
          </table:table-cell>
          <table:table-cell office:value-type="float" office:value="82.70172100000001">
            <text:p>82.7017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306695">
            <text:p>109.306695</text:p>
          </table:table-cell>
          <table:table-cell office:value-type="float" office:value="34.943859">
            <text:p>34.943859</text:p>
          </table:table-cell>
          <table:table-cell office:value-type="float" office:value="74.362836">
            <text:p>74.362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895779">
            <text:p>105.895779</text:p>
          </table:table-cell>
          <table:table-cell office:value-type="float" office:value="33.149086">
            <text:p>33.149086</text:p>
          </table:table-cell>
          <table:table-cell office:value-type="float" office:value="72.74669299999999">
            <text:p>72.7466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339094">
            <text:p>108.339094</text:p>
          </table:table-cell>
          <table:table-cell office:value-type="float" office:value="31.491145">
            <text:p>31.491145</text:p>
          </table:table-cell>
          <table:table-cell office:value-type="float" office:value="76.847949">
            <text:p>76.847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593444">
            <text:p>117.593444</text:p>
          </table:table-cell>
          <table:table-cell office:value-type="float" office:value="32.513231">
            <text:p>32.513231</text:p>
          </table:table-cell>
          <table:table-cell office:value-type="float" office:value="85.080213">
            <text:p>85.080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089552">
            <text:p>106.089552</text:p>
          </table:table-cell>
          <table:table-cell office:value-type="float" office:value="25.286698">
            <text:p>25.286698</text:p>
          </table:table-cell>
          <table:table-cell office:value-type="float" office:value="80.802854">
            <text:p>80.802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631369">
            <text:p>100.631369</text:p>
          </table:table-cell>
          <table:table-cell office:value-type="float" office:value="29.644617">
            <text:p>29.644617</text:p>
          </table:table-cell>
          <table:table-cell office:value-type="float" office:value="70.986752">
            <text:p>70.986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30653">
            <text:p>130.30653</text:p>
          </table:table-cell>
          <table:table-cell office:value-type="float" office:value="49.310059">
            <text:p>49.310059</text:p>
          </table:table-cell>
          <table:table-cell office:value-type="float" office:value="80.996471">
            <text:p>80.996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799179">
            <text:p>111.799179</text:p>
          </table:table-cell>
          <table:table-cell office:value-type="float" office:value="39.801655">
            <text:p>39.801655</text:p>
          </table:table-cell>
          <table:table-cell office:value-type="float" office:value="71.997524">
            <text:p>71.997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329288">
            <text:p>110.329288</text:p>
          </table:table-cell>
          <table:table-cell office:value-type="float" office:value="34.731865">
            <text:p>34.731865</text:p>
          </table:table-cell>
          <table:table-cell office:value-type="float" office:value="75.59742300000001">
            <text:p>75.5974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659789">
            <text:p>112.659789</text:p>
          </table:table-cell>
          <table:table-cell office:value-type="float" office:value="35.190246">
            <text:p>35.190246</text:p>
          </table:table-cell>
          <table:table-cell office:value-type="float" office:value="77.469544">
            <text:p>77.469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096775">
            <text:p>105.096775</text:p>
          </table:table-cell>
          <table:table-cell office:value-type="float" office:value="30.849418">
            <text:p>30.849418</text:p>
          </table:table-cell>
          <table:table-cell office:value-type="float" office:value="74.24735699999999">
            <text:p>74.2473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795134">
            <text:p>104.795134</text:p>
          </table:table-cell>
          <table:table-cell office:value-type="float" office:value="30.77081">
            <text:p>30.77081</text:p>
          </table:table-cell>
          <table:table-cell office:value-type="float" office:value="74.02432399999999">
            <text:p>74.0243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407068">
            <text:p>60.407068</text:p>
          </table:table-cell>
          <table:table-cell office:value-type="float" office:value="11.090721">
            <text:p>11.090721</text:p>
          </table:table-cell>
          <table:table-cell office:value-type="float" office:value="49.316347">
            <text:p>49.316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231219">
            <text:p>60.231219</text:p>
          </table:table-cell>
          <table:table-cell office:value-type="float" office:value="11.051145">
            <text:p>11.051145</text:p>
          </table:table-cell>
          <table:table-cell office:value-type="float" office:value="49.180074">
            <text:p>49.180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60031">
            <text:p>61.860031</text:p>
          </table:table-cell>
          <table:table-cell office:value-type="float" office:value="10.159837">
            <text:p>10.159837</text:p>
          </table:table-cell>
          <table:table-cell office:value-type="float" office:value="51.700194">
            <text:p>51.700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80232">
            <text:p>61.680232</text:p>
          </table:table-cell>
          <table:table-cell office:value-type="float" office:value="10.125639">
            <text:p>10.125639</text:p>
          </table:table-cell>
          <table:table-cell office:value-type="float" office:value="51.554592">
            <text:p>51.554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443753">
            <text:p>72.443753</text:p>
          </table:table-cell>
          <table:table-cell office:value-type="float" office:value="11.097974">
            <text:p>11.097974</text:p>
          </table:table-cell>
          <table:table-cell office:value-type="float" office:value="61.34578">
            <text:p>61.34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2.025609">
            <text:p>72.025609</text:p>
          </table:table-cell>
          <table:table-cell office:value-type="float" office:value="11.035228">
            <text:p>11.035228</text:p>
          </table:table-cell>
          <table:table-cell office:value-type="float" office:value="60.990381">
            <text:p>60.990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305393">
            <text:p>65.305393</text:p>
          </table:table-cell>
          <table:table-cell office:value-type="float" office:value="7.967136">
            <text:p>7.967136</text:p>
          </table:table-cell>
          <table:table-cell office:value-type="float" office:value="57.338258">
            <text:p>57.338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7691">
            <text:p>105.27691</text:p>
          </table:table-cell>
          <table:table-cell office:value-type="float" office:value="32.501335">
            <text:p>32.501335</text:p>
          </table:table-cell>
          <table:table-cell office:value-type="float" office:value="72.77557400000001">
            <text:p>72.7755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625371">
            <text:p>105.625371</text:p>
          </table:table-cell>
          <table:table-cell office:value-type="float" office:value="37.897808">
            <text:p>37.897808</text:p>
          </table:table-cell>
          <table:table-cell office:value-type="float" office:value="67.727564">
            <text:p>67.727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143688">
            <text:p>87.143688</text:p>
          </table:table-cell>
          <table:table-cell office:value-type="float" office:value="29.955799">
            <text:p>29.955799</text:p>
          </table:table-cell>
          <table:table-cell office:value-type="float" office:value="57.187889">
            <text:p>57.187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375611">
            <text:p>101.375611</text:p>
          </table:table-cell>
          <table:table-cell office:value-type="float" office:value="32.283482">
            <text:p>32.283482</text:p>
          </table:table-cell>
          <table:table-cell office:value-type="float" office:value="69.092129">
            <text:p>69.09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871999">
            <text:p>98.871999</text:p>
          </table:table-cell>
          <table:table-cell office:value-type="float" office:value="30.718843">
            <text:p>30.718843</text:p>
          </table:table-cell>
          <table:table-cell office:value-type="float" office:value="68.153156">
            <text:p>68.153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50955399999999">
            <text:p>99.50955399999999</text:p>
          </table:table-cell>
          <table:table-cell office:value-type="float" office:value="30.281692">
            <text:p>30.281692</text:p>
          </table:table-cell>
          <table:table-cell office:value-type="float" office:value="69.227862">
            <text:p>69.227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7.013291">
            <text:p>97.013291</text:p>
          </table:table-cell>
          <table:table-cell office:value-type="float" office:value="28.720806">
            <text:p>28.720806</text:p>
          </table:table-cell>
          <table:table-cell office:value-type="float" office:value="68.292485">
            <text:p>68.292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808531">
            <text:p>103.808531</text:p>
          </table:table-cell>
          <table:table-cell office:value-type="float" office:value="30.19726">
            <text:p>30.19726</text:p>
          </table:table-cell>
          <table:table-cell office:value-type="float" office:value="73.611272">
            <text:p>73.611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879563">
            <text:p>108.879563</text:p>
          </table:table-cell>
          <table:table-cell office:value-type="float" office:value="30.600315">
            <text:p>30.600315</text:p>
          </table:table-cell>
          <table:table-cell office:value-type="float" office:value="78.279248">
            <text:p>78.279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23792">
            <text:p>107.23792</text:p>
          </table:table-cell>
          <table:table-cell office:value-type="float" office:value="25.603285">
            <text:p>25.603285</text:p>
          </table:table-cell>
          <table:table-cell office:value-type="float" office:value="81.634635">
            <text:p>81.634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697267">
            <text:p>82.697267</text:p>
          </table:table-cell>
          <table:table-cell office:value-type="float" office:value="18.567585">
            <text:p>18.567585</text:p>
          </table:table-cell>
          <table:table-cell office:value-type="float" office:value="64.12968100000001">
            <text:p>64.1296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21316299999999">
            <text:p>81.21316299999999</text:p>
          </table:table-cell>
          <table:table-cell office:value-type="float" office:value="17.773196">
            <text:p>17.773196</text:p>
          </table:table-cell>
          <table:table-cell office:value-type="float" office:value="63.439967">
            <text:p>63.439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245073">
            <text:p>77.245073</text:p>
          </table:table-cell>
          <table:table-cell office:value-type="float" office:value="16.655379">
            <text:p>16.655379</text:p>
          </table:table-cell>
          <table:table-cell office:value-type="float" office:value="60.589694">
            <text:p>60.5896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237116">
            <text:p>67.237116</text:p>
          </table:table-cell>
          <table:table-cell office:value-type="float" office:value="13.043405">
            <text:p>13.043405</text:p>
          </table:table-cell>
          <table:table-cell office:value-type="float" office:value="54.19371">
            <text:p>54.19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82851">
            <text:p>62.282851</text:p>
          </table:table-cell>
          <table:table-cell office:value-type="float" office:value="11.740577">
            <text:p>11.740577</text:p>
          </table:table-cell>
          <table:table-cell office:value-type="float" office:value="50.542274">
            <text:p>50.542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195429">
            <text:p>57.195429</text:p>
          </table:table-cell>
          <table:table-cell office:value-type="float" office:value="10.112974">
            <text:p>10.112974</text:p>
          </table:table-cell>
          <table:table-cell office:value-type="float" office:value="47.082455">
            <text:p>47.082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32937">
            <text:p>67.432937</text:p>
          </table:table-cell>
          <table:table-cell office:value-type="float" office:value="10.560998">
            <text:p>10.560998</text:p>
          </table:table-cell>
          <table:table-cell office:value-type="float" office:value="56.871938">
            <text:p>56.871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639608">
            <text:p>63.639608</text:p>
          </table:table-cell>
          <table:table-cell office:value-type="float" office:value="8.142758000000001">
            <text:p>8.142758000000001</text:p>
          </table:table-cell>
          <table:table-cell office:value-type="float" office:value="55.49685">
            <text:p>55.49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013418">
            <text:p>64.013418</text:p>
          </table:table-cell>
          <table:table-cell office:value-type="float" office:value="7.636626">
            <text:p>7.636626</text:p>
          </table:table-cell>
          <table:table-cell office:value-type="float" office:value="56.376792">
            <text:p>56.376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89315">
            <text:p>72.889315</text:p>
          </table:table-cell>
          <table:table-cell office:value-type="float" office:value="8.42759">
            <text:p>8.42759</text:p>
          </table:table-cell>
          <table:table-cell office:value-type="float" office:value="64.461725">
            <text:p>64.461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84154">
            <text:p>92.084154</text:p>
          </table:table-cell>
          <table:table-cell office:value-type="float" office:value="31.816445">
            <text:p>31.816445</text:p>
          </table:table-cell>
          <table:table-cell office:value-type="float" office:value="60.267709">
            <text:p>60.267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384049">
            <text:p>104.384049</text:p>
          </table:table-cell>
          <table:table-cell office:value-type="float" office:value="32.682984">
            <text:p>32.682984</text:p>
          </table:table-cell>
          <table:table-cell office:value-type="float" office:value="71.701065">
            <text:p>71.701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98654">
            <text:p>109.098654</text:p>
          </table:table-cell>
          <table:table-cell office:value-type="float" office:value="30.848478">
            <text:p>30.848478</text:p>
          </table:table-cell>
          <table:table-cell office:value-type="float" office:value="78.250176">
            <text:p>78.250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797382">
            <text:p>111.797382</text:p>
          </table:table-cell>
          <table:table-cell office:value-type="float" office:value="31.106476">
            <text:p>31.106476</text:p>
          </table:table-cell>
          <table:table-cell office:value-type="float" office:value="80.690905">
            <text:p>80.690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94918">
            <text:p>111.94918</text:p>
          </table:table-cell>
          <table:table-cell office:value-type="float" office:value="31.00145">
            <text:p>31.00145</text:p>
          </table:table-cell>
          <table:table-cell office:value-type="float" office:value="80.94773000000001">
            <text:p>80.9477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290796">
            <text:p>124.290796</text:p>
          </table:table-cell>
          <table:table-cell office:value-type="float" office:value="30.093131">
            <text:p>30.093131</text:p>
          </table:table-cell>
          <table:table-cell office:value-type="float" office:value="94.197666">
            <text:p>94.197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9.085976">
            <text:p>129.085976</text:p>
          </table:table-cell>
          <table:table-cell office:value-type="float" office:value="38.084099">
            <text:p>38.084099</text:p>
          </table:table-cell>
          <table:table-cell office:value-type="float" office:value="91.00187699999999">
            <text:p>91.0018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601595">
            <text:p>132.601595</text:p>
          </table:table-cell>
          <table:table-cell office:value-type="float" office:value="37.156597">
            <text:p>37.156597</text:p>
          </table:table-cell>
          <table:table-cell office:value-type="float" office:value="95.444998">
            <text:p>95.444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28136">
            <text:p>103.428136</text:p>
          </table:table-cell>
          <table:table-cell office:value-type="float" office:value="32.13083">
            <text:p>32.13083</text:p>
          </table:table-cell>
          <table:table-cell office:value-type="float" office:value="71.29730600000001">
            <text:p>71.2973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306109">
            <text:p>58.306109</text:p>
          </table:table-cell>
          <table:table-cell office:value-type="float" office:value="11.468444">
            <text:p>11.468444</text:p>
          </table:table-cell>
          <table:table-cell office:value-type="float" office:value="46.837666">
            <text:p>46.837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74708">
            <text:p>55.74708</text:p>
          </table:table-cell>
          <table:table-cell office:value-type="float" office:value="10.261689">
            <text:p>10.261689</text:p>
          </table:table-cell>
          <table:table-cell office:value-type="float" office:value="45.485391">
            <text:p>45.485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404703">
            <text:p>66.404703</text:p>
          </table:table-cell>
          <table:table-cell office:value-type="float" office:value="10.977787">
            <text:p>10.977787</text:p>
          </table:table-cell>
          <table:table-cell office:value-type="float" office:value="55.426916">
            <text:p>55.426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732025">
            <text:p>100.732025</text:p>
          </table:table-cell>
          <table:table-cell office:value-type="float" office:value="29.263144">
            <text:p>29.263144</text:p>
          </table:table-cell>
          <table:table-cell office:value-type="float" office:value="71.468881">
            <text:p>71.468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266067">
            <text:p>122.266067</text:p>
          </table:table-cell>
          <table:table-cell office:value-type="float" office:value="29.393739">
            <text:p>29.393739</text:p>
          </table:table-cell>
          <table:table-cell office:value-type="float" office:value="92.872328">
            <text:p>92.872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348039">
            <text:p>76.348039</text:p>
          </table:table-cell>
          <table:table-cell office:value-type="float" office:value="8.86265">
            <text:p>8.86265</text:p>
          </table:table-cell>
          <table:table-cell office:value-type="float" office:value="67.485389">
            <text:p>67.485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080316">
            <text:p>102.080316</text:p>
          </table:table-cell>
          <table:table-cell office:value-type="float" office:value="35.094059">
            <text:p>35.094059</text:p>
          </table:table-cell>
          <table:table-cell office:value-type="float" office:value="66.98625800000001">
            <text:p>66.9862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687365">
            <text:p>116.687365</text:p>
          </table:table-cell>
          <table:table-cell office:value-type="float" office:value="38.133367">
            <text:p>38.133367</text:p>
          </table:table-cell>
          <table:table-cell office:value-type="float" office:value="78.55399800000001">
            <text:p>78.5539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553701">
            <text:p>129.553701</text:p>
          </table:table-cell>
          <table:table-cell office:value-type="float" office:value="30.356384">
            <text:p>30.356384</text:p>
          </table:table-cell>
          <table:table-cell office:value-type="float" office:value="99.197316">
            <text:p>99.197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300007">
            <text:p>121.300007</text:p>
          </table:table-cell>
          <table:table-cell office:value-type="float" office:value="33.522139">
            <text:p>33.522139</text:p>
          </table:table-cell>
          <table:table-cell office:value-type="float" office:value="87.777869">
            <text:p>87.777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84015">
            <text:p>84.484015</text:p>
          </table:table-cell>
          <table:table-cell office:value-type="float" office:value="17.212446">
            <text:p>17.212446</text:p>
          </table:table-cell>
          <table:table-cell office:value-type="float" office:value="67.271568">
            <text:p>67.271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636104">
            <text:p>80.636104</text:p>
          </table:table-cell>
          <table:table-cell office:value-type="float" office:value="15.257353">
            <text:p>15.257353</text:p>
          </table:table-cell>
          <table:table-cell office:value-type="float" office:value="65.37875099999999">
            <text:p>65.3787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86189299999999">
            <text:p>82.86189299999999</text:p>
          </table:table-cell>
          <table:table-cell office:value-type="float" office:value="15.548615">
            <text:p>15.548615</text:p>
          </table:table-cell>
          <table:table-cell office:value-type="float" office:value="67.313278">
            <text:p>67.313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61848999999999">
            <text:p>68.61848999999999</text:p>
          </table:table-cell>
          <table:table-cell office:value-type="float" office:value="8.496062999999999">
            <text:p>8.496062999999999</text:p>
          </table:table-cell>
          <table:table-cell office:value-type="float" office:value="60.122427">
            <text:p>60.122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249005">
            <text:p>126.249005</text:p>
          </table:table-cell>
          <table:table-cell office:value-type="float" office:value="40.986746">
            <text:p>40.986746</text:p>
          </table:table-cell>
          <table:table-cell office:value-type="float" office:value="85.262259">
            <text:p>85.262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59075">
            <text:p>121.59075</text:p>
          </table:table-cell>
          <table:table-cell office:value-type="float" office:value="37.441336">
            <text:p>37.441336</text:p>
          </table:table-cell>
          <table:table-cell office:value-type="float" office:value="84.14941399999999">
            <text:p>84.1494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1378">
            <text:p>117.1378</text:p>
          </table:table-cell>
          <table:table-cell office:value-type="float" office:value="35.461014">
            <text:p>35.461014</text:p>
          </table:table-cell>
          <table:table-cell office:value-type="float" office:value="81.67678600000001">
            <text:p>81.6767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7.059809">
            <text:p>117.059809</text:p>
          </table:table-cell>
          <table:table-cell office:value-type="float" office:value="33.993079">
            <text:p>33.993079</text:p>
          </table:table-cell>
          <table:table-cell office:value-type="float" office:value="83.06673000000001">
            <text:p>83.0667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614834">
            <text:p>143.614834</text:p>
          </table:table-cell>
          <table:table-cell office:value-type="float" office:value="34.586018">
            <text:p>34.586018</text:p>
          </table:table-cell>
          <table:table-cell office:value-type="float" office:value="109.028816">
            <text:p>109.028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77068">
            <text:p>57.777068</text:p>
          </table:table-cell>
          <table:table-cell office:value-type="float" office:value="9.596876">
            <text:p>9.596876</text:p>
          </table:table-cell>
          <table:table-cell office:value-type="float" office:value="48.180192">
            <text:p>48.180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7191099999999">
            <text:p>68.17191099999999</text:p>
          </table:table-cell>
          <table:table-cell office:value-type="float" office:value="10.988392">
            <text:p>10.988392</text:p>
          </table:table-cell>
          <table:table-cell office:value-type="float" office:value="57.183519">
            <text:p>57.183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5530699999999">
            <text:p>64.65530699999999</text:p>
          </table:table-cell>
          <table:table-cell office:value-type="float" office:value="8.042273">
            <text:p>8.042273</text:p>
          </table:table-cell>
          <table:table-cell office:value-type="float" office:value="56.613034">
            <text:p>56.613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621727">
            <text:p>122.621727</text:p>
          </table:table-cell>
          <table:table-cell office:value-type="float" office:value="39.933767">
            <text:p>39.933767</text:p>
          </table:table-cell>
          <table:table-cell office:value-type="float" office:value="82.68796">
            <text:p>82.68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885436">
            <text:p>104.885436</text:p>
          </table:table-cell>
          <table:table-cell office:value-type="float" office:value="32.254317">
            <text:p>32.254317</text:p>
          </table:table-cell>
          <table:table-cell office:value-type="float" office:value="72.631118">
            <text:p>72.631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151834">
            <text:p>107.151834</text:p>
          </table:table-cell>
          <table:table-cell office:value-type="float" office:value="28.962913">
            <text:p>28.962913</text:p>
          </table:table-cell>
          <table:table-cell office:value-type="float" office:value="78.18892099999999">
            <text:p>78.1889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962658">
            <text:p>109.962658</text:p>
          </table:table-cell>
          <table:table-cell office:value-type="float" office:value="32.760795">
            <text:p>32.760795</text:p>
          </table:table-cell>
          <table:table-cell office:value-type="float" office:value="77.201863">
            <text:p>77.201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628529">
            <text:p>113.628529</text:p>
          </table:table-cell>
          <table:table-cell office:value-type="float" office:value="31.008563">
            <text:p>31.008563</text:p>
          </table:table-cell>
          <table:table-cell office:value-type="float" office:value="82.61996600000001">
            <text:p>82.6199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86957">
            <text:p>105.86957</text:p>
          </table:table-cell>
          <table:table-cell office:value-type="float" office:value="30.360952">
            <text:p>30.360952</text:p>
          </table:table-cell>
          <table:table-cell office:value-type="float" office:value="75.508618">
            <text:p>75.508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123951">
            <text:p>103.123951</text:p>
          </table:table-cell>
          <table:table-cell office:value-type="float" office:value="30.643708">
            <text:p>30.643708</text:p>
          </table:table-cell>
          <table:table-cell office:value-type="float" office:value="72.480244">
            <text:p>72.480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48669">
            <text:p>109.248669</text:p>
          </table:table-cell>
          <table:table-cell office:value-type="float" office:value="31.008563">
            <text:p>31.008563</text:p>
          </table:table-cell>
          <table:table-cell office:value-type="float" office:value="78.24010699999999">
            <text:p>78.2401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844135">
            <text:p>108.844135</text:p>
          </table:table-cell>
          <table:table-cell office:value-type="float" office:value="30.576782">
            <text:p>30.576782</text:p>
          </table:table-cell>
          <table:table-cell office:value-type="float" office:value="78.267353">
            <text:p>78.267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534497">
            <text:p>122.534497</text:p>
          </table:table-cell>
          <table:table-cell office:value-type="float" office:value="31.170461">
            <text:p>31.170461</text:p>
          </table:table-cell>
          <table:table-cell office:value-type="float" office:value="91.364036">
            <text:p>91.364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870326">
            <text:p>120.870326</text:p>
          </table:table-cell>
          <table:table-cell office:value-type="float" office:value="29.457348">
            <text:p>29.457348</text:p>
          </table:table-cell>
          <table:table-cell office:value-type="float" office:value="91.412977">
            <text:p>91.412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795917">
            <text:p>132.795917</text:p>
          </table:table-cell>
          <table:table-cell office:value-type="float" office:value="37.315854">
            <text:p>37.315854</text:p>
          </table:table-cell>
          <table:table-cell office:value-type="float" office:value="95.480063">
            <text:p>95.480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290256">
            <text:p>106.290256</text:p>
          </table:table-cell>
          <table:table-cell office:value-type="float" office:value="31.062038">
            <text:p>31.062038</text:p>
          </table:table-cell>
          <table:table-cell office:value-type="float" office:value="75.228218">
            <text:p>75.228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653287">
            <text:p>109.653287</text:p>
          </table:table-cell>
          <table:table-cell office:value-type="float" office:value="31.615197">
            <text:p>31.615197</text:p>
          </table:table-cell>
          <table:table-cell office:value-type="float" office:value="78.038089">
            <text:p>78.038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384876">
            <text:p>121.384876</text:p>
          </table:table-cell>
          <table:table-cell office:value-type="float" office:value="33.086492">
            <text:p>33.086492</text:p>
          </table:table-cell>
          <table:table-cell office:value-type="float" office:value="88.298385">
            <text:p>88.298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331542">
            <text:p>120.331542</text:p>
          </table:table-cell>
          <table:table-cell office:value-type="float" office:value="31.990772">
            <text:p>31.990772</text:p>
          </table:table-cell>
          <table:table-cell office:value-type="float" office:value="88.340771">
            <text:p>88.340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580934">
            <text:p>131.580934</text:p>
          </table:table-cell>
          <table:table-cell office:value-type="float" office:value="33.427225">
            <text:p>33.427225</text:p>
          </table:table-cell>
          <table:table-cell office:value-type="float" office:value="98.15370799999999">
            <text:p>98.1537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5829">
            <text:p>132.05829</text:p>
          </table:table-cell>
          <table:table-cell office:value-type="float" office:value="32.591138">
            <text:p>32.591138</text:p>
          </table:table-cell>
          <table:table-cell office:value-type="float" office:value="99.467152">
            <text:p>99.467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820537">
            <text:p>129.820537</text:p>
          </table:table-cell>
          <table:table-cell office:value-type="float" office:value="31.62377">
            <text:p>31.62377</text:p>
          </table:table-cell>
          <table:table-cell office:value-type="float" office:value="98.19676800000001">
            <text:p>98.1967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271489">
            <text:p>106.271489</text:p>
          </table:table-cell>
          <table:table-cell office:value-type="float" office:value="25.478654">
            <text:p>25.478654</text:p>
          </table:table-cell>
          <table:table-cell office:value-type="float" office:value="80.792835">
            <text:p>80.792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946765">
            <text:p>99.946765</text:p>
          </table:table-cell>
          <table:table-cell office:value-type="float" office:value="23.873815">
            <text:p>23.873815</text:p>
          </table:table-cell>
          <table:table-cell office:value-type="float" office:value="76.07295000000001">
            <text:p>76.0729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1.061998">
            <text:p>111.061998</text:p>
          </table:table-cell>
          <table:table-cell office:value-type="float" office:value="31.816771">
            <text:p>31.816771</text:p>
          </table:table-cell>
          <table:table-cell office:value-type="float" office:value="79.245227">
            <text:p>79.245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776229">
            <text:p>118.776229</text:p>
          </table:table-cell>
          <table:table-cell office:value-type="float" office:value="33.192509">
            <text:p>33.192509</text:p>
          </table:table-cell>
          <table:table-cell office:value-type="float" office:value="85.58372">
            <text:p>85.58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888988">
            <text:p>121.888988</text:p>
          </table:table-cell>
          <table:table-cell office:value-type="float" office:value="33.610593">
            <text:p>33.610593</text:p>
          </table:table-cell>
          <table:table-cell office:value-type="float" office:value="88.278395">
            <text:p>88.278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569628">
            <text:p>126.569628</text:p>
          </table:table-cell>
          <table:table-cell office:value-type="float" office:value="34.073191">
            <text:p>34.073191</text:p>
          </table:table-cell>
          <table:table-cell office:value-type="float" office:value="92.496437">
            <text:p>92.496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84674">
            <text:p>117.84674</text:p>
          </table:table-cell>
          <table:table-cell office:value-type="float" office:value="31.665382">
            <text:p>31.665382</text:p>
          </table:table-cell>
          <table:table-cell office:value-type="float" office:value="86.181358">
            <text:p>86.181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932092">
            <text:p>124.932092</text:p>
          </table:table-cell>
          <table:table-cell office:value-type="float" office:value="30.878071">
            <text:p>30.878071</text:p>
          </table:table-cell>
          <table:table-cell office:value-type="float" office:value="94.05402100000001">
            <text:p>94.0540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69920500000001">
            <text:p>80.69920500000001</text:p>
          </table:table-cell>
          <table:table-cell office:value-type="float" office:value="18.826351">
            <text:p>18.826351</text:p>
          </table:table-cell>
          <table:table-cell office:value-type="float" office:value="61.872854">
            <text:p>61.872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79743">
            <text:p>82.379743</text:p>
          </table:table-cell>
          <table:table-cell office:value-type="float" office:value="18.623288">
            <text:p>18.623288</text:p>
          </table:table-cell>
          <table:table-cell office:value-type="float" office:value="63.756455">
            <text:p>63.756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7239999999999">
            <text:p>72.47239999999999</text:p>
          </table:table-cell>
          <table:table-cell office:value-type="float" office:value="15.632916">
            <text:p>15.632916</text:p>
          </table:table-cell>
          <table:table-cell office:value-type="float" office:value="56.839484">
            <text:p>56.839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682995">
            <text:p>103.682995</text:p>
          </table:table-cell>
          <table:table-cell office:value-type="float" office:value="20.87921">
            <text:p>20.87921</text:p>
          </table:table-cell>
          <table:table-cell office:value-type="float" office:value="82.803785">
            <text:p>82.803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5.040323">
            <text:p>75.040323</text:p>
          </table:table-cell>
          <table:table-cell office:value-type="float" office:value="16.172507">
            <text:p>16.172507</text:p>
          </table:table-cell>
          <table:table-cell office:value-type="float" office:value="58.867816">
            <text:p>58.867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239947">
            <text:p>75.239947</text:p>
          </table:table-cell>
          <table:table-cell office:value-type="float" office:value="16.008684">
            <text:p>16.008684</text:p>
          </table:table-cell>
          <table:table-cell office:value-type="float" office:value="59.231263">
            <text:p>59.231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5644900000001">
            <text:p>97.95644900000001</text:p>
          </table:table-cell>
          <table:table-cell office:value-type="float" office:value="11.526627">
            <text:p>11.526627</text:p>
          </table:table-cell>
          <table:table-cell office:value-type="float" office:value="86.429821">
            <text:p>86.429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8282399999999">
            <text:p>73.48282399999999</text:p>
          </table:table-cell>
          <table:table-cell office:value-type="float" office:value="15.462493">
            <text:p>15.462493</text:p>
          </table:table-cell>
          <table:table-cell office:value-type="float" office:value="58.020331">
            <text:p>58.020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80609">
            <text:p>123.80609</text:p>
          </table:table-cell>
          <table:table-cell office:value-type="float" office:value="28.449759">
            <text:p>28.449759</text:p>
          </table:table-cell>
          <table:table-cell office:value-type="float" office:value="95.356331">
            <text:p>95.356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650166">
            <text:p>109.650166</text:p>
          </table:table-cell>
          <table:table-cell office:value-type="float" office:value="26.583468">
            <text:p>26.583468</text:p>
          </table:table-cell>
          <table:table-cell office:value-type="float" office:value="83.066698">
            <text:p>83.066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43264499999999">
            <text:p>74.43264499999999</text:p>
          </table:table-cell>
          <table:table-cell office:value-type="float" office:value="15.923009">
            <text:p>15.923009</text:p>
          </table:table-cell>
          <table:table-cell office:value-type="float" office:value="58.509637">
            <text:p>58.509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79317">
            <text:p>83.079317</text:p>
          </table:table-cell>
          <table:table-cell office:value-type="float" office:value="17.292141">
            <text:p>17.292141</text:p>
          </table:table-cell>
          <table:table-cell office:value-type="float" office:value="65.787176">
            <text:p>65.787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56112">
            <text:p>71.456112</text:p>
          </table:table-cell>
          <table:table-cell office:value-type="float" office:value="14.544141">
            <text:p>14.544141</text:p>
          </table:table-cell>
          <table:table-cell office:value-type="float" office:value="56.911971">
            <text:p>56.911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828672">
            <text:p>54.828672</text:p>
          </table:table-cell>
          <table:table-cell office:value-type="float" office:value="9.254562999999999">
            <text:p>9.254562999999999</text:p>
          </table:table-cell>
          <table:table-cell office:value-type="float" office:value="45.574109">
            <text:p>45.574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31646">
            <text:p>56.31646</text:p>
          </table:table-cell>
          <table:table-cell office:value-type="float" office:value="9.465547000000001">
            <text:p>9.465547000000001</text:p>
          </table:table-cell>
          <table:table-cell office:value-type="float" office:value="46.850914">
            <text:p>46.8509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68528">
            <text:p>59.468528</text:p>
          </table:table-cell>
          <table:table-cell office:value-type="float" office:value="9.920607">
            <text:p>9.920607</text:p>
          </table:table-cell>
          <table:table-cell office:value-type="float" office:value="49.547921">
            <text:p>49.547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9074100000001">
            <text:p>67.89074100000001</text:p>
          </table:table-cell>
          <table:table-cell office:value-type="float" office:value="10.681244">
            <text:p>10.681244</text:p>
          </table:table-cell>
          <table:table-cell office:value-type="float" office:value="57.209497">
            <text:p>57.209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23166999999999">
            <text:p>80.23166999999999</text:p>
          </table:table-cell>
          <table:table-cell office:value-type="float" office:value="8.664585000000001">
            <text:p>8.664585000000001</text:p>
          </table:table-cell>
          <table:table-cell office:value-type="float" office:value="71.567086">
            <text:p>71.567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29506000000001">
            <text:p>66.29506000000001</text:p>
          </table:table-cell>
          <table:table-cell office:value-type="float" office:value="14.300025">
            <text:p>14.300025</text:p>
          </table:table-cell>
          <table:table-cell office:value-type="float" office:value="51.995036">
            <text:p>51.995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72438">
            <text:p>60.072438</text:p>
          </table:table-cell>
          <table:table-cell office:value-type="float" office:value="10.721607">
            <text:p>10.721607</text:p>
          </table:table-cell>
          <table:table-cell office:value-type="float" office:value="49.350831">
            <text:p>49.350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60995">
            <text:p>60.460995</text:p>
          </table:table-cell>
          <table:table-cell office:value-type="float" office:value="7.879747">
            <text:p>7.879747</text:p>
          </table:table-cell>
          <table:table-cell office:value-type="float" office:value="52.581248">
            <text:p>52.581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449027">
            <text:p>65.449027</text:p>
          </table:table-cell>
          <table:table-cell office:value-type="float" office:value="10.81554">
            <text:p>10.81554</text:p>
          </table:table-cell>
          <table:table-cell office:value-type="float" office:value="54.633488">
            <text:p>54.633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105814">
            <text:p>82.105814</text:p>
          </table:table-cell>
          <table:table-cell office:value-type="float" office:value="9.503219">
            <text:p>9.503219</text:p>
          </table:table-cell>
          <table:table-cell office:value-type="float" office:value="72.60259499999999">
            <text:p>72.6025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519843">
            <text:p>105.519843</text:p>
          </table:table-cell>
          <table:table-cell office:value-type="float" office:value="9.030027">
            <text:p>9.030027</text:p>
          </table:table-cell>
          <table:table-cell office:value-type="float" office:value="96.48981499999999">
            <text:p>96.4898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765606">
            <text:p>112.765606</text:p>
          </table:table-cell>
          <table:table-cell office:value-type="float" office:value="5.575774">
            <text:p>5.575774</text:p>
          </table:table-cell>
          <table:table-cell office:value-type="float" office:value="107.189832">
            <text:p>107.189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8T16:13:11+08:00</meta:creation-date>
    <dc:date>2024-05-08T16:13:11+08:00</dc:date>
    <dc:title>Untitled Spreadsheet</dc:title>
    <dc:description/>
    <dc:subject/>
    <meta:keyword/>
    <meta:user-defined meta:name="Company"/>
    <meta:user-defined meta:name="category"/>
  </office:meta>
</office:document-meta>
</file>