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8.962188">
            <text:p>68.962188</text:p>
          </table:table-cell>
          <table:table-cell office:value-type="float" office:value="11.572152">
            <text:p>11.572152</text:p>
          </table:table-cell>
          <table:table-cell office:value-type="float" office:value="57.390036">
            <text:p>57.390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42825999999999">
            <text:p>82.42825999999999</text:p>
          </table:table-cell>
          <table:table-cell office:value-type="float" office:value="7.10979">
            <text:p>7.10979</text:p>
          </table:table-cell>
          <table:table-cell office:value-type="float" office:value="75.31847">
            <text:p>75.31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2.726916">
            <text:p>102.726916</text:p>
          </table:table-cell>
          <table:table-cell office:value-type="float" office:value="36.454925">
            <text:p>36.454925</text:p>
          </table:table-cell>
          <table:table-cell office:value-type="float" office:value="66.271991">
            <text:p>66.271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131698">
            <text:p>107.131698</text:p>
          </table:table-cell>
          <table:table-cell office:value-type="float" office:value="30.861582">
            <text:p>30.861582</text:p>
          </table:table-cell>
          <table:table-cell office:value-type="float" office:value="76.270115">
            <text:p>76.2701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2.73857">
            <text:p>132.73857</text:p>
          </table:table-cell>
          <table:table-cell office:value-type="float" office:value="31.703094">
            <text:p>31.703094</text:p>
          </table:table-cell>
          <table:table-cell office:value-type="float" office:value="101.035477">
            <text:p>101.035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1.427266">
            <text:p>81.427266</text:p>
          </table:table-cell>
          <table:table-cell office:value-type="float" office:value="17.565462">
            <text:p>17.565462</text:p>
          </table:table-cell>
          <table:table-cell office:value-type="float" office:value="63.861804">
            <text:p>63.861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185632">
            <text:p>73.185632</text:p>
          </table:table-cell>
          <table:table-cell office:value-type="float" office:value="14.697691">
            <text:p>14.697691</text:p>
          </table:table-cell>
          <table:table-cell office:value-type="float" office:value="58.48794">
            <text:p>58.48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4.561348">
            <text:p>74.561348</text:p>
          </table:table-cell>
          <table:table-cell office:value-type="float" office:value="14.871563">
            <text:p>14.871563</text:p>
          </table:table-cell>
          <table:table-cell office:value-type="float" office:value="59.689785">
            <text:p>59.689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369361">
            <text:p>65.369361</text:p>
          </table:table-cell>
          <table:table-cell office:value-type="float" office:value="12.527303">
            <text:p>12.527303</text:p>
          </table:table-cell>
          <table:table-cell office:value-type="float" office:value="52.842057">
            <text:p>52.842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8.731633">
            <text:p>58.731633</text:p>
          </table:table-cell>
          <table:table-cell office:value-type="float" office:value="10.766348">
            <text:p>10.766348</text:p>
          </table:table-cell>
          <table:table-cell office:value-type="float" office:value="47.965285">
            <text:p>47.965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8.847516">
            <text:p>58.847516</text:p>
          </table:table-cell>
          <table:table-cell office:value-type="float" office:value="10.606665">
            <text:p>10.606665</text:p>
          </table:table-cell>
          <table:table-cell office:value-type="float" office:value="48.240851">
            <text:p>48.240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296725">
            <text:p>59.296725</text:p>
          </table:table-cell>
          <table:table-cell office:value-type="float" office:value="9.919362">
            <text:p>9.919362</text:p>
          </table:table-cell>
          <table:table-cell office:value-type="float" office:value="49.377364">
            <text:p>49.377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69.918235">
            <text:p>69.918235</text:p>
          </table:table-cell>
          <table:table-cell office:value-type="float" office:value="11.116685">
            <text:p>11.116685</text:p>
          </table:table-cell>
          <table:table-cell office:value-type="float" office:value="58.80155">
            <text:p>58.80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26987">
            <text:p>65.26987</text:p>
          </table:table-cell>
          <table:table-cell office:value-type="float" office:value="8.033533">
            <text:p>8.033533</text:p>
          </table:table-cell>
          <table:table-cell office:value-type="float" office:value="57.236337">
            <text:p>57.236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260893">
            <text:p>65.260893</text:p>
          </table:table-cell>
          <table:table-cell office:value-type="float" office:value="8.0235">
            <text:p>8.0235</text:p>
          </table:table-cell>
          <table:table-cell office:value-type="float" office:value="57.237393">
            <text:p>57.237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2.887379">
            <text:p>102.887379</text:p>
          </table:table-cell>
          <table:table-cell office:value-type="float" office:value="29.856142">
            <text:p>29.856142</text:p>
          </table:table-cell>
          <table:table-cell office:value-type="float" office:value="73.031237">
            <text:p>73.031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174796">
            <text:p>110.174796</text:p>
          </table:table-cell>
          <table:table-cell office:value-type="float" office:value="36.505121">
            <text:p>36.505121</text:p>
          </table:table-cell>
          <table:table-cell office:value-type="float" office:value="73.669675">
            <text:p>73.669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7.507017">
            <text:p>107.507017</text:p>
          </table:table-cell>
          <table:table-cell office:value-type="float" office:value="35.372578">
            <text:p>35.372578</text:p>
          </table:table-cell>
          <table:table-cell office:value-type="float" office:value="72.13444">
            <text:p>72.13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040401">
            <text:p>104.040401</text:p>
          </table:table-cell>
          <table:table-cell office:value-type="float" office:value="33.81634">
            <text:p>33.81634</text:p>
          </table:table-cell>
          <table:table-cell office:value-type="float" office:value="70.22406100000001">
            <text:p>70.2240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3.741877">
            <text:p>103.741877</text:p>
          </table:table-cell>
          <table:table-cell office:value-type="float" office:value="33.729853">
            <text:p>33.729853</text:p>
          </table:table-cell>
          <table:table-cell office:value-type="float" office:value="70.01202499999999">
            <text:p>70.0120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99.599239">
            <text:p>99.599239</text:p>
          </table:table-cell>
          <table:table-cell office:value-type="float" office:value="30.505616">
            <text:p>30.505616</text:p>
          </table:table-cell>
          <table:table-cell office:value-type="float" office:value="69.09362299999999">
            <text:p>69.0936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6.57885">
            <text:p>106.57885</text:p>
          </table:table-cell>
          <table:table-cell office:value-type="float" office:value="31.774535">
            <text:p>31.774535</text:p>
          </table:table-cell>
          <table:table-cell office:value-type="float" office:value="74.804315">
            <text:p>74.804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7.909057">
            <text:p>117.909057</text:p>
          </table:table-cell>
          <table:table-cell office:value-type="float" office:value="33.50199">
            <text:p>33.50199</text:p>
          </table:table-cell>
          <table:table-cell office:value-type="float" office:value="84.407068">
            <text:p>84.407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893335">
            <text:p>113.893335</text:p>
          </table:table-cell>
          <table:table-cell office:value-type="float" office:value="31.489843">
            <text:p>31.489843</text:p>
          </table:table-cell>
          <table:table-cell office:value-type="float" office:value="82.403492">
            <text:p>82.403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0.74897">
            <text:p>120.74897</text:p>
          </table:table-cell>
          <table:table-cell office:value-type="float" office:value="30.785956">
            <text:p>30.785956</text:p>
          </table:table-cell>
          <table:table-cell office:value-type="float" office:value="89.963014">
            <text:p>89.9630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0.100221">
            <text:p>110.100221</text:p>
          </table:table-cell>
          <table:table-cell office:value-type="float" office:value="27.516411">
            <text:p>27.516411</text:p>
          </table:table-cell>
          <table:table-cell office:value-type="float" office:value="82.58381">
            <text:p>82.58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0.67165799999999">
            <text:p>90.67165799999999</text:p>
          </table:table-cell>
          <table:table-cell office:value-type="float" office:value="22.152189">
            <text:p>22.152189</text:p>
          </table:table-cell>
          <table:table-cell office:value-type="float" office:value="68.519469">
            <text:p>68.519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22439300000001">
            <text:p>99.22439300000001</text:p>
          </table:table-cell>
          <table:table-cell office:value-type="float" office:value="29.558934">
            <text:p>29.558934</text:p>
          </table:table-cell>
          <table:table-cell office:value-type="float" office:value="69.665459">
            <text:p>69.665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1.82692900000001">
            <text:p>81.82692900000001</text:p>
          </table:table-cell>
          <table:table-cell office:value-type="float" office:value="7.579168">
            <text:p>7.579168</text:p>
          </table:table-cell>
          <table:table-cell office:value-type="float" office:value="74.247761">
            <text:p>74.247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1.778221">
            <text:p>61.778221</text:p>
          </table:table-cell>
          <table:table-cell office:value-type="float" office:value="7.652546">
            <text:p>7.652546</text:p>
          </table:table-cell>
          <table:table-cell office:value-type="float" office:value="54.125675">
            <text:p>54.125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546116">
            <text:p>63.546116</text:p>
          </table:table-cell>
          <table:table-cell office:value-type="float" office:value="7.833847">
            <text:p>7.833847</text:p>
          </table:table-cell>
          <table:table-cell office:value-type="float" office:value="55.712269">
            <text:p>55.712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2.942183">
            <text:p>72.942183</text:p>
          </table:table-cell>
          <table:table-cell office:value-type="float" office:value="8.461093">
            <text:p>8.461093</text:p>
          </table:table-cell>
          <table:table-cell office:value-type="float" office:value="64.481089">
            <text:p>64.481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2.459302">
            <text:p>112.459302</text:p>
          </table:table-cell>
          <table:table-cell office:value-type="float" office:value="44.363117">
            <text:p>44.363117</text:p>
          </table:table-cell>
          <table:table-cell office:value-type="float" office:value="68.09618500000001">
            <text:p>68.0961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8.850175">
            <text:p>128.850175</text:p>
          </table:table-cell>
          <table:table-cell office:value-type="float" office:value="40.21509">
            <text:p>40.21509</text:p>
          </table:table-cell>
          <table:table-cell office:value-type="float" office:value="88.635085">
            <text:p>88.635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6.620781">
            <text:p>106.620781</text:p>
          </table:table-cell>
          <table:table-cell office:value-type="float" office:value="32.757685">
            <text:p>32.757685</text:p>
          </table:table-cell>
          <table:table-cell office:value-type="float" office:value="73.863096">
            <text:p>73.863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0.596968">
            <text:p>110.596968</text:p>
          </table:table-cell>
          <table:table-cell office:value-type="float" office:value="32.479368">
            <text:p>32.479368</text:p>
          </table:table-cell>
          <table:table-cell office:value-type="float" office:value="78.117599">
            <text:p>78.117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03689199999999">
            <text:p>75.03689199999999</text:p>
          </table:table-cell>
          <table:table-cell office:value-type="float" office:value="8.145697999999999">
            <text:p>8.145697999999999</text:p>
          </table:table-cell>
          <table:table-cell office:value-type="float" office:value="66.891195">
            <text:p>66.891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398273">
            <text:p>76.398273</text:p>
          </table:table-cell>
          <table:table-cell office:value-type="float" office:value="7.843718">
            <text:p>7.843718</text:p>
          </table:table-cell>
          <table:table-cell office:value-type="float" office:value="68.55455499999999">
            <text:p>68.5545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279432">
            <text:p>98.279432</text:p>
          </table:table-cell>
          <table:table-cell office:value-type="float" office:value="29.67255">
            <text:p>29.67255</text:p>
          </table:table-cell>
          <table:table-cell office:value-type="float" office:value="68.606882">
            <text:p>68.606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1.49281">
            <text:p>111.49281</text:p>
          </table:table-cell>
          <table:table-cell office:value-type="float" office:value="28.591565">
            <text:p>28.591565</text:p>
          </table:table-cell>
          <table:table-cell office:value-type="float" office:value="82.901245">
            <text:p>82.901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2.739347">
            <text:p>102.739347</text:p>
          </table:table-cell>
          <table:table-cell office:value-type="float" office:value="29.841493">
            <text:p>29.841493</text:p>
          </table:table-cell>
          <table:table-cell office:value-type="float" office:value="72.897854">
            <text:p>72.897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592547">
            <text:p>62.592547</text:p>
          </table:table-cell>
          <table:table-cell office:value-type="float" office:value="7.609441">
            <text:p>7.609441</text:p>
          </table:table-cell>
          <table:table-cell office:value-type="float" office:value="54.983105">
            <text:p>54.983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8.609699">
            <text:p>118.609699</text:p>
          </table:table-cell>
          <table:table-cell office:value-type="float" office:value="42.843567">
            <text:p>42.843567</text:p>
          </table:table-cell>
          <table:table-cell office:value-type="float" office:value="75.766132">
            <text:p>75.766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248605">
            <text:p>107.248605</text:p>
          </table:table-cell>
          <table:table-cell office:value-type="float" office:value="34.741288">
            <text:p>34.741288</text:p>
          </table:table-cell>
          <table:table-cell office:value-type="float" office:value="72.507317">
            <text:p>72.507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6.759259">
            <text:p>106.759259</text:p>
          </table:table-cell>
          <table:table-cell office:value-type="float" office:value="34.316252">
            <text:p>34.316252</text:p>
          </table:table-cell>
          <table:table-cell office:value-type="float" office:value="72.44300699999999">
            <text:p>72.4430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36639">
            <text:p>112.36639</text:p>
          </table:table-cell>
          <table:table-cell office:value-type="float" office:value="37.6088">
            <text:p>37.6088</text:p>
          </table:table-cell>
          <table:table-cell office:value-type="float" office:value="74.75758999999999">
            <text:p>74.7575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0.974396">
            <text:p>110.974396</text:p>
          </table:table-cell>
          <table:table-cell office:value-type="float" office:value="36.169404">
            <text:p>36.169404</text:p>
          </table:table-cell>
          <table:table-cell office:value-type="float" office:value="74.804992">
            <text:p>74.804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8.649531">
            <text:p>108.649531</text:p>
          </table:table-cell>
          <table:table-cell office:value-type="float" office:value="34.943859">
            <text:p>34.943859</text:p>
          </table:table-cell>
          <table:table-cell office:value-type="float" office:value="73.70567200000001">
            <text:p>73.7056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163496">
            <text:p>103.163496</text:p>
          </table:table-cell>
          <table:table-cell office:value-type="float" office:value="32.681265">
            <text:p>32.681265</text:p>
          </table:table-cell>
          <table:table-cell office:value-type="float" office:value="70.48223">
            <text:p>70.48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163496">
            <text:p>103.163496</text:p>
          </table:table-cell>
          <table:table-cell office:value-type="float" office:value="32.681265">
            <text:p>32.681265</text:p>
          </table:table-cell>
          <table:table-cell office:value-type="float" office:value="70.48223">
            <text:p>70.48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06475">
            <text:p>106.06475</text:p>
          </table:table-cell>
          <table:table-cell office:value-type="float" office:value="33.426285">
            <text:p>33.426285</text:p>
          </table:table-cell>
          <table:table-cell office:value-type="float" office:value="72.638464">
            <text:p>72.638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22273">
            <text:p>104.22273</text:p>
          </table:table-cell>
          <table:table-cell office:value-type="float" office:value="31.62176">
            <text:p>31.62176</text:p>
          </table:table-cell>
          <table:table-cell office:value-type="float" office:value="72.600971">
            <text:p>72.600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213487">
            <text:p>102.213487</text:p>
          </table:table-cell>
          <table:table-cell office:value-type="float" office:value="30.567375">
            <text:p>30.567375</text:p>
          </table:table-cell>
          <table:table-cell office:value-type="float" office:value="71.646112">
            <text:p>71.646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7.553054">
            <text:p>107.553054</text:p>
          </table:table-cell>
          <table:table-cell office:value-type="float" office:value="31.40991">
            <text:p>31.40991</text:p>
          </table:table-cell>
          <table:table-cell office:value-type="float" office:value="76.14314400000001">
            <text:p>76.1431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8.831211">
            <text:p>128.831211</text:p>
          </table:table-cell>
          <table:table-cell office:value-type="float" office:value="32.772104">
            <text:p>32.772104</text:p>
          </table:table-cell>
          <table:table-cell office:value-type="float" office:value="96.059107">
            <text:p>96.059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0.979625">
            <text:p>110.979625</text:p>
          </table:table-cell>
          <table:table-cell office:value-type="float" office:value="36.624375">
            <text:p>36.624375</text:p>
          </table:table-cell>
          <table:table-cell office:value-type="float" office:value="74.355249">
            <text:p>74.355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261638">
            <text:p>102.261638</text:p>
          </table:table-cell>
          <table:table-cell office:value-type="float" office:value="33.298131">
            <text:p>33.298131</text:p>
          </table:table-cell>
          <table:table-cell office:value-type="float" office:value="68.96350700000001">
            <text:p>68.9635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1.968382">
            <text:p>101.968382</text:p>
          </table:table-cell>
          <table:table-cell office:value-type="float" office:value="31.871426">
            <text:p>31.871426</text:p>
          </table:table-cell>
          <table:table-cell office:value-type="float" office:value="70.09695499999999">
            <text:p>70.0969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8.50375">
            <text:p>98.50375</text:p>
          </table:table-cell>
          <table:table-cell office:value-type="float" office:value="30.238918">
            <text:p>30.238918</text:p>
          </table:table-cell>
          <table:table-cell office:value-type="float" office:value="68.264832">
            <text:p>68.264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8.240885">
            <text:p>108.240885</text:p>
          </table:table-cell>
          <table:table-cell office:value-type="float" office:value="32.165785">
            <text:p>32.165785</text:p>
          </table:table-cell>
          <table:table-cell office:value-type="float" office:value="76.07510000000001">
            <text:p>76.0751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7.479239">
            <text:p>117.479239</text:p>
          </table:table-cell>
          <table:table-cell office:value-type="float" office:value="33.603735">
            <text:p>33.603735</text:p>
          </table:table-cell>
          <table:table-cell office:value-type="float" office:value="83.87550400000001">
            <text:p>83.8755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3.937432">
            <text:p>83.937432</text:p>
          </table:table-cell>
          <table:table-cell office:value-type="float" office:value="18.195036">
            <text:p>18.195036</text:p>
          </table:table-cell>
          <table:table-cell office:value-type="float" office:value="65.742396">
            <text:p>65.742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8.532557">
            <text:p>68.532557</text:p>
          </table:table-cell>
          <table:table-cell office:value-type="float" office:value="11.38781">
            <text:p>11.38781</text:p>
          </table:table-cell>
          <table:table-cell office:value-type="float" office:value="57.144747">
            <text:p>57.144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995038">
            <text:p>112.995038</text:p>
          </table:table-cell>
          <table:table-cell office:value-type="float" office:value="35.820217">
            <text:p>35.820217</text:p>
          </table:table-cell>
          <table:table-cell office:value-type="float" office:value="77.17482099999999">
            <text:p>77.1748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59776">
            <text:p>108.459776</text:p>
          </table:table-cell>
          <table:table-cell office:value-type="float" office:value="33.506105">
            <text:p>33.506105</text:p>
          </table:table-cell>
          <table:table-cell office:value-type="float" office:value="74.953671">
            <text:p>74.953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1.808057">
            <text:p>101.808057</text:p>
          </table:table-cell>
          <table:table-cell office:value-type="float" office:value="30.02589">
            <text:p>30.02589</text:p>
          </table:table-cell>
          <table:table-cell office:value-type="float" office:value="71.782167">
            <text:p>71.782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2.319213">
            <text:p>122.319213</text:p>
          </table:table-cell>
          <table:table-cell office:value-type="float" office:value="33.394203">
            <text:p>33.394203</text:p>
          </table:table-cell>
          <table:table-cell office:value-type="float" office:value="88.925009">
            <text:p>88.925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236257">
            <text:p>127.236257</text:p>
          </table:table-cell>
          <table:table-cell office:value-type="float" office:value="31.814211">
            <text:p>31.814211</text:p>
          </table:table-cell>
          <table:table-cell office:value-type="float" office:value="95.42204599999999">
            <text:p>95.4220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1.641034">
            <text:p>121.641034</text:p>
          </table:table-cell>
          <table:table-cell office:value-type="float" office:value="29.712869">
            <text:p>29.712869</text:p>
          </table:table-cell>
          <table:table-cell office:value-type="float" office:value="91.928164">
            <text:p>91.928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3.742212">
            <text:p>113.742212</text:p>
          </table:table-cell>
          <table:table-cell office:value-type="float" office:value="27.203504">
            <text:p>27.203504</text:p>
          </table:table-cell>
          <table:table-cell office:value-type="float" office:value="86.538708">
            <text:p>86.538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1.398659">
            <text:p>111.398659</text:p>
          </table:table-cell>
          <table:table-cell office:value-type="float" office:value="26.121274">
            <text:p>26.121274</text:p>
          </table:table-cell>
          <table:table-cell office:value-type="float" office:value="85.277385">
            <text:p>85.277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8.899359">
            <text:p>78.899359</text:p>
          </table:table-cell>
          <table:table-cell office:value-type="float" office:value="16.851952">
            <text:p>16.851952</text:p>
          </table:table-cell>
          <table:table-cell office:value-type="float" office:value="62.047407">
            <text:p>62.047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8.649719">
            <text:p>78.649719</text:p>
          </table:table-cell>
          <table:table-cell office:value-type="float" office:value="16.780286">
            <text:p>16.780286</text:p>
          </table:table-cell>
          <table:table-cell office:value-type="float" office:value="61.869433">
            <text:p>61.869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89.64955500000001">
            <text:p>89.64955500000001</text:p>
          </table:table-cell>
          <table:table-cell office:value-type="float" office:value="18.117604">
            <text:p>18.117604</text:p>
          </table:table-cell>
          <table:table-cell office:value-type="float" office:value="71.53194999999999">
            <text:p>71.5319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3.519572">
            <text:p>73.519572</text:p>
          </table:table-cell>
          <table:table-cell office:value-type="float" office:value="14.686301">
            <text:p>14.686301</text:p>
          </table:table-cell>
          <table:table-cell office:value-type="float" office:value="58.833271">
            <text:p>58.833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72464">
            <text:p>72.772464</text:p>
          </table:table-cell>
          <table:table-cell office:value-type="float" office:value="14.434736">
            <text:p>14.434736</text:p>
          </table:table-cell>
          <table:table-cell office:value-type="float" office:value="58.337728">
            <text:p>58.337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674908">
            <text:p>58.674908</text:p>
          </table:table-cell>
          <table:table-cell office:value-type="float" office:value="10.706887">
            <text:p>10.706887</text:p>
          </table:table-cell>
          <table:table-cell office:value-type="float" office:value="47.968021">
            <text:p>47.968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200357">
            <text:p>57.200357</text:p>
          </table:table-cell>
          <table:table-cell office:value-type="float" office:value="9.576981">
            <text:p>9.576981</text:p>
          </table:table-cell>
          <table:table-cell office:value-type="float" office:value="47.623376">
            <text:p>47.623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89866600000001">
            <text:p>69.89866600000001</text:p>
          </table:table-cell>
          <table:table-cell office:value-type="float" office:value="11.285758">
            <text:p>11.285758</text:p>
          </table:table-cell>
          <table:table-cell office:value-type="float" office:value="58.612908">
            <text:p>58.612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85702">
            <text:p>69.485702</text:p>
          </table:table-cell>
          <table:table-cell office:value-type="float" office:value="10.829416">
            <text:p>10.829416</text:p>
          </table:table-cell>
          <table:table-cell office:value-type="float" office:value="58.656286">
            <text:p>58.656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170472">
            <text:p>69.170472</text:p>
          </table:table-cell>
          <table:table-cell office:value-type="float" office:value="10.48047">
            <text:p>10.48047</text:p>
          </table:table-cell>
          <table:table-cell office:value-type="float" office:value="58.690002">
            <text:p>58.690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073435">
            <text:p>65.073435</text:p>
          </table:table-cell>
          <table:table-cell office:value-type="float" office:value="9.645315">
            <text:p>9.645315</text:p>
          </table:table-cell>
          <table:table-cell office:value-type="float" office:value="55.42812">
            <text:p>55.42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35415">
            <text:p>62.35415</text:p>
          </table:table-cell>
          <table:table-cell office:value-type="float" office:value="8.401483000000001">
            <text:p>8.401483000000001</text:p>
          </table:table-cell>
          <table:table-cell office:value-type="float" office:value="53.952667">
            <text:p>53.952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20706">
            <text:p>65.20706</text:p>
          </table:table-cell>
          <table:table-cell office:value-type="float" office:value="7.963321">
            <text:p>7.963321</text:p>
          </table:table-cell>
          <table:table-cell office:value-type="float" office:value="57.24374">
            <text:p>57.24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125731">
            <text:p>89.125731</text:p>
          </table:table-cell>
          <table:table-cell office:value-type="float" office:value="9.607118">
            <text:p>9.607118</text:p>
          </table:table-cell>
          <table:table-cell office:value-type="float" office:value="79.518613">
            <text:p>79.518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094277">
            <text:p>100.094277</text:p>
          </table:table-cell>
          <table:table-cell office:value-type="float" office:value="30.487869">
            <text:p>30.487869</text:p>
          </table:table-cell>
          <table:table-cell office:value-type="float" office:value="69.606408">
            <text:p>69.606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25997">
            <text:p>101.25997</text:p>
          </table:table-cell>
          <table:table-cell office:value-type="float" office:value="30.366908">
            <text:p>30.366908</text:p>
          </table:table-cell>
          <table:table-cell office:value-type="float" office:value="70.893062">
            <text:p>70.893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1.483251">
            <text:p>101.483251</text:p>
          </table:table-cell>
          <table:table-cell office:value-type="float" office:value="29.680589">
            <text:p>29.680589</text:p>
          </table:table-cell>
          <table:table-cell office:value-type="float" office:value="71.802662">
            <text:p>71.802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424651">
            <text:p>108.424651</text:p>
          </table:table-cell>
          <table:table-cell office:value-type="float" office:value="30.97653">
            <text:p>30.97653</text:p>
          </table:table-cell>
          <table:table-cell office:value-type="float" office:value="77.448121">
            <text:p>77.448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1.41542">
            <text:p>111.41542</text:p>
          </table:table-cell>
          <table:table-cell office:value-type="float" office:value="31.043616">
            <text:p>31.043616</text:p>
          </table:table-cell>
          <table:table-cell office:value-type="float" office:value="80.371804">
            <text:p>80.371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093964">
            <text:p>71.093964</text:p>
          </table:table-cell>
          <table:table-cell office:value-type="float" office:value="14.436923">
            <text:p>14.436923</text:p>
          </table:table-cell>
          <table:table-cell office:value-type="float" office:value="56.657041">
            <text:p>56.6570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219628">
            <text:p>63.219628</text:p>
          </table:table-cell>
          <table:table-cell office:value-type="float" office:value="7.588262">
            <text:p>7.588262</text:p>
          </table:table-cell>
          <table:table-cell office:value-type="float" office:value="55.631366">
            <text:p>55.631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7.658903">
            <text:p>87.658903</text:p>
          </table:table-cell>
          <table:table-cell office:value-type="float" office:value="28.916931">
            <text:p>28.916931</text:p>
          </table:table-cell>
          <table:table-cell office:value-type="float" office:value="58.741972">
            <text:p>58.741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0.61858700000001">
            <text:p>90.61858700000001</text:p>
          </table:table-cell>
          <table:table-cell office:value-type="float" office:value="29.293467">
            <text:p>29.293467</text:p>
          </table:table-cell>
          <table:table-cell office:value-type="float" office:value="61.32512">
            <text:p>61.32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71870199999999">
            <text:p>99.71870199999999</text:p>
          </table:table-cell>
          <table:table-cell office:value-type="float" office:value="29.234692">
            <text:p>29.234692</text:p>
          </table:table-cell>
          <table:table-cell office:value-type="float" office:value="70.48401">
            <text:p>70.48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256495">
            <text:p>99.256495</text:p>
          </table:table-cell>
          <table:table-cell office:value-type="float" office:value="28.770898">
            <text:p>28.770898</text:p>
          </table:table-cell>
          <table:table-cell office:value-type="float" office:value="70.485598">
            <text:p>70.485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7.883135">
            <text:p>57.883135</text:p>
          </table:table-cell>
          <table:table-cell office:value-type="float" office:value="9.084901">
            <text:p>9.084901</text:p>
          </table:table-cell>
          <table:table-cell office:value-type="float" office:value="48.798233">
            <text:p>48.798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8.948854">
            <text:p>98.948854</text:p>
          </table:table-cell>
          <table:table-cell office:value-type="float" office:value="28.044428">
            <text:p>28.044428</text:p>
          </table:table-cell>
          <table:table-cell office:value-type="float" office:value="70.904426">
            <text:p>70.904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7.881578">
            <text:p>107.881578</text:p>
          </table:table-cell>
          <table:table-cell office:value-type="float" office:value="29.674724">
            <text:p>29.674724</text:p>
          </table:table-cell>
          <table:table-cell office:value-type="float" office:value="78.206853">
            <text:p>78.206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1.715387">
            <text:p>111.715387</text:p>
          </table:table-cell>
          <table:table-cell office:value-type="float" office:value="29.892066">
            <text:p>29.892066</text:p>
          </table:table-cell>
          <table:table-cell office:value-type="float" office:value="81.82332100000001">
            <text:p>81.8233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0.811653">
            <text:p>110.811653</text:p>
          </table:table-cell>
          <table:table-cell office:value-type="float" office:value="26.441689">
            <text:p>26.441689</text:p>
          </table:table-cell>
          <table:table-cell office:value-type="float" office:value="84.369964">
            <text:p>84.369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7.388746">
            <text:p>107.388746</text:p>
          </table:table-cell>
          <table:table-cell office:value-type="float" office:value="25.520425">
            <text:p>25.520425</text:p>
          </table:table-cell>
          <table:table-cell office:value-type="float" office:value="81.86832099999999">
            <text:p>81.8683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5.587157">
            <text:p>105.587157</text:p>
          </table:table-cell>
          <table:table-cell office:value-type="float" office:value="34.072926">
            <text:p>34.072926</text:p>
          </table:table-cell>
          <table:table-cell office:value-type="float" office:value="71.514231">
            <text:p>71.514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2.969272">
            <text:p>102.969272</text:p>
          </table:table-cell>
          <table:table-cell office:value-type="float" office:value="32.479701">
            <text:p>32.479701</text:p>
          </table:table-cell>
          <table:table-cell office:value-type="float" office:value="70.489571">
            <text:p>70.489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0.648977">
            <text:p>100.648977</text:p>
          </table:table-cell>
          <table:table-cell office:value-type="float" office:value="31.173435">
            <text:p>31.173435</text:p>
          </table:table-cell>
          <table:table-cell office:value-type="float" office:value="69.47554100000001">
            <text:p>69.4755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8.731055">
            <text:p>98.731055</text:p>
          </table:table-cell>
          <table:table-cell office:value-type="float" office:value="29.614781">
            <text:p>29.614781</text:p>
          </table:table-cell>
          <table:table-cell office:value-type="float" office:value="69.116274">
            <text:p>69.116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030573">
            <text:p>107.030573</text:p>
          </table:table-cell>
          <table:table-cell office:value-type="float" office:value="31.35262">
            <text:p>31.35262</text:p>
          </table:table-cell>
          <table:table-cell office:value-type="float" office:value="75.677953">
            <text:p>75.677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6.68522">
            <text:p>116.68522</text:p>
          </table:table-cell>
          <table:table-cell office:value-type="float" office:value="32.390519">
            <text:p>32.390519</text:p>
          </table:table-cell>
          <table:table-cell office:value-type="float" office:value="84.294701">
            <text:p>84.294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053787">
            <text:p>91.053787</text:p>
          </table:table-cell>
          <table:table-cell office:value-type="float" office:value="9.733052000000001">
            <text:p>9.733052000000001</text:p>
          </table:table-cell>
          <table:table-cell office:value-type="float" office:value="81.320735">
            <text:p>81.320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7.663282">
            <text:p>107.663282</text:p>
          </table:table-cell>
          <table:table-cell office:value-type="float" office:value="9.474243">
            <text:p>9.474243</text:p>
          </table:table-cell>
          <table:table-cell office:value-type="float" office:value="98.18903899999999">
            <text:p>98.1890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84574">
            <text:p>109.84574</text:p>
          </table:table-cell>
          <table:table-cell office:value-type="float" office:value="6.01">
            <text:p>6.01</text:p>
          </table:table-cell>
          <table:table-cell office:value-type="float" office:value="103.83574">
            <text:p>103.83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8.659787">
            <text:p>138.659787</text:p>
          </table:table-cell>
          <table:table-cell office:value-type="float" office:value="56.147375">
            <text:p>56.147375</text:p>
          </table:table-cell>
          <table:table-cell office:value-type="float" office:value="82.512412">
            <text:p>82.512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127614">
            <text:p>137.127614</text:p>
          </table:table-cell>
          <table:table-cell office:value-type="float" office:value="55.359795">
            <text:p>55.359795</text:p>
          </table:table-cell>
          <table:table-cell office:value-type="float" office:value="81.767819">
            <text:p>81.767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5.504133">
            <text:p>135.504133</text:p>
          </table:table-cell>
          <table:table-cell office:value-type="float" office:value="51.503822">
            <text:p>51.503822</text:p>
          </table:table-cell>
          <table:table-cell office:value-type="float" office:value="84.000311">
            <text:p>84.000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207194">
            <text:p>124.207194</text:p>
          </table:table-cell>
          <table:table-cell office:value-type="float" office:value="45.049481">
            <text:p>45.049481</text:p>
          </table:table-cell>
          <table:table-cell office:value-type="float" office:value="79.157713">
            <text:p>79.157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306865">
            <text:p>110.306865</text:p>
          </table:table-cell>
          <table:table-cell office:value-type="float" office:value="38.979753">
            <text:p>38.979753</text:p>
          </table:table-cell>
          <table:table-cell office:value-type="float" office:value="71.327111">
            <text:p>71.327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8.511281">
            <text:p>108.511281</text:p>
          </table:table-cell>
          <table:table-cell office:value-type="float" office:value="35.948328">
            <text:p>35.948328</text:p>
          </table:table-cell>
          <table:table-cell office:value-type="float" office:value="72.56295299999999">
            <text:p>72.5629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09.609014">
            <text:p>109.609014</text:p>
          </table:table-cell>
          <table:table-cell office:value-type="float" office:value="36.390826">
            <text:p>36.390826</text:p>
          </table:table-cell>
          <table:table-cell office:value-type="float" office:value="73.218188">
            <text:p>73.218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4.956801">
            <text:p>104.956801</text:p>
          </table:table-cell>
          <table:table-cell office:value-type="float" office:value="34.547916">
            <text:p>34.547916</text:p>
          </table:table-cell>
          <table:table-cell office:value-type="float" office:value="70.408885">
            <text:p>70.408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209303">
            <text:p>100.209303</text:p>
          </table:table-cell>
          <table:table-cell office:value-type="float" office:value="32.247506">
            <text:p>32.247506</text:p>
          </table:table-cell>
          <table:table-cell office:value-type="float" office:value="67.961797">
            <text:p>67.961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498634">
            <text:p>100.498634</text:p>
          </table:table-cell>
          <table:table-cell office:value-type="float" office:value="31.450622">
            <text:p>31.450622</text:p>
          </table:table-cell>
          <table:table-cell office:value-type="float" office:value="69.048012">
            <text:p>69.048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19.640405">
            <text:p>119.640405</text:p>
          </table:table-cell>
          <table:table-cell office:value-type="float" office:value="33.915569">
            <text:p>33.915569</text:p>
          </table:table-cell>
          <table:table-cell office:value-type="float" office:value="85.72483699999999">
            <text:p>85.7248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7.78566">
            <text:p>127.78566</text:p>
          </table:table-cell>
          <table:table-cell office:value-type="float" office:value="31.768535">
            <text:p>31.768535</text:p>
          </table:table-cell>
          <table:table-cell office:value-type="float" office:value="96.01712499999999">
            <text:p>96.0171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1.36133599999999">
            <text:p>81.36133599999999</text:p>
          </table:table-cell>
          <table:table-cell office:value-type="float" office:value="18.551149">
            <text:p>18.551149</text:p>
          </table:table-cell>
          <table:table-cell office:value-type="float" office:value="62.810187">
            <text:p>62.810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5.57522899999999">
            <text:p>65.57522899999999</text:p>
          </table:table-cell>
          <table:table-cell office:value-type="float" office:value="14.207287">
            <text:p>14.207287</text:p>
          </table:table-cell>
          <table:table-cell office:value-type="float" office:value="51.367942">
            <text:p>51.367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6.573366">
            <text:p>106.573366</text:p>
          </table:table-cell>
          <table:table-cell office:value-type="float" office:value="33.953976">
            <text:p>33.953976</text:p>
          </table:table-cell>
          <table:table-cell office:value-type="float" office:value="72.61939">
            <text:p>72.619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298846">
            <text:p>105.298846</text:p>
          </table:table-cell>
          <table:table-cell office:value-type="float" office:value="32.630713">
            <text:p>32.630713</text:p>
          </table:table-cell>
          <table:table-cell office:value-type="float" office:value="72.668133">
            <text:p>72.668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8.964649">
            <text:p>108.964649</text:p>
          </table:table-cell>
          <table:table-cell office:value-type="float" office:value="31.648086">
            <text:p>31.648086</text:p>
          </table:table-cell>
          <table:table-cell office:value-type="float" office:value="77.316563">
            <text:p>77.316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4.879557">
            <text:p>104.879557</text:p>
          </table:table-cell>
          <table:table-cell office:value-type="float" office:value="33.287802">
            <text:p>33.287802</text:p>
          </table:table-cell>
          <table:table-cell office:value-type="float" office:value="71.591756">
            <text:p>71.591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196725">
            <text:p>99.196725</text:p>
          </table:table-cell>
          <table:table-cell office:value-type="float" office:value="29.529324">
            <text:p>29.529324</text:p>
          </table:table-cell>
          <table:table-cell office:value-type="float" office:value="69.667401">
            <text:p>69.667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082252">
            <text:p>102.082252</text:p>
          </table:table-cell>
          <table:table-cell office:value-type="float" office:value="29.828122">
            <text:p>29.828122</text:p>
          </table:table-cell>
          <table:table-cell office:value-type="float" office:value="72.25413">
            <text:p>72.25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984541">
            <text:p>109.984541</text:p>
          </table:table-cell>
          <table:table-cell office:value-type="float" office:value="31.303167">
            <text:p>31.303167</text:p>
          </table:table-cell>
          <table:table-cell office:value-type="float" office:value="78.681375">
            <text:p>78.6813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47725">
            <text:p>122.147725</text:p>
          </table:table-cell>
          <table:table-cell office:value-type="float" office:value="33.122571">
            <text:p>33.122571</text:p>
          </table:table-cell>
          <table:table-cell office:value-type="float" office:value="89.025154">
            <text:p>89.025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3.771832">
            <text:p>123.771832</text:p>
          </table:table-cell>
          <table:table-cell office:value-type="float" office:value="31.848471">
            <text:p>31.848471</text:p>
          </table:table-cell>
          <table:table-cell office:value-type="float" office:value="91.923361">
            <text:p>91.923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132515">
            <text:p>77.132515</text:p>
          </table:table-cell>
          <table:table-cell office:value-type="float" office:value="16.648213">
            <text:p>16.648213</text:p>
          </table:table-cell>
          <table:table-cell office:value-type="float" office:value="60.484302">
            <text:p>60.484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4.92121899999999">
            <text:p>74.92121899999999</text:p>
          </table:table-cell>
          <table:table-cell office:value-type="float" office:value="16.158208">
            <text:p>16.158208</text:p>
          </table:table-cell>
          <table:table-cell office:value-type="float" office:value="58.763011">
            <text:p>58.763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24161599999999">
            <text:p>75.24161599999999</text:p>
          </table:table-cell>
          <table:table-cell office:value-type="float" office:value="16.128183">
            <text:p>16.128183</text:p>
          </table:table-cell>
          <table:table-cell office:value-type="float" office:value="59.113432">
            <text:p>59.113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2.894918">
            <text:p>62.894918</text:p>
          </table:table-cell>
          <table:table-cell office:value-type="float" office:value="12.976785">
            <text:p>12.976785</text:p>
          </table:table-cell>
          <table:table-cell office:value-type="float" office:value="49.918133">
            <text:p>49.918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92233">
            <text:p>57.992233</text:p>
          </table:table-cell>
          <table:table-cell office:value-type="float" office:value="10.664434">
            <text:p>10.664434</text:p>
          </table:table-cell>
          <table:table-cell office:value-type="float" office:value="47.327798">
            <text:p>47.327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7.992233">
            <text:p>57.992233</text:p>
          </table:table-cell>
          <table:table-cell office:value-type="float" office:value="10.664434">
            <text:p>10.664434</text:p>
          </table:table-cell>
          <table:table-cell office:value-type="float" office:value="47.327798">
            <text:p>47.327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809586">
            <text:p>56.809586</text:p>
          </table:table-cell>
          <table:table-cell office:value-type="float" office:value="9.406784">
            <text:p>9.406784</text:p>
          </table:table-cell>
          <table:table-cell office:value-type="float" office:value="47.402802">
            <text:p>47.402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59.979041">
            <text:p>59.979041</text:p>
          </table:table-cell>
          <table:table-cell office:value-type="float" office:value="8.224406">
            <text:p>8.224406</text:p>
          </table:table-cell>
          <table:table-cell office:value-type="float" office:value="51.754635">
            <text:p>51.754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180768">
            <text:p>93.180768</text:p>
          </table:table-cell>
          <table:table-cell office:value-type="float" office:value="31.131759">
            <text:p>31.131759</text:p>
          </table:table-cell>
          <table:table-cell office:value-type="float" office:value="62.049009">
            <text:p>62.049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380893">
            <text:p>94.380893</text:p>
          </table:table-cell>
          <table:table-cell office:value-type="float" office:value="31.469428">
            <text:p>31.469428</text:p>
          </table:table-cell>
          <table:table-cell office:value-type="float" office:value="62.911465">
            <text:p>62.911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8.879194">
            <text:p>98.879194</text:p>
          </table:table-cell>
          <table:table-cell office:value-type="float" office:value="27.974355">
            <text:p>27.974355</text:p>
          </table:table-cell>
          <table:table-cell office:value-type="float" office:value="70.904839">
            <text:p>70.904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120472">
            <text:p>111.120472</text:p>
          </table:table-cell>
          <table:table-cell office:value-type="float" office:value="30.52965">
            <text:p>30.52965</text:p>
          </table:table-cell>
          <table:table-cell office:value-type="float" office:value="80.590822">
            <text:p>80.590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4.663286">
            <text:p>124.663286</text:p>
          </table:table-cell>
          <table:table-cell office:value-type="float" office:value="29.101174">
            <text:p>29.101174</text:p>
          </table:table-cell>
          <table:table-cell office:value-type="float" office:value="95.562112">
            <text:p>95.562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1.906779">
            <text:p>61.906779</text:p>
          </table:table-cell>
          <table:table-cell office:value-type="float" office:value="7.619031">
            <text:p>7.619031</text:p>
          </table:table-cell>
          <table:table-cell office:value-type="float" office:value="54.287748">
            <text:p>54.287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1.611268">
            <text:p>81.611268</text:p>
          </table:table-cell>
          <table:table-cell office:value-type="float" office:value="9.083456">
            <text:p>9.083456</text:p>
          </table:table-cell>
          <table:table-cell office:value-type="float" office:value="72.527812">
            <text:p>72.527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802332">
            <text:p>146.802332</text:p>
          </table:table-cell>
          <table:table-cell office:value-type="float" office:value="52.063313">
            <text:p>52.063313</text:p>
          </table:table-cell>
          <table:table-cell office:value-type="float" office:value="94.739019">
            <text:p>94.739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017987">
            <text:p>110.017987</text:p>
          </table:table-cell>
          <table:table-cell office:value-type="float" office:value="43.953025">
            <text:p>43.953025</text:p>
          </table:table-cell>
          <table:table-cell office:value-type="float" office:value="66.06496199999999">
            <text:p>66.0649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415283">
            <text:p>92.415283</text:p>
          </table:table-cell>
          <table:table-cell office:value-type="float" office:value="32.521201">
            <text:p>32.521201</text:p>
          </table:table-cell>
          <table:table-cell office:value-type="float" office:value="59.894083">
            <text:p>59.894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7.380982">
            <text:p>107.380982</text:p>
          </table:table-cell>
          <table:table-cell office:value-type="float" office:value="31.088679">
            <text:p>31.088679</text:p>
          </table:table-cell>
          <table:table-cell office:value-type="float" office:value="76.292303">
            <text:p>76.292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1.766064">
            <text:p>61.766064</text:p>
          </table:table-cell>
          <table:table-cell office:value-type="float" office:value="7.575297">
            <text:p>7.575297</text:p>
          </table:table-cell>
          <table:table-cell office:value-type="float" office:value="54.190767">
            <text:p>54.190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3.672622">
            <text:p>103.672622</text:p>
          </table:table-cell>
          <table:table-cell office:value-type="float" office:value="32.517919">
            <text:p>32.517919</text:p>
          </table:table-cell>
          <table:table-cell office:value-type="float" office:value="71.154703">
            <text:p>71.154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1.591015">
            <text:p>121.591015</text:p>
          </table:table-cell>
          <table:table-cell office:value-type="float" office:value="39.606121">
            <text:p>39.606121</text:p>
          </table:table-cell>
          <table:table-cell office:value-type="float" office:value="81.984893">
            <text:p>81.984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8.681042">
            <text:p>108.681042</text:p>
          </table:table-cell>
          <table:table-cell office:value-type="float" office:value="34.976503">
            <text:p>34.976503</text:p>
          </table:table-cell>
          <table:table-cell office:value-type="float" office:value="73.704539">
            <text:p>73.704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274905">
            <text:p>105.274905</text:p>
          </table:table-cell>
          <table:table-cell office:value-type="float" office:value="33.180764">
            <text:p>33.180764</text:p>
          </table:table-cell>
          <table:table-cell office:value-type="float" office:value="72.09414099999999">
            <text:p>72.0941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7.662238">
            <text:p>107.662238</text:p>
          </table:table-cell>
          <table:table-cell office:value-type="float" office:value="31.523653">
            <text:p>31.523653</text:p>
          </table:table-cell>
          <table:table-cell office:value-type="float" office:value="76.13858500000001">
            <text:p>76.1385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6.837584">
            <text:p>116.837584</text:p>
          </table:table-cell>
          <table:table-cell office:value-type="float" office:value="32.548312">
            <text:p>32.548312</text:p>
          </table:table-cell>
          <table:table-cell office:value-type="float" office:value="84.289272">
            <text:p>84.289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5.326505">
            <text:p>105.326505</text:p>
          </table:table-cell>
          <table:table-cell office:value-type="float" office:value="25.31867">
            <text:p>25.31867</text:p>
          </table:table-cell>
          <table:table-cell office:value-type="float" office:value="80.007835">
            <text:p>80.007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99.973423">
            <text:p>99.973423</text:p>
          </table:table-cell>
          <table:table-cell office:value-type="float" office:value="29.67446">
            <text:p>29.67446</text:p>
          </table:table-cell>
          <table:table-cell office:value-type="float" office:value="70.298963">
            <text:p>70.298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29.569287">
            <text:p>129.569287</text:p>
          </table:table-cell>
          <table:table-cell office:value-type="float" office:value="49.347765">
            <text:p>49.347765</text:p>
          </table:table-cell>
          <table:table-cell office:value-type="float" office:value="80.22152199999999">
            <text:p>80.2215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125288">
            <text:p>111.125288</text:p>
          </table:table-cell>
          <table:table-cell office:value-type="float" office:value="39.833985">
            <text:p>39.833985</text:p>
          </table:table-cell>
          <table:table-cell office:value-type="float" office:value="71.291303">
            <text:p>71.291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653234">
            <text:p>109.653234</text:p>
          </table:table-cell>
          <table:table-cell office:value-type="float" office:value="34.764457">
            <text:p>34.764457</text:p>
          </table:table-cell>
          <table:table-cell office:value-type="float" office:value="74.888777">
            <text:p>74.888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1.966181">
            <text:p>111.966181</text:p>
          </table:table-cell>
          <table:table-cell office:value-type="float" office:value="35.223524">
            <text:p>35.223524</text:p>
          </table:table-cell>
          <table:table-cell office:value-type="float" office:value="76.74265699999999">
            <text:p>76.7426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4.410053">
            <text:p>104.410053</text:p>
          </table:table-cell>
          <table:table-cell office:value-type="float" office:value="30.880584">
            <text:p>30.880584</text:p>
          </table:table-cell>
          <table:table-cell office:value-type="float" office:value="73.52946799999999">
            <text:p>73.5294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110383">
            <text:p>104.110383</text:p>
          </table:table-cell>
          <table:table-cell office:value-type="float" office:value="30.801888">
            <text:p>30.801888</text:p>
          </table:table-cell>
          <table:table-cell office:value-type="float" office:value="73.30849499999999">
            <text:p>73.3084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59.891312">
            <text:p>59.891312</text:p>
          </table:table-cell>
          <table:table-cell office:value-type="float" office:value="11.108426">
            <text:p>11.108426</text:p>
          </table:table-cell>
          <table:table-cell office:value-type="float" office:value="48.782886">
            <text:p>48.782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59.716964">
            <text:p>59.716964</text:p>
          </table:table-cell>
          <table:table-cell office:value-type="float" office:value="11.068783">
            <text:p>11.068783</text:p>
          </table:table-cell>
          <table:table-cell office:value-type="float" office:value="48.648181">
            <text:p>48.648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307875">
            <text:p>61.307875</text:p>
          </table:table-cell>
          <table:table-cell office:value-type="float" office:value="10.178344">
            <text:p>10.178344</text:p>
          </table:table-cell>
          <table:table-cell office:value-type="float" office:value="51.129531">
            <text:p>51.129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129681">
            <text:p>61.129681</text:p>
          </table:table-cell>
          <table:table-cell office:value-type="float" office:value="10.144081">
            <text:p>10.144081</text:p>
          </table:table-cell>
          <table:table-cell office:value-type="float" office:value="50.985599">
            <text:p>50.985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1.78044">
            <text:p>71.78044</text:p>
          </table:table-cell>
          <table:table-cell office:value-type="float" office:value="11.120162">
            <text:p>11.120162</text:p>
          </table:table-cell>
          <table:table-cell office:value-type="float" office:value="60.660278">
            <text:p>60.660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1.366124">
            <text:p>71.366124</text:p>
          </table:table-cell>
          <table:table-cell office:value-type="float" office:value="11.057285">
            <text:p>11.057285</text:p>
          </table:table-cell>
          <table:table-cell office:value-type="float" office:value="60.308839">
            <text:p>60.308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4.67114599999999">
            <text:p>64.67114599999999</text:p>
          </table:table-cell>
          <table:table-cell office:value-type="float" office:value="7.98725">
            <text:p>7.98725</text:p>
          </table:table-cell>
          <table:table-cell office:value-type="float" office:value="56.683896">
            <text:p>56.6838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4.651129">
            <text:p>104.651129</text:p>
          </table:table-cell>
          <table:table-cell office:value-type="float" office:value="32.53286">
            <text:p>32.53286</text:p>
          </table:table-cell>
          <table:table-cell office:value-type="float" office:value="72.118269">
            <text:p>72.118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060119">
            <text:p>105.060119</text:p>
          </table:table-cell>
          <table:table-cell office:value-type="float" office:value="37.928594">
            <text:p>37.928594</text:p>
          </table:table-cell>
          <table:table-cell office:value-type="float" office:value="67.131525">
            <text:p>67.131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6.655424">
            <text:p>86.655424</text:p>
          </table:table-cell>
          <table:table-cell office:value-type="float" office:value="29.980639">
            <text:p>29.980639</text:p>
          </table:table-cell>
          <table:table-cell office:value-type="float" office:value="56.674785">
            <text:p>56.674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756774">
            <text:p>100.756774</text:p>
          </table:table-cell>
          <table:table-cell office:value-type="float" office:value="32.313368">
            <text:p>32.313368</text:p>
          </table:table-cell>
          <table:table-cell office:value-type="float" office:value="68.443406">
            <text:p>68.443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253657">
            <text:p>98.253657</text:p>
          </table:table-cell>
          <table:table-cell office:value-type="float" office:value="30.748027">
            <text:p>30.748027</text:p>
          </table:table-cell>
          <table:table-cell office:value-type="float" office:value="67.50563">
            <text:p>67.50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8.875906">
            <text:p>98.875906</text:p>
          </table:table-cell>
          <table:table-cell office:value-type="float" office:value="30.311126">
            <text:p>30.311126</text:p>
          </table:table-cell>
          <table:table-cell office:value-type="float" office:value="68.56478">
            <text:p>68.56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6.380162">
            <text:p>96.380162</text:p>
          </table:table-cell>
          <table:table-cell office:value-type="float" office:value="28.749544">
            <text:p>28.749544</text:p>
          </table:table-cell>
          <table:table-cell office:value-type="float" office:value="67.630618">
            <text:p>67.6306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124624">
            <text:p>103.124624</text:p>
          </table:table-cell>
          <table:table-cell office:value-type="float" office:value="30.228062">
            <text:p>30.228062</text:p>
          </table:table-cell>
          <table:table-cell office:value-type="float" office:value="72.896562">
            <text:p>72.896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146689">
            <text:p>108.146689</text:p>
          </table:table-cell>
          <table:table-cell office:value-type="float" office:value="30.632602">
            <text:p>30.632602</text:p>
          </table:table-cell>
          <table:table-cell office:value-type="float" office:value="77.514087">
            <text:p>77.514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6.435455">
            <text:p>106.435455</text:p>
          </table:table-cell>
          <table:table-cell office:value-type="float" office:value="25.635138">
            <text:p>25.635138</text:p>
          </table:table-cell>
          <table:table-cell office:value-type="float" office:value="80.80031700000001">
            <text:p>80.8003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04718099999999">
            <text:p>82.04718099999999</text:p>
          </table:table-cell>
          <table:table-cell office:value-type="float" office:value="18.592472">
            <text:p>18.592472</text:p>
          </table:table-cell>
          <table:table-cell office:value-type="float" office:value="63.454709">
            <text:p>63.454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0.56618899999999">
            <text:p>80.56618899999999</text:p>
          </table:table-cell>
          <table:table-cell office:value-type="float" office:value="17.797664">
            <text:p>17.797664</text:p>
          </table:table-cell>
          <table:table-cell office:value-type="float" office:value="62.768525">
            <text:p>62.768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6.624937">
            <text:p>76.624937</text:p>
          </table:table-cell>
          <table:table-cell office:value-type="float" office:value="16.678615">
            <text:p>16.678615</text:p>
          </table:table-cell>
          <table:table-cell office:value-type="float" office:value="59.946322">
            <text:p>59.946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6.672213">
            <text:p>66.672213</text:p>
          </table:table-cell>
          <table:table-cell office:value-type="float" office:value="13.063493">
            <text:p>13.063493</text:p>
          </table:table-cell>
          <table:table-cell office:value-type="float" office:value="53.60872">
            <text:p>53.60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755617">
            <text:p>61.755617</text:p>
          </table:table-cell>
          <table:table-cell office:value-type="float" office:value="11.758928">
            <text:p>11.758928</text:p>
          </table:table-cell>
          <table:table-cell office:value-type="float" office:value="49.996689">
            <text:p>49.9966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6.702256">
            <text:p>56.702256</text:p>
          </table:table-cell>
          <table:table-cell office:value-type="float" office:value="10.129511">
            <text:p>10.129511</text:p>
          </table:table-cell>
          <table:table-cell office:value-type="float" office:value="46.572744">
            <text:p>46.572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6.81980900000001">
            <text:p>66.81980900000001</text:p>
          </table:table-cell>
          <table:table-cell office:value-type="float" office:value="10.581537">
            <text:p>10.581537</text:p>
          </table:table-cell>
          <table:table-cell office:value-type="float" office:value="56.238272">
            <text:p>56.238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028521">
            <text:p>63.028521</text:p>
          </table:table-cell>
          <table:table-cell office:value-type="float" office:value="8.162266000000001">
            <text:p>8.162266000000001</text:p>
          </table:table-cell>
          <table:table-cell office:value-type="float" office:value="54.866256">
            <text:p>54.866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388742">
            <text:p>63.388742</text:p>
          </table:table-cell>
          <table:table-cell office:value-type="float" office:value="7.656332">
            <text:p>7.656332</text:p>
          </table:table-cell>
          <table:table-cell office:value-type="float" office:value="55.732411">
            <text:p>55.732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173554">
            <text:p>72.173554</text:p>
          </table:table-cell>
          <table:table-cell office:value-type="float" office:value="8.450116">
            <text:p>8.450116</text:p>
          </table:table-cell>
          <table:table-cell office:value-type="float" office:value="63.723437">
            <text:p>63.723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1.515458">
            <text:p>91.515458</text:p>
          </table:table-cell>
          <table:table-cell office:value-type="float" office:value="31.84256">
            <text:p>31.84256</text:p>
          </table:table-cell>
          <table:table-cell office:value-type="float" office:value="59.672898">
            <text:p>59.672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3.692139">
            <text:p>103.692139</text:p>
          </table:table-cell>
          <table:table-cell office:value-type="float" office:value="32.713456">
            <text:p>32.713456</text:p>
          </table:table-cell>
          <table:table-cell office:value-type="float" office:value="70.978684">
            <text:p>70.978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334351">
            <text:p>108.334351</text:p>
          </table:table-cell>
          <table:table-cell office:value-type="float" office:value="30.880479">
            <text:p>30.880479</text:p>
          </table:table-cell>
          <table:table-cell office:value-type="float" office:value="77.453872">
            <text:p>77.453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00915">
            <text:p>111.00915</text:p>
          </table:table-cell>
          <table:table-cell office:value-type="float" office:value="31.139237">
            <text:p>31.139237</text:p>
          </table:table-cell>
          <table:table-cell office:value-type="float" office:value="79.869912">
            <text:p>79.869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158103">
            <text:p>111.158103</text:p>
          </table:table-cell>
          <table:table-cell office:value-type="float" office:value="31.034255">
            <text:p>31.034255</text:p>
          </table:table-cell>
          <table:table-cell office:value-type="float" office:value="80.12384900000001">
            <text:p>80.1238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3.46074">
            <text:p>123.46074</text:p>
          </table:table-cell>
          <table:table-cell office:value-type="float" office:value="30.129086">
            <text:p>30.129086</text:p>
          </table:table-cell>
          <table:table-cell office:value-type="float" office:value="93.331654">
            <text:p>93.331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8.215335">
            <text:p>128.215335</text:p>
          </table:table-cell>
          <table:table-cell office:value-type="float" office:value="38.121532">
            <text:p>38.121532</text:p>
          </table:table-cell>
          <table:table-cell office:value-type="float" office:value="90.093802">
            <text:p>90.093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1.685264">
            <text:p>131.685264</text:p>
          </table:table-cell>
          <table:table-cell office:value-type="float" office:value="37.194867">
            <text:p>37.194867</text:p>
          </table:table-cell>
          <table:table-cell office:value-type="float" office:value="94.490396">
            <text:p>94.490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73891">
            <text:p>102.73891</text:p>
          </table:table-cell>
          <table:table-cell office:value-type="float" office:value="32.161034">
            <text:p>32.161034</text:p>
          </table:table-cell>
          <table:table-cell office:value-type="float" office:value="70.577876">
            <text:p>70.577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7.743499">
            <text:p>57.743499</text:p>
          </table:table-cell>
          <table:table-cell office:value-type="float" office:value="11.486269">
            <text:p>11.486269</text:p>
          </table:table-cell>
          <table:table-cell office:value-type="float" office:value="46.25723">
            <text:p>46.25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193158">
            <text:p>55.193158</text:p>
          </table:table-cell>
          <table:table-cell office:value-type="float" office:value="10.278666">
            <text:p>10.278666</text:p>
          </table:table-cell>
          <table:table-cell office:value-type="float" office:value="44.914492">
            <text:p>44.914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5.705671">
            <text:p>65.705671</text:p>
          </table:table-cell>
          <table:table-cell office:value-type="float" office:value="10.998999">
            <text:p>10.998999</text:p>
          </table:table-cell>
          <table:table-cell office:value-type="float" office:value="54.706672">
            <text:p>54.706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03317">
            <text:p>100.03317</text:p>
          </table:table-cell>
          <table:table-cell office:value-type="float" office:value="29.292692">
            <text:p>29.292692</text:p>
          </table:table-cell>
          <table:table-cell office:value-type="float" office:value="70.740478">
            <text:p>70.740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1.371562">
            <text:p>121.371562</text:p>
          </table:table-cell>
          <table:table-cell office:value-type="float" office:value="29.429159">
            <text:p>29.429159</text:p>
          </table:table-cell>
          <table:table-cell office:value-type="float" office:value="91.942403">
            <text:p>91.942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5.61886699999999">
            <text:p>75.61886699999999</text:p>
          </table:table-cell>
          <table:table-cell office:value-type="float" office:value="8.886664">
            <text:p>8.886664</text:p>
          </table:table-cell>
          <table:table-cell office:value-type="float" office:value="66.732203">
            <text:p>66.732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1.44597">
            <text:p>101.44597</text:p>
          </table:table-cell>
          <table:table-cell office:value-type="float" office:value="35.123498">
            <text:p>35.123498</text:p>
          </table:table-cell>
          <table:table-cell office:value-type="float" office:value="66.322472">
            <text:p>66.322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5.940357">
            <text:p>115.940357</text:p>
          </table:table-cell>
          <table:table-cell office:value-type="float" office:value="38.16737">
            <text:p>38.16737</text:p>
          </table:table-cell>
          <table:table-cell office:value-type="float" office:value="77.772987">
            <text:p>77.772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8.896202">
            <text:p>128.896202</text:p>
          </table:table-cell>
          <table:table-cell office:value-type="float" office:value="30.39379">
            <text:p>30.39379</text:p>
          </table:table-cell>
          <table:table-cell office:value-type="float" office:value="98.50241200000001">
            <text:p>98.5024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0.480686">
            <text:p>120.480686</text:p>
          </table:table-cell>
          <table:table-cell office:value-type="float" office:value="33.556213">
            <text:p>33.556213</text:p>
          </table:table-cell>
          <table:table-cell office:value-type="float" office:value="86.92447300000001">
            <text:p>86.9244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50185">
            <text:p>83.850185</text:p>
          </table:table-cell>
          <table:table-cell office:value-type="float" office:value="17.236735">
            <text:p>17.236735</text:p>
          </table:table-cell>
          <table:table-cell office:value-type="float" office:value="66.613449">
            <text:p>66.613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020597">
            <text:p>80.020597</text:p>
          </table:table-cell>
          <table:table-cell office:value-type="float" office:value="15.280619">
            <text:p>15.280619</text:p>
          </table:table-cell>
          <table:table-cell office:value-type="float" office:value="64.73997799999999">
            <text:p>64.7399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22836">
            <text:p>82.22836</text:p>
          </table:table-cell>
          <table:table-cell office:value-type="float" office:value="15.572559">
            <text:p>15.572559</text:p>
          </table:table-cell>
          <table:table-cell office:value-type="float" office:value="66.655801">
            <text:p>66.655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056494">
            <text:p>68.056494</text:p>
          </table:table-cell>
          <table:table-cell office:value-type="float" office:value="8.516218">
            <text:p>8.516218</text:p>
          </table:table-cell>
          <table:table-cell office:value-type="float" office:value="59.540276">
            <text:p>59.540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5.510657">
            <text:p>125.510657</text:p>
          </table:table-cell>
          <table:table-cell office:value-type="float" office:value="41.023846">
            <text:p>41.023846</text:p>
          </table:table-cell>
          <table:table-cell office:value-type="float" office:value="84.486811">
            <text:p>84.486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0.84027">
            <text:p>120.84027</text:p>
          </table:table-cell>
          <table:table-cell office:value-type="float" office:value="37.477139">
            <text:p>37.477139</text:p>
          </table:table-cell>
          <table:table-cell office:value-type="float" office:value="83.363131">
            <text:p>83.363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6.400413">
            <text:p>116.400413</text:p>
          </table:table-cell>
          <table:table-cell office:value-type="float" office:value="35.495582">
            <text:p>35.495582</text:p>
          </table:table-cell>
          <table:table-cell office:value-type="float" office:value="80.90483">
            <text:p>80.90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6.297718">
            <text:p>116.297718</text:p>
          </table:table-cell>
          <table:table-cell office:value-type="float" office:value="34.027628">
            <text:p>34.027628</text:p>
          </table:table-cell>
          <table:table-cell office:value-type="float" office:value="82.27009">
            <text:p>82.27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2.997562">
            <text:p>142.997562</text:p>
          </table:table-cell>
          <table:table-cell office:value-type="float" office:value="34.628039">
            <text:p>34.628039</text:p>
          </table:table-cell>
          <table:table-cell office:value-type="float" office:value="108.369523">
            <text:p>108.369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280231">
            <text:p>57.280231</text:p>
          </table:table-cell>
          <table:table-cell office:value-type="float" office:value="9.614283">
            <text:p>9.614283</text:p>
          </table:table-cell>
          <table:table-cell office:value-type="float" office:value="47.665948">
            <text:p>47.665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7.575315">
            <text:p>67.575315</text:p>
          </table:table-cell>
          <table:table-cell office:value-type="float" office:value="11.009606">
            <text:p>11.009606</text:p>
          </table:table-cell>
          <table:table-cell office:value-type="float" office:value="56.565709">
            <text:p>56.565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04618499999999">
            <text:p>64.04618499999999</text:p>
          </table:table-cell>
          <table:table-cell office:value-type="float" office:value="8.062633999999999">
            <text:p>8.062633999999999</text:p>
          </table:table-cell>
          <table:table-cell office:value-type="float" office:value="55.983551">
            <text:p>55.983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1.944014">
            <text:p>121.944014</text:p>
          </table:table-cell>
          <table:table-cell office:value-type="float" office:value="39.97022">
            <text:p>39.97022</text:p>
          </table:table-cell>
          <table:table-cell office:value-type="float" office:value="81.973794">
            <text:p>81.973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268277">
            <text:p>104.268277</text:p>
          </table:table-cell>
          <table:table-cell office:value-type="float" office:value="32.283138">
            <text:p>32.283138</text:p>
          </table:table-cell>
          <table:table-cell office:value-type="float" office:value="71.985139">
            <text:p>71.985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6.476553">
            <text:p>106.476553</text:p>
          </table:table-cell>
          <table:table-cell office:value-type="float" office:value="28.992736">
            <text:p>28.992736</text:p>
          </table:table-cell>
          <table:table-cell office:value-type="float" office:value="77.483817">
            <text:p>77.483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238757">
            <text:p>109.238757</text:p>
          </table:table-cell>
          <table:table-cell office:value-type="float" office:value="32.791674">
            <text:p>32.791674</text:p>
          </table:table-cell>
          <table:table-cell office:value-type="float" office:value="76.44708300000001">
            <text:p>76.4470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2.854498">
            <text:p>112.854498</text:p>
          </table:table-cell>
          <table:table-cell office:value-type="float" office:value="31.040603">
            <text:p>31.040603</text:p>
          </table:table-cell>
          <table:table-cell office:value-type="float" office:value="81.813895">
            <text:p>81.813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160221">
            <text:p>105.160221</text:p>
          </table:table-cell>
          <table:table-cell office:value-type="float" office:value="30.390751">
            <text:p>30.390751</text:p>
          </table:table-cell>
          <table:table-cell office:value-type="float" office:value="74.76947">
            <text:p>74.76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418276">
            <text:p>102.418276</text:p>
          </table:table-cell>
          <table:table-cell office:value-type="float" office:value="30.67392">
            <text:p>30.67392</text:p>
          </table:table-cell>
          <table:table-cell office:value-type="float" office:value="71.744355">
            <text:p>71.7443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484895">
            <text:p>108.484895</text:p>
          </table:table-cell>
          <table:table-cell office:value-type="float" office:value="31.040603">
            <text:p>31.040603</text:p>
          </table:table-cell>
          <table:table-cell office:value-type="float" office:value="77.444292">
            <text:p>77.444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078935">
            <text:p>108.078935</text:p>
          </table:table-cell>
          <table:table-cell office:value-type="float" office:value="30.608717">
            <text:p>30.608717</text:p>
          </table:table-cell>
          <table:table-cell office:value-type="float" office:value="77.470219">
            <text:p>77.470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641709">
            <text:p>121.641709</text:p>
          </table:table-cell>
          <table:table-cell office:value-type="float" office:value="31.206021">
            <text:p>31.206021</text:p>
          </table:table-cell>
          <table:table-cell office:value-type="float" office:value="90.435688">
            <text:p>90.435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016614">
            <text:p>120.016614</text:p>
          </table:table-cell>
          <table:table-cell office:value-type="float" office:value="29.492443">
            <text:p>29.492443</text:p>
          </table:table-cell>
          <table:table-cell office:value-type="float" office:value="90.52417">
            <text:p>90.52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1.926613">
            <text:p>131.926613</text:p>
          </table:table-cell>
          <table:table-cell office:value-type="float" office:value="37.354532">
            <text:p>37.354532</text:p>
          </table:table-cell>
          <table:table-cell office:value-type="float" office:value="94.572081">
            <text:p>94.572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5.627713">
            <text:p>105.627713</text:p>
          </table:table-cell>
          <table:table-cell office:value-type="float" office:value="31.093952">
            <text:p>31.093952</text:p>
          </table:table-cell>
          <table:table-cell office:value-type="float" office:value="74.53376">
            <text:p>74.53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8.964649">
            <text:p>108.964649</text:p>
          </table:table-cell>
          <table:table-cell office:value-type="float" office:value="31.648086">
            <text:p>31.648086</text:p>
          </table:table-cell>
          <table:table-cell office:value-type="float" office:value="77.316563">
            <text:p>77.316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600125">
            <text:p>120.600125</text:p>
          </table:table-cell>
          <table:table-cell office:value-type="float" office:value="33.122571">
            <text:p>33.122571</text:p>
          </table:table-cell>
          <table:table-cell office:value-type="float" office:value="87.477554">
            <text:p>87.4775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19.538327">
            <text:p>119.538327</text:p>
          </table:table-cell>
          <table:table-cell office:value-type="float" office:value="32.026554">
            <text:p>32.026554</text:p>
          </table:table-cell>
          <table:table-cell office:value-type="float" office:value="87.511774">
            <text:p>87.511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964886">
            <text:p>130.964886</text:p>
          </table:table-cell>
          <table:table-cell office:value-type="float" office:value="33.465864">
            <text:p>33.465864</text:p>
          </table:table-cell>
          <table:table-cell office:value-type="float" office:value="97.499022">
            <text:p>97.499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504734">
            <text:p>131.504734</text:p>
          </table:table-cell>
          <table:table-cell office:value-type="float" office:value="32.629884">
            <text:p>32.629884</text:p>
          </table:table-cell>
          <table:table-cell office:value-type="float" office:value="98.87485">
            <text:p>98.87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192195">
            <text:p>129.192195</text:p>
          </table:table-cell>
          <table:table-cell office:value-type="float" office:value="31.661886">
            <text:p>31.661886</text:p>
          </table:table-cell>
          <table:table-cell office:value-type="float" office:value="97.530309">
            <text:p>97.530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5.509924">
            <text:p>105.509924</text:p>
          </table:table-cell>
          <table:table-cell office:value-type="float" office:value="25.510675">
            <text:p>25.510675</text:p>
          </table:table-cell>
          <table:table-cell office:value-type="float" office:value="79.99924900000001">
            <text:p>79.9992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224395">
            <text:p>99.224395</text:p>
          </table:table-cell>
          <table:table-cell office:value-type="float" office:value="23.904111">
            <text:p>23.904111</text:p>
          </table:table-cell>
          <table:table-cell office:value-type="float" office:value="75.320284">
            <text:p>75.3202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0.362021">
            <text:p>110.362021</text:p>
          </table:table-cell>
          <table:table-cell office:value-type="float" office:value="31.85006">
            <text:p>31.85006</text:p>
          </table:table-cell>
          <table:table-cell office:value-type="float" office:value="78.511961">
            <text:p>78.511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020114">
            <text:p>118.020114</text:p>
          </table:table-cell>
          <table:table-cell office:value-type="float" office:value="33.227911">
            <text:p>33.227911</text:p>
          </table:table-cell>
          <table:table-cell office:value-type="float" office:value="84.792203">
            <text:p>84.792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108286">
            <text:p>121.108286</text:p>
          </table:table-cell>
          <table:table-cell office:value-type="float" office:value="33.646814">
            <text:p>33.646814</text:p>
          </table:table-cell>
          <table:table-cell office:value-type="float" office:value="87.461472">
            <text:p>87.461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5.74952">
            <text:p>125.74952</text:p>
          </table:table-cell>
          <table:table-cell office:value-type="float" office:value="34.110601">
            <text:p>34.110601</text:p>
          </table:table-cell>
          <table:table-cell office:value-type="float" office:value="91.63892">
            <text:p>91.63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073349">
            <text:p>117.073349</text:p>
          </table:table-cell>
          <table:table-cell office:value-type="float" office:value="31.700518">
            <text:p>31.700518</text:p>
          </table:table-cell>
          <table:table-cell office:value-type="float" office:value="85.37283100000001">
            <text:p>85.3728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072387">
            <text:p>124.072387</text:p>
          </table:table-cell>
          <table:table-cell office:value-type="float" office:value="30.914935">
            <text:p>30.914935</text:p>
          </table:table-cell>
          <table:table-cell office:value-type="float" office:value="93.15745200000001">
            <text:p>93.1574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100629">
            <text:p>80.100629</text:p>
          </table:table-cell>
          <table:table-cell office:value-type="float" office:value="18.850974">
            <text:p>18.850974</text:p>
          </table:table-cell>
          <table:table-cell office:value-type="float" office:value="61.249655">
            <text:p>61.249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1.758056">
            <text:p>81.758056</text:p>
          </table:table-cell>
          <table:table-cell office:value-type="float" office:value="18.648504">
            <text:p>18.648504</text:p>
          </table:table-cell>
          <table:table-cell office:value-type="float" office:value="63.109552">
            <text:p>63.109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1.91123">
            <text:p>71.91123</text:p>
          </table:table-cell>
          <table:table-cell office:value-type="float" office:value="15.655018">
            <text:p>15.655018</text:p>
          </table:table-cell>
          <table:table-cell office:value-type="float" office:value="56.256213">
            <text:p>56.256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2.95168">
            <text:p>102.95168</text:p>
          </table:table-cell>
          <table:table-cell office:value-type="float" office:value="20.910378">
            <text:p>20.910378</text:p>
          </table:table-cell>
          <table:table-cell office:value-type="float" office:value="82.041302">
            <text:p>82.041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4.437887">
            <text:p>74.437887</text:p>
          </table:table-cell>
          <table:table-cell office:value-type="float" office:value="16.195023">
            <text:p>16.195023</text:p>
          </table:table-cell>
          <table:table-cell office:value-type="float" office:value="58.242863">
            <text:p>58.242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4.632076">
            <text:p>74.632076</text:p>
          </table:table-cell>
          <table:table-cell office:value-type="float" office:value="16.031293">
            <text:p>16.031293</text:p>
          </table:table-cell>
          <table:table-cell office:value-type="float" office:value="58.600783">
            <text:p>58.600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77429100000001">
            <text:p>97.77429100000001</text:p>
          </table:table-cell>
          <table:table-cell office:value-type="float" office:value="11.542894">
            <text:p>11.542894</text:p>
          </table:table-cell>
          <table:table-cell office:value-type="float" office:value="86.231397">
            <text:p>86.231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2.894171">
            <text:p>72.894171</text:p>
          </table:table-cell>
          <table:table-cell office:value-type="float" office:value="15.484253">
            <text:p>15.484253</text:p>
          </table:table-cell>
          <table:table-cell office:value-type="float" office:value="57.409918">
            <text:p>57.409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279463">
            <text:p>123.279463</text:p>
          </table:table-cell>
          <table:table-cell office:value-type="float" office:value="28.485939">
            <text:p>28.485939</text:p>
          </table:table-cell>
          <table:table-cell office:value-type="float" office:value="94.79352400000001">
            <text:p>94.7935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8.733416">
            <text:p>108.733416</text:p>
          </table:table-cell>
          <table:table-cell office:value-type="float" office:value="26.617113">
            <text:p>26.617113</text:p>
          </table:table-cell>
          <table:table-cell office:value-type="float" office:value="82.116303">
            <text:p>82.116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3.853588">
            <text:p>73.853588</text:p>
          </table:table-cell>
          <table:table-cell office:value-type="float" office:value="15.945788">
            <text:p>15.945788</text:p>
          </table:table-cell>
          <table:table-cell office:value-type="float" office:value="57.9078">
            <text:p>57.9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2.425403">
            <text:p>82.425403</text:p>
          </table:table-cell>
          <table:table-cell office:value-type="float" office:value="17.317701">
            <text:p>17.317701</text:p>
          </table:table-cell>
          <table:table-cell office:value-type="float" office:value="65.107702">
            <text:p>65.107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886624">
            <text:p>70.886624</text:p>
          </table:table-cell>
          <table:table-cell office:value-type="float" office:value="14.566035">
            <text:p>14.566035</text:p>
          </table:table-cell>
          <table:table-cell office:value-type="float" office:value="56.320589">
            <text:p>56.320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362713">
            <text:p>54.362713</text:p>
          </table:table-cell>
          <table:table-cell office:value-type="float" office:value="9.270735">
            <text:p>9.270735</text:p>
          </table:table-cell>
          <table:table-cell office:value-type="float" office:value="45.091978">
            <text:p>45.091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5.835564">
            <text:p>55.835564</text:p>
          </table:table-cell>
          <table:table-cell office:value-type="float" office:value="9.482341999999999">
            <text:p>9.482341999999999</text:p>
          </table:table-cell>
          <table:table-cell office:value-type="float" office:value="46.353222">
            <text:p>46.353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8.95686">
            <text:p>58.95686</text:p>
          </table:table-cell>
          <table:table-cell office:value-type="float" office:value="9.938658999999999">
            <text:p>9.938658999999999</text:p>
          </table:table-cell>
          <table:table-cell office:value-type="float" office:value="49.018201">
            <text:p>49.018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29181800000001">
            <text:p>67.29181800000001</text:p>
          </table:table-cell>
          <table:table-cell office:value-type="float" office:value="10.702399">
            <text:p>10.702399</text:p>
          </table:table-cell>
          <table:table-cell office:value-type="float" office:value="56.589418">
            <text:p>56.589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79.785008">
            <text:p>79.785008</text:p>
          </table:table-cell>
          <table:table-cell office:value-type="float" office:value="8.688381">
            <text:p>8.688381</text:p>
          </table:table-cell>
          <table:table-cell office:value-type="float" office:value="71.096627">
            <text:p>71.096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5.681444">
            <text:p>65.681444</text:p>
          </table:table-cell>
          <table:table-cell office:value-type="float" office:value="14.320643">
            <text:p>14.320643</text:p>
          </table:table-cell>
          <table:table-cell office:value-type="float" office:value="51.360801">
            <text:p>51.360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59.462172">
            <text:p>59.462172</text:p>
          </table:table-cell>
          <table:table-cell office:value-type="float" office:value="10.740388">
            <text:p>10.740388</text:p>
          </table:table-cell>
          <table:table-cell office:value-type="float" office:value="48.721785">
            <text:p>48.721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59.773113">
            <text:p>59.773113</text:p>
          </table:table-cell>
          <table:table-cell office:value-type="float" office:value="7.899207">
            <text:p>7.899207</text:p>
          </table:table-cell>
          <table:table-cell office:value-type="float" office:value="51.873906">
            <text:p>51.873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4.76005499999999">
            <text:p>64.76005499999999</text:p>
          </table:table-cell>
          <table:table-cell office:value-type="float" office:value="10.836423">
            <text:p>10.836423</text:p>
          </table:table-cell>
          <table:table-cell office:value-type="float" office:value="53.923632">
            <text:p>53.923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1.148077">
            <text:p>81.148077</text:p>
          </table:table-cell>
          <table:table-cell office:value-type="float" office:value="9.529417">
            <text:p>9.529417</text:p>
          </table:table-cell>
          <table:table-cell office:value-type="float" office:value="71.61866000000001">
            <text:p>71.6186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4.544332">
            <text:p>104.544332</text:p>
          </table:table-cell>
          <table:table-cell office:value-type="float" office:value="9.061716000000001">
            <text:p>9.061716000000001</text:p>
          </table:table-cell>
          <table:table-cell office:value-type="float" office:value="95.48261599999999">
            <text:p>95.4826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346534">
            <text:p>112.346534</text:p>
          </table:table-cell>
          <table:table-cell office:value-type="float" office:value="5.610288">
            <text:p>5.610288</text:p>
          </table:table-cell>
          <table:table-cell office:value-type="float" office:value="106.736246">
            <text:p>106.736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5-10T16:11:46+08:00</meta:creation-date>
    <dc:date>2024-05-10T16:11:46+08:00</dc:date>
    <dc:title>Untitled Spreadsheet</dc:title>
    <dc:description/>
    <dc:subject/>
    <meta:keyword/>
    <meta:user-defined meta:name="Company"/>
    <meta:user-defined meta:name="category"/>
  </office:meta>
</office:document-meta>
</file>