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5">
            <text:p>0.75</text:p>
          </table:table-cell>
          <table:table-cell office:value-type="float" office:value="0.77">
            <text:p>0.77</text:p>
          </table:table-cell>
          <table:table-cell office:value-type="float" office:value="99.4697">
            <text:p>99.4697</text:p>
          </table:table-cell>
          <table:table-cell office:value-type="float" office:value="99.4697">
            <text:p>99.4697</text:p>
          </table:table-cell>
          <table:table-cell office:value-type="float" office:value="99.4697">
            <text:p>99.4697</text:p>
          </table:table-cell>
          <table:table-cell office:value-type="float" office:value="-0.0439">
            <text:p>-0.0439</text:p>
          </table:table-cell>
          <table:table-cell office:value-type="string">
            <text:p>-</text:p>
          </table:table-cell>
          <table:table-cell office:value-type="float" office:value="1.21">
            <text:p>1.21</text:p>
          </table:table-cell>
          <table:table-cell office:value-type="float" office:value="1.21">
            <text:p>1.21</text:p>
          </table:table-cell>
          <table:table-cell office:value-type="float" office:value="1.21">
            <text:p>1.21</text:p>
          </table:table-cell>
          <table:table-cell office:value-type="float" office:value="0.0615">
            <text:p>0.0615</text:p>
          </table:table-cell>
          <table:table-cell office:value-type="float" office:value="0">
            <text:p>0</text:p>
          </table:table-cell>
          <table:table-cell office:value-type="float" office:value="298408956">
            <text:p>298408956</text:p>
          </table:table-cell>
          <table:table-cell office:value-type="float" office:value="3">
            <text:p>3</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550000000000001">
            <text:p>8.550000000000001</text:p>
          </table:table-cell>
          <table:table-cell office:value-type="float" office:value="9.18">
            <text:p>9.18</text:p>
          </table:table-cell>
          <table:table-cell office:value-type="float" office:value="97.0938">
            <text:p>97.0938</text:p>
          </table:table-cell>
          <table:table-cell office:value-type="float" office:value="97.1022">
            <text:p>97.1022</text:p>
          </table:table-cell>
          <table:table-cell office:value-type="float" office:value="97.1005">
            <text:p>97.1005</text:p>
          </table:table-cell>
          <table:table-cell office:value-type="float" office:value="-2.0894">
            <text:p>-2.0894</text:p>
          </table:table-cell>
          <table:table-cell office:value-type="string">
            <text:p>-</text:p>
          </table:table-cell>
          <table:table-cell office:value-type="float" office:value="1.466">
            <text:p>1.466</text:p>
          </table:table-cell>
          <table:table-cell office:value-type="float" office:value="1.465">
            <text:p>1.465</text:p>
          </table:table-cell>
          <table:table-cell office:value-type="float" office:value="1.4652">
            <text:p>1.4652</text:p>
          </table:table-cell>
          <table:table-cell office:value-type="float" office:value="0.2464">
            <text:p>0.2464</text:p>
          </table:table-cell>
          <table:table-cell office:value-type="float" office:value="0">
            <text:p>0</text:p>
          </table:table-cell>
          <table:table-cell office:value-type="float" office:value="194200175">
            <text:p>194200175</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1">
            <text:p>8.81</text:p>
          </table:table-cell>
          <table:table-cell office:value-type="float" office:value="9.5">
            <text:p>9.5</text:p>
          </table:table-cell>
          <table:table-cell office:value-type="float" office:value="97.96680000000001">
            <text:p>97.96680000000001</text:p>
          </table:table-cell>
          <table:table-cell office:value-type="float" office:value="97.97539999999999">
            <text:p>97.97539999999999</text:p>
          </table:table-cell>
          <table:table-cell office:value-type="float" office:value="97.97110000000001">
            <text:p>97.97110000000001</text:p>
          </table:table-cell>
          <table:table-cell office:value-type="float" office:value="-0.3505">
            <text:p>-0.3505</text:p>
          </table:table-cell>
          <table:table-cell office:value-type="string">
            <text:p>-</text:p>
          </table:table-cell>
          <table:table-cell office:value-type="float" office:value="1.481">
            <text:p>1.481</text:p>
          </table:table-cell>
          <table:table-cell office:value-type="float" office:value="1.48">
            <text:p>1.48</text:p>
          </table:table-cell>
          <table:table-cell office:value-type="float" office:value="1.4805">
            <text:p>1.4805</text:p>
          </table:table-cell>
          <table:table-cell office:value-type="float" office:value="0.0403">
            <text:p>0.0403</text:p>
          </table:table-cell>
          <table:table-cell office:value-type="float" office:value="0">
            <text:p>0</text:p>
          </table:table-cell>
          <table:table-cell office:value-type="float" office:value="195942202">
            <text:p>195942202</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3">
            <text:p>4.63</text:p>
          </table:table-cell>
          <table:table-cell office:value-type="float" office:value="4.82">
            <text:p>4.82</text:p>
          </table:table-cell>
          <table:table-cell office:value-type="float" office:value="98.7521">
            <text:p>98.7521</text:p>
          </table:table-cell>
          <table:table-cell office:value-type="float" office:value="98.7567">
            <text:p>98.7567</text:p>
          </table:table-cell>
          <table:table-cell office:value-type="float" office:value="98.7544">
            <text:p>98.7544</text:p>
          </table:table-cell>
          <table:table-cell office:value-type="float" office:value="-0.0842">
            <text:p>-0.0842</text:p>
          </table:table-cell>
          <table:table-cell office:value-type="string">
            <text:p>-</text:p>
          </table:table-cell>
          <table:table-cell office:value-type="float" office:value="1.395">
            <text:p>1.395</text:p>
          </table:table-cell>
          <table:table-cell office:value-type="float" office:value="1.394">
            <text:p>1.394</text:p>
          </table:table-cell>
          <table:table-cell office:value-type="float" office:value="1.3945">
            <text:p>1.3945</text:p>
          </table:table-cell>
          <table:table-cell office:value-type="float" office:value="0.0185">
            <text:p>0.0185</text:p>
          </table:table-cell>
          <table:table-cell office:value-type="float" office:value="0">
            <text:p>0</text:p>
          </table:table-cell>
          <table:table-cell office:value-type="float" office:value="395017532">
            <text:p>395017532</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1083568865">
            <text:p>1083568865</text:p>
          </table:table-cell>
          <table:table-cell table:formula="of:=SUM(P5:P8)" office:value-type="float" office:value="11">
            <text:p>11</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4-03T16:31:02+08:00</meta:creation-date>
    <dc:date>2024-04-03T16:31:02+08:00</dc:date>
    <dc:title>Untitled Spreadsheet</dc:title>
    <dc:description/>
    <dc:subject/>
    <meta:keyword/>
    <meta:user-defined meta:name="Company"/>
    <meta:user-defined meta:name="category"/>
  </office:meta>
</office:document-meta>
</file>