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6044925.52">
            <text:p>604492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24570">
            <text:p>60245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2069495.52">
            <text:p>1206949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2069495.52">
            <text:p>1206949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638642">
            <text:p>196386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635355.55">
            <text:p>163535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300675.75">
            <text:p>30067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66141.92">
            <text:p>2046614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42040815.22">
            <text:p>4204081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42040815.22">
            <text:p>4204081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6">
            <text:p>2.9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58">
            <text:p>99.96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3">
            <text:p>5.93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6.0151">
            <text:p>6.0151</text:p>
          </table:table-cell>
          <table:table-cell office:value-type="float" office:value="94.5095">
            <text:p>94.5095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">
            <text:p>6.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67">
            <text:p>99.98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">
            <text:p>6.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601">
            <text:p>103.460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3">
            <text:p>2.0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6">
            <text:p>1.6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2">
            <text:p>99.9892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1">
            <text:p>1.1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41">
            <text:p>100.1641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7">
            <text:p>5.27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">
            <text:p>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41">
            <text:p>99.994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2">
            <text:p>0.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743">
            <text:p>100.2743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2">
            <text:p>2.2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2">
            <text:p>1.82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3">
            <text:p>0.5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2">
            <text:p>99.9982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7">
            <text:p>0.5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">
            <text:p>99.997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5">
            <text:p>99.987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7">
            <text:p>0.6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6">
            <text:p>99.9876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5">
            <text:p>1.1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4">
            <text:p>0.74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96">
            <text:p>100.1196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5">
            <text:p>1.0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09">
            <text:p>99.990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1">
            <text:p>1.1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73">
            <text:p>100.127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6">
            <text:p>1.7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9">
            <text:p>1.2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93">
            <text:p>100.1393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">
            <text:p>3.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4">
            <text:p>99.9804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8">
            <text:p>1.6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08">
            <text:p>100.550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">
            <text:p>1.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01">
            <text:p>99.99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2">
            <text:p>1.2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4">
            <text:p>99.9864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6">
            <text:p>1.6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3">
            <text:p>99.984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">
            <text:p>1.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8350000000001">
            <text:p>98.9835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32">
            <text:p>100.0532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1">
            <text:p>1.7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">
            <text:p>1.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3">
            <text:p>99.9953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2">
            <text:p>3.72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93">
            <text:p>99.9893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7">
            <text:p>0.2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">
            <text:p>0.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9">
            <text:p>99.9949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2">
            <text:p>2.7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2">
            <text:p>2.8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8">
            <text:p>1.3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5">
            <text:p>0.3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7">
            <text:p>0.6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929999999999">
            <text:p>99.8092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3">
            <text:p>2.8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5">
            <text:p>99.9935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5">
            <text:p>2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705">
            <text:p>133.705</text:p>
          </table:table-cell>
          <table:table-cell office:value-type="string">
            <text:p>2024/04/2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1">
            <text:p>0.6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">
            <text:p>4.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7">
            <text:p>99.98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2">
            <text:p>0.42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3">
            <text:p>6.6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48">
            <text:p>99.9648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">
            <text:p>6.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9">
            <text:p>100.913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4">
            <text:p>6.64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9999999999">
            <text:p>99.9381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3">
            <text:p>3.73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2">
            <text:p>99.9952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2">
            <text:p>8.82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2">
            <text:p>99.993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7">
            <text:p>6.27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1">
            <text:p>99.997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9">
            <text:p>5.6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8">
            <text:p>6.88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1">
            <text:p>6.21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86">
            <text:p>99.9786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9">
            <text:p>7.29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27">
            <text:p>99.9727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5">
            <text:p>7.4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929999999999">
            <text:p>99.979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">
            <text:p>7.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13">
            <text:p>99.9913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5">
            <text:p>3.3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2">
            <text:p>12.92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3">
            <text:p>99.9743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1">
            <text:p>13.8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49999999999">
            <text:p>99.5524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7">
            <text:p>15.9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2">
            <text:p>99.9982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6">
            <text:p>12.3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2">
            <text:p>99.9662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1">
            <text:p>12.9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87">
            <text:p>99.9787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6">
            <text:p>5.6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6">
            <text:p>2.16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42">
            <text:p>100.234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9">
            <text:p>4.29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920000000001">
            <text:p>99.9792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3">
            <text:p>7.43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09999999999999">
            <text:p>9.60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8">
            <text:p>99.995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1">
            <text:p>9.4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7">
            <text:p>99.9957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9.98">
            <text:p>9.9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1">
            <text:p>11.41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63">
            <text:p>99.986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2">
            <text:p>11.72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6">
            <text:p>11.5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6">
            <text:p>99.9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6">
            <text:p>11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2">
            <text:p>12.32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">
            <text:p>99.986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3">
            <text:p>12.63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2">
            <text:p>2.1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48">
            <text:p>100.2448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7">
            <text:p>7.37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75">
            <text:p>99.9975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7">
            <text:p>5.47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8">
            <text:p>5.98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">
            <text:p>6.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06">
            <text:p>99.9706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9">
            <text:p>6.49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3">
            <text:p>7.4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8">
            <text:p>1.38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3">
            <text:p>16.1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5">
            <text:p>99.9995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">
            <text:p>15.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2">
            <text:p>99.9982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6">
            <text:p>2.26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">
            <text:p>99.9967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6">
            <text:p>18.0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5">
            <text:p>2.55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6">
            <text:p>99.995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7">
            <text:p>17.5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4">
            <text:p>100.0244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8">
            <text:p>17.3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5">
            <text:p>17.8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2">
            <text:p>99.999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3">
            <text:p>2.33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6">
            <text:p>2.36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2663">
            <text:p>90.2663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5">
            <text:p>6.65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52">
            <text:p>99.955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9">
            <text:p>19.19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">
            <text:p>99.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9">
            <text:p>15.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2">
            <text:p>21.7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0427">
            <text:p>199.042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5">
            <text:p>21.5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1">
            <text:p>99.999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7">
            <text:p>14.8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2">
            <text:p>0.9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751">
            <text:p>99.975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6">
            <text:p>2.16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49999999999">
            <text:p>99.9034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9">
            <text:p>4.4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889999999999">
            <text:p>99.948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9">
            <text:p>5.19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93">
            <text:p>99.89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7">
            <text:p>2.7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21">
            <text:p>99.952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4">
            <text:p>2.84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4">
            <text:p>99.94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4">
            <text:p>2.0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64">
            <text:p>99.9064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8">
            <text:p>1.8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219999999999">
            <text:p>99.9321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3">
            <text:p>1.93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970000000001">
            <text:p>99.9197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9">
            <text:p>1.7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610000000001">
            <text:p>96.426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3">
            <text:p>3.03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69999999999">
            <text:p>99.952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8">
            <text:p>0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3">
            <text:p>99.97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2">
            <text:p>4.72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770000000001">
            <text:p>99.937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5-02T17:21:55+08:00</meta:creation-date>
    <dc:date>2024-05-02T17:21:55+08:00</dc:date>
    <dc:title>Untitled Spreadsheet</dc:title>
    <dc:description/>
    <dc:subject/>
    <meta:keyword/>
    <meta:user-defined meta:name="Company"/>
    <meta:user-defined meta:name="category"/>
  </office:meta>
</office:document-meta>
</file>