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as01a">
        <office:forms/>
        <table:table-column table:number-columns-repeated="1024"/>
        <table:table-row>
          <table:table-cell office:value-type="string">
            <text:p>國際債券處所成交行情表(買賣斷)
Daily Prices &amp; Volume─OutRight Purchase &amp; Sales(I.B.-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日期 Date：2024/05/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存續期間</text:p>
          </table:table-cell>
          <table:table-cell office:value-type="string">
            <text:p>剩餘年限</text:p>
          </table:table-cell>
          <table:table-cell office:value-type="string">
            <text:p>殖利率相對應百元價
Price</text:p>
          </table:table-cell>
          <table:table-cell/>
          <table:table-cell/>
          <table:table-cell office:value-type="string">
            <text:p>殖利率%
Yield%</text:p>
          </table:table-cell>
          <table:table-cell/>
          <table:table-cell/>
          <table:table-cell office:value-type="string">
            <text:p>與前一
營業日
比較%</text:p>
          </table:table-cell>
          <table:table-cell office:value-type="string">
            <text:p>總成交金額</text:p>
          </table:table-cell>
          <table:table-cell office:value-type="string">
            <text:p>總成交面額</text:p>
          </table:table-cell>
          <table:table-cell office:value-type="string">
            <text:p>總筆數</text:p>
          </table:table-cell>
          <table:table-cell table:number-columns-repeated="1008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uration</text:p>
          </table:table-cell>
          <table:table-cell office:value-type="string">
            <text:p>DY</text:p>
          </table:table-cell>
          <table:table-cell office:value-type="string">
            <text:p>最低Lowest</text:p>
          </table:table-cell>
          <table:table-cell office:value-type="string">
            <text:p>最高Highest</text:p>
          </table:table-cell>
          <table:table-cell office:value-type="string">
            <text:p>加權平均 Averaged</text:p>
          </table:table-cell>
          <table:table-cell office:value-type="string">
            <text:p>最高Highest</text:p>
          </table:table-cell>
          <table:table-cell office:value-type="string">
            <text:p>最低Lowest</text:p>
          </table:table-cell>
          <table:table-cell office:value-type="string">
            <text:p>加權平均Volume-Weighted Average</text:p>
          </table:table-cell>
          <table:table-cell office:value-type="string">
            <text:p>Yield  Change
%</text:p>
          </table:table-cell>
          <table:table-cell office:value-type="string">
            <text:p>Amount</text:p>
          </table:table-cell>
          <table:table-cell office:value-type="string">
            <text:p>Volume</text:p>
          </table:table-cell>
          <table:table-cell office:value-type="string">
            <text:p>Count</text:p>
          </table:table-cell>
          <table:table-cell table:number-columns-repeated="1008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8"/>
        </table:table-row>
      </table:table>
      <table:table table:name="BDdas01b">
        <office:forms/>
        <table:table-column table:number-columns-repeated="1024"/>
        <table:table-row>
          <table:table-cell office:value-type="string">
            <text:p>國際債券處所成交行情表(附條件) &lt;實際值&gt;&lt;實際值&gt;
Daily Prices &amp; Volume─Repo &amp; R-RRepo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5/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附買/賣回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 (%)</text:p>
          </table:table-cell>
          <table:table-cell/>
          <table:table-cell/>
          <table:table-cell office:value-type="string">
            <text:p>金額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Repo/R-Repo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</text:p>
          </table:table-cell>
          <table:table-cell office:value-type="string">
            <text:p>Amount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31-60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000000">
            <text:p>20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61-90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2.7">
            <text:p>2.7</text:p>
          </table:table-cell>
          <table:table-cell office:value-type="float" office:value="1911286">
            <text:p>19112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 office:value-type="string">
            <text:p>到期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800000">
            <text:p>3800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5:J7)" office:value-type="float" office:value="7711286">
            <text:p>77112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7)" office:value-type="float" office:value="7711286">
            <text:p>77112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</text:p>
          </table:table-cell>
          <table:table-cell office:value-type="string">
            <text:p>原始附買回  Original of Repo</text:p>
          </table:table-cell>
          <table:table-cell/>
          <table:table-cell/>
          <table:table-cell/>
          <table:table-cell office:value-type="string">
            <text:p>21-30</text:p>
          </table:table-cell>
          <table:table-cell office:value-type="float" office:value="5.5">
            <text:p>5.5</text:p>
          </table:table-cell>
          <table:table-cell office:value-type="float" office:value="5.35">
            <text:p>5.35</text:p>
          </table:table-cell>
          <table:table-cell office:value-type="float" office:value="5.4478">
            <text:p>5.4478</text:p>
          </table:table-cell>
          <table:table-cell office:value-type="float" office:value="1533633.63">
            <text:p>1533633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 office:value-type="string">
            <text:p>附買回 小計 Subtotal of Repo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SUBTOTAL(9,J10:J10)" office:value-type="float" office:value="1533633.63">
            <text:p>1533633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10:J10)" office:value-type="float" office:value="1533633.63">
            <text:p>1533633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as020">
        <office:forms/>
        <table:table-column table:number-columns-repeated="1024"/>
        <table:table-row>
          <table:table-cell office:value-type="string">
            <text:p>國際債券處所成交各期次債券殖利率/百元價格表 &lt;實際值&gt;&lt;實際值&gt;
Daily Volume-Weighted Average Yield/Price Conversion(I.B.-Over The Counter) &lt;Actual Value&gt;&lt;Actual Value&gt;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5/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到期日</text:p>
          </table:table-cell>
          <table:table-cell office:value-type="string">
            <text:p>存續期間</text:p>
          </table:table-cell>
          <table:table-cell office:value-type="string">
            <text:p>票面利率</text:p>
          </table:table-cell>
          <table:table-cell office:value-type="string">
            <text:p>每年付/計
息次數</text:p>
          </table:table-cell>
          <table:table-cell office:value-type="string">
            <text:p>加權平均
殖利率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Maturity Date</text:p>
          </table:table-cell>
          <table:table-cell office:value-type="string">
            <text:p>Duration</text:p>
          </table:table-cell>
          <table:table-cell office:value-type="string">
            <text:p>Coupon Rate
%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Yield
%</text:p>
          </table:table-cell>
          <table:table-cell office:value-type="string">
            <text:p>Volume-Weighted
Average Price</text:p>
          </table:table-cell>
          <table:table-cell office:value-type="string">
            <text:p>Last Trade Date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XS2056574879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1.6384">
            <text:p>1.63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918">
            <text:p>100.918</text:p>
          </table:table-cell>
          <table:table-cell office:value-type="string">
            <text:p>2022/02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2036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2036/07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2036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2032/04/20</text:p>
          </table:table-cell>
          <table:table-cell office:value-type="string">
            <text:p>-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4.53">
            <text:p>4.5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2032/06/17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2027/09/20</text:p>
          </table:table-cell>
          <table:table-cell office:value-type="float" office:value="2.96">
            <text:p>2.9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float" office:value="99.9659">
            <text:p>99.965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1/1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2031/11/24</text:p>
          </table:table-cell>
          <table:table-cell office:value-type="float" office:value="5.93">
            <text:p>5.93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6.0151">
            <text:p>6.0151</text:p>
          </table:table-cell>
          <table:table-cell office:value-type="float" office:value="94.5111">
            <text:p>94.5111</text:p>
          </table:table-cell>
          <table:table-cell office:value-type="string">
            <text:p>2024/04/30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2036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2028/07/24</text:p>
          </table:table-cell>
          <table:table-cell office:value-type="string">
            <text:p>-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5.62">
            <text:p>5.62</text:p>
          </table:table-cell>
          <table:table-cell office:value-type="string">
            <text:p>-</text:p>
          </table:table-cell>
          <table:table-cell office:value-type="string">
            <text:p>2023/07/24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2.8">
            <text:p>2.8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2036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2036/09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8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2037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2032/06/08</text:p>
          </table:table-cell>
          <table:table-cell office:value-type="float" office:value="6.1">
            <text:p>6.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8699999999999">
            <text:p>99.9869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2036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2031/11/17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11/17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2031/11/26</text:p>
          </table:table-cell>
          <table:table-cell office:value-type="float" office:value="6.6">
            <text:p>6.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09999999999">
            <text:p>99.98909999999999</text:p>
          </table:table-cell>
          <table:table-cell office:value-type="string">
            <text:p>2021/11/26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2033/02/03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2/03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2038/04/20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2033/02/24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XS1906340275</text:p>
          </table:table-cell>
          <table:table-cell office:value-type="string">
            <text:p>2026/05/10</text:p>
          </table:table-cell>
          <table:table-cell office:value-type="string">
            <text:p>-</text:p>
          </table:table-cell>
          <table:table-cell office:value-type="float" office:value="2.455">
            <text:p>2.4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203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203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2036/10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XS2175201347</text:p>
          </table:table-cell>
          <table:table-cell office:value-type="string">
            <text:p>2031/10/27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4/4</text:p>
          </table:table-cell>
          <table:table-cell office:value-type="float" office:value="1.2">
            <text:p>1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2036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2036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2037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2037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2038/02/24</text:p>
          </table:table-cell>
          <table:table-cell office:value-type="string">
            <text:p>-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6.02">
            <text:p>6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XS1980799362</text:p>
          </table:table-cell>
          <table:table-cell office:value-type="string">
            <text:p>2026/05/29</text:p>
          </table:table-cell>
          <table:table-cell office:value-type="string">
            <text:p>-</text:p>
          </table:table-cell>
          <table:table-cell office:value-type="float" office:value="2.4441">
            <text:p>2.44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2031/06/08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2031/06/11</text:p>
          </table:table-cell>
          <table:table-cell office:value-type="string">
            <text:p>-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2.77">
            <text:p>2.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2036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2.9">
            <text:p>2.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2031/08/12</text:p>
          </table:table-cell>
          <table:table-cell office:value-type="string">
            <text:p>-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2.4">
            <text:p>2.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2031/11/16</text:p>
          </table:table-cell>
          <table:table-cell office:value-type="string">
            <text:p>-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2.95">
            <text:p>2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2033/06/21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2023/06/2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2028/03/31</text:p>
          </table:table-cell>
          <table:table-cell office:value-type="float" office:value="3.59">
            <text:p>3.5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49">
            <text:p>99.9949</text:p>
          </table:table-cell>
          <table:table-cell office:value-type="string">
            <text:p>2021/03/3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3.6566">
            <text:p>3.6566</text:p>
          </table:table-cell>
          <table:table-cell office:value-type="float" office:value="103.4586">
            <text:p>103.4586</text:p>
          </table:table-cell>
          <table:table-cell office:value-type="string">
            <text:p>2020/03/0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2028/03/29</text:p>
          </table:table-cell>
          <table:table-cell office:value-type="float" office:value="3.58">
            <text:p>3.5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63">
            <text:p>99.986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2026/07/17</text:p>
          </table:table-cell>
          <table:table-cell office:value-type="float" office:value="2.03">
            <text:p>2.03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75">
            <text:p>99.9875</text:p>
          </table:table-cell>
          <table:table-cell office:value-type="string">
            <text:p>2019/07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2026/11/25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2019/11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2027/06/1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2026/07/09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183">
            <text:p>3.5183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2027/09/0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007">
            <text:p>3.2007</text:p>
          </table:table-cell>
          <table:table-cell office:value-type="string">
            <text:p>-</text:p>
          </table:table-cell>
          <table:table-cell office:value-type="string">
            <text:p>2020/09/1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2029/06/16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2026/01/30</text:p>
          </table:table-cell>
          <table:table-cell office:value-type="float" office:value="1.65">
            <text:p>1.65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909999999999">
            <text:p>99.98909999999999</text:p>
          </table:table-cell>
          <table:table-cell office:value-type="string">
            <text:p>2020/01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2026/08/12</text:p>
          </table:table-cell>
          <table:table-cell office:value-type="string">
            <text:p>-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3.72">
            <text:p>3.72</text:p>
          </table:table-cell>
          <table:table-cell office:value-type="string">
            <text:p>-</text:p>
          </table:table-cell>
          <table:table-cell office:value-type="string">
            <text:p>2022/08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2025/06/30</text:p>
          </table:table-cell>
          <table:table-cell office:value-type="float" office:value="1.11">
            <text:p>1.11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100.1637">
            <text:p>100.1637</text:p>
          </table:table-cell>
          <table:table-cell office:value-type="string">
            <text:p>2022/09/01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2030/06/30</text:p>
          </table:table-cell>
          <table:table-cell office:value-type="float" office:value="5.27">
            <text:p>5.27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3999">
            <text:p>4.3999</text:p>
          </table:table-cell>
          <table:table-cell office:value-type="float" office:value="99.9952">
            <text:p>99.9952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2025/05/30</text:p>
          </table:table-cell>
          <table:table-cell office:value-type="float" office:value="1">
            <text:p>1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496">
            <text:p>3.9496</text:p>
          </table:table-cell>
          <table:table-cell office:value-type="float" office:value="99.9943">
            <text:p>99.9943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2024/07/24</text:p>
          </table:table-cell>
          <table:table-cell office:value-type="float" office:value="0.22">
            <text:p>0.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2.237">
            <text:p>2.237</text:p>
          </table:table-cell>
          <table:table-cell office:value-type="float" office:value="100.271">
            <text:p>100.271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2026/09/24</text:p>
          </table:table-cell>
          <table:table-cell office:value-type="float" office:value="2.22">
            <text:p>2.22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4">
            <text:p>3.4</text:p>
          </table:table-cell>
          <table:table-cell office:value-type="float" office:value="99.98269999999999">
            <text:p>99.98269999999999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2028/03/26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2027/09/28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22/09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2031/05/27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3.55">
            <text:p>3.55</text:p>
          </table:table-cell>
          <table:table-cell office:value-type="string">
            <text:p>-</text:p>
          </table:table-cell>
          <table:table-cell office:value-type="string">
            <text:p>2021/05/2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2026/05/11</text:p>
          </table:table-cell>
          <table:table-cell office:value-type="float" office:value="1.82">
            <text:p>1.82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4.35">
            <text:p>4.35</text:p>
          </table:table-cell>
          <table:table-cell office:value-type="float" office:value="99.998">
            <text:p>99.99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2025/09/15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0/09/1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2031/01/07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2024/11/18</text:p>
          </table:table-cell>
          <table:table-cell office:value-type="float" office:value="0.52">
            <text:p>0.52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08">
            <text:p>4.08</text:p>
          </table:table-cell>
          <table:table-cell office:value-type="float" office:value="99.9983">
            <text:p>99.9983</text:p>
          </table:table-cell>
          <table:table-cell office:value-type="string">
            <text:p>2014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2024/12/04</text:p>
          </table:table-cell>
          <table:table-cell office:value-type="float" office:value="0.57">
            <text:p>0.57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71">
            <text:p>99.9971</text:p>
          </table:table-cell>
          <table:table-cell office:value-type="string">
            <text:p>2014/12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2026/08/08</text:p>
          </table:table-cell>
          <table:table-cell office:value-type="float" office:value="2.09">
            <text:p>2.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76">
            <text:p>99.9876</text:p>
          </table:table-cell>
          <table:table-cell office:value-type="string">
            <text:p>2019/08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2025/01/13</text:p>
          </table:table-cell>
          <table:table-cell office:value-type="float" office:value="0.67">
            <text:p>0.67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3.46">
            <text:p>3.46</text:p>
          </table:table-cell>
          <table:table-cell office:value-type="float" office:value="99.9875">
            <text:p>99.9875</text:p>
          </table:table-cell>
          <table:table-cell office:value-type="string">
            <text:p>2020/01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2025/07/17</text:p>
          </table:table-cell>
          <table:table-cell office:value-type="float" office:value="1.15">
            <text:p>1.15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4">
            <text:p>99.99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2025/02/06</text:p>
          </table:table-cell>
          <table:table-cell office:value-type="float" office:value="0.74">
            <text:p>0.74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3.632">
            <text:p>3.632</text:p>
          </table:table-cell>
          <table:table-cell office:value-type="float" office:value="100.119">
            <text:p>100.119</text:p>
          </table:table-cell>
          <table:table-cell office:value-type="string">
            <text:p>2022/01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2025/06/17</text:p>
          </table:table-cell>
          <table:table-cell office:value-type="float" office:value="1.05">
            <text:p>1.0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91">
            <text:p>99.991</text:p>
          </table:table-cell>
          <table:table-cell office:value-type="string">
            <text:p>2020/06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2025/07/10</text:p>
          </table:table-cell>
          <table:table-cell office:value-type="float" office:value="1.11">
            <text:p>1.11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3.7273">
            <text:p>3.7273</text:p>
          </table:table-cell>
          <table:table-cell office:value-type="float" office:value="100.1272">
            <text:p>100.1272</text:p>
          </table:table-cell>
          <table:table-cell office:value-type="string">
            <text:p>2023/05/0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2026/03/09</text:p>
          </table:table-cell>
          <table:table-cell office:value-type="float" office:value="1.75">
            <text:p>1.7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23">
            <text:p>99.992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2025/09/15</text:p>
          </table:table-cell>
          <table:table-cell office:value-type="float" office:value="1.29">
            <text:p>1.29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6789">
            <text:p>3.6789</text:p>
          </table:table-cell>
          <table:table-cell office:value-type="float" office:value="100.1391">
            <text:p>100.1391</text:p>
          </table:table-cell>
          <table:table-cell office:value-type="string">
            <text:p>2023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2027/11/17</text:p>
          </table:table-cell>
          <table:table-cell office:value-type="float" office:value="3.19">
            <text:p>3.19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3.95">
            <text:p>3.95</text:p>
          </table:table-cell>
          <table:table-cell office:value-type="float" office:value="99.9804">
            <text:p>99.9804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2026/02/04</text:p>
          </table:table-cell>
          <table:table-cell office:value-type="float" office:value="1.68">
            <text:p>1.68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2.8166">
            <text:p>2.8166</text:p>
          </table:table-cell>
          <table:table-cell office:value-type="float" office:value="100.5499">
            <text:p>100.5499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2038">
            <text:p>3.2038</text:p>
          </table:table-cell>
          <table:table-cell office:value-type="string">
            <text:p>-</text:p>
          </table:table-cell>
          <table:table-cell office:value-type="string">
            <text:p>2021/12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2025/07/02</text:p>
          </table:table-cell>
          <table:table-cell office:value-type="float" office:value="1.09">
            <text:p>1.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4999">
            <text:p>3.4999</text:p>
          </table:table-cell>
          <table:table-cell office:value-type="float" office:value="99.9902">
            <text:p>99.9902</text:p>
          </table:table-cell>
          <table:table-cell office:value-type="string">
            <text:p>2020/07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2025/08/18</text:p>
          </table:table-cell>
          <table:table-cell office:value-type="float" office:value="1.22">
            <text:p>1.22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3.3992">
            <text:p>3.3992</text:p>
          </table:table-cell>
          <table:table-cell office:value-type="float" office:value="99.98650000000001">
            <text:p>99.98650000000001</text:p>
          </table:table-cell>
          <table:table-cell office:value-type="string">
            <text:p>2022/08/30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2026/01/29</text:p>
          </table:table-cell>
          <table:table-cell office:value-type="float" office:value="1.66">
            <text:p>1.66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3.15">
            <text:p>3.15</text:p>
          </table:table-cell>
          <table:table-cell office:value-type="float" office:value="99.9843">
            <text:p>99.9843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2025/09/24</text:p>
          </table:table-cell>
          <table:table-cell office:value-type="float" office:value="1.29">
            <text:p>1.29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4.7989">
            <text:p>4.7989</text:p>
          </table:table-cell>
          <table:table-cell office:value-type="float" office:value="98.9855">
            <text:p>98.9855</text:p>
          </table:table-cell>
          <table:table-cell office:value-type="string">
            <text:p>2022/11/1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2025/11/18</text:p>
          </table:table-cell>
          <table:table-cell office:value-type="float" office:value="1.45">
            <text:p>1.45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3.9507">
            <text:p>3.9507</text:p>
          </table:table-cell>
          <table:table-cell office:value-type="float" office:value="100.0531">
            <text:p>100.0531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2026/02/19</text:p>
          </table:table-cell>
          <table:table-cell office:value-type="float" office:value="1.71">
            <text:p>1.71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3.32">
            <text:p>3.32</text:p>
          </table:table-cell>
          <table:table-cell office:value-type="float" office:value="99.9911">
            <text:p>99.991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2026/05/28</text:p>
          </table:table-cell>
          <table:table-cell office:value-type="float" office:value="1.9">
            <text:p>1.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550000000001">
            <text:p>99.99550000000001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2028/07/13</text:p>
          </table:table-cell>
          <table:table-cell office:value-type="float" office:value="3.72">
            <text:p>3.72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3.67">
            <text:p>3.67</text:p>
          </table:table-cell>
          <table:table-cell office:value-type="float" office:value="99.9894">
            <text:p>99.9894</text:p>
          </table:table-cell>
          <table:table-cell office:value-type="string">
            <text:p>2021/07/13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2026/08/09</text:p>
          </table:table-cell>
          <table:table-cell office:value-type="float" office:value="2.09">
            <text:p>2.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3.6">
            <text:p>3.6</text:p>
          </table:table-cell>
          <table:table-cell office:value-type="float" office:value="99.9875">
            <text:p>99.987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2024/08/14</text:p>
          </table:table-cell>
          <table:table-cell office:value-type="float" office:value="0.27">
            <text:p>0.27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79999999999">
            <text:p>99.98779999999999</text:p>
          </table:table-cell>
          <table:table-cell office:value-type="string">
            <text:p>2019/08/1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2027/03/13</text:p>
          </table:table-cell>
          <table:table-cell office:value-type="float" office:value="2.69">
            <text:p>2.69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9469999999999">
            <text:p>99.994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2025/04/08</text:p>
          </table:table-cell>
          <table:table-cell office:value-type="float" office:value="0.89">
            <text:p>0.89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4.1">
            <text:p>4.1</text:p>
          </table:table-cell>
          <table:table-cell office:value-type="float" office:value="99.99469999999999">
            <text:p>99.99469999999999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2030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2027/03/23</text:p>
          </table:table-cell>
          <table:table-cell office:value-type="float" office:value="2.72">
            <text:p>2.72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53">
            <text:p>99.995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2027/06/03</text:p>
          </table:table-cell>
          <table:table-cell office:value-type="float" office:value="2.82">
            <text:p>2.82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float" office:value="99.99639999999999">
            <text:p>99.996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2025/10/15</text:p>
          </table:table-cell>
          <table:table-cell office:value-type="float" office:value="1.38">
            <text:p>1.3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float" office:value="99.989">
            <text:p>99.98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2024/10/08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2024/09/11</text:p>
          </table:table-cell>
          <table:table-cell office:value-type="float" office:value="0.35">
            <text:p>0.35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3.7945">
            <text:p>3.7945</text:p>
          </table:table-cell>
          <table:table-cell office:value-type="float" office:value="99.9922">
            <text:p>99.9922</text:p>
          </table:table-cell>
          <table:table-cell office:value-type="string">
            <text:p>2020/03/25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2026/05/17</text:p>
          </table:table-cell>
          <table:table-cell office:value-type="string">
            <text:p>-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4.6">
            <text:p>4.6</text:p>
          </table:table-cell>
          <table:table-cell office:value-type="string">
            <text:p>-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2025/01/09</text:p>
          </table:table-cell>
          <table:table-cell office:value-type="float" office:value="0.66">
            <text:p>0.66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4.3344">
            <text:p>4.3344</text:p>
          </table:table-cell>
          <table:table-cell office:value-type="float" office:value="99.81">
            <text:p>99.81</text:p>
          </table:table-cell>
          <table:table-cell office:value-type="string">
            <text:p>2022/04/22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2027/06/16</text:p>
          </table:table-cell>
          <table:table-cell office:value-type="float" office:value="2.82">
            <text:p>2.8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36">
            <text:p>99.9936</text:p>
          </table:table-cell>
          <table:table-cell office:value-type="string">
            <text:p>2020/06/16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2027/06/24</text:p>
          </table:table-cell>
          <table:table-cell office:value-type="float" office:value="2.84">
            <text:p>2.8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926">
            <text:p>99.9926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XS2625084475</text:p>
          </table:table-cell>
          <table:table-cell office:value-type="string">
            <text:p>2029/08/22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XS2711515861</text:p>
          </table:table-cell>
          <table:table-cell office:value-type="string">
            <text:p>2029/03/20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2024/03/20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2024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33.705">
            <text:p>133.705</text:p>
          </table:table-cell>
          <table:table-cell office:value-type="string">
            <text:p>2024/04/26</text:p>
          </table:table-cell>
          <table:table-cell table:number-columns-repeated="1013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2025/06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4.085">
            <text:p>114.085</text:p>
          </table:table-cell>
          <table:table-cell office:value-type="string">
            <text:p>2022/03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1</text:p>
          </table:table-cell>
          <table:table-cell office:value-type="string">
            <text:p>S21CTBC2</text:p>
          </table:table-cell>
          <table:table-cell office:value-type="string">
            <text:p>TW000F012117</text:p>
          </table:table-cell>
          <table:table-cell office:value-type="string">
            <text:p>2026/08/3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5.7">
            <text:p>85.7</text:p>
          </table:table-cell>
          <table:table-cell office:value-type="string">
            <text:p>2022/08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2052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4</text:p>
          </table:table-cell>
          <table:table-cell office:value-type="string">
            <text:p>S24CTBC1</text:p>
          </table:table-cell>
          <table:table-cell/>
          <table:table-cell office:value-type="string">
            <text:p>2025/01/17</text:p>
          </table:table-cell>
          <table:table-cell office:value-type="string">
            <text:p>-</text:p>
          </table:table-cell>
          <table:table-cell office:value-type="float" office:value="14.07">
            <text:p>14.07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29</text:p>
          </table:table-cell>
          <table:table-cell office:value-type="string">
            <text:p>S24CTBC6</text:p>
          </table:table-cell>
          <table:table-cell office:value-type="string">
            <text:p>TW000F012299</text:p>
          </table:table-cell>
          <table:table-cell office:value-type="string">
            <text:p>2025/02/06</text:p>
          </table:table-cell>
          <table:table-cell office:value-type="string">
            <text:p>-</text:p>
          </table:table-cell>
          <table:table-cell office:value-type="float" office:value="17.04">
            <text:p>17.04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1</text:p>
          </table:table-cell>
          <table:table-cell office:value-type="string">
            <text:p>S24CTBC8</text:p>
          </table:table-cell>
          <table:table-cell office:value-type="string">
            <text:p>TW000F012315</text:p>
          </table:table-cell>
          <table:table-cell office:value-type="string">
            <text:p>2025/02/26</text:p>
          </table:table-cell>
          <table:table-cell office:value-type="string">
            <text:p>-</text:p>
          </table:table-cell>
          <table:table-cell office:value-type="float" office:value="14.11">
            <text:p>14.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3</text:p>
          </table:table-cell>
          <table:table-cell office:value-type="string">
            <text:p>S24CTBC10</text:p>
          </table:table-cell>
          <table:table-cell office:value-type="string">
            <text:p>TW000F012331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14.35">
            <text:p>14.35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4</text:p>
          </table:table-cell>
          <table:table-cell office:value-type="string">
            <text:p>S24CTBC11</text:p>
          </table:table-cell>
          <table:table-cell office:value-type="string">
            <text:p>TW000F012349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5</text:p>
          </table:table-cell>
          <table:table-cell office:value-type="string">
            <text:p>S24CTBC12</text:p>
          </table:table-cell>
          <table:table-cell office:value-type="string">
            <text:p>TW000F012356</text:p>
          </table:table-cell>
          <table:table-cell office:value-type="string">
            <text:p>2024/07/17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6</text:p>
          </table:table-cell>
          <table:table-cell office:value-type="string">
            <text:p>S24CTBC13</text:p>
          </table:table-cell>
          <table:table-cell/>
          <table:table-cell office:value-type="string">
            <text:p>2024/12/24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7</text:p>
          </table:table-cell>
          <table:table-cell office:value-type="string">
            <text:p>S24CTBC14</text:p>
          </table:table-cell>
          <table:table-cell/>
          <table:table-cell office:value-type="string">
            <text:p>2025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8</text:p>
          </table:table-cell>
          <table:table-cell office:value-type="string">
            <text:p>S24CTBC15</text:p>
          </table:table-cell>
          <table:table-cell office:value-type="string">
            <text:p>TW000F012380</text:p>
          </table:table-cell>
          <table:table-cell office:value-type="string">
            <text:p>2024/06/26</text:p>
          </table:table-cell>
          <table:table-cell office:value-type="string">
            <text:p>-</text:p>
          </table:table-cell>
          <table:table-cell office:value-type="float" office:value="24.1">
            <text:p>24.1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239</text:p>
          </table:table-cell>
          <table:table-cell office:value-type="string">
            <text:p>S24CTBC16</text:p>
          </table:table-cell>
          <table:table-cell office:value-type="string">
            <text:p>TW000F012398</text:p>
          </table:table-cell>
          <table:table-cell office:value-type="string">
            <text:p>2025/04/08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12/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2024/12/18</text:p>
          </table:table-cell>
          <table:table-cell office:value-type="float" office:value="0.61">
            <text:p>0.61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4.5">
            <text:p>4.5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2045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4.97">
            <text:p>4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2045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2015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2046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3.4063">
            <text:p>3.4063</text:p>
          </table:table-cell>
          <table:table-cell office:value-type="string">
            <text:p>-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2046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4.41">
            <text:p>4.41</text:p>
          </table:table-cell>
          <table:table-cell office:value-type="string">
            <text:p>-</text:p>
          </table:table-cell>
          <table:table-cell office:value-type="string">
            <text:p>2016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2016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2047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5">
            <text:p>4.75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6</text:p>
          </table:table-cell>
          <table:table-cell office:value-type="string">
            <text:p>S23ESUN2</text:p>
          </table:table-cell>
          <table:table-cell office:value-type="string">
            <text:p>TW000F028162</text:p>
          </table:table-cell>
          <table:table-cell office:value-type="string">
            <text:p>2026/07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817</text:p>
          </table:table-cell>
          <table:table-cell office:value-type="string">
            <text:p>S23ESUN3</text:p>
          </table:table-cell>
          <table:table-cell office:value-type="string">
            <text:p>TW000F028170</text:p>
          </table:table-cell>
          <table:table-cell office:value-type="string">
            <text:p>2026/08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2910/12/31</text:p>
          </table:table-cell>
          <table:table-cell office:value-type="string">
            <text:p>-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5.1">
            <text:p>5.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2029/10/08</text:p>
          </table:table-cell>
          <table:table-cell office:value-type="float" office:value="4.69">
            <text:p>4.69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4">
            <text:p>4</text:p>
          </table:table-cell>
          <table:table-cell office:value-type="float" office:value="99.9808">
            <text:p>99.980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2047/1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2048/03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2048/05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0</text:p>
          </table:table-cell>
          <table:table-cell office:value-type="string">
            <text:p>S22MEGA2</text:p>
          </table:table-cell>
          <table:table-cell office:value-type="string">
            <text:p>TW000F046107</text:p>
          </table:table-cell>
          <table:table-cell office:value-type="string">
            <text:p>2027/07/05</text:p>
          </table:table-cell>
          <table:table-cell office:value-type="string">
            <text:p>-</text:p>
          </table:table-cell>
          <table:table-cell office:value-type="float" office:value="4.8">
            <text:p>4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611</text:p>
          </table:table-cell>
          <table:table-cell office:value-type="string">
            <text:p>S24MEGA1</text:p>
          </table:table-cell>
          <table:table-cell office:value-type="string">
            <text:p>TW000F046115</text:p>
          </table:table-cell>
          <table:table-cell office:value-type="string">
            <text:p>2029/01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8</text:p>
          </table:table-cell>
          <table:table-cell office:value-type="string">
            <text:p>S22FCB2</text:p>
          </table:table-cell>
          <table:table-cell office:value-type="string">
            <text:p>TW000F050083</text:p>
          </table:table-cell>
          <table:table-cell office:value-type="string">
            <text:p>2027/08/22</text:p>
          </table:table-cell>
          <table:table-cell office:value-type="string">
            <text:p>-</text:p>
          </table:table-cell>
          <table:table-cell office:value-type="float" office:value="5.28">
            <text:p>5.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3.15000000000001">
            <text:p>93.15000000000001</text:p>
          </table:table-cell>
          <table:table-cell office:value-type="string">
            <text:p>2024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09</text:p>
          </table:table-cell>
          <table:table-cell office:value-type="string">
            <text:p>S23FCB1</text:p>
          </table:table-cell>
          <table:table-cell office:value-type="string">
            <text:p>TW000F050091</text:p>
          </table:table-cell>
          <table:table-cell office:value-type="string">
            <text:p>2025/06/22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010</text:p>
          </table:table-cell>
          <table:table-cell office:value-type="string">
            <text:p>S23FCB2</text:p>
          </table:table-cell>
          <table:table-cell office:value-type="string">
            <text:p>TW000F050109</text:p>
          </table:table-cell>
          <table:table-cell office:value-type="string">
            <text:p>2028/12/22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2048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2047/1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2048/1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3</text:p>
          </table:table-cell>
          <table:table-cell office:value-type="string">
            <text:p>S23TCB1A</text:p>
          </table:table-cell>
          <table:table-cell office:value-type="string">
            <text:p>TW000F074034</text:p>
          </table:table-cell>
          <table:table-cell office:value-type="string">
            <text:p>2025/03/10</text:p>
          </table:table-cell>
          <table:table-cell office:value-type="string">
            <text:p>-</text:p>
          </table:table-cell>
          <table:table-cell office:value-type="float" office:value="4.7">
            <text:p>4.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4.76000000000001">
            <text:p>94.76000000000001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4</text:p>
          </table:table-cell>
          <table:table-cell office:value-type="string">
            <text:p>S23TCB1B</text:p>
          </table:table-cell>
          <table:table-cell office:value-type="string">
            <text:p>TW000F074042</text:p>
          </table:table-cell>
          <table:table-cell office:value-type="string">
            <text:p>2028/03/1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89.97">
            <text:p>89.97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5</text:p>
          </table:table-cell>
          <table:table-cell office:value-type="string">
            <text:p>S23TCB2A</text:p>
          </table:table-cell>
          <table:table-cell office:value-type="string">
            <text:p>TW000F074059</text:p>
          </table:table-cell>
          <table:table-cell office:value-type="string">
            <text:p>2025/10/0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5.78">
            <text:p>95.78</text:p>
          </table:table-cell>
          <table:table-cell office:value-type="string">
            <text:p>2023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6</text:p>
          </table:table-cell>
          <table:table-cell office:value-type="string">
            <text:p>S23TCB2B</text:p>
          </table:table-cell>
          <table:table-cell office:value-type="string">
            <text:p>TW000F074067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6.4">
            <text:p>6.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7</text:p>
          </table:table-cell>
          <table:table-cell office:value-type="string">
            <text:p>S24TCB1A</text:p>
          </table:table-cell>
          <table:table-cell office:value-type="string">
            <text:p>TW000F074075</text:p>
          </table:table-cell>
          <table:table-cell office:value-type="string">
            <text:p>2027/05/03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408</text:p>
          </table:table-cell>
          <table:table-cell office:value-type="string">
            <text:p>S24TCB1B</text:p>
          </table:table-cell>
          <table:table-cell office:value-type="string">
            <text:p>TW000F074083</text:p>
          </table:table-cell>
          <table:table-cell office:value-type="string">
            <text:p>2029/05/03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2047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2048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9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2048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2048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3</text:p>
          </table:table-cell>
          <table:table-cell office:value-type="string">
            <text:p>S23SCSB2</text:p>
          </table:table-cell>
          <table:table-cell office:value-type="string">
            <text:p>TW000F144035</text:p>
          </table:table-cell>
          <table:table-cell office:value-type="string">
            <text:p>2026/11/01</text:p>
          </table:table-cell>
          <table:table-cell office:value-type="string">
            <text:p>-</text:p>
          </table:table-cell>
          <table:table-cell office:value-type="float" office:value="6.5">
            <text:p>6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404</text:p>
          </table:table-cell>
          <table:table-cell office:value-type="string">
            <text:p>S24SCSB1</text:p>
          </table:table-cell>
          <table:table-cell office:value-type="string">
            <text:p>TW000F144043</text:p>
          </table:table-cell>
          <table:table-cell office:value-type="string">
            <text:p>2026/03/27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2024/10/03</text:p>
          </table:table-cell>
          <table:table-cell office:value-type="float" office:value="0.41">
            <text:p>0.41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2.5">
            <text:p>2.5</text:p>
          </table:table-cell>
          <table:table-cell office:value-type="float" office:value="99.9996">
            <text:p>99.9996</text:p>
          </table:table-cell>
          <table:table-cell office:value-type="string">
            <text:p>2019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2060/09/22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2051/09/23</text:p>
          </table:table-cell>
          <table:table-cell office:value-type="string">
            <text:p>-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3.1">
            <text:p>3.1</text:p>
          </table:table-cell>
          <table:table-cell office:value-type="string">
            <text:p>-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2033/08/07</text:p>
          </table:table-cell>
          <table:table-cell office:value-type="float" office:value="6.63">
            <text:p>6.63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6.1">
            <text:p>6.1</text:p>
          </table:table-cell>
          <table:table-cell office:value-type="float" office:value="99.965">
            <text:p>99.965</text:p>
          </table:table-cell>
          <table:table-cell office:value-type="string">
            <text:p>2023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2033/10/04</text:p>
          </table:table-cell>
          <table:table-cell office:value-type="float" office:value="6.8">
            <text:p>6.8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5.9643">
            <text:p>5.9643</text:p>
          </table:table-cell>
          <table:table-cell office:value-type="float" office:value="100.9138">
            <text:p>100.9138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XS2045838039</text:p>
          </table:table-cell>
          <table:table-cell office:value-type="string">
            <text:p>2024/11/15</text:p>
          </table:table-cell>
          <table:table-cell office:value-type="string">
            <text:p>-</text:p>
          </table:table-cell>
          <table:table-cell office:value-type="float" office:value="2.7599">
            <text:p>2.759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224">
            <text:p>101.224</text:p>
          </table:table-cell>
          <table:table-cell office:value-type="string">
            <text:p>2021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XS2181601233</text:p>
          </table:table-cell>
          <table:table-cell office:value-type="string">
            <text:p>2025/06/17</text:p>
          </table:table-cell>
          <table:table-cell office:value-type="string">
            <text:p>-</text:p>
          </table:table-cell>
          <table:table-cell office:value-type="float" office:value="1.749">
            <text:p>1.74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31">
            <text:p>100.831</text:p>
          </table:table-cell>
          <table:table-cell office:value-type="string">
            <text:p>2023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2032/11/29</text:p>
          </table:table-cell>
          <table:table-cell office:value-type="float" office:value="6.64">
            <text:p>6.64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5.229">
            <text:p>5.229</text:p>
          </table:table-cell>
          <table:table-cell office:value-type="float" office:value="99.93810000000001">
            <text:p>99.93810000000001</text:p>
          </table:table-cell>
          <table:table-cell office:value-type="string">
            <text:p>2022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2046/12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2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205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205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2055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2055/08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2036/10/07</text:p>
          </table:table-cell>
          <table:table-cell office:value-type="string">
            <text:p>-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2.53">
            <text:p>2.53</text:p>
          </table:table-cell>
          <table:table-cell office:value-type="string">
            <text:p>-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2055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2056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203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2056/0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2056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2029/03/10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2022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2037/06/17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office:value-type="string">
            <text:p>XS0461615212</text:p>
          </table:table-cell>
          <table:table-cell office:value-type="string">
            <text:p>2034/04/24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2046/06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2028/06/30</text:p>
          </table:table-cell>
          <table:table-cell office:value-type="float" office:value="3.73">
            <text:p>3.73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4.2">
            <text:p>4.2</text:p>
          </table:table-cell>
          <table:table-cell office:value-type="float" office:value="99.9953">
            <text:p>99.9953</text:p>
          </table:table-cell>
          <table:table-cell office:value-type="string">
            <text:p>2016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2050/0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2050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2050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2050/07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205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2050/09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2051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2051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205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FR001400I8W2</text:p>
          </table:table-cell>
          <table:table-cell office:value-type="string">
            <text:p>2028/06/06</text:p>
          </table:table-cell>
          <table:table-cell office:value-type="string">
            <text:p>-</text:p>
          </table:table-cell>
          <table:table-cell office:value-type="float" office:value="6.38">
            <text:p>6.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XS271668074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92">
            <text:p>100.692</text:p>
          </table:table-cell>
          <table:table-cell office:value-type="string">
            <text:p>2024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2047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2048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2048/06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2048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2049/04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2049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87">
            <text:p>100.0087</text:p>
          </table:table-cell>
          <table:table-cell office:value-type="string">
            <text:p>2019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206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2060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2060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2060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2054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2060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2060/11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2055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2055/04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2055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2055/06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2056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2056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2062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2062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2036/06/27</text:p>
          </table:table-cell>
          <table:table-cell office:value-type="float" office:value="8.82">
            <text:p>8.82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5.1">
            <text:p>5.1</text:p>
          </table:table-cell>
          <table:table-cell office:value-type="float" office:value="99.9932">
            <text:p>99.9932</text:p>
          </table:table-cell>
          <table:table-cell office:value-type="string">
            <text:p>2016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2048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XS2027857197</text:p>
          </table:table-cell>
          <table:table-cell office:value-type="string">
            <text:p>2026/10/02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4/4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2019/10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2054/07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2054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2031/01/19</text:p>
          </table:table-cell>
          <table:table-cell office:value-type="float" office:value="6.26">
            <text:p>6.26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float" office:value="99.9971">
            <text:p>99.9971</text:p>
          </table:table-cell>
          <table:table-cell office:value-type="string">
            <text:p>2021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2.06">
            <text:p>2.06</text:p>
          </table:table-cell>
          <table:table-cell office:value-type="string">
            <text:p>-</text:p>
          </table:table-cell>
          <table:table-cell office:value-type="string">
            <text:p>2021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2036/03/25</text:p>
          </table:table-cell>
          <table:table-cell office:value-type="string">
            <text:p>-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2.7">
            <text:p>2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2031/05/25</text:p>
          </table:table-cell>
          <table:table-cell office:value-type="string">
            <text:p>-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2.36">
            <text:p>2.3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2036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2052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2032/01/26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XS2347736154</text:p>
          </table:table-cell>
          <table:table-cell office:value-type="string">
            <text:p>2032/03/11</text:p>
          </table:table-cell>
          <table:table-cell office:value-type="string">
            <text:p>-</text:p>
          </table:table-cell>
          <table:table-cell office:value-type="float" office:value="2.624">
            <text:p>2.62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XS2347719655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394">
            <text:p>5.39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59.0005">
            <text:p>59.000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2032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2028/1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XS2347719226</text:p>
          </table:table-cell>
          <table:table-cell office:value-type="string">
            <text:p>2032/12/22</text:p>
          </table:table-cell>
          <table:table-cell office:value-type="string">
            <text:p>-</text:p>
          </table:table-cell>
          <table:table-cell office:value-type="float" office:value="5.898">
            <text:p>5.89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XS2593447860</text:p>
          </table:table-cell>
          <table:table-cell office:value-type="string">
            <text:p>2028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2033/11/28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XS2746132542</text:p>
          </table:table-cell>
          <table:table-cell office:value-type="string">
            <text:p>2029/01/24</text:p>
          </table:table-cell>
          <table:table-cell office:value-type="string">
            <text:p>-</text:p>
          </table:table-cell>
          <table:table-cell office:value-type="float" office:value="6.46">
            <text:p>6.4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2034/03/08</text:p>
          </table:table-cell>
          <table:table-cell office:value-type="string">
            <text:p>-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5.78">
            <text:p>5.78</text:p>
          </table:table-cell>
          <table:table-cell office:value-type="string">
            <text:p>-</text:p>
          </table:table-cell>
          <table:table-cell office:value-type="string">
            <text:p>2024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2045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2047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2047/10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2048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2041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204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203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2030/07/10</text:p>
          </table:table-cell>
          <table:table-cell office:value-type="float" office:value="5.69">
            <text:p>5.69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.93">
            <text:p>1.93</text:p>
          </table:table-cell>
          <table:table-cell office:value-type="float" office:value="99.99720000000001">
            <text:p>99.9972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2031/01/25</text:p>
          </table:table-cell>
          <table:table-cell office:value-type="string">
            <text:p>-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.7">
            <text:p>1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001">
            <text:p>100.0001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2061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2031/02/26</text:p>
          </table:table-cell>
          <table:table-cell office:value-type="string">
            <text:p>-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.76">
            <text:p>1.76</text:p>
          </table:table-cell>
          <table:table-cell office:value-type="string">
            <text:p>-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2061/03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2061/03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2031/06/16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2032/01/27</text:p>
          </table:table-cell>
          <table:table-cell office:value-type="float" office:value="6.87">
            <text:p>6.8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2.62">
            <text:p>2.62</text:p>
          </table:table-cell>
          <table:table-cell office:value-type="float" office:value="99.99339999999999">
            <text:p>99.9933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2052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2037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2032/07/08</text:p>
          </table:table-cell>
          <table:table-cell office:value-type="float" office:value="6.21">
            <text:p>6.21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float" office:value="99.9789">
            <text:p>99.9789</text:p>
          </table:table-cell>
          <table:table-cell office:value-type="string">
            <text:p>2022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2033/02/13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2033/05/04</text:p>
          </table:table-cell>
          <table:table-cell office:value-type="string">
            <text:p>-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5.45">
            <text:p>5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5.08">
            <text:p>5.08</text:p>
          </table:table-cell>
          <table:table-cell office:value-type="string">
            <text:p>-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2034/01/24</text:p>
          </table:table-cell>
          <table:table-cell office:value-type="string">
            <text:p>-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5.4">
            <text:p>5.4</text:p>
          </table:table-cell>
          <table:table-cell office:value-type="string">
            <text:p>-</text:p>
          </table:table-cell>
          <table:table-cell office:value-type="string">
            <text:p>2024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2034/04/02</text:p>
          </table:table-cell>
          <table:table-cell office:value-type="string">
            <text:p>-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5.63">
            <text:p>5.6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2044/1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2045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2046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2036/02/19</text:p>
          </table:table-cell>
          <table:table-cell office:value-type="string">
            <text:p>-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4.55">
            <text:p>4.55</text:p>
          </table:table-cell>
          <table:table-cell office:value-type="string">
            <text:p>-</text:p>
          </table:table-cell>
          <table:table-cell office:value-type="string">
            <text:p>2016/02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2046/03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2046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2041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2041/11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2047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2047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2047/06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2047/08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2047/08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2046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2048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2048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2048/11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2047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2047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2047/1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2048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205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2061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2061/03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2057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205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2047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2047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2048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2048/05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2048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204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2049/04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89">
            <text:p>100.0789</text:p>
          </table:table-cell>
          <table:table-cell office:value-type="string">
            <text:p>2019/04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2049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2050/04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2050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2050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2050/09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2051/0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2051/03/26</text:p>
          </table:table-cell>
          <table:table-cell office:value-type="string">
            <text:p>-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3.02">
            <text:p>3.0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205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2051/04/09</text:p>
          </table:table-cell>
          <table:table-cell office:value-type="string">
            <text:p>-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3.13">
            <text:p>3.1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2051/05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2051/06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2051/07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7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2051/10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2032/02/11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XS2357990220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55">
            <text:p>3.5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XS2358018179</text:p>
          </table:table-cell>
          <table:table-cell office:value-type="string">
            <text:p>2037/03/3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2052/04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2032/09/20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XS2448816020</text:p>
          </table:table-cell>
          <table:table-cell office:value-type="string">
            <text:p>2033/01/05</text:p>
          </table:table-cell>
          <table:table-cell office:value-type="string">
            <text:p>-</text:p>
          </table:table-cell>
          <table:table-cell office:value-type="float" office:value="5.416">
            <text:p>5.4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XS2469987361</text:p>
          </table:table-cell>
          <table:table-cell office:value-type="string">
            <text:p>2028/02/14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XS2517250127</text:p>
          </table:table-cell>
          <table:table-cell office:value-type="string">
            <text:p>2028/06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XS2674302687</text:p>
          </table:table-cell>
          <table:table-cell office:value-type="string">
            <text:p>2029/0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XS2700655462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2.6">
            <text:p>2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XS2429042810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0.975">
            <text:p>0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2032/03/03</text:p>
          </table:table-cell>
          <table:table-cell office:value-type="string">
            <text:p>-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3.11">
            <text:p>3.1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XS2438509759</text:p>
          </table:table-cell>
          <table:table-cell office:value-type="string">
            <text:p>2032/03/24</text:p>
          </table:table-cell>
          <table:table-cell office:value-type="string">
            <text:p>-</text:p>
          </table:table-cell>
          <table:table-cell office:value-type="float" office:value="3.2">
            <text:p>3.2</text:p>
          </table:table-cell>
          <table:table-cell office:value-type="string">
            <text:p>4/4</text:p>
          </table:table-cell>
          <table:table-cell office:value-type="float" office:value="3.2">
            <text:p>3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2032/03/28</text:p>
          </table:table-cell>
          <table:table-cell office:value-type="string">
            <text:p>-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XS2488879318</text:p>
          </table:table-cell>
          <table:table-cell office:value-type="string">
            <text:p>2027/07/25</text:p>
          </table:table-cell>
          <table:table-cell office:value-type="string">
            <text:p>-</text:p>
          </table:table-cell>
          <table:table-cell office:value-type="float" office:value="3.1419">
            <text:p>3.141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2047/10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2047/1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2048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2048/05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205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2052/02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2034/04/15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2050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2053/05/02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5.32">
            <text:p>5.32</text:p>
          </table:table-cell>
          <table:table-cell office:value-type="string">
            <text:p>-</text:p>
          </table:table-cell>
          <table:table-cell office:value-type="string">
            <text:p>2018/05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2051/03/1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9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2060/02/24</text:p>
          </table:table-cell>
          <table:table-cell office:value-type="string">
            <text:p>-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3.6">
            <text:p>3.6</text:p>
          </table:table-cell>
          <table:table-cell office:value-type="string">
            <text:p>-</text:p>
          </table:table-cell>
          <table:table-cell office:value-type="string">
            <text:p>2020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2060/09/29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string">
            <text:p>2020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2055/03/0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">
            <text:p>4.1</text:p>
          </table:table-cell>
          <table:table-cell office:value-type="string">
            <text:p>-</text:p>
          </table:table-cell>
          <table:table-cell office:value-type="string">
            <text:p>2022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2046/08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2046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2047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2047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2051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2048/04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2048/06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2049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2049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65">
            <text:p>100.0365</text:p>
          </table:table-cell>
          <table:table-cell office:value-type="string">
            <text:p>2019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2061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2057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2062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2047/09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2047/11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2048/03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2048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2059/06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99">
            <text:p>100.0499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2059/08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01">
            <text:p>100.0701</text:p>
          </table:table-cell>
          <table:table-cell office:value-type="string">
            <text:p>2019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2054/1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206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2060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2060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2060/05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2054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2055/06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2055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2061/03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2061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206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XS1450838427</text:p>
          </table:table-cell>
          <table:table-cell office:value-type="string">
            <text:p>2036/05/14</text:p>
          </table:table-cell>
          <table:table-cell office:value-type="string">
            <text:p>-</text:p>
          </table:table-cell>
          <table:table-cell office:value-type="float" office:value="1.912">
            <text:p>1.91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2061/06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2055/06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2055/08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2061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2061/1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2057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XS1450786360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XS1450767907</text:p>
          </table:table-cell>
          <table:table-cell office:value-type="string">
            <text:p>2037/03/17</text:p>
          </table:table-cell>
          <table:table-cell office:value-type="string">
            <text:p>-</text:p>
          </table:table-cell>
          <table:table-cell office:value-type="float" office:value="3.25">
            <text:p>3.25</text:p>
          </table:table-cell>
          <table:table-cell office:value-type="string">
            <text:p>4/4</text:p>
          </table:table-cell>
          <table:table-cell office:value-type="float" office:value="3.25">
            <text:p>3.25</text:p>
          </table:table-cell>
          <table:table-cell office:value-type="string">
            <text:p>-</text:p>
          </table:table-cell>
          <table:table-cell office:value-type="string">
            <text:p>2022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2056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2052/05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2042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2048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2044/10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2044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4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2045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204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2046/06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6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2047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2047/05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5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2047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2047/09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2047/1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2048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2050/0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205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2031/01/2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string">
            <text:p>2021/0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2050/03/0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string">
            <text:p>-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2049/06/01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string">
            <text:p>2020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2050/09/01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3.75">
            <text:p>3.75</text:p>
          </table:table-cell>
          <table:table-cell office:value-type="string">
            <text:p>-</text:p>
          </table:table-cell>
          <table:table-cell office:value-type="string">
            <text:p>2020/06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2047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XS2035552889</text:p>
          </table:table-cell>
          <table:table-cell office:value-type="string">
            <text:p>2024/08/16</text:p>
          </table:table-cell>
          <table:table-cell office:value-type="string">
            <text:p>-</text:p>
          </table:table-cell>
          <table:table-cell office:value-type="float" office:value="2.9684">
            <text:p>2.968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224">
            <text:p>100.224</text:p>
          </table:table-cell>
          <table:table-cell office:value-type="string">
            <text:p>2022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2060/06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2060/08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2060/12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2061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381">
            <text:p>100.0381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2061/04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2061/10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1.7433">
            <text:p>101.7433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2048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4083">
            <text:p>106.4083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2048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6.2746">
            <text:p>106.2746</text:p>
          </table:table-cell>
          <table:table-cell office:value-type="string">
            <text:p>2019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7.5266">
            <text:p>107.5266</text:p>
          </table:table-cell>
          <table:table-cell office:value-type="string">
            <text:p>2019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2048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XS1881329368</text:p>
          </table:table-cell>
          <table:table-cell office:value-type="string">
            <text:p>2026/05/1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XS1881338864</text:p>
          </table:table-cell>
          <table:table-cell office:value-type="string">
            <text:p>2026/06/25</text:p>
          </table:table-cell>
          <table:table-cell office:value-type="string">
            <text:p>-</text:p>
          </table:table-cell>
          <table:table-cell office:value-type="float" office:value="3.214">
            <text:p>3.2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2050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205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2050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205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205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2051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2051/12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2052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2036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XS2393773192</text:p>
          </table:table-cell>
          <table:table-cell office:value-type="string">
            <text:p>2032/07/26</text:p>
          </table:table-cell>
          <table:table-cell office:value-type="string">
            <text:p>-</text:p>
          </table:table-cell>
          <table:table-cell office:value-type="float" office:value="4.203">
            <text:p>4.20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2042/10/1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2/10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2033/05/25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XS2487466455</text:p>
          </table:table-cell>
          <table:table-cell office:value-type="string">
            <text:p>2028/06/29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XS2518300962</text:p>
          </table:table-cell>
          <table:table-cell office:value-type="string">
            <text:p>2033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7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2033/10/19</text:p>
          </table:table-cell>
          <table:table-cell office:value-type="string">
            <text:p>-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6.25">
            <text:p>6.25</text:p>
          </table:table-cell>
          <table:table-cell office:value-type="string">
            <text:p>-</text:p>
          </table:table-cell>
          <table:table-cell office:value-type="string">
            <text:p>2023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2033/10/25</text:p>
          </table:table-cell>
          <table:table-cell office:value-type="string">
            <text:p>-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6.35">
            <text:p>6.3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2043/11/14</text:p>
          </table:table-cell>
          <table:table-cell office:value-type="string">
            <text:p>-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6.85">
            <text:p>6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XS2568877034</text:p>
          </table:table-cell>
          <table:table-cell office:value-type="string">
            <text:p>2028/11/21</text:p>
          </table:table-cell>
          <table:table-cell office:value-type="string">
            <text:p>-</text:p>
          </table:table-cell>
          <table:table-cell office:value-type="float" office:value="6.71">
            <text:p>6.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2034/02/05</text:p>
          </table:table-cell>
          <table:table-cell office:value-type="float" office:value="7.29">
            <text:p>7.29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5.55">
            <text:p>5.55</text:p>
          </table:table-cell>
          <table:table-cell office:value-type="float" office:value="99.97239999999999">
            <text:p>99.97239999999999</text:p>
          </table:table-cell>
          <table:table-cell office:value-type="string">
            <text:p>2024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2034/02/23</text:p>
          </table:table-cell>
          <table:table-cell office:value-type="float" office:value="7.44">
            <text:p>7.44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5.25">
            <text:p>5.25</text:p>
          </table:table-cell>
          <table:table-cell office:value-type="float" office:value="99.9791">
            <text:p>99.979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2046/08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2046/08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204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2058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2048/03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2049/02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2060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2054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2060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2061/02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2061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2061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205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2052/04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XS247269126</text:p>
          </table:table-cell>
          <table:table-cell office:value-type="string">
            <text:p>2032/06/07</text:p>
          </table:table-cell>
          <table:table-cell office:value-type="string">
            <text:p>-</text:p>
          </table:table-cell>
          <table:table-cell office:value-type="float" office:value="3.952">
            <text:p>3.95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XS2472699243</text:p>
          </table:table-cell>
          <table:table-cell office:value-type="string">
            <text:p>2032/06/22</text:p>
          </table:table-cell>
          <table:table-cell office:value-type="string">
            <text:p>-</text:p>
          </table:table-cell>
          <table:table-cell office:value-type="float" office:value="4.382">
            <text:p>4.38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XS2546733580</text:p>
          </table:table-cell>
          <table:table-cell office:value-type="string">
            <text:p>2032/11/22</text:p>
          </table:table-cell>
          <table:table-cell office:value-type="string">
            <text:p>-</text:p>
          </table:table-cell>
          <table:table-cell office:value-type="float" office:value="5.711">
            <text:p>5.71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XS2564030133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992">
            <text:p>5.9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XS2564035447</text:p>
          </table:table-cell>
          <table:table-cell office:value-type="string">
            <text:p>2033/03/03</text:p>
          </table:table-cell>
          <table:table-cell office:value-type="string">
            <text:p>-</text:p>
          </table:table-cell>
          <table:table-cell office:value-type="float" office:value="6.317">
            <text:p>6.31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XS2596495528</text:p>
          </table:table-cell>
          <table:table-cell office:value-type="string">
            <text:p>2033/04/20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2043/07/1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office:value-type="string">
            <text:p>XS2729277157</text:p>
          </table:table-cell>
          <table:table-cell office:value-type="string">
            <text:p>2034/03/28</text:p>
          </table:table-cell>
          <table:table-cell office:value-type="string">
            <text:p>-</text:p>
          </table:table-cell>
          <table:table-cell office:value-type="float" office:value="5.31">
            <text:p>5.3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2030/0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8.304">
            <text:p>108.304</text:p>
          </table:table-cell>
          <table:table-cell office:value-type="string">
            <text:p>2016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2045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2031/03/19</text:p>
          </table:table-cell>
          <table:table-cell office:value-type="string">
            <text:p>-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5.7">
            <text:p>5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108</text:p>
          </table:table-cell>
          <table:table-cell office:value-type="string">
            <text:p>P24HBEU2</text:p>
          </table:table-cell>
          <table:table-cell office:value-type="string">
            <text:p>XS2793223558</text:p>
          </table:table-cell>
          <table:table-cell office:value-type="string">
            <text:p>2034/04/30</text:p>
          </table:table-cell>
          <table:table-cell office:value-type="string">
            <text:p>-</text:p>
          </table:table-cell>
          <table:table-cell office:value-type="float" office:value="5.73">
            <text:p>5.73</text:p>
          </table:table-cell>
          <table:table-cell office:value-type="string">
            <text:p>1/1</text:p>
          </table:table-cell>
          <table:table-cell office:value-type="float" office:value="5.7299">
            <text:p>5.7299</text:p>
          </table:table-cell>
          <table:table-cell office:value-type="string">
            <text:p>-</text:p>
          </table:table-cell>
          <table:table-cell office:value-type="string">
            <text:p>2024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2046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2048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2034/04/11</text:p>
          </table:table-cell>
          <table:table-cell office:value-type="float" office:value="7.4">
            <text:p>7.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5.72">
            <text:p>5.72</text:p>
          </table:table-cell>
          <table:table-cell office:value-type="float" office:value="99.9909">
            <text:p>99.9909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XS2007215606</text:p>
          </table:table-cell>
          <table:table-cell office:value-type="string">
            <text:p>2024/06/13</text:p>
          </table:table-cell>
          <table:table-cell office:value-type="string">
            <text:p>-</text:p>
          </table:table-cell>
          <table:table-cell office:value-type="float" office:value="3.1995">
            <text:p>3.199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77">
            <text:p>100.877</text:p>
          </table:table-cell>
          <table:table-cell office:value-type="string">
            <text:p>2021/05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XS2179959221</text:p>
          </table:table-cell>
          <table:table-cell office:value-type="string">
            <text:p>2025/06/02</text:p>
          </table:table-cell>
          <table:table-cell office:value-type="string">
            <text:p>-</text:p>
          </table:table-cell>
          <table:table-cell office:value-type="float" office:value="1.544">
            <text:p>1.5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4833">
            <text:p>100.4833</text:p>
          </table:table-cell>
          <table:table-cell office:value-type="string">
            <text:p>2020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XS2642838846</text:p>
          </table:table-cell>
          <table:table-cell office:value-type="string">
            <text:p>2028/07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5495">
            <text:p>100.5495</text:p>
          </table:table-cell>
          <table:table-cell office:value-type="string">
            <text:p>2023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XS2722164790</text:p>
          </table:table-cell>
          <table:table-cell office:value-type="string">
            <text:p>2028/11/28</text:p>
          </table:table-cell>
          <table:table-cell office:value-type="string">
            <text:p>-</text:p>
          </table:table-cell>
          <table:table-cell office:value-type="float" office:value="5.32">
            <text:p>5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XS1987800650</text:p>
          </table:table-cell>
          <table:table-cell office:value-type="string">
            <text:p>2024/05/21</text:p>
          </table:table-cell>
          <table:table-cell office:value-type="string">
            <text:p>-</text:p>
          </table:table-cell>
          <table:table-cell office:value-type="float" office:value="3.2919">
            <text:p>3.291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7199999999999">
            <text:p>99.97199999999999</text:p>
          </table:table-cell>
          <table:table-cell office:value-type="string">
            <text:p>2023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2031/06/15</text:p>
          </table:table-cell>
          <table:table-cell office:value-type="string">
            <text:p>-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2.3">
            <text:p>2.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2052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2057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2032/01/27</text:p>
          </table:table-cell>
          <table:table-cell office:value-type="string">
            <text:p>-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2.65">
            <text:p>2.6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2032/02/16</text:p>
          </table:table-cell>
          <table:table-cell office:value-type="string">
            <text:p>-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2.97">
            <text:p>2.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2032/05/17</text:p>
          </table:table-cell>
          <table:table-cell office:value-type="string">
            <text:p>-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4.68">
            <text:p>4.6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2032/09/15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2034/02/05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2034/03/15</text:p>
          </table:table-cell>
          <table:table-cell office:value-type="string">
            <text:p>-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5.75">
            <text:p>5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2047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99.97499999999999">
            <text:p>99.97499999999999</text:p>
          </table:table-cell>
          <table:table-cell office:value-type="string">
            <text:p>2017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2028/01/15</text:p>
          </table:table-cell>
          <table:table-cell office:value-type="float" office:value="3.35">
            <text:p>3.3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">
            <text:p>4.25</text:p>
          </table:table-cell>
          <table:table-cell office:value-type="float" office:value="99.99460000000001">
            <text:p>99.99460000000001</text:p>
          </table:table-cell>
          <table:table-cell office:value-type="string">
            <text:p>2016/01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XS2059652979</text:p>
          </table:table-cell>
          <table:table-cell office:value-type="string">
            <text:p>2024/10/09</text:p>
          </table:table-cell>
          <table:table-cell office:value-type="string">
            <text:p>-</text:p>
          </table:table-cell>
          <table:table-cell office:value-type="float" office:value="2.792">
            <text:p>2.7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">
            <text:p>100.6</text:p>
          </table:table-cell>
          <table:table-cell office:value-type="string">
            <text:p>2021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2047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95">
            <text:p>100.195</text:p>
          </table:table-cell>
          <table:table-cell office:value-type="string">
            <text:p>2017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2047/06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2047/09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2048/03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2048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2049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205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2060/03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XS1233551727</text:p>
          </table:table-cell>
          <table:table-cell office:value-type="string">
            <text:p>2030/05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2045/05/28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5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2048/0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2060/10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2060/1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2060/1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2060/1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2060/12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2061/09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2061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2061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2062/03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XS2592087857</text:p>
          </table:table-cell>
          <table:table-cell office:value-type="string">
            <text:p>2033/03/10</text:p>
          </table:table-cell>
          <table:table-cell office:value-type="string">
            <text:p>-</text:p>
          </table:table-cell>
          <table:table-cell office:value-type="float" office:value="6.533">
            <text:p>6.53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2045/07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5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2046/04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4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2047/07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2047/07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2048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205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2051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205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2047/08/14</text:p>
          </table:table-cell>
          <table:table-cell office:value-type="string">
            <text:p>-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4.1001">
            <text:p>4.1001</text:p>
          </table:table-cell>
          <table:table-cell office:value-type="string">
            <text:p>-</text:p>
          </table:table-cell>
          <table:table-cell office:value-type="string">
            <text:p>2017/08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XS2655885148</text:p>
          </table:table-cell>
          <table:table-cell office:value-type="string">
            <text:p>2028/08/01</text:p>
          </table:table-cell>
          <table:table-cell office:value-type="string">
            <text:p>-</text:p>
          </table:table-cell>
          <table:table-cell office:value-type="float" office:value="5.06">
            <text:p>5.0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2045/09/29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15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2045/10/06</text:p>
          </table:table-cell>
          <table:table-cell office:value-type="float" office:value="12.92">
            <text:p>12.92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4.7499">
            <text:p>4.7499</text:p>
          </table:table-cell>
          <table:table-cell office:value-type="float" office:value="99.9744">
            <text:p>99.9744</text:p>
          </table:table-cell>
          <table:table-cell office:value-type="string">
            <text:p>2015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2046/10/21</text:p>
          </table:table-cell>
          <table:table-cell office:value-type="float" office:value="13.81">
            <text:p>13.8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4.6823">
            <text:p>4.6823</text:p>
          </table:table-cell>
          <table:table-cell office:value-type="float" office:value="99.55240000000001">
            <text:p>99.55240000000001</text:p>
          </table:table-cell>
          <table:table-cell office:value-type="string">
            <text:p>2019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2056/10/21</text:p>
          </table:table-cell>
          <table:table-cell office:value-type="float" office:value="15.97">
            <text:p>15.97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4.99">
            <text:p>4.99</text:p>
          </table:table-cell>
          <table:table-cell office:value-type="float" office:value="99.99809999999999">
            <text:p>99.99809999999999</text:p>
          </table:table-cell>
          <table:table-cell office:value-type="string">
            <text:p>2016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XS1684256602</text:p>
          </table:table-cell>
          <table:table-cell office:value-type="string">
            <text:p>2047/10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2045/12/03</text:p>
          </table:table-cell>
          <table:table-cell office:value-type="float" office:value="12.36">
            <text:p>12.36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">
            <text:p>5.35</text:p>
          </table:table-cell>
          <table:table-cell office:value-type="float" office:value="99.9662">
            <text:p>99.9662</text:p>
          </table:table-cell>
          <table:table-cell office:value-type="string">
            <text:p>2015/12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2047/03/09</text:p>
          </table:table-cell>
          <table:table-cell office:value-type="float" office:value="12.91">
            <text:p>12.91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5.3503">
            <text:p>5.3503</text:p>
          </table:table-cell>
          <table:table-cell office:value-type="float" office:value="99.97839999999999">
            <text:p>99.97839999999999</text:p>
          </table:table-cell>
          <table:table-cell office:value-type="string">
            <text:p>2017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2053/01/31</text:p>
          </table:table-cell>
          <table:table-cell office:value-type="string">
            <text:p>-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4.2502">
            <text:p>4.2502</text:p>
          </table:table-cell>
          <table:table-cell office:value-type="string">
            <text:p>-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2046/05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5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2046/09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2047/06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6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2047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2047/11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2048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2048/05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2049/05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761">
            <text:p>100.0761</text:p>
          </table:table-cell>
          <table:table-cell office:value-type="string">
            <text:p>2019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2049/11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2049/1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2050/07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2050/08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2050/10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2051/05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2051/12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2052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2052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204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2047/07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2048/04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2049/01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2059/1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206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2060/02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2060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2060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206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206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2060/08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2060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2060/10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2060/11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2060/12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2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2061/03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2061/06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2061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2062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XS2480419865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3.69">
            <text:p>3.6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XS2504110490</text:p>
          </table:table-cell>
          <table:table-cell office:value-type="string">
            <text:p>2032/07/29</text:p>
          </table:table-cell>
          <table:table-cell office:value-type="string">
            <text:p>-</text:p>
          </table:table-cell>
          <table:table-cell office:value-type="float" office:value="4.126">
            <text:p>4.12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XS2560097490</text:p>
          </table:table-cell>
          <table:table-cell office:value-type="string">
            <text:p>2032/12/07</text:p>
          </table:table-cell>
          <table:table-cell office:value-type="string">
            <text:p>-</text:p>
          </table:table-cell>
          <table:table-cell office:value-type="float" office:value="5.292">
            <text:p>5.29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XS2575557041</text:p>
          </table:table-cell>
          <table:table-cell office:value-type="string">
            <text:p>2033/01/18</text:p>
          </table:table-cell>
          <table:table-cell office:value-type="string">
            <text:p>-</text:p>
          </table:table-cell>
          <table:table-cell office:value-type="float" office:value="5.793">
            <text:p>5.79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XS2615320004</text:p>
          </table:table-cell>
          <table:table-cell office:value-type="string">
            <text:p>2033/05/09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2031/04/08</text:p>
          </table:table-cell>
          <table:table-cell office:value-type="float" office:value="5.66">
            <text:p>5.66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5.6">
            <text:p>5.6</text:p>
          </table:table-cell>
          <table:table-cell office:value-type="float" office:value="99.9954">
            <text:p>99.9954</text:p>
          </table:table-cell>
          <table:table-cell office:value-type="string">
            <text:p>2016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2047/09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2048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2060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XS2122922573</text:p>
          </table:table-cell>
          <table:table-cell office:value-type="string">
            <text:p>2025/03/03</text:p>
          </table:table-cell>
          <table:table-cell office:value-type="string">
            <text:p>-</text:p>
          </table:table-cell>
          <table:table-cell office:value-type="float" office:value="2.5128">
            <text:p>2.512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14">
            <text:p>100.14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2060/09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2060/10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2026/07/21</text:p>
          </table:table-cell>
          <table:table-cell office:value-type="float" office:value="2.16">
            <text:p>2.16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.6018">
            <text:p>1.6018</text:p>
          </table:table-cell>
          <table:table-cell office:value-type="float" office:value="100.2339">
            <text:p>100.2339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office:value-type="string">
            <text:p>XS2793223475</text:p>
          </table:table-cell>
          <table:table-cell office:value-type="string">
            <text:p>2029/04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67">
            <text:p>100.067</text:p>
          </table:table-cell>
          <table:table-cell office:value-type="string">
            <text:p>2024/04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2047/07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205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2050/10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2048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2049/02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2059/1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2060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2060/06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2060/08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2060/09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2061/01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206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2061/06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6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2061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2061/09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2061/1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2029/07/14</text:p>
          </table:table-cell>
          <table:table-cell office:value-type="float" office:value="4.29">
            <text:p>4.29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5.15">
            <text:p>5.15</text:p>
          </table:table-cell>
          <table:table-cell office:value-type="float" office:value="99.9794">
            <text:p>99.9794</text:p>
          </table:table-cell>
          <table:table-cell office:value-type="string">
            <text:p>2022/07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XS2697459670</text:p>
          </table:table-cell>
          <table:table-cell office:value-type="string">
            <text:p>2028/10/12</text:p>
          </table:table-cell>
          <table:table-cell office:value-type="string">
            <text:p>-</text:p>
          </table:table-cell>
          <table:table-cell office:value-type="float" office:value="6.56">
            <text:p>6.5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2034/03/14</text:p>
          </table:table-cell>
          <table:table-cell office:value-type="float" office:value="7.43">
            <text:p>7.43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5.44">
            <text:p>5.44</text:p>
          </table:table-cell>
          <table:table-cell office:value-type="float" office:value="99.9832">
            <text:p>99.9832</text:p>
          </table:table-cell>
          <table:table-cell office:value-type="string">
            <text:p>2024/03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2048/0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2048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2036/09/08</text:p>
          </table:table-cell>
          <table:table-cell office:value-type="float" office:value="9.609999999999999">
            <text:p>9.609999999999999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8">
            <text:p>99.9958</text:p>
          </table:table-cell>
          <table:table-cell office:value-type="string">
            <text:p>2016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2052/03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2046/09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6/09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2047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2049/03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61">
            <text:p>100.0861</text:p>
          </table:table-cell>
          <table:table-cell office:value-type="string">
            <text:p>2019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2059/10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8">
            <text:p>100.08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2060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2060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2060/03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206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2060/08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206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2061/02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2061/03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2061/05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XS2082322822</text:p>
          </table:table-cell>
          <table:table-cell office:value-type="string">
            <text:p>2024/12/04</text:p>
          </table:table-cell>
          <table:table-cell office:value-type="string">
            <text:p>-</text:p>
          </table:table-cell>
          <table:table-cell office:value-type="float" office:value="2.8001">
            <text:p>2.80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7.5">
            <text:p>97.5</text:p>
          </table:table-cell>
          <table:table-cell office:value-type="string">
            <text:p>2020/05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2048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XS2022315274</text:p>
          </table:table-cell>
          <table:table-cell office:value-type="string">
            <text:p>2024/07/08</text:p>
          </table:table-cell>
          <table:table-cell office:value-type="string">
            <text:p>-</text:p>
          </table:table-cell>
          <table:table-cell office:value-type="float" office:value="3.2026">
            <text:p>3.20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7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2050/02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2050/06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2050/06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2051/1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XS2750475894</text:p>
          </table:table-cell>
          <table:table-cell office:value-type="string">
            <text:p>2029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6">
            <text:p>100.66</text:p>
          </table:table-cell>
          <table:table-cell office:value-type="string">
            <text:p>2024/03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2047/02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12.9962">
            <text:p>112.9962</text:p>
          </table:table-cell>
          <table:table-cell office:value-type="string">
            <text:p>2019/10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2047/07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7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2047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2048/01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2049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XS2012041351</text:p>
          </table:table-cell>
          <table:table-cell office:value-type="string">
            <text:p>2024/06/20</text:p>
          </table:table-cell>
          <table:table-cell office:value-type="string">
            <text:p>-</text:p>
          </table:table-cell>
          <table:table-cell office:value-type="float" office:value="1.5103">
            <text:p>1.51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7">
            <text:p>100.07</text:p>
          </table:table-cell>
          <table:table-cell office:value-type="string">
            <text:p>2022/07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XS2065950862</text:p>
          </table:table-cell>
          <table:table-cell office:value-type="string">
            <text:p>2024/10/24</text:p>
          </table:table-cell>
          <table:table-cell office:value-type="string">
            <text:p>-</text:p>
          </table:table-cell>
          <table:table-cell office:value-type="float" office:value="1.4616">
            <text:p>1.46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5">
            <text:p>100.05</text:p>
          </table:table-cell>
          <table:table-cell office:value-type="string">
            <text:p>2022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2059/11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2059/1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XS2109444195</text:p>
          </table:table-cell>
          <table:table-cell office:value-type="string">
            <text:p>2025/02/12</text:p>
          </table:table-cell>
          <table:table-cell office:value-type="string">
            <text:p>-</text:p>
          </table:table-cell>
          <table:table-cell office:value-type="float" office:value="1.3408">
            <text:p>1.340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2047/03/02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17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2048/02/09</text:p>
          </table:table-cell>
          <table:table-cell office:value-type="string">
            <text:p>-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4.2">
            <text:p>4.2</text:p>
          </table:table-cell>
          <table:table-cell office:value-type="string">
            <text:p>-</text:p>
          </table:table-cell>
          <table:table-cell office:value-type="string">
            <text:p>2018/02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2050/1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2051/02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2051/04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2052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2047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2047/03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2048/03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2047/08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08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XS2695028279</text:p>
          </table:table-cell>
          <table:table-cell office:value-type="string">
            <text:p>2028/09/28</text:p>
          </table:table-cell>
          <table:table-cell office:value-type="string">
            <text:p>-</text:p>
          </table:table-cell>
          <table:table-cell office:value-type="float" office:value="6.29">
            <text:p>6.2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3">
            <text:p>100.3</text:p>
          </table:table-cell>
          <table:table-cell office:value-type="string">
            <text:p>2023/10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2037/04/18</text:p>
          </table:table-cell>
          <table:table-cell office:value-type="float" office:value="9.41">
            <text:p>9.41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54">
            <text:p>99.9954</text:p>
          </table:table-cell>
          <table:table-cell office:value-type="string">
            <text:p>2017/04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2047/05/23</text:p>
          </table:table-cell>
          <table:table-cell office:value-type="string">
            <text:p>-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4.47">
            <text:p>4.47</text:p>
          </table:table-cell>
          <table:table-cell office:value-type="string">
            <text:p>-</text:p>
          </table:table-cell>
          <table:table-cell office:value-type="string">
            <text:p>2017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XS1638817996</text:p>
          </table:table-cell>
          <table:table-cell office:value-type="string">
            <text:p>2047/07/13</text:p>
          </table:table-cell>
          <table:table-cell office:value-type="string">
            <text:p>-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5.15">
            <text:p>5.15</text:p>
          </table:table-cell>
          <table:table-cell office:value-type="string">
            <text:p>-</text:p>
          </table:table-cell>
          <table:table-cell office:value-type="string">
            <text:p>2017/07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2048/03/1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18/03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2049/07/30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XS2133064480</text:p>
          </table:table-cell>
          <table:table-cell office:value-type="string">
            <text:p>2050/03/20</text:p>
          </table:table-cell>
          <table:table-cell office:value-type="string">
            <text:p>-</text:p>
          </table:table-cell>
          <table:table-cell office:value-type="float" office:value="4.05">
            <text:p>4.05</text:p>
          </table:table-cell>
          <table:table-cell office:value-type="string">
            <text:p>2/2</text:p>
          </table:table-cell>
          <table:table-cell office:value-type="float" office:value="4.05">
            <text:p>4.05</text:p>
          </table:table-cell>
          <table:table-cell office:value-type="string">
            <text:p>-</text:p>
          </table:table-cell>
          <table:table-cell office:value-type="string">
            <text:p>2020/03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2047/11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1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2047/1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7/1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2048/03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2048/04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2048/10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2049/01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2038/02/01</text:p>
          </table:table-cell>
          <table:table-cell office:value-type="string">
            <text:p>-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4.9">
            <text:p>4.9</text:p>
          </table:table-cell>
          <table:table-cell office:value-type="string">
            <text:p>-</text:p>
          </table:table-cell>
          <table:table-cell office:value-type="string">
            <text:p>2018/02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2048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2039/05/08</text:p>
          </table:table-cell>
          <table:table-cell office:value-type="float" office:value="9.98">
            <text:p>9.9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4.9">
            <text:p>4.9</text:p>
          </table:table-cell>
          <table:table-cell office:value-type="float" office:value="99.9984">
            <text:p>99.9984</text:p>
          </table:table-cell>
          <table:table-cell office:value-type="string">
            <text:p>2019/05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2040/02/12</text:p>
          </table:table-cell>
          <table:table-cell office:value-type="float" office:value="11.41">
            <text:p>11.41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4.03">
            <text:p>4.03</text:p>
          </table:table-cell>
          <table:table-cell office:value-type="float" office:value="99.9862">
            <text:p>99.9862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2040/03/05</text:p>
          </table:table-cell>
          <table:table-cell office:value-type="float" office:value="11.71">
            <text:p>11.71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3.75">
            <text:p>3.75</text:p>
          </table:table-cell>
          <table:table-cell office:value-type="float" office:value="99.9907">
            <text:p>99.9907</text:p>
          </table:table-cell>
          <table:table-cell office:value-type="string">
            <text:p>2020/03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XS2125138060</text:p>
          </table:table-cell>
          <table:table-cell office:value-type="string">
            <text:p>2025/03/13</text:p>
          </table:table-cell>
          <table:table-cell office:value-type="string">
            <text:p>-</text:p>
          </table:table-cell>
          <table:table-cell office:value-type="float" office:value="1.9225">
            <text:p>1.922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47">
            <text:p>99.47</text:p>
          </table:table-cell>
          <table:table-cell office:value-type="string">
            <text:p>2022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2040/07/06</text:p>
          </table:table-cell>
          <table:table-cell office:value-type="float" office:value="11.56">
            <text:p>11.5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3.8">
            <text:p>3.8</text:p>
          </table:table-cell>
          <table:table-cell office:value-type="float" office:value="99.9897">
            <text:p>99.989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2040/08/14</text:p>
          </table:table-cell>
          <table:table-cell office:value-type="float" office:value="11.96">
            <text:p>11.9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3.5">
            <text:p>3.5</text:p>
          </table:table-cell>
          <table:table-cell office:value-type="float" office:value="99.98779999999999">
            <text:p>99.9877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XS2219274789</text:p>
          </table:table-cell>
          <table:table-cell office:value-type="string">
            <text:p>2025/08/28</text:p>
          </table:table-cell>
          <table:table-cell office:value-type="string">
            <text:p>-</text:p>
          </table:table-cell>
          <table:table-cell office:value-type="float" office:value="1.9559">
            <text:p>1.9559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65">
            <text:p>100.65</text:p>
          </table:table-cell>
          <table:table-cell office:value-type="string">
            <text:p>2022/09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2040/11/25</text:p>
          </table:table-cell>
          <table:table-cell office:value-type="float" office:value="12.32">
            <text:p>12.32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3.41">
            <text:p>3.41</text:p>
          </table:table-cell>
          <table:table-cell office:value-type="float" office:value="99.9859">
            <text:p>99.9859</text:p>
          </table:table-cell>
          <table:table-cell office:value-type="string">
            <text:p>2020/1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2041/01/20</text:p>
          </table:table-cell>
          <table:table-cell office:value-type="float" office:value="12.63">
            <text:p>12.63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3.25">
            <text:p>3.25</text:p>
          </table:table-cell>
          <table:table-cell office:value-type="float" office:value="99.9894">
            <text:p>99.9894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2026/07/08</text:p>
          </table:table-cell>
          <table:table-cell office:value-type="float" office:value="2.12">
            <text:p>2.12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.7348">
            <text:p>1.7348</text:p>
          </table:table-cell>
          <table:table-cell office:value-type="float" office:value="100.2445">
            <text:p>100.2445</text:p>
          </table:table-cell>
          <table:table-cell office:value-type="string">
            <text:p>2021/09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XS2754455769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5">
            <text:p>100.85</text:p>
          </table:table-cell>
          <table:table-cell office:value-type="string">
            <text:p>2024/04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2048/03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2048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2048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2048/08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204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0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2048/12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12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2049/01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2049/05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2049/06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2060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2048/04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4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2048/05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2048/05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5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2048/07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7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2048/08/1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8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2049/01/1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1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XS1906340861</text:p>
          </table:table-cell>
          <table:table-cell office:value-type="string">
            <text:p>2026/03/25</text:p>
          </table:table-cell>
          <table:table-cell office:value-type="string">
            <text:p>-</text:p>
          </table:table-cell>
          <table:table-cell office:value-type="float" office:value="3.522">
            <text:p>3.52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XS1906340515</text:p>
          </table:table-cell>
          <table:table-cell office:value-type="string">
            <text:p>2026/04/24</text:p>
          </table:table-cell>
          <table:table-cell office:value-type="string">
            <text:p>-</text:p>
          </table:table-cell>
          <table:table-cell office:value-type="float" office:value="3.444">
            <text:p>3.444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XS1906340358</text:p>
          </table:table-cell>
          <table:table-cell office:value-type="string">
            <text:p>2026/04/30</text:p>
          </table:table-cell>
          <table:table-cell office:value-type="string">
            <text:p>-</text:p>
          </table:table-cell>
          <table:table-cell office:value-type="float" office:value="3.392">
            <text:p>3.39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XS1906339939</text:p>
          </table:table-cell>
          <table:table-cell office:value-type="string">
            <text:p>2024/05/31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2049/09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414">
            <text:p>100.0414</text:p>
          </table:table-cell>
          <table:table-cell office:value-type="string">
            <text:p>2019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2049/1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0637">
            <text:p>100.0637</text:p>
          </table:table-cell>
          <table:table-cell office:value-type="string">
            <text:p>2019/1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206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2050/02/1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2059/03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2060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2049/04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2055/05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2060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2058/07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7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2054/08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2060/10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2060/10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2058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2061/01/2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2060/01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2061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2036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2058/01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2058/02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2055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2056/02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3/0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2036/03/0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2061/04/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0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2036/04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2060/05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2061/08/2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XS2175201933</text:p>
          </table:table-cell>
          <table:table-cell office:value-type="string">
            <text:p>2031/10/06</text:p>
          </table:table-cell>
          <table:table-cell office:value-type="string">
            <text:p>-</text:p>
          </table:table-cell>
          <table:table-cell office:value-type="float" office:value="1.2">
            <text:p>1.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2061/11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2062/01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2061/07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2058/06/0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XS2175199699</text:p>
          </table:table-cell>
          <table:table-cell office:value-type="string">
            <text:p>2037/03/03</text:p>
          </table:table-cell>
          <table:table-cell office:value-type="string">
            <text:p>-</text:p>
          </table:table-cell>
          <table:table-cell office:value-type="float" office:value="2.289">
            <text:p>2.28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XS2175202741</text:p>
          </table:table-cell>
          <table:table-cell office:value-type="string">
            <text:p>2037/03/16</text:p>
          </table:table-cell>
          <table:table-cell office:value-type="string">
            <text:p>-</text:p>
          </table:table-cell>
          <table:table-cell office:value-type="float" office:value="2.608">
            <text:p>2.60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XS2175198881</text:p>
          </table:table-cell>
          <table:table-cell office:value-type="string">
            <text:p>2037/04/07</text:p>
          </table:table-cell>
          <table:table-cell office:value-type="string">
            <text:p>-</text:p>
          </table:table-cell>
          <table:table-cell office:value-type="float" office:value="2.901">
            <text:p>2.90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XS2175207385</text:p>
          </table:table-cell>
          <table:table-cell office:value-type="string">
            <text:p>2037/04/21</text:p>
          </table:table-cell>
          <table:table-cell office:value-type="string">
            <text:p>-</text:p>
          </table:table-cell>
          <table:table-cell office:value-type="float" office:value="3.509">
            <text:p>3.509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XS2175201263</text:p>
          </table:table-cell>
          <table:table-cell office:value-type="string">
            <text:p>2037/05/06</text:p>
          </table:table-cell>
          <table:table-cell office:value-type="string">
            <text:p>-</text:p>
          </table:table-cell>
          <table:table-cell office:value-type="float" office:value="3.778">
            <text:p>3.7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XS2175207039</text:p>
          </table:table-cell>
          <table:table-cell office:value-type="string">
            <text:p>2037/05/17</text:p>
          </table:table-cell>
          <table:table-cell office:value-type="string">
            <text:p>-</text:p>
          </table:table-cell>
          <table:table-cell office:value-type="float" office:value="3.771">
            <text:p>3.77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2033/05/23</text:p>
          </table:table-cell>
          <table:table-cell office:value-type="string">
            <text:p>-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5.21">
            <text:p>5.21</text:p>
          </table:table-cell>
          <table:table-cell office:value-type="string">
            <text:p>-</text:p>
          </table:table-cell>
          <table:table-cell office:value-type="string">
            <text:p>2023/05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office:value-type="string">
            <text:p>XS2641753723</text:p>
          </table:table-cell>
          <table:table-cell office:value-type="string">
            <text:p>2034/04/25</text:p>
          </table:table-cell>
          <table:table-cell office:value-type="float" office:value="7.36">
            <text:p>7.36</text:p>
          </table:table-cell>
          <table:table-cell office:value-type="float" office:value="5.93">
            <text:p>5.93</text:p>
          </table:table-cell>
          <table:table-cell office:value-type="string">
            <text:p>1/1</text:p>
          </table:table-cell>
          <table:table-cell office:value-type="float" office:value="5.9299">
            <text:p>5.9299</text:p>
          </table:table-cell>
          <table:table-cell office:value-type="float" office:value="99.9971">
            <text:p>99.9971</text:p>
          </table:table-cell>
          <table:table-cell office:value-type="string">
            <text:p>2024/04/2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2048/05/18</text:p>
          </table:table-cell>
          <table:table-cell office:value-type="string">
            <text:p>-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4.85">
            <text:p>4.8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XS1980794058</text:p>
          </table:table-cell>
          <table:table-cell office:value-type="string">
            <text:p>2026/05/24</text:p>
          </table:table-cell>
          <table:table-cell office:value-type="string">
            <text:p>-</text:p>
          </table:table-cell>
          <table:table-cell office:value-type="float" office:value="3.258">
            <text:p>3.2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5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2050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2050/02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2030/03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2030/06/11</text:p>
          </table:table-cell>
          <table:table-cell office:value-type="float" office:value="5.47">
            <text:p>5.47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2.55">
            <text:p>2.55</text:p>
          </table:table-cell>
          <table:table-cell office:value-type="float" office:value="99.997">
            <text:p>99.99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2030/10/15</text:p>
          </table:table-cell>
          <table:table-cell office:value-type="float" office:value="5.97">
            <text:p>5.9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float" office:value="99.99590000000001">
            <text:p>99.9959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.8">
            <text:p>1.8</text:p>
          </table:table-cell>
          <table:table-cell office:value-type="string">
            <text:p>-</text:p>
          </table:table-cell>
          <table:table-cell office:value-type="string">
            <text:p>2021/01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2031/01/27</text:p>
          </table:table-cell>
          <table:table-cell office:value-type="string">
            <text:p>-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.83">
            <text:p>1.8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2031/02/08</text:p>
          </table:table-cell>
          <table:table-cell office:value-type="string">
            <text:p>-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.97">
            <text:p>1.97</text:p>
          </table:table-cell>
          <table:table-cell office:value-type="string">
            <text:p>-</text:p>
          </table:table-cell>
          <table:table-cell office:value-type="string">
            <text:p>2021/02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XS2216787700</text:p>
          </table:table-cell>
          <table:table-cell office:value-type="string">
            <text:p>2036/02/08</text:p>
          </table:table-cell>
          <table:table-cell office:value-type="string">
            <text:p>-</text:p>
          </table:table-cell>
          <table:table-cell office:value-type="float" office:value="1.563">
            <text:p>1.56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2051/02/23</text:p>
          </table:table-cell>
          <table:table-cell office:value-type="string">
            <text:p>-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2.88">
            <text:p>2.88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2036/02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2031/03/03</text:p>
          </table:table-cell>
          <table:table-cell office:value-type="string">
            <text:p>-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2.01">
            <text:p>2.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2031/04/12</text:p>
          </table:table-cell>
          <table:table-cell office:value-type="string">
            <text:p>-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2.66">
            <text:p>2.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2031/05/12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2031/05/24</text:p>
          </table:table-cell>
          <table:table-cell office:value-type="string">
            <text:p>-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2.5">
            <text:p>2.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2056/08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2057/01/2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2032/02/15</text:p>
          </table:table-cell>
          <table:table-cell office:value-type="string">
            <text:p>-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2.93">
            <text:p>2.93</text:p>
          </table:table-cell>
          <table:table-cell office:value-type="string">
            <text:p>-</text:p>
          </table:table-cell>
          <table:table-cell office:value-type="string">
            <text:p>2022/0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2032/05/10</text:p>
          </table:table-cell>
          <table:table-cell office:value-type="string">
            <text:p>-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4.52">
            <text:p>4.5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2032/09/19</text:p>
          </table:table-cell>
          <table:table-cell office:value-type="float" office:value="6.5">
            <text:p>6.5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5.05">
            <text:p>5.05</text:p>
          </table:table-cell>
          <table:table-cell office:value-type="float" office:value="99.97069999999999">
            <text:p>99.97069999999999</text:p>
          </table:table-cell>
          <table:table-cell office:value-type="string">
            <text:p>2022/09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XS2495887684</text:p>
          </table:table-cell>
          <table:table-cell office:value-type="string">
            <text:p>2027/09/29</text:p>
          </table:table-cell>
          <table:table-cell office:value-type="string">
            <text:p>-</text:p>
          </table:table-cell>
          <table:table-cell office:value-type="float" office:value="3.7364">
            <text:p>3.736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XS2541509837</text:p>
          </table:table-cell>
          <table:table-cell office:value-type="string">
            <text:p>2028/02/10</text:p>
          </table:table-cell>
          <table:table-cell office:value-type="string">
            <text:p>-</text:p>
          </table:table-cell>
          <table:table-cell office:value-type="float" office:value="5.9978">
            <text:p>5.99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2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XS2565545188</text:p>
          </table:table-cell>
          <table:table-cell office:value-type="string">
            <text:p>2028/05/26</text:p>
          </table:table-cell>
          <table:table-cell office:value-type="string">
            <text:p>-</text:p>
          </table:table-cell>
          <table:table-cell office:value-type="float" office:value="6.26">
            <text:p>6.2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XS2709374032</text:p>
          </table:table-cell>
          <table:table-cell office:value-type="string">
            <text:p>2029/01/23</text:p>
          </table:table-cell>
          <table:table-cell office:value-type="string">
            <text:p>-</text:p>
          </table:table-cell>
          <table:table-cell office:value-type="float" office:value="6.345">
            <text:p>6.34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XS2709283662</text:p>
          </table:table-cell>
          <table:table-cell office:value-type="string">
            <text:p>2029/01/31</text:p>
          </table:table-cell>
          <table:table-cell office:value-type="string">
            <text:p>-</text:p>
          </table:table-cell>
          <table:table-cell office:value-type="float" office:value="6.32">
            <text:p>6.3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XS1451039165</text:p>
          </table:table-cell>
          <table:table-cell office:value-type="string">
            <text:p>2026/05/31</text:p>
          </table:table-cell>
          <table:table-cell office:value-type="string">
            <text:p>-</text:p>
          </table:table-cell>
          <table:table-cell office:value-type="float" office:value="3.2718">
            <text:p>3.271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57">
            <text:p>101.57</text:p>
          </table:table-cell>
          <table:table-cell office:value-type="string">
            <text:p>2021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2050/02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2032/05/11</text:p>
          </table:table-cell>
          <table:table-cell office:value-type="float" office:value="6.49">
            <text:p>6.49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4.02">
            <text:p>4.02</text:p>
          </table:table-cell>
          <table:table-cell office:value-type="float" office:value="99.9983">
            <text:p>99.9983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2033/03/21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XS1449686465</text:p>
          </table:table-cell>
          <table:table-cell office:value-type="string">
            <text:p>2028/02/2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2034/03/21</text:p>
          </table:table-cell>
          <table:table-cell office:value-type="float" office:value="7.43">
            <text:p>7.4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float" office:value="99.9849">
            <text:p>99.9849</text:p>
          </table:table-cell>
          <table:table-cell office:value-type="string">
            <text:p>2024/03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2025/09/30</text:p>
          </table:table-cell>
          <table:table-cell office:value-type="float" office:value="1.37">
            <text:p>1.37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.5">
            <text:p>1.5</text:p>
          </table:table-cell>
          <table:table-cell office:value-type="float" office:value="99.9973">
            <text:p>99.9973</text:p>
          </table:table-cell>
          <table:table-cell office:value-type="string">
            <text:p>2020/09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2049/05/3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2.045">
            <text:p>102.045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XS2010113459</text:p>
          </table:table-cell>
          <table:table-cell office:value-type="string">
            <text:p>2024/06/18</text:p>
          </table:table-cell>
          <table:table-cell office:value-type="string">
            <text:p>-</text:p>
          </table:table-cell>
          <table:table-cell office:value-type="float" office:value="1.8391">
            <text:p>1.839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1.869">
            <text:p>101.869</text:p>
          </table:table-cell>
          <table:table-cell office:value-type="string">
            <text:p>2020/1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XS2045173395</text:p>
          </table:table-cell>
          <table:table-cell office:value-type="string">
            <text:p>2024/08/30</text:p>
          </table:table-cell>
          <table:table-cell office:value-type="string">
            <text:p>-</text:p>
          </table:table-cell>
          <table:table-cell office:value-type="float" office:value="3.5841">
            <text:p>3.584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0466">
            <text:p>100.0466</text:p>
          </table:table-cell>
          <table:table-cell office:value-type="string">
            <text:p>2023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2049/06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19/06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XS2011014094</text:p>
          </table:table-cell>
          <table:table-cell office:value-type="string">
            <text:p>2025/08/14</text:p>
          </table:table-cell>
          <table:table-cell office:value-type="string">
            <text:p>-</text:p>
          </table:table-cell>
          <table:table-cell office:value-type="float" office:value="3.0253">
            <text:p>3.025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98999999999999">
            <text:p>99.98999999999999</text:p>
          </table:table-cell>
          <table:table-cell office:value-type="string">
            <text:p>2019/12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XS2114048767</text:p>
          </table:table-cell>
          <table:table-cell office:value-type="string">
            <text:p>2026/03/20</text:p>
          </table:table-cell>
          <table:table-cell office:value-type="string">
            <text:p>-</text:p>
          </table:table-cell>
          <table:table-cell office:value-type="float" office:value="2.0358">
            <text:p>2.035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.9">
            <text:p>1.9</text:p>
          </table:table-cell>
          <table:table-cell office:value-type="string">
            <text:p>-</text:p>
          </table:table-cell>
          <table:table-cell office:value-type="string">
            <text:p>2021/02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2051/03/02</text:p>
          </table:table-cell>
          <table:table-cell office:value-type="string">
            <text:p>-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2.75">
            <text:p>2.7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XS2061755836</text:p>
          </table:table-cell>
          <table:table-cell office:value-type="string">
            <text:p>2036/04/07</text:p>
          </table:table-cell>
          <table:table-cell office:value-type="string">
            <text:p>-</text:p>
          </table:table-cell>
          <table:table-cell office:value-type="float" office:value="2.075">
            <text:p>2.0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XS2061670258</text:p>
          </table:table-cell>
          <table:table-cell office:value-type="string">
            <text:p>2036/04/21</text:p>
          </table:table-cell>
          <table:table-cell office:value-type="string">
            <text:p>-</text:p>
          </table:table-cell>
          <table:table-cell office:value-type="float" office:value="1.866">
            <text:p>1.86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XS2019670319</text:p>
          </table:table-cell>
          <table:table-cell office:value-type="string">
            <text:p>2036/05/12</text:p>
          </table:table-cell>
          <table:table-cell office:value-type="string">
            <text:p>-</text:p>
          </table:table-cell>
          <table:table-cell office:value-type="float" office:value="1.975">
            <text:p>1.97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1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2031/01/02</text:p>
          </table:table-cell>
          <table:table-cell office:value-type="string">
            <text:p>-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2.42">
            <text:p>2.42</text:p>
          </table:table-cell>
          <table:table-cell office:value-type="string">
            <text:p>-</text:p>
          </table:table-cell>
          <table:table-cell office:value-type="string">
            <text:p>2021/07/0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XS2114071587</text:p>
          </table:table-cell>
          <table:table-cell office:value-type="string">
            <text:p>2027/08/27</text:p>
          </table:table-cell>
          <table:table-cell office:value-type="string">
            <text:p>-</text:p>
          </table:table-cell>
          <table:table-cell office:value-type="float" office:value="0.7578">
            <text:p>0.757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XS2093935570</text:p>
          </table:table-cell>
          <table:table-cell office:value-type="string">
            <text:p>2031/09/27</text:p>
          </table:table-cell>
          <table:table-cell office:value-type="string">
            <text:p>-</text:p>
          </table:table-cell>
          <table:table-cell office:value-type="float" office:value="0.9935">
            <text:p>0.99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2032/02/18</text:p>
          </table:table-cell>
          <table:table-cell office:value-type="string">
            <text:p>-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3.05">
            <text:p>3.0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2032/03/08</text:p>
          </table:table-cell>
          <table:table-cell office:value-type="string">
            <text:p>-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3.45">
            <text:p>3.4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XS1971488025</text:p>
          </table:table-cell>
          <table:table-cell office:value-type="string">
            <text:p>2032/05/11</text:p>
          </table:table-cell>
          <table:table-cell office:value-type="string">
            <text:p>-</text:p>
          </table:table-cell>
          <table:table-cell office:value-type="float" office:value="4.478">
            <text:p>4.47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XS2105932334</text:p>
          </table:table-cell>
          <table:table-cell office:value-type="string">
            <text:p>2032/05/18</text:p>
          </table:table-cell>
          <table:table-cell office:value-type="string">
            <text:p>-</text:p>
          </table:table-cell>
          <table:table-cell office:value-type="float" office:value="4.314">
            <text:p>4.314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XS2093948128</text:p>
          </table:table-cell>
          <table:table-cell office:value-type="string">
            <text:p>2037/05/27</text:p>
          </table:table-cell>
          <table:table-cell office:value-type="string">
            <text:p>-</text:p>
          </table:table-cell>
          <table:table-cell office:value-type="float" office:value="4.3496">
            <text:p>4.349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2032/08/1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2022/08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XS2481075294</text:p>
          </table:table-cell>
          <table:table-cell office:value-type="string">
            <text:p>2029/08/24</text:p>
          </table:table-cell>
          <table:table-cell office:value-type="string">
            <text:p>-</text:p>
          </table:table-cell>
          <table:table-cell office:value-type="float" office:value="4.4771">
            <text:p>4.477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XS2480975825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6.12">
            <text:p>6.12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4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XS2481710221</text:p>
          </table:table-cell>
          <table:table-cell office:value-type="string">
            <text:p>2028/05/30</text:p>
          </table:table-cell>
          <table:table-cell office:value-type="string">
            <text:p>-</text:p>
          </table:table-cell>
          <table:table-cell office:value-type="float" office:value="6.36">
            <text:p>6.3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2049/11/07</text:p>
          </table:table-cell>
          <table:table-cell office:value-type="float" office:value="16.13">
            <text:p>16.13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3.7">
            <text:p>3.7</text:p>
          </table:table-cell>
          <table:table-cell office:value-type="float" office:value="99.9996">
            <text:p>99.9996</text:p>
          </table:table-cell>
          <table:table-cell office:value-type="string">
            <text:p>2019/1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2050/05/21</text:p>
          </table:table-cell>
          <table:table-cell office:value-type="float" office:value="15.9">
            <text:p>15.9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3.95">
            <text:p>3.95</text:p>
          </table:table-cell>
          <table:table-cell office:value-type="float" office:value="99.9983">
            <text:p>99.9983</text:p>
          </table:table-cell>
          <table:table-cell office:value-type="string">
            <text:p>2020/05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XS2081570785</text:p>
          </table:table-cell>
          <table:table-cell office:value-type="string">
            <text:p>2024/11/29</text:p>
          </table:table-cell>
          <table:table-cell office:value-type="string">
            <text:p>-</text:p>
          </table:table-cell>
          <table:table-cell office:value-type="float" office:value="2.6138">
            <text:p>2.6138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99.84999999999999">
            <text:p>99.84999999999999</text:p>
          </table:table-cell>
          <table:table-cell office:value-type="string">
            <text:p>2023/04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XS2109794417</text:p>
          </table:table-cell>
          <table:table-cell office:value-type="string">
            <text:p>2025/02/07</text:p>
          </table:table-cell>
          <table:table-cell office:value-type="string">
            <text:p>-</text:p>
          </table:table-cell>
          <table:table-cell office:value-type="float" office:value="3.0916">
            <text:p>3.0916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82">
            <text:p>100.82</text:p>
          </table:table-cell>
          <table:table-cell office:value-type="string">
            <text:p>2023/12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2050/03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2050/04/1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4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2050/05/2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5/2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2051/01/1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2051/01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2051/02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2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2051/05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5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2047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205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03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2051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2052/01/0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US82460EAP51</text:p>
          </table:table-cell>
          <table:table-cell office:value-type="string">
            <text:p>2025/04/24</text:p>
          </table:table-cell>
          <table:table-cell office:value-type="string">
            <text:p>-</text:p>
          </table:table-cell>
          <table:table-cell office:value-type="float" office:value="2.7203">
            <text:p>2.7203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3.6">
            <text:p>103.6</text:p>
          </table:table-cell>
          <table:table-cell office:value-type="string">
            <text:p>2020/07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XS2696788285</text:p>
          </table:table-cell>
          <table:table-cell office:value-type="string">
            <text:p>2028/10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.757">
            <text:p>100.757</text:p>
          </table:table-cell>
          <table:table-cell office:value-type="string">
            <text:p>2023/12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2051/04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4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2056/10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0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XS2491162207</text:p>
          </table:table-cell>
          <table:table-cell office:value-type="string">
            <text:p>2027/06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6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XS2672784316</text:p>
          </table:table-cell>
          <table:table-cell office:value-type="string">
            <text:p>2028/09/08</text:p>
          </table:table-cell>
          <table:table-cell office:value-type="string">
            <text:p>-</text:p>
          </table:table-cell>
          <table:table-cell office:value-type="float" office:value="6.81">
            <text:p>6.8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9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2060/09/0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2061/08/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08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2026/09/07</text:p>
          </table:table-cell>
          <table:table-cell office:value-type="float" office:value="2.26">
            <text:p>2.26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.72">
            <text:p>1.72</text:p>
          </table:table-cell>
          <table:table-cell office:value-type="float" office:value="99.9967">
            <text:p>99.9967</text:p>
          </table:table-cell>
          <table:table-cell office:value-type="string">
            <text:p>2021/09/0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2061/11/04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1/11/0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2062/01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2062/02/2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2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XS2757010173</text:p>
          </table:table-cell>
          <table:table-cell office:value-type="string">
            <text:p>2029/02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4/02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2050/09/14</text:p>
          </table:table-cell>
          <table:table-cell office:value-type="float" office:value="18.06">
            <text:p>18.06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3">
            <text:p>3</text:p>
          </table:table-cell>
          <table:table-cell office:value-type="float" office:value="99.9978">
            <text:p>99.997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TW000F169016</text:p>
          </table:table-cell>
          <table:table-cell office:value-type="string">
            <text:p>2025/10/06</text:p>
          </table:table-cell>
          <table:table-cell office:value-type="string">
            <text:p>-</text:p>
          </table:table-cell>
          <table:table-cell office:value-type="float" office:value="1.4335">
            <text:p>1.4335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TW000F169024</text:p>
          </table:table-cell>
          <table:table-cell office:value-type="string">
            <text:p>2026/12/29</text:p>
          </table:table-cell>
          <table:table-cell office:value-type="float" office:value="2.55">
            <text:p>2.55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2">
            <text:p>2</text:p>
          </table:table-cell>
          <table:table-cell office:value-type="float" office:value="99.99550000000001">
            <text:p>99.99550000000001</text:p>
          </table:table-cell>
          <table:table-cell office:value-type="string">
            <text:p>2021/12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XS2236381476</text:p>
          </table:table-cell>
          <table:table-cell office:value-type="string">
            <text:p>2025/10/16</text:p>
          </table:table-cell>
          <table:table-cell office:value-type="string">
            <text:p>-</text:p>
          </table:table-cell>
          <table:table-cell office:value-type="float" office:value="1.2301">
            <text:p>1.2301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0/10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2026/03/23</text:p>
          </table:table-cell>
          <table:table-cell office:value-type="string">
            <text:p>-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.79">
            <text:p>1.79</text:p>
          </table:table-cell>
          <table:table-cell office:value-type="string">
            <text:p>-</text:p>
          </table:table-cell>
          <table:table-cell office:value-type="string">
            <text:p>2021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2051/04/29</text:p>
          </table:table-cell>
          <table:table-cell office:value-type="float" office:value="17.57">
            <text:p>17.5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3986">
            <text:p>3.3986</text:p>
          </table:table-cell>
          <table:table-cell office:value-type="float" office:value="100.0243">
            <text:p>100.0243</text:p>
          </table:table-cell>
          <table:table-cell office:value-type="string">
            <text:p>2021/04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2051/06/07</text:p>
          </table:table-cell>
          <table:table-cell office:value-type="float" office:value="17.38">
            <text:p>17.38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3.4">
            <text:p>3.4</text:p>
          </table:table-cell>
          <table:table-cell office:value-type="float" office:value="99.9978">
            <text:p>99.9978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2033/04/28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5.6794">
            <text:p>5.6794</text:p>
          </table:table-cell>
          <table:table-cell office:value-type="string">
            <text:p>-</text:p>
          </table:table-cell>
          <table:table-cell office:value-type="string">
            <text:p>2022/10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2053/05/22</text:p>
          </table:table-cell>
          <table:table-cell office:value-type="string">
            <text:p>-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5.084">
            <text:p>5.084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2026/06/23</text:p>
          </table:table-cell>
          <table:table-cell office:value-type="string">
            <text:p>-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0.0522">
            <text:p>0.0522</text:p>
          </table:table-cell>
          <table:table-cell office:value-type="string">
            <text:p>-</text:p>
          </table:table-cell>
          <table:table-cell office:value-type="string">
            <text:p>2023/06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2029/03/12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6.058">
            <text:p>6.058</text:p>
          </table:table-cell>
          <table:table-cell office:value-type="string">
            <text:p>-</text:p>
          </table:table-cell>
          <table:table-cell office:value-type="string">
            <text:p>2024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2051/07/12</text:p>
          </table:table-cell>
          <table:table-cell office:value-type="string">
            <text:p>-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string">
            <text:p>-</text:p>
          </table:table-cell>
          <table:table-cell office:value-type="string">
            <text:p>2021/07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2051/09/14</text:p>
          </table:table-cell>
          <table:table-cell office:value-type="float" office:value="17.85">
            <text:p>17.85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3.2999">
            <text:p>3.2999</text:p>
          </table:table-cell>
          <table:table-cell office:value-type="float" office:value="99.9991">
            <text:p>99.9991</text:p>
          </table:table-cell>
          <table:table-cell office:value-type="string">
            <text:p>2021/09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2026/09/24</text:p>
          </table:table-cell>
          <table:table-cell office:value-type="float" office:value="2.32">
            <text:p>2.32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.885">
            <text:p>1.885</text:p>
          </table:table-cell>
          <table:table-cell office:value-type="float" office:value="99.99930000000001">
            <text:p>99.99930000000001</text:p>
          </table:table-cell>
          <table:table-cell office:value-type="string">
            <text:p>2021/09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2026/11/10</text:p>
          </table:table-cell>
          <table:table-cell office:value-type="float" office:value="2.36">
            <text:p>2.36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6.4">
            <text:p>6.4</text:p>
          </table:table-cell>
          <table:table-cell office:value-type="float" office:value="90.27630000000001">
            <text:p>90.27630000000001</text:p>
          </table:table-cell>
          <table:table-cell office:value-type="string">
            <text:p>2022/12/1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2062/01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2027/01/26</text:p>
          </table:table-cell>
          <table:table-cell office:value-type="string">
            <text:p>-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2.49">
            <text:p>2.49</text:p>
          </table:table-cell>
          <table:table-cell office:value-type="string">
            <text:p>-</text:p>
          </table:table-cell>
          <table:table-cell office:value-type="string">
            <text:p>2022/01/2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2062/03/24</text:p>
          </table:table-cell>
          <table:table-cell office:value-type="string">
            <text:p>-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4.3">
            <text:p>4.3</text:p>
          </table:table-cell>
          <table:table-cell office:value-type="string">
            <text:p>-</text:p>
          </table:table-cell>
          <table:table-cell office:value-type="string">
            <text:p>2022/03/2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2052/03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3/2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2052/09/13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2053/06/0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6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XS1450710899</text:p>
          </table:table-cell>
          <table:table-cell office:value-type="string">
            <text:p>2027/09/20</text:p>
          </table:table-cell>
          <table:table-cell office:value-type="string">
            <text:p>-</text:p>
          </table:table-cell>
          <table:table-cell office:value-type="float" office:value="2.8987">
            <text:p>2.8987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2/09/2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2032/09/22</text:p>
          </table:table-cell>
          <table:table-cell office:value-type="string">
            <text:p>-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4.95">
            <text:p>4.9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2033/05/08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XS1449816187</text:p>
          </table:table-cell>
          <table:table-cell office:value-type="string">
            <text:p>2028/05/12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5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2033/08/30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8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2033/09/05</text:p>
          </table:table-cell>
          <table:table-cell office:value-type="string">
            <text:p>-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5.97">
            <text:p>5.97</text:p>
          </table:table-cell>
          <table:table-cell office:value-type="string">
            <text:p>-</text:p>
          </table:table-cell>
          <table:table-cell office:value-type="string">
            <text:p>2023/09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2033/09/13</text:p>
          </table:table-cell>
          <table:table-cell office:value-type="float" office:value="6.65">
            <text:p>6.65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6.31">
            <text:p>6.31</text:p>
          </table:table-cell>
          <table:table-cell office:value-type="float" office:value="99.95529999999999">
            <text:p>99.95529999999999</text:p>
          </table:table-cell>
          <table:table-cell office:value-type="string">
            <text:p>2023/09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XS1449769758</text:p>
          </table:table-cell>
          <table:table-cell office:value-type="string">
            <text:p>2028/09/22</text:p>
          </table:table-cell>
          <table:table-cell office:value-type="string">
            <text:p>-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.1089">
            <text:p>100.1089</text:p>
          </table:table-cell>
          <table:table-cell office:value-type="string">
            <text:p>2024/01/1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2042/02/23</text:p>
          </table:table-cell>
          <table:table-cell office:value-type="string">
            <text:p>-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6.51">
            <text:p>6.5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XS2601079846</text:p>
          </table:table-cell>
          <table:table-cell office:value-type="string">
            <text:p>2033/03/28</text:p>
          </table:table-cell>
          <table:table-cell office:value-type="string">
            <text:p>-</text:p>
          </table:table-cell>
          <table:table-cell office:value-type="float" office:value="6.402">
            <text:p>6.402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03/2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XS2586000700</text:p>
          </table:table-cell>
          <table:table-cell office:value-type="string">
            <text:p>2033/05/11</text:p>
          </table:table-cell>
          <table:table-cell office:value-type="string">
            <text:p>-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5.2">
            <text:p>5.2</text:p>
          </table:table-cell>
          <table:table-cell office:value-type="string">
            <text:p>-</text:p>
          </table:table-cell>
          <table:table-cell office:value-type="string">
            <text:p>2023/05/1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XS2625085365</text:p>
          </table:table-cell>
          <table:table-cell office:value-type="string">
            <text:p>2033/06/06</text:p>
          </table:table-cell>
          <table:table-cell office:value-type="string">
            <text:p>-</text:p>
          </table:table-cell>
          <table:table-cell office:value-type="float" office:value="6.516">
            <text:p>6.516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XS2625085449</text:p>
          </table:table-cell>
          <table:table-cell office:value-type="string">
            <text:p>2033/06/12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3/06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XS2625084988</text:p>
          </table:table-cell>
          <table:table-cell office:value-type="string">
            <text:p>2033/06/14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3/06/14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XS2625084806</text:p>
          </table:table-cell>
          <table:table-cell office:value-type="string">
            <text:p>2033/08/10</text:p>
          </table:table-cell>
          <table:table-cell office:value-type="string">
            <text:p>-</text:p>
          </table:table-cell>
          <table:table-cell office:value-type="float" office:value="6.755">
            <text:p>6.755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XS2625084715</text:p>
          </table:table-cell>
          <table:table-cell office:value-type="string">
            <text:p>2033/08/21</text:p>
          </table:table-cell>
          <table:table-cell office:value-type="string">
            <text:p>-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5.5">
            <text:p>5.5</text:p>
          </table:table-cell>
          <table:table-cell office:value-type="string">
            <text:p>-</text:p>
          </table:table-cell>
          <table:table-cell office:value-type="string">
            <text:p>2023/08/2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XS2625085878</text:p>
          </table:table-cell>
          <table:table-cell office:value-type="string">
            <text:p>2033/09/06</text:p>
          </table:table-cell>
          <table:table-cell office:value-type="string">
            <text:p>-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5.8">
            <text:p>5.8</text:p>
          </table:table-cell>
          <table:table-cell office:value-type="string">
            <text:p>-</text:p>
          </table:table-cell>
          <table:table-cell office:value-type="string">
            <text:p>2023/09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XS2625084129</text:p>
          </table:table-cell>
          <table:table-cell office:value-type="string">
            <text:p>2033/09/12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string">
            <text:p>2023/09/1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XS2664332041</text:p>
          </table:table-cell>
          <table:table-cell office:value-type="string">
            <text:p>2033/09/21</text:p>
          </table:table-cell>
          <table:table-cell office:value-type="string">
            <text:p>-</text:p>
          </table:table-cell>
          <table:table-cell office:value-type="float" office:value="5.413">
            <text:p>5.413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XS2664322752</text:p>
          </table:table-cell>
          <table:table-cell office:value-type="string">
            <text:p>2033/11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XS2711528682</text:p>
          </table:table-cell>
          <table:table-cell office:value-type="string">
            <text:p>2034/01/30</text:p>
          </table:table-cell>
          <table:table-cell office:value-type="string">
            <text:p>-</text:p>
          </table:table-cell>
          <table:table-cell office:value-type="float" office:value="5.3">
            <text:p>5.3</text:p>
          </table:table-cell>
          <table:table-cell office:value-type="string">
            <text:p>1/1</text:p>
          </table:table-cell>
          <table:table-cell office:value-type="float" office:value="5.3">
            <text:p>5.3</text:p>
          </table:table-cell>
          <table:table-cell office:value-type="string">
            <text:p>-</text:p>
          </table:table-cell>
          <table:table-cell office:value-type="string">
            <text:p>2024/01/30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XS2711527957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XS2711518022</text:p>
          </table:table-cell>
          <table:table-cell office:value-type="string">
            <text:p>2034/03/07</text:p>
          </table:table-cell>
          <table:table-cell office:value-type="string">
            <text:p>-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5.6">
            <text:p>5.6</text:p>
          </table:table-cell>
          <table:table-cell office:value-type="string">
            <text:p>-</text:p>
          </table:table-cell>
          <table:table-cell office:value-type="string">
            <text:p>2024/03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XS2695399506</text:p>
          </table:table-cell>
          <table:table-cell office:value-type="string">
            <text:p>2028/10/0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/4</text:p>
          </table:table-cell>
          <table:table-cell office:value-type="string">
            <text:p>-</text:p>
          </table:table-cell>
          <table:table-cell office:value-type="float" office:value="100">
            <text:p>100</text:p>
          </table:table-cell>
          <table:table-cell office:value-type="string">
            <text:p>2023/10/05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2034/01/31</text:p>
          </table:table-cell>
          <table:table-cell office:value-type="string">
            <text:p>-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5.47">
            <text:p>5.47</text:p>
          </table:table-cell>
          <table:table-cell office:value-type="string">
            <text:p>-</text:p>
          </table:table-cell>
          <table:table-cell office:value-type="string">
            <text:p>2024/01/31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2034/03/06</text:p>
          </table:table-cell>
          <table:table-cell office:value-type="string">
            <text:p>-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5.54">
            <text:p>5.54</text:p>
          </table:table-cell>
          <table:table-cell office:value-type="string">
            <text:p>-</text:p>
          </table:table-cell>
          <table:table-cell office:value-type="string">
            <text:p>2024/03/0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2048/04/23</text:p>
          </table:table-cell>
          <table:table-cell office:value-type="string">
            <text:p>-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3.7847">
            <text:p>3.7847</text:p>
          </table:table-cell>
          <table:table-cell office:value-type="string">
            <text:p>-</text:p>
          </table:table-cell>
          <table:table-cell office:value-type="string">
            <text:p>2022/04/08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2049/03/14</text:p>
          </table:table-cell>
          <table:table-cell office:value-type="string">
            <text:p>-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2.9633">
            <text:p>2.9633</text:p>
          </table:table-cell>
          <table:table-cell office:value-type="string">
            <text:p>-</text:p>
          </table:table-cell>
          <table:table-cell office:value-type="string">
            <text:p>2020/07/07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2050/04/16</text:p>
          </table:table-cell>
          <table:table-cell office:value-type="string">
            <text:p>-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4.4">
            <text:p>4.4</text:p>
          </table:table-cell>
          <table:table-cell office:value-type="string">
            <text:p>-</text:p>
          </table:table-cell>
          <table:table-cell office:value-type="string">
            <text:p>2020/04/16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2060/05/13</text:p>
          </table:table-cell>
          <table:table-cell office:value-type="float" office:value="19.19">
            <text:p>19.19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3.8">
            <text:p>3.8</text:p>
          </table:table-cell>
          <table:table-cell office:value-type="float" office:value="99.9991">
            <text:p>99.9991</text:p>
          </table:table-cell>
          <table:table-cell office:value-type="string">
            <text:p>2020/05/1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2050/07/28</text:p>
          </table:table-cell>
          <table:table-cell office:value-type="float" office:value="15.99">
            <text:p>15.99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4">
            <text:p>4</text:p>
          </table:table-cell>
          <table:table-cell office:value-type="float" office:value="99.99509999999999">
            <text:p>99.9950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2071/04/19</text:p>
          </table:table-cell>
          <table:table-cell office:value-type="string">
            <text:p>-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.375">
            <text:p>1.375</text:p>
          </table:table-cell>
          <table:table-cell office:value-type="string">
            <text:p>-</text:p>
          </table:table-cell>
          <table:table-cell office:value-type="string">
            <text:p>2021/06/23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2053/04/15</text:p>
          </table:table-cell>
          <table:table-cell office:value-type="float" office:value="21.72">
            <text:p>21.72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0.0526">
            <text:p>0.0526</text:p>
          </table:table-cell>
          <table:table-cell office:value-type="float" office:value="199.0332">
            <text:p>199.0332</text:p>
          </table:table-cell>
          <table:table-cell office:value-type="string">
            <text:p>2024/03/22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2061/10/19</text:p>
          </table:table-cell>
          <table:table-cell office:value-type="float" office:value="21.55">
            <text:p>21.55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3.25">
            <text:p>3.25</text:p>
          </table:table-cell>
          <table:table-cell office:value-type="float" office:value="99.9991">
            <text:p>99.9991</text:p>
          </table:table-cell>
          <table:table-cell office:value-type="string">
            <text:p>2021/10/19</text:p>
          </table:table-cell>
          <table:table-cell table:number-columns-repeated="1013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2052/07/07</text:p>
          </table:table-cell>
          <table:table-cell office:value-type="float" office:value="14.87">
            <text:p>14.8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4.951">
            <text:p>4.951</text:p>
          </table:table-cell>
          <table:table-cell office:value-type="float" office:value="99.9931">
            <text:p>99.993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2025/05/28</text:p>
          </table:table-cell>
          <table:table-cell office:value-type="float" office:value="0.91">
            <text:p>0.91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76">
            <text:p>99.976</text:p>
          </table:table-cell>
          <table:table-cell office:value-type="string">
            <text:p>2019/05/28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2026/11/27</text:p>
          </table:table-cell>
          <table:table-cell office:value-type="float" office:value="2.16">
            <text:p>2.16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8.43">
            <text:p>8.43</text:p>
          </table:table-cell>
          <table:table-cell office:value-type="float" office:value="99.9034">
            <text:p>99.9034</text:p>
          </table:table-cell>
          <table:table-cell office:value-type="string">
            <text:p>2019/11/27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2030/03/19</text:p>
          </table:table-cell>
          <table:table-cell office:value-type="float" office:value="4.48">
            <text:p>4.48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8.199999999999999">
            <text:p>8.199999999999999</text:p>
          </table:table-cell>
          <table:table-cell office:value-type="float" office:value="99.9482">
            <text:p>99.9482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2031/09/28</text:p>
          </table:table-cell>
          <table:table-cell office:value-type="float" office:value="5.19">
            <text:p>5.19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50000000000001">
            <text:p>8.050000000000001</text:p>
          </table:table-cell>
          <table:table-cell office:value-type="float" office:value="99.8995">
            <text:p>99.8995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2030/03/2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2027/08/26</text:p>
          </table:table-cell>
          <table:table-cell office:value-type="float" office:value="2.76">
            <text:p>2.7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5229999999999">
            <text:p>99.9522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2027/09/23</text:p>
          </table:table-cell>
          <table:table-cell office:value-type="float" office:value="2.83">
            <text:p>2.8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6.75">
            <text:p>6.75</text:p>
          </table:table-cell>
          <table:table-cell office:value-type="float" office:value="99.94750000000001">
            <text:p>99.9475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2031/04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2027/09/22</text:p>
          </table:table-cell>
          <table:table-cell office:value-type="string">
            <text:p>-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6.42">
            <text:p>6.42</text:p>
          </table:table-cell>
          <table:table-cell office:value-type="string">
            <text:p>-</text:p>
          </table:table-cell>
          <table:table-cell office:value-type="string">
            <text:p>2020/09/22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2026/10/09</text:p>
          </table:table-cell>
          <table:table-cell office:value-type="float" office:value="2.04">
            <text:p>2.04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066">
            <text:p>99.9066</text:p>
          </table:table-cell>
          <table:table-cell office:value-type="string">
            <text:p>2019/10/09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2028/04/19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2028/06/15</text:p>
          </table:table-cell>
          <table:table-cell office:value-type="string">
            <text:p>-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7.73">
            <text:p>7.73</text:p>
          </table:table-cell>
          <table:table-cell office:value-type="string">
            <text:p>-</text:p>
          </table:table-cell>
          <table:table-cell office:value-type="string">
            <text:p>2021/06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2031/07/1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2028/08/03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2036/09/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2026/08/07</text:p>
          </table:table-cell>
          <table:table-cell office:value-type="float" office:value="1.87">
            <text:p>1.8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8.5">
            <text:p>8.5</text:p>
          </table:table-cell>
          <table:table-cell office:value-type="float" office:value="99.9327">
            <text:p>99.9327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2026/08/30</text:p>
          </table:table-cell>
          <table:table-cell office:value-type="float" office:value="1.92">
            <text:p>1.92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8.699999999999999">
            <text:p>8.699999999999999</text:p>
          </table:table-cell>
          <table:table-cell office:value-type="float" office:value="99.92">
            <text:p>99.92</text:p>
          </table:table-cell>
          <table:table-cell office:value-type="string">
            <text:p>2019/08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2036/10/1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2030/03/0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2030/03/1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2030/03/2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2031/02/24</text:p>
          </table:table-cell>
          <table:table-cell office:value-type="string">
            <text:p>-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7.7">
            <text:p>7.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2026/01/03</text:p>
          </table:table-cell>
          <table:table-cell office:value-type="float" office:value="1.78">
            <text:p>1.78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6.426">
            <text:p>96.426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2026/08/01</text:p>
          </table:table-cell>
          <table:table-cell office:value-type="string">
            <text:p>-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string">
            <text:p>-</text:p>
          </table:table-cell>
          <table:table-cell office:value-type="string">
            <text:p>2019/08/01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2027/11/25</text:p>
          </table:table-cell>
          <table:table-cell office:value-type="float" office:value="3.03">
            <text:p>3.03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6.3">
            <text:p>6.3</text:p>
          </table:table-cell>
          <table:table-cell office:value-type="float" office:value="99.95269999999999">
            <text:p>99.95269999999999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2031/03/12</text:p>
          </table:table-cell>
          <table:table-cell office:value-type="string">
            <text:p>-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8.0444">
            <text:p>8.0444</text:p>
          </table:table-cell>
          <table:table-cell office:value-type="string">
            <text:p>-</text:p>
          </table:table-cell>
          <table:table-cell office:value-type="string">
            <text:p>2023/01/30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2028/04/15</text:p>
          </table:table-cell>
          <table:table-cell office:value-type="string">
            <text:p>-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7.25">
            <text:p>7.25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2036/10/2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2024/06/03</text:p>
          </table:table-cell>
          <table:table-cell office:value-type="float" office:value="0.08">
            <text:p>0.08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8.4">
            <text:p>8.4</text:p>
          </table:table-cell>
          <table:table-cell office:value-type="float" office:value="99.9738">
            <text:p>99.9738</text:p>
          </table:table-cell>
          <table:table-cell office:value-type="string">
            <text:p>2019/06/03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2033/02/15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string">
            <text:p>2023/02/15</text:p>
          </table:table-cell>
          <table:table-cell table:number-columns-repeated="1013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XS2711527015</text:p>
          </table:table-cell>
          <table:table-cell office:value-type="string">
            <text:p>2031/03/06</text:p>
          </table:table-cell>
          <table:table-cell office:value-type="float" office:value="4.72">
            <text:p>4.72</text:p>
          </table:table-cell>
          <table:table-cell office:value-type="float" office:value="10.03">
            <text:p>10.03</text:p>
          </table:table-cell>
          <table:table-cell office:value-type="string">
            <text:p>1/1</text:p>
          </table:table-cell>
          <table:table-cell office:value-type="float" office:value="10.03">
            <text:p>10.03</text:p>
          </table:table-cell>
          <table:table-cell office:value-type="float" office:value="99.93680000000001">
            <text:p>99.93680000000001</text:p>
          </table:table-cell>
          <table:table-cell office:value-type="string">
            <text:p>-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5-03T17:12:47+08:00</meta:creation-date>
    <dc:date>2024-05-03T17:12:47+08:00</dc:date>
    <dc:title>Untitled Spreadsheet</dc:title>
    <dc:description/>
    <dc:subject/>
    <meta:keyword/>
    <meta:user-defined meta:name="Company"/>
    <meta:user-defined meta:name="category"/>
  </office:meta>
</office:document-meta>
</file>