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5/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float" office:value="5.93">
            <text:p>5.93</text:p>
          </table:table-cell>
          <table:table-cell office:value-type="float" office:value="7.54">
            <text:p>7.54</text:p>
          </table:table-cell>
          <table:table-cell office:value-type="float" office:value="95.1105">
            <text:p>95.1105</text:p>
          </table:table-cell>
          <table:table-cell office:value-type="float" office:value="95.361">
            <text:p>95.361</text:p>
          </table:table-cell>
          <table:table-cell office:value-type="float" office:value="95.2359">
            <text:p>95.2359</text:p>
          </table:table-cell>
          <table:table-cell office:value-type="float" office:value="5.912">
            <text:p>5.912</text:p>
          </table:table-cell>
          <table:table-cell office:value-type="float" office:value="5.8687">
            <text:p>5.8687</text:p>
          </table:table-cell>
          <table:table-cell office:value-type="float" office:value="5.8903">
            <text:p>5.8903</text:p>
          </table:table-cell>
          <table:table-cell office:value-type="string">
            <text:p>-</text:p>
          </table:table-cell>
          <table:table-cell office:value-type="float" office:value="38103.04">
            <text:p>38103.04</text:p>
          </table:table-cell>
          <table:table-cell office:value-type="float" office:value="40000">
            <text:p>4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AUD 合計  Total of AU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38103.04">
            <text:p>38103.04</text:p>
          </table:table-cell>
          <table:table-cell table:formula="of:=SUBTOTAL(9,O5:O5)" office:value-type="float" office:value="40000">
            <text:p>40000</text:p>
          </table:table-cell>
          <table:table-cell table:formula="of:=SUBTOTAL(9,P5:P5)"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133.79">
            <text:p>133.79</text:p>
          </table:table-cell>
          <table:table-cell office:value-type="float" office:value="134.04">
            <text:p>134.04</text:p>
          </table:table-cell>
          <table:table-cell office:value-type="float" office:value="133.915">
            <text:p>133.9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3566">
            <text:p>53566</text:p>
          </table:table-cell>
          <table:table-cell office:value-type="float" office:value="40000">
            <text:p>4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NZD 合計  Total of NZ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7:N7)" office:value-type="float" office:value="53566">
            <text:p>53566</text:p>
          </table:table-cell>
          <table:table-cell table:formula="of:=SUBTOTAL(9,O7:O7)" office:value-type="float" office:value="40000">
            <text:p>40000</text:p>
          </table:table-cell>
          <table:table-cell table:formula="of:=SUBTOTAL(9,P7:P7)"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XS2793223475</text:p>
          </table:table-cell>
          <table:table-cell office:value-type="float" office:value="0">
            <text:p>0</text:p>
          </table:table-cell>
          <table:table-cell office:value-type="float" office:value="4.9">
            <text:p>4.9</text:p>
          </table:table-cell>
          <table:table-cell office:value-type="float" office:value="100.13">
            <text:p>100.13</text:p>
          </table:table-cell>
          <table:table-cell office:value-type="float" office:value="100.25">
            <text:p>100.25</text:p>
          </table:table-cell>
          <table:table-cell office:value-type="float" office:value="100.176">
            <text:p>100.17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35061600">
            <text:p>35061600</text:p>
          </table:table-cell>
          <table:table-cell office:value-type="float" office:value="35000000">
            <text:p>35000000</text:p>
          </table:table-cell>
          <table:table-cell office:value-type="float" office:value="4">
            <text:p>4</text:p>
          </table:table-cell>
          <table:table-cell table:number-columns-repeated="1008"/>
        </table:table-row>
        <table:table-row>
          <table:table-cell/>
          <table:table-cell office:value-type="string">
            <text:p>F14250</text:p>
          </table:table-cell>
          <table:table-cell office:value-type="string">
            <text:p>P24CGMHI3</text:p>
          </table:table-cell>
          <table:table-cell office:value-type="string">
            <text:p>XS2782864446</text:p>
          </table:table-cell>
          <table:table-cell office:value-type="float" office:value="0">
            <text:p>0</text:p>
          </table:table-cell>
          <table:table-cell office:value-type="float" office:value="9.99">
            <text:p>9.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40000000">
            <text:p>40000000</text:p>
          </table:table-cell>
          <table:table-cell office:value-type="float" office:value="40000000">
            <text:p>4000000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>
          <table:table-cell/>
          <table:table-cell office:value-type="string">
            <text:p>F18918</text:p>
          </table:table-cell>
          <table:table-cell office:value-type="string">
            <text:p>P24MLBV6</text:p>
          </table:table-cell>
          <table:table-cell office:value-type="string">
            <text:p>XS2769681656</text:p>
          </table:table-cell>
          <table:table-cell office:value-type="float" office:value="0">
            <text:p>0</text:p>
          </table:table-cell>
          <table:table-cell office:value-type="float" office:value="9.99">
            <text:p>9.9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5000000">
            <text:p>15000000</text:p>
          </table:table-cell>
          <table:table-cell office:value-type="float" office:value="15000000">
            <text:p>15000000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>
          <table:table-cell office:value-type="string">
            <text:p>USD 合計  Total of US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9:N11)" office:value-type="float" office:value="90061600">
            <text:p>90061600</text:p>
          </table:table-cell>
          <table:table-cell table:formula="of:=SUBTOTAL(9,O9:O11)" office:value-type="float" office:value="90000000">
            <text:p>90000000</text:p>
          </table:table-cell>
          <table:table-cell table:formula="of:=SUBTOTAL(9,P9:P11)" office:value-type="float" office:value="8">
            <text:p>8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5/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2.75">
            <text:p>2.75</text:p>
          </table:table-cell>
          <table:table-cell office:value-type="float" office:value="2.75">
            <text:p>2.75</text:p>
          </table:table-cell>
          <table:table-cell office:value-type="float" office:value="2.75">
            <text:p>2.75</text:p>
          </table:table-cell>
          <table:table-cell office:value-type="float" office:value="1014368.17">
            <text:p>1014368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11687.19">
            <text:p>1011687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2026055.36">
            <text:p>2026055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2026055.36">
            <text:p>2026055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5.55">
            <text:p>5.55</text:p>
          </table:table-cell>
          <table:table-cell office:value-type="float" office:value="5.55">
            <text:p>5.55</text:p>
          </table:table-cell>
          <table:table-cell office:value-type="float" office:value="5.55">
            <text:p>5.55</text:p>
          </table:table-cell>
          <table:table-cell office:value-type="float" office:value="21157500">
            <text:p>2115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35">
            <text:p>5.35</text:p>
          </table:table-cell>
          <table:table-cell office:value-type="float" office:value="5.35">
            <text:p>5.35</text:p>
          </table:table-cell>
          <table:table-cell office:value-type="float" office:value="5.35">
            <text:p>5.35</text:p>
          </table:table-cell>
          <table:table-cell office:value-type="float" office:value="883855">
            <text:p>8838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9:J10)" office:value-type="float" office:value="22041355">
            <text:p>220413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9:J10)" office:value-type="float" office:value="22041355">
            <text:p>220413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5/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2.95">
            <text:p>2.9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63">
            <text:p>99.966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5.93">
            <text:p>5.93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8903">
            <text:p>5.8903</text:p>
          </table:table-cell>
          <table:table-cell office:value-type="float" office:value="95.2359">
            <text:p>95.2359</text:p>
          </table:table-cell>
          <table:table-cell office:value-type="string">
            <text:p>2024/05/0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09">
            <text:p>6.09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83">
            <text:p>99.988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59">
            <text:p>6.59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">
            <text:p>99.989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58">
            <text:p>3.5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44">
            <text:p>99.9944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4">
            <text:p>4.4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4526">
            <text:p>103.4526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57">
            <text:p>3.5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69999999999">
            <text:p>99.985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02">
            <text:p>2.02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81">
            <text:p>99.9881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64">
            <text:p>1.6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88">
            <text:p>99.9888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1">
            <text:p>1.1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624">
            <text:p>100.1624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26">
            <text:p>5.2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54">
            <text:p>99.9954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0.99">
            <text:p>0.99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952">
            <text:p>99.9952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21">
            <text:p>0.2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2577">
            <text:p>100.2577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21">
            <text:p>2.21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3">
            <text:p>99.983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81">
            <text:p>1.8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99">
            <text:p>99.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51">
            <text:p>0.51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87">
            <text:p>99.9987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5600000000000001">
            <text:p>0.56000000000000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74">
            <text:p>99.9974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08">
            <text:p>2.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79">
            <text:p>99.9879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66">
            <text:p>0.66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873">
            <text:p>99.9873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14">
            <text:p>1.14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1">
            <text:p>99.994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73">
            <text:p>0.73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168">
            <text:p>100.1168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04">
            <text:p>1.04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9169999999999">
            <text:p>99.99169999999999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1">
            <text:p>1.1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265">
            <text:p>100.1265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74">
            <text:p>1.7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19">
            <text:p>99.991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28">
            <text:p>1.28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382">
            <text:p>100.1382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18">
            <text:p>3.18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03">
            <text:p>99.9803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67">
            <text:p>1.67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463">
            <text:p>100.5463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08">
            <text:p>1.0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9079999999999">
            <text:p>99.99079999999999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21">
            <text:p>1.21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68">
            <text:p>99.9868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65">
            <text:p>1.65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41">
            <text:p>99.9841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28">
            <text:p>1.28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933">
            <text:p>98.9933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44">
            <text:p>1.44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525">
            <text:p>100.0525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7">
            <text:p>1.7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079999999999">
            <text:p>99.990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1.89">
            <text:p>1.8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62">
            <text:p>99.9962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71">
            <text:p>3.71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98">
            <text:p>99.9898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08">
            <text:p>2.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79">
            <text:p>99.987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26">
            <text:p>0.2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1">
            <text:p>99.9881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68">
            <text:p>2.6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44">
            <text:p>99.994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88">
            <text:p>0.8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39">
            <text:p>99.9939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">
            <text:p>2.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49">
            <text:p>99.994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81">
            <text:p>2.81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679999999999">
            <text:p>99.996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37">
            <text:p>1.37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09999999999">
            <text:p>99.989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34">
            <text:p>0.34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22">
            <text:p>99.9922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65">
            <text:p>0.65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81270000000001">
            <text:p>99.81270000000001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81">
            <text:p>2.8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420000000001">
            <text:p>99.99420000000001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83">
            <text:p>2.8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31">
            <text:p>99.9931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3.915">
            <text:p>133.915</text:p>
          </table:table-cell>
          <table:table-cell office:value-type="string">
            <text:p>2024/05/07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office:value-type="string">
            <text:p>TW000F012398</text:p>
          </table:table-cell>
          <table:table-cell office:value-type="string">
            <text:p>2025/04/08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6">
            <text:p>0.6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9">
            <text:p>99.994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68">
            <text:p>4.6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90000000001">
            <text:p>99.980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office:value-type="string">
            <text:p>TW000F074075</text:p>
          </table:table-cell>
          <table:table-cell office:value-type="string">
            <text:p>2027/05/03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office:value-type="string">
            <text:p>TW000F074083</text:p>
          </table:table-cell>
          <table:table-cell office:value-type="string">
            <text:p>2029/05/0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TW000F144043</text:p>
          </table:table-cell>
          <table:table-cell office:value-type="string">
            <text:p>2026/03/27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4">
            <text:p>0.4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5">
            <text:p>99.9995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62">
            <text:p>6.62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6599999999999">
            <text:p>99.96599999999999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79">
            <text:p>6.79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132">
            <text:p>100.9132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63">
            <text:p>6.63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3810000000001">
            <text:p>99.93810000000001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office:value-type="string">
            <text:p>XS0461615212</text:p>
          </table:table-cell>
          <table:table-cell office:value-type="string">
            <text:p>2034/04/24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72">
            <text:p>3.72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550000000001">
            <text:p>99.99550000000001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81">
            <text:p>8.81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35">
            <text:p>99.9935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25">
            <text:p>6.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7">
            <text:p>99.997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68">
            <text:p>5.68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73">
            <text:p>99.997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86">
            <text:p>6.86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32">
            <text:p>99.993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19">
            <text:p>6.19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799">
            <text:p>99.9799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2034/04/02</text:p>
          </table:table-cell>
          <table:table-cell office:value-type="string">
            <text:p>-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5.63">
            <text:p>5.6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2034/04/15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28">
            <text:p>7.28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716">
            <text:p>99.9716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43">
            <text:p>7.4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782">
            <text:p>99.978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XS2729277157</text:p>
          </table:table-cell>
          <table:table-cell office:value-type="string">
            <text:p>2034/03/28</text:p>
          </table:table-cell>
          <table:table-cell office:value-type="string">
            <text:p>-</text:p>
          </table:table-cell>
          <table:table-cell office:value-type="float" office:value="5.31">
            <text:p>5.3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office:value-type="string">
            <text:p>XS2793223558</text:p>
          </table:table-cell>
          <table:table-cell office:value-type="string">
            <text:p>2034/04/30</text:p>
          </table:table-cell>
          <table:table-cell office:value-type="string">
            <text:p>-</text:p>
          </table:table-cell>
          <table:table-cell office:value-type="float" office:value="5.73">
            <text:p>5.73</text:p>
          </table:table-cell>
          <table:table-cell office:value-type="string">
            <text:p>1/1</text:p>
          </table:table-cell>
          <table:table-cell office:value-type="float" office:value="5.7299">
            <text:p>5.7299</text:p>
          </table:table-cell>
          <table:table-cell office:value-type="string">
            <text:p>-</text:p>
          </table:table-cell>
          <table:table-cell office:value-type="string">
            <text:p>2024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2034/04/11</text:p>
          </table:table-cell>
          <table:table-cell office:value-type="float" office:value="7.39">
            <text:p>7.39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float" office:value="99.9894">
            <text:p>99.9894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34">
            <text:p>3.34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69999999999">
            <text:p>99.99469999999999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2.91">
            <text:p>12.9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46">
            <text:p>99.9746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8">
            <text:p>13.8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5200000000001">
            <text:p>99.55200000000001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96">
            <text:p>15.96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75">
            <text:p>99.9975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35">
            <text:p>12.35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659">
            <text:p>99.9659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2.9">
            <text:p>12.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774">
            <text:p>99.9774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65">
            <text:p>5.65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48">
            <text:p>99.9948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15">
            <text:p>2.15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327">
            <text:p>100.2327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XS2793223475</text:p>
          </table:table-cell>
          <table:table-cell office:value-type="string">
            <text:p>2029/04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76">
            <text:p>100.176</text:p>
          </table:table-cell>
          <table:table-cell office:value-type="string">
            <text:p>2024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28">
            <text:p>4.28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803">
            <text:p>99.9803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42">
            <text:p>7.42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82">
            <text:p>99.982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6">
            <text:p>9.6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6">
            <text:p>99.9956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4">
            <text:p>9.4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420000000001">
            <text:p>99.99420000000001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9.960000000000001">
            <text:p>9.960000000000001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97">
            <text:p>99.9997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4">
            <text:p>11.4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8569999999999">
            <text:p>99.98569999999999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7">
            <text:p>11.7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02">
            <text:p>99.9902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55">
            <text:p>11.5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902">
            <text:p>99.990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1.95">
            <text:p>11.9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1">
            <text:p>99.988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31">
            <text:p>12.31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59">
            <text:p>99.9859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62">
            <text:p>12.62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892">
            <text:p>99.989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11">
            <text:p>2.11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433">
            <text:p>100.2433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5">
            <text:p>100.85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office:value-type="string">
            <text:p>XS2641753723</text:p>
          </table:table-cell>
          <table:table-cell office:value-type="string">
            <text:p>2034/04/25</text:p>
          </table:table-cell>
          <table:table-cell office:value-type="float" office:value="7.35">
            <text:p>7.35</text:p>
          </table:table-cell>
          <table:table-cell office:value-type="float" office:value="5.93">
            <text:p>5.93</text:p>
          </table:table-cell>
          <table:table-cell office:value-type="string">
            <text:p>1/1</text:p>
          </table:table-cell>
          <table:table-cell office:value-type="float" office:value="5.9299">
            <text:p>5.9299</text:p>
          </table:table-cell>
          <table:table-cell office:value-type="float" office:value="99.9953">
            <text:p>99.9953</text:p>
          </table:table-cell>
          <table:table-cell office:value-type="string">
            <text:p>2024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45">
            <text:p>5.45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5.96">
            <text:p>5.96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49">
            <text:p>6.4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7110000000001">
            <text:p>99.97110000000001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office:value-type="string">
            <text:p>XS2782864446</text:p>
          </table:table-cell>
          <table:table-cell office:value-type="string">
            <text:p>2034/05/07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4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48">
            <text:p>6.48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91">
            <text:p>99.999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2034/03/21</text:p>
          </table:table-cell>
          <table:table-cell office:value-type="float" office:value="7.42">
            <text:p>7.42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37">
            <text:p>99.9837</text:p>
          </table:table-cell>
          <table:table-cell office:value-type="string">
            <text:p>2024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36">
            <text:p>1.36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3">
            <text:p>99.9973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42">
            <text:p>16.42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5.89">
            <text:p>15.89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86">
            <text:p>99.9986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24">
            <text:p>2.24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7">
            <text:p>99.9967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05">
            <text:p>18.05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769999999999">
            <text:p>99.997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54">
            <text:p>2.54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550000000001">
            <text:p>99.99550000000001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56">
            <text:p>17.56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4">
            <text:p>100.024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36">
            <text:p>17.36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8">
            <text:p>99.99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6.058">
            <text:p>6.058</text:p>
          </table:table-cell>
          <table:table-cell office:value-type="string">
            <text:p>-</text:p>
          </table:table-cell>
          <table:table-cell office:value-type="string">
            <text:p>2024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84">
            <text:p>17.8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99.999">
            <text:p>99.999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31">
            <text:p>2.31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2">
            <text:p>99.9992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35">
            <text:p>2.35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90.31619999999999">
            <text:p>90.31619999999999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64">
            <text:p>6.64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59">
            <text:p>99.9559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office:value-type="string">
            <text:p>XS2769681656</text:p>
          </table:table-cell>
          <table:table-cell office:value-type="string">
            <text:p>2034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18">
            <text:p>19.18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939999999999">
            <text:p>99.99939999999999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5.98">
            <text:p>15.9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21.71">
            <text:p>21.71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0.0526">
            <text:p>0.0526</text:p>
          </table:table-cell>
          <table:table-cell office:value-type="float" office:value="198.9955">
            <text:p>198.9955</text:p>
          </table:table-cell>
          <table:table-cell office:value-type="string">
            <text:p>2024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54">
            <text:p>21.54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88">
            <text:p>99.9988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86">
            <text:p>14.86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33">
            <text:p>99.993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0.9">
            <text:p>0.9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796">
            <text:p>99.9796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15">
            <text:p>2.15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032">
            <text:p>99.9032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47">
            <text:p>4.47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456">
            <text:p>99.945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18">
            <text:p>5.1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9004">
            <text:p>99.900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75">
            <text:p>2.75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533">
            <text:p>99.953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82">
            <text:p>2.82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799999999999">
            <text:p>99.947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03">
            <text:p>2.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730000000001">
            <text:p>99.90730000000001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86">
            <text:p>1.86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346">
            <text:p>99.934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1.91">
            <text:p>1.91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2149999999999">
            <text:p>99.92149999999999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77">
            <text:p>1.77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254">
            <text:p>96.425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02">
            <text:p>3.02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24">
            <text:p>99.952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07000000000000001">
            <text:p>0.070000000000000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77">
            <text:p>99.977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71">
            <text:p>4.71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333">
            <text:p>99.933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5-07T17:15:09+08:00</meta:creation-date>
    <dc:date>2024-05-07T17:15:09+08:00</dc:date>
    <dc:title>Untitled Spreadsheet</dc:title>
    <dc:description/>
    <dc:subject/>
    <meta:keyword/>
    <meta:user-defined meta:name="Company"/>
    <meta:user-defined meta:name="category"/>
  </office:meta>
</office:document-meta>
</file>