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5.94">
            <text:p>5.94</text:p>
          </table:table-cell>
          <table:table-cell office:value-type="float" office:value="7.54">
            <text:p>7.54</text:p>
          </table:table-cell>
          <table:table-cell office:value-type="float" office:value="95.7469">
            <text:p>95.7469</text:p>
          </table:table-cell>
          <table:table-cell office:value-type="float" office:value="95.9971">
            <text:p>95.9971</text:p>
          </table:table-cell>
          <table:table-cell office:value-type="float" office:value="95.87220000000001">
            <text:p>95.87220000000001</text:p>
          </table:table-cell>
          <table:table-cell office:value-type="float" office:value="5.8025">
            <text:p>5.8025</text:p>
          </table:table-cell>
          <table:table-cell office:value-type="float" office:value="5.7596">
            <text:p>5.7596</text:p>
          </table:table-cell>
          <table:table-cell office:value-type="float" office:value="5.781">
            <text:p>5.781</text:p>
          </table:table-cell>
          <table:table-cell office:value-type="float" office:value="-0.1093">
            <text:p>-0.1093</text:p>
          </table:table-cell>
          <table:table-cell office:value-type="float" office:value="38358.28">
            <text:p>38358.28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38358.28">
            <text:p>38358.28</text:p>
          </table:table-cell>
          <table:table-cell table:formula="of:=SUBTOTAL(9,O5:O5)" office:value-type="float" office:value="40000">
            <text:p>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100.23">
            <text:p>100.23</text:p>
          </table:table-cell>
          <table:table-cell office:value-type="float" office:value="100.23">
            <text:p>100.23</text:p>
          </table:table-cell>
          <table:table-cell office:value-type="float" office:value="100.23">
            <text:p>100.2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538119">
            <text:p>3538119</text:p>
          </table:table-cell>
          <table:table-cell office:value-type="float" office:value="3530000">
            <text:p>353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3538119">
            <text:p>3538119</text:p>
          </table:table-cell>
          <table:table-cell table:formula="of:=SUBTOTAL(9,O7:O7)" office:value-type="float" office:value="3530000">
            <text:p>3530000</text:p>
          </table:table-cell>
          <table:table-cell table:formula="of:=SUBTOTAL(9,P7:P7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989706.3100000001">
            <text:p>989706.31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4835679.04">
            <text:p>483567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12671.69">
            <text:p>581267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1638057.04">
            <text:p>1163805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1638057.04">
            <text:p>1163805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11952580">
            <text:p>119525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995080">
            <text:p>409950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1)" office:value-type="float" office:value="52947660">
            <text:p>529476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1)" office:value-type="float" office:value="52947660">
            <text:p>529476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5">
            <text:p>2.9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65">
            <text:p>99.96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4">
            <text:p>5.9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81">
            <text:p>5.781</text:p>
          </table:table-cell>
          <table:table-cell office:value-type="float" office:value="95.87220000000001">
            <text:p>95.87220000000001</text:p>
          </table:table-cell>
          <table:table-cell office:value-type="string">
            <text:p>2024/05/0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08">
            <text:p>6.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58">
            <text:p>6.5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3">
            <text:p>99.9943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39">
            <text:p>4.39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511">
            <text:p>103.4511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2">
            <text:p>2.0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4">
            <text:p>1.6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88">
            <text:p>99.9888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09">
            <text:p>1.09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2">
            <text:p>100.162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5">
            <text:p>5.25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54">
            <text:p>99.995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0.98">
            <text:p>0.9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54">
            <text:p>99.9954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1">
            <text:p>0.2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544">
            <text:p>100.2544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1">
            <text:p>2.2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3">
            <text:p>99.983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1">
            <text:p>1.8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92">
            <text:p>99.9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1">
            <text:p>0.5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88">
            <text:p>99.9988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5">
            <text:p>0.5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4">
            <text:p>99.9974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07">
            <text:p>2.0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8">
            <text:p>99.988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6">
            <text:p>0.66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72">
            <text:p>99.9872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3">
            <text:p>1.1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2">
            <text:p>0.72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162">
            <text:p>100.1162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3">
            <text:p>1.0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19">
            <text:p>99.991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09">
            <text:p>1.09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64">
            <text:p>100.1264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4">
            <text:p>1.7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8">
            <text:p>99.991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27">
            <text:p>1.2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379">
            <text:p>100.1379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18">
            <text:p>3.1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3">
            <text:p>99.980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67">
            <text:p>1.6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454">
            <text:p>100.5454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08">
            <text:p>1.0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909">
            <text:p>99.990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1">
            <text:p>1.2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5">
            <text:p>1.65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1">
            <text:p>99.984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28">
            <text:p>1.28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953">
            <text:p>98.9953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4">
            <text:p>1.4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24">
            <text:p>100.0524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">
            <text:p>1.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07">
            <text:p>99.99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1">
            <text:p>3.71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08">
            <text:p>2.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9">
            <text:p>99.98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6">
            <text:p>0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68">
            <text:p>2.6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43">
            <text:p>99.99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88">
            <text:p>0.8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37">
            <text:p>99.9937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">
            <text:p>2.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1">
            <text:p>2.8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37">
            <text:p>1.3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3">
            <text:p>0.33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2">
            <text:p>99.9922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5">
            <text:p>0.6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133">
            <text:p>99.8133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1">
            <text:p>2.8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3">
            <text:p>99.9943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3">
            <text:p>2.8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3">
            <text:p>99.9933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915">
            <text:p>133.915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">
            <text:p>0.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68">
            <text:p>4.6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TW000F074075</text:p>
          </table:table-cell>
          <table:table-cell office:value-type="string">
            <text:p>2027/05/03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TW000F074083</text:p>
          </table:table-cell>
          <table:table-cell office:value-type="string">
            <text:p>2029/05/0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5">
            <text:p>99.9995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2">
            <text:p>6.6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62">
            <text:p>99.9662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79">
            <text:p>6.7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31">
            <text:p>100.9131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2">
            <text:p>6.62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10000000001">
            <text:p>99.9381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1">
            <text:p>3.71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00000000000001">
            <text:p>8.80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36">
            <text:p>99.9936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5">
            <text:p>6.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">
            <text:p>99.997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68">
            <text:p>5.68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4">
            <text:p>99.9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86">
            <text:p>6.86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2">
            <text:p>99.99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19">
            <text:p>6.19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802">
            <text:p>99.9802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27">
            <text:p>7.27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14">
            <text:p>99.9714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3">
            <text:p>7.4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7799999999999">
            <text:p>99.977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2034/04/30</text:p>
          </table:table-cell>
          <table:table-cell office:value-type="string">
            <text:p>-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5.7299">
            <text:p>5.7299</text:p>
          </table:table-cell>
          <table:table-cell office:value-type="string">
            <text:p>-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39">
            <text:p>7.39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4">
            <text:p>3.3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8">
            <text:p>99.9948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1">
            <text:p>12.9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6">
            <text:p>99.9746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79">
            <text:p>13.79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19">
            <text:p>99.5519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6">
            <text:p>15.96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4">
            <text:p>99.9974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4">
            <text:p>12.3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59">
            <text:p>99.965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">
            <text:p>12.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7709999999999">
            <text:p>99.9770999999999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4">
            <text:p>5.64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4">
            <text:p>2.14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24">
            <text:p>100.2324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3">
            <text:p>100.23</text:p>
          </table:table-cell>
          <table:table-cell office:value-type="string">
            <text:p>2024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27">
            <text:p>4.27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2">
            <text:p>7.42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17">
            <text:p>99.9817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">
            <text:p>9.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6">
            <text:p>99.9956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">
            <text:p>9.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9">
            <text:p>99.993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45">
            <text:p>10.45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100">
            <text:p>100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">
            <text:p>11.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">
            <text:p>11.7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01">
            <text:p>99.990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5">
            <text:p>11.5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4">
            <text:p>11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">
            <text:p>12.3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58">
            <text:p>99.9858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1">
            <text:p>12.61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">
            <text:p>2.1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3">
            <text:p>100.243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5">
            <text:p>7.3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99.9948">
            <text:p>99.9948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5">
            <text:p>5.45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5.96">
            <text:p>5.9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49">
            <text:p>6.4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110000000001">
            <text:p>99.9711000000000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2034/05/0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48">
            <text:p>6.48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1">
            <text:p>7.4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34">
            <text:p>99.9834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6">
            <text:p>1.36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41">
            <text:p>16.41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99">
            <text:p>99.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88">
            <text:p>15.88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87">
            <text:p>99.998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4">
            <text:p>2.24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4">
            <text:p>18.0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3">
            <text:p>2.53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55">
            <text:p>17.55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9">
            <text:p>100.0239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36">
            <text:p>17.3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4">
            <text:p>17.8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">
            <text:p>99.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1">
            <text:p>2.31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2">
            <text:p>99.9992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5">
            <text:p>2.3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3262">
            <text:p>90.3262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4">
            <text:p>6.64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610000000001">
            <text:p>99.9561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office:value-type="string">
            <text:p>XS2769681656</text:p>
          </table:table-cell>
          <table:table-cell office:value-type="string">
            <text:p>2034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18">
            <text:p>19.18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95">
            <text:p>99.9995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5.98">
            <text:p>15.9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1">
            <text:p>21.71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8.9861">
            <text:p>198.9861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3">
            <text:p>21.5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8">
            <text:p>99.9988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6">
            <text:p>14.86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">
            <text:p>0.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806">
            <text:p>99.9806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5">
            <text:p>2.15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309999999999">
            <text:p>99.9030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47">
            <text:p>4.47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17">
            <text:p>5.17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9006">
            <text:p>99.90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5">
            <text:p>2.7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350000000001">
            <text:p>99.953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2">
            <text:p>2.8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82">
            <text:p>99.94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3">
            <text:p>2.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75">
            <text:p>99.9075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6">
            <text:p>1.8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5">
            <text:p>99.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1">
            <text:p>1.91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218">
            <text:p>99.9218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77">
            <text:p>1.7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52">
            <text:p>96.42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2">
            <text:p>3.02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24">
            <text:p>99.95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06">
            <text:p>0.0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7790000000001">
            <text:p>99.9779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1">
            <text:p>4.71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324">
            <text:p>99.93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8T17:16:11+08:00</meta:creation-date>
    <dc:date>2024-05-08T17:16:11+08:00</dc:date>
    <dc:title>Untitled Spreadsheet</dc:title>
    <dc:description/>
    <dc:subject/>
    <meta:keyword/>
    <meta:user-defined meta:name="Company"/>
    <meta:user-defined meta:name="category"/>
  </office:meta>
</office:document-meta>
</file>