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as01a">
        <office:forms/>
        <table:table-column table:number-columns-repeated="1024"/>
        <table:table-row>
          <table:table-cell office:value-type="string">
            <text:p>國際債券處所成交行情表(買賣斷) &lt;實際值&gt;&lt;實際值&gt;
Daily Prices &amp; Volume─OutRight Purchase &amp; Sales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日期 Date：2024/05/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存續期間</text:p>
          </table:table-cell>
          <table:table-cell office:value-type="string">
            <text:p>剩餘年限</text:p>
          </table:table-cell>
          <table:table-cell office:value-type="string">
            <text:p>殖利率相對應百元價
Price</text:p>
          </table:table-cell>
          <table:table-cell/>
          <table:table-cell/>
          <table:table-cell office:value-type="string">
            <text:p>殖利率%
Yield%</text:p>
          </table:table-cell>
          <table:table-cell/>
          <table:table-cell/>
          <table:table-cell office:value-type="string">
            <text:p>與前一
營業日
比較%</text:p>
          </table:table-cell>
          <table:table-cell office:value-type="string">
            <text:p>總成交金額</text:p>
          </table:table-cell>
          <table:table-cell office:value-type="string">
            <text:p>總成交面額</text:p>
          </table:table-cell>
          <table:table-cell office:value-type="string">
            <text:p>總筆數</text:p>
          </table:table-cell>
          <table:table-cell table:number-columns-repeated="1008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uration</text:p>
          </table:table-cell>
          <table:table-cell office:value-type="string">
            <text:p>DY</text:p>
          </table:table-cell>
          <table:table-cell office:value-type="string">
            <text:p>最低Lowest</text:p>
          </table:table-cell>
          <table:table-cell office:value-type="string">
            <text:p>最高Highest</text:p>
          </table:table-cell>
          <table:table-cell office:value-type="string">
            <text:p>加權平均 Averaged</text:p>
          </table:table-cell>
          <table:table-cell office:value-type="string">
            <text:p>最高Highest</text:p>
          </table:table-cell>
          <table:table-cell office:value-type="string">
            <text:p>最低Lowest</text:p>
          </table:table-cell>
          <table:table-cell office:value-type="string">
            <text:p>加權平均Volume-Weighted Average</text:p>
          </table:table-cell>
          <table:table-cell office:value-type="string">
            <text:p>Yield  Change
%</text:p>
          </table:table-cell>
          <table:table-cell office:value-type="string">
            <text:p>Amount</text:p>
          </table:table-cell>
          <table:table-cell office:value-type="string">
            <text:p>Volume</text:p>
          </table:table-cell>
          <table:table-cell office:value-type="string">
            <text:p>Count</text:p>
          </table:table-cell>
          <table:table-cell table:number-columns-repeated="1008"/>
        </table:table-row>
        <table:table-row>
          <table:table-cell office:value-type="string">
            <text:p>USD</text:p>
          </table:table-cell>
          <table:table-cell office:value-type="string">
            <text:p>F19003</text:p>
          </table:table-cell>
          <table:table-cell office:value-type="string">
            <text:p>P24CATLI1</text:p>
          </table:table-cell>
          <table:table-cell office:value-type="string">
            <text:p>TW000F190038</text:p>
          </table:table-cell>
          <table:table-cell office:value-type="float" office:value="7.43">
            <text:p>7.43</text:p>
          </table:table-cell>
          <table:table-cell office:value-type="float" office:value="9.99">
            <text:p>9.99</text:p>
          </table:table-cell>
          <table:table-cell office:value-type="float" office:value="100">
            <text:p>100</text:p>
          </table:table-cell>
          <table:table-cell office:value-type="float" office:value="103.0002">
            <text:p>103.0002</text:p>
          </table:table-cell>
          <table:table-cell office:value-type="float" office:value="100.023">
            <text:p>100.023</text:p>
          </table:table-cell>
          <table:table-cell office:value-type="float" office:value="5.8">
            <text:p>5.8</text:p>
          </table:table-cell>
          <table:table-cell office:value-type="float" office:value="5.4038">
            <text:p>5.4038</text:p>
          </table:table-cell>
          <table:table-cell office:value-type="float" office:value="5.7969">
            <text:p>5.7969</text:p>
          </table:table-cell>
          <table:table-cell office:value-type="string">
            <text:p>-</text:p>
          </table:table-cell>
          <table:table-cell office:value-type="float" office:value="181561000">
            <text:p>181561000</text:p>
          </table:table-cell>
          <table:table-cell office:value-type="float" office:value="181520000">
            <text:p>181520000</text:p>
          </table:table-cell>
          <table:table-cell office:value-type="float" office:value="105">
            <text:p>105</text:p>
          </table:table-cell>
          <table:table-cell table:number-columns-repeated="1008"/>
        </table:table-row>
        <table:table-row>
          <table:table-cell/>
          <table:table-cell office:value-type="string">
            <text:p>F13417</text:p>
          </table:table-cell>
          <table:table-cell office:value-type="string">
            <text:p>P24ENBD1</text:p>
          </table:table-cell>
          <table:table-cell office:value-type="string">
            <text:p>XS2754455769</text:p>
          </table:table-cell>
          <table:table-cell office:value-type="float" office:value="0">
            <text:p>0</text:p>
          </table:table-cell>
          <table:table-cell office:value-type="float" office:value="4.73">
            <text:p>4.73</text:p>
          </table:table-cell>
          <table:table-cell office:value-type="float" office:value="101.522">
            <text:p>101.522</text:p>
          </table:table-cell>
          <table:table-cell office:value-type="float" office:value="101.522">
            <text:p>101.522</text:p>
          </table:table-cell>
          <table:table-cell office:value-type="float" office:value="101.522">
            <text:p>101.52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0152200">
            <text:p>10152200</text:p>
          </table:table-cell>
          <table:table-cell office:value-type="float" office:value="10000000">
            <text:p>1000000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>
          <table:table-cell office:value-type="string">
            <text:p>USD 合計  Total of US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N5:N6)" office:value-type="float" office:value="191713200">
            <text:p>191713200</text:p>
          </table:table-cell>
          <table:table-cell table:formula="of:=SUBTOTAL(9,O5:O6)" office:value-type="float" office:value="191520000">
            <text:p>191520000</text:p>
          </table:table-cell>
          <table:table-cell table:formula="of:=SUBTOTAL(9,P5:P6)" office:value-type="float" office:value="106">
            <text:p>106</text:p>
          </table:table-cell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table table:name="BDdas01b">
        <office:forms/>
        <table:table-column table:number-columns-repeated="1024"/>
        <table:table-row>
          <table:table-cell office:value-type="string">
            <text:p>國際債券處所成交行情表(附條件) &lt;實際值&gt;&lt;實際值&gt;
Daily Prices &amp; Volume─Repo &amp; R-RRepo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5/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附買/賣回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 (%)</text:p>
          </table:table-cell>
          <table:table-cell/>
          <table:table-cell/>
          <table:table-cell office:value-type="string">
            <text:p>金額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Repo/R-Repo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</text:p>
          </table:table-cell>
          <table:table-cell office:value-type="string">
            <text:p>Amount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NY</text:p>
          </table:table-cell>
          <table:table-cell office:value-type="string">
            <text:p>原始附買回  Original of Repo</text:p>
          </table:table-cell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2.7">
            <text:p>2.7</text:p>
          </table:table-cell>
          <table:table-cell office:value-type="float" office:value="2.7">
            <text:p>2.7</text:p>
          </table:table-cell>
          <table:table-cell office:value-type="float" office:value="2.7">
            <text:p>2.7</text:p>
          </table:table-cell>
          <table:table-cell office:value-type="float" office:value="6680270.85">
            <text:p>6680270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到期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658527.95">
            <text:p>6658527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5:J6)" office:value-type="float" office:value="13338798.8">
            <text:p>13338798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NY 合計 Total of CNY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5:J6)" office:value-type="float" office:value="13338798.8">
            <text:p>13338798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USD</text:p>
          </table:table-cell>
          <table:table-cell office:value-type="string">
            <text:p>原始附買回  Original of Repo</text:p>
          </table:table-cell>
          <table:table-cell/>
          <table:table-cell/>
          <table:table-cell/>
          <table:table-cell office:value-type="string">
            <text:p>2-10</text:p>
          </table:table-cell>
          <table:table-cell office:value-type="float" office:value="5.45">
            <text:p>5.45</text:p>
          </table:table-cell>
          <table:table-cell office:value-type="float" office:value="5.35">
            <text:p>5.35</text:p>
          </table:table-cell>
          <table:table-cell office:value-type="float" office:value="5.4195">
            <text:p>5.4195</text:p>
          </table:table-cell>
          <table:table-cell office:value-type="float" office:value="20111577">
            <text:p>201115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5.6">
            <text:p>5.6</text:p>
          </table:table-cell>
          <table:table-cell office:value-type="float" office:value="5.6">
            <text:p>5.6</text:p>
          </table:table-cell>
          <table:table-cell office:value-type="float" office:value="5.6">
            <text:p>5.6</text:p>
          </table:table-cell>
          <table:table-cell office:value-type="float" office:value="1983041.94">
            <text:p>1983041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61-90</text:p>
          </table:table-cell>
          <table:table-cell office:value-type="float" office:value="5.35">
            <text:p>5.35</text:p>
          </table:table-cell>
          <table:table-cell office:value-type="float" office:value="5.35">
            <text:p>5.35</text:p>
          </table:table-cell>
          <table:table-cell office:value-type="float" office:value="5.35">
            <text:p>5.35</text:p>
          </table:table-cell>
          <table:table-cell office:value-type="float" office:value="243315.26">
            <text:p>243315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到期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346011.18">
            <text:p>22346011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9:J12)" office:value-type="float" office:value="44683945.38">
            <text:p>44683945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USD 合計 Total of USD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9:J12)" office:value-type="float" office:value="44683945.38">
            <text:p>44683945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as020">
        <office:forms/>
        <table:table-column table:number-columns-repeated="1024"/>
        <table:table-row>
          <table:table-cell office:value-type="string">
            <text:p>國際債券處所成交各期次債券殖利率/百元價格表 &lt;實際值&gt;&lt;實際值&gt;
Daily Volume-Weighted Average Yield/Price Conversion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日期 Date：2024/05/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到期日</text:p>
          </table:table-cell>
          <table:table-cell office:value-type="string">
            <text:p>存續期間</text:p>
          </table:table-cell>
          <table:table-cell office:value-type="string">
            <text:p>票面利率</text:p>
          </table:table-cell>
          <table:table-cell office:value-type="string">
            <text:p>每年付/計
息次數</text:p>
          </table:table-cell>
          <table:table-cell office:value-type="string">
            <text:p>加權平均
殖利率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3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Maturity Date</text:p>
          </table:table-cell>
          <table:table-cell office:value-type="string">
            <text:p>Duration</text:p>
          </table:table-cell>
          <table:table-cell office:value-type="string">
            <text:p>Coupon Rate
%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Yield
%</text:p>
          </table:table-cell>
          <table:table-cell office:value-type="string">
            <text:p>Volume-Weighted
Average Price</text:p>
          </table:table-cell>
          <table:table-cell office:value-type="string">
            <text:p>Last Trade Date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office:value-type="string">
            <text:p>XS2056574879</text:p>
          </table:table-cell>
          <table:table-cell office:value-type="string">
            <text:p>2024/10/08</text:p>
          </table:table-cell>
          <table:table-cell office:value-type="string">
            <text:p>-</text:p>
          </table:table-cell>
          <table:table-cell office:value-type="float" office:value="1.6384">
            <text:p>1.638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918">
            <text:p>100.918</text:p>
          </table:table-cell>
          <table:table-cell office:value-type="string">
            <text:p>2022/02/1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2036/06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2036/07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2036/09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2032/04/20</text:p>
          </table:table-cell>
          <table:table-cell office:value-type="string">
            <text:p>-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4.53">
            <text:p>4.5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2032/06/17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2027/09/20</text:p>
          </table:table-cell>
          <table:table-cell office:value-type="float" office:value="2.94">
            <text:p>2.94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float" office:value="99.9666">
            <text:p>99.966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1/1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2033/02/24</text:p>
          </table:table-cell>
          <table:table-cell office:value-type="string">
            <text:p>-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5.72">
            <text:p>5.7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2031/11/24</text:p>
          </table:table-cell>
          <table:table-cell office:value-type="float" office:value="5.94">
            <text:p>5.94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781">
            <text:p>5.781</text:p>
          </table:table-cell>
          <table:table-cell office:value-type="float" office:value="95.8734">
            <text:p>95.8734</text:p>
          </table:table-cell>
          <table:table-cell office:value-type="string">
            <text:p>2024/05/0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2036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203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2028/07/24</text:p>
          </table:table-cell>
          <table:table-cell office:value-type="string">
            <text:p>-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5.62">
            <text:p>5.62</text:p>
          </table:table-cell>
          <table:table-cell office:value-type="string">
            <text:p>-</text:p>
          </table:table-cell>
          <table:table-cell office:value-type="string">
            <text:p>2023/07/24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2031/05/27</text:p>
          </table:table-cell>
          <table:table-cell office:value-type="string">
            <text:p>-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2.8">
            <text:p>2.8</text:p>
          </table:table-cell>
          <table:table-cell office:value-type="string">
            <text:p>-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2036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2036/09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2037/03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2032/06/08</text:p>
          </table:table-cell>
          <table:table-cell office:value-type="float" office:value="6.08">
            <text:p>6.0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float" office:value="99.989">
            <text:p>99.98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2036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2031/11/17</text:p>
          </table:table-cell>
          <table:table-cell office:value-type="string">
            <text:p>-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string">
            <text:p>-</text:p>
          </table:table-cell>
          <table:table-cell office:value-type="string">
            <text:p>2021/11/1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2031/11/26</text:p>
          </table:table-cell>
          <table:table-cell office:value-type="float" office:value="6.58">
            <text:p>6.5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89">
            <text:p>99.989</text:p>
          </table:table-cell>
          <table:table-cell office:value-type="string">
            <text:p>2021/11/26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2033/02/03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2/0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2038/04/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2033/02/24</text:p>
          </table:table-cell>
          <table:table-cell office:value-type="string">
            <text:p>-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5.7">
            <text:p>5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office:value-type="string">
            <text:p>XS1906340275</text:p>
          </table:table-cell>
          <table:table-cell office:value-type="string">
            <text:p>2026/05/10</text:p>
          </table:table-cell>
          <table:table-cell office:value-type="string">
            <text:p>-</text:p>
          </table:table-cell>
          <table:table-cell office:value-type="float" office:value="2.455">
            <text:p>2.45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2036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2036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2036/10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office:value-type="string">
            <text:p>XS2175201347</text:p>
          </table:table-cell>
          <table:table-cell office:value-type="string">
            <text:p>2031/10/27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string">
            <text:p>4/4</text:p>
          </table:table-cell>
          <table:table-cell office:value-type="float" office:value="1.2">
            <text:p>1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2036/11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2036/1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2037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2037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2038/02/24</text:p>
          </table:table-cell>
          <table:table-cell office:value-type="string">
            <text:p>-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6.02">
            <text:p>6.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office:value-type="string">
            <text:p>XS1980799362</text:p>
          </table:table-cell>
          <table:table-cell office:value-type="string">
            <text:p>2026/05/29</text:p>
          </table:table-cell>
          <table:table-cell office:value-type="string">
            <text:p>-</text:p>
          </table:table-cell>
          <table:table-cell office:value-type="float" office:value="2.4441">
            <text:p>2.444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2031/06/08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2031/06/11</text:p>
          </table:table-cell>
          <table:table-cell office:value-type="string">
            <text:p>-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2.77">
            <text:p>2.7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2036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2.9">
            <text:p>2.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2031/08/12</text:p>
          </table:table-cell>
          <table:table-cell office:value-type="string">
            <text:p>-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2.4">
            <text:p>2.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2031/11/16</text:p>
          </table:table-cell>
          <table:table-cell office:value-type="string">
            <text:p>-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2.95">
            <text:p>2.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2033/06/21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5.75">
            <text:p>5.75</text:p>
          </table:table-cell>
          <table:table-cell office:value-type="string">
            <text:p>-</text:p>
          </table:table-cell>
          <table:table-cell office:value-type="string">
            <text:p>2023/06/2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2028/03/31</text:p>
          </table:table-cell>
          <table:table-cell office:value-type="float" office:value="3.57">
            <text:p>3.57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41">
            <text:p>99.9941</text:p>
          </table:table-cell>
          <table:table-cell office:value-type="string">
            <text:p>2021/03/3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2029/06/27</text:p>
          </table:table-cell>
          <table:table-cell office:value-type="float" office:value="4.39">
            <text:p>4.39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3.6566">
            <text:p>3.6566</text:p>
          </table:table-cell>
          <table:table-cell office:value-type="float" office:value="103.4496">
            <text:p>103.4496</text:p>
          </table:table-cell>
          <table:table-cell office:value-type="string">
            <text:p>2020/03/0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2028/03/29</text:p>
          </table:table-cell>
          <table:table-cell office:value-type="float" office:value="3.57">
            <text:p>3.57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55">
            <text:p>99.985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2026/07/17</text:p>
          </table:table-cell>
          <table:table-cell office:value-type="float" office:value="2.01">
            <text:p>2.01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83">
            <text:p>99.9883</text:p>
          </table:table-cell>
          <table:table-cell office:value-type="string">
            <text:p>2019/07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2026/11/25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string">
            <text:p>-</text:p>
          </table:table-cell>
          <table:table-cell office:value-type="string">
            <text:p>2019/11/2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2027/06/11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2026/07/09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183">
            <text:p>3.5183</text:p>
          </table:table-cell>
          <table:table-cell office:value-type="string">
            <text:p>-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2027/09/04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3.2007">
            <text:p>3.2007</text:p>
          </table:table-cell>
          <table:table-cell office:value-type="string">
            <text:p>-</text:p>
          </table:table-cell>
          <table:table-cell office:value-type="string">
            <text:p>2020/09/1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2029/06/16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3.55">
            <text:p>3.55</text:p>
          </table:table-cell>
          <table:table-cell office:value-type="string">
            <text:p>-</text:p>
          </table:table-cell>
          <table:table-cell office:value-type="string">
            <text:p>2021/06/1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2026/01/30</text:p>
          </table:table-cell>
          <table:table-cell office:value-type="float" office:value="1.64">
            <text:p>1.6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4">
            <text:p>3.4</text:p>
          </table:table-cell>
          <table:table-cell office:value-type="float" office:value="99.98869999999999">
            <text:p>99.98869999999999</text:p>
          </table:table-cell>
          <table:table-cell office:value-type="string">
            <text:p>2020/01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2026/08/12</text:p>
          </table:table-cell>
          <table:table-cell office:value-type="string">
            <text:p>-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3.72">
            <text:p>3.72</text:p>
          </table:table-cell>
          <table:table-cell office:value-type="string">
            <text:p>-</text:p>
          </table:table-cell>
          <table:table-cell office:value-type="string">
            <text:p>2022/08/1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2025/06/30</text:p>
          </table:table-cell>
          <table:table-cell office:value-type="float" office:value="1.09">
            <text:p>1.09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100.1617">
            <text:p>100.1617</text:p>
          </table:table-cell>
          <table:table-cell office:value-type="string">
            <text:p>2022/09/0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2030/06/30</text:p>
          </table:table-cell>
          <table:table-cell office:value-type="float" office:value="5.25">
            <text:p>5.25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4.3999">
            <text:p>4.3999</text:p>
          </table:table-cell>
          <table:table-cell office:value-type="float" office:value="99.99550000000001">
            <text:p>99.99550000000001</text:p>
          </table:table-cell>
          <table:table-cell office:value-type="string">
            <text:p>2015/06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2025/05/30</text:p>
          </table:table-cell>
          <table:table-cell office:value-type="float" office:value="0.98">
            <text:p>0.98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3.9496">
            <text:p>3.9496</text:p>
          </table:table-cell>
          <table:table-cell office:value-type="float" office:value="99.9956">
            <text:p>99.9956</text:p>
          </table:table-cell>
          <table:table-cell office:value-type="string">
            <text:p>2019/06/0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2024/07/24</text:p>
          </table:table-cell>
          <table:table-cell office:value-type="float" office:value="0.2">
            <text:p>0.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2.237">
            <text:p>2.237</text:p>
          </table:table-cell>
          <table:table-cell office:value-type="float" office:value="100.2511">
            <text:p>100.2511</text:p>
          </table:table-cell>
          <table:table-cell office:value-type="string">
            <text:p>2024/01/2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2026/09/24</text:p>
          </table:table-cell>
          <table:table-cell office:value-type="float" office:value="2.21">
            <text:p>2.21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4">
            <text:p>3.4</text:p>
          </table:table-cell>
          <table:table-cell office:value-type="float" office:value="99.98309999999999">
            <text:p>99.98309999999999</text:p>
          </table:table-cell>
          <table:table-cell office:value-type="string">
            <text:p>2019/09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2028/03/26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3.2">
            <text:p>3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2027/09/28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4.25">
            <text:p>4.25</text:p>
          </table:table-cell>
          <table:table-cell office:value-type="string">
            <text:p>-</text:p>
          </table:table-cell>
          <table:table-cell office:value-type="string">
            <text:p>2022/09/2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2031/05/27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3.55">
            <text:p>3.55</text:p>
          </table:table-cell>
          <table:table-cell office:value-type="string">
            <text:p>-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2026/05/11</text:p>
          </table:table-cell>
          <table:table-cell office:value-type="float" office:value="1.8">
            <text:p>1.8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4.35">
            <text:p>4.35</text:p>
          </table:table-cell>
          <table:table-cell office:value-type="float" office:value="99.9995">
            <text:p>99.999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2025/09/15</text:p>
          </table:table-cell>
          <table:table-cell office:value-type="string">
            <text:p>-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3.25">
            <text:p>3.25</text:p>
          </table:table-cell>
          <table:table-cell office:value-type="string">
            <text:p>-</text:p>
          </table:table-cell>
          <table:table-cell office:value-type="string">
            <text:p>2020/09/1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2031/01/07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2024/11/18</text:p>
          </table:table-cell>
          <table:table-cell office:value-type="float" office:value="0.51">
            <text:p>0.51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4.08">
            <text:p>4.08</text:p>
          </table:table-cell>
          <table:table-cell office:value-type="float" office:value="99.99890000000001">
            <text:p>99.99890000000001</text:p>
          </table:table-cell>
          <table:table-cell office:value-type="string">
            <text:p>2014/11/1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2024/12/04</text:p>
          </table:table-cell>
          <table:table-cell office:value-type="float" office:value="0.55">
            <text:p>0.55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75">
            <text:p>99.9975</text:p>
          </table:table-cell>
          <table:table-cell office:value-type="string">
            <text:p>2014/12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2026/08/08</text:p>
          </table:table-cell>
          <table:table-cell office:value-type="float" office:value="2.07">
            <text:p>2.0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81">
            <text:p>99.9881</text:p>
          </table:table-cell>
          <table:table-cell office:value-type="string">
            <text:p>2019/08/0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2025/01/13</text:p>
          </table:table-cell>
          <table:table-cell office:value-type="float" office:value="0.66">
            <text:p>0.66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3.46">
            <text:p>3.46</text:p>
          </table:table-cell>
          <table:table-cell office:value-type="float" office:value="99.9872">
            <text:p>99.9872</text:p>
          </table:table-cell>
          <table:table-cell office:value-type="string">
            <text:p>2020/01/1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2025/07/17</text:p>
          </table:table-cell>
          <table:table-cell office:value-type="float" office:value="1.13">
            <text:p>1.13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4.5">
            <text:p>4.5</text:p>
          </table:table-cell>
          <table:table-cell office:value-type="float" office:value="99.99420000000001">
            <text:p>99.9942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2025/02/06</text:p>
          </table:table-cell>
          <table:table-cell office:value-type="float" office:value="0.72">
            <text:p>0.72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3.632">
            <text:p>3.632</text:p>
          </table:table-cell>
          <table:table-cell office:value-type="float" office:value="100.1157">
            <text:p>100.1157</text:p>
          </table:table-cell>
          <table:table-cell office:value-type="string">
            <text:p>2022/01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2025/06/17</text:p>
          </table:table-cell>
          <table:table-cell office:value-type="float" office:value="1.03">
            <text:p>1.03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8">
            <text:p>3.8</text:p>
          </table:table-cell>
          <table:table-cell office:value-type="float" office:value="99.99209999999999">
            <text:p>99.99209999999999</text:p>
          </table:table-cell>
          <table:table-cell office:value-type="string">
            <text:p>2020/06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2025/07/10</text:p>
          </table:table-cell>
          <table:table-cell office:value-type="float" office:value="1.09">
            <text:p>1.09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3.7273">
            <text:p>3.7273</text:p>
          </table:table-cell>
          <table:table-cell office:value-type="float" office:value="100.1262">
            <text:p>100.1262</text:p>
          </table:table-cell>
          <table:table-cell office:value-type="string">
            <text:p>2023/05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2026/03/09</text:p>
          </table:table-cell>
          <table:table-cell office:value-type="float" office:value="1.74">
            <text:p>1.7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169999999999">
            <text:p>99.9916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2025/09/15</text:p>
          </table:table-cell>
          <table:table-cell office:value-type="float" office:value="1.27">
            <text:p>1.2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6789">
            <text:p>3.6789</text:p>
          </table:table-cell>
          <table:table-cell office:value-type="float" office:value="100.1377">
            <text:p>100.1377</text:p>
          </table:table-cell>
          <table:table-cell office:value-type="string">
            <text:p>2023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2027/11/17</text:p>
          </table:table-cell>
          <table:table-cell office:value-type="float" office:value="3.18">
            <text:p>3.18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3.95">
            <text:p>3.95</text:p>
          </table:table-cell>
          <table:table-cell office:value-type="float" office:value="99.9803">
            <text:p>99.9803</text:p>
          </table:table-cell>
          <table:table-cell office:value-type="string">
            <text:p>2020/11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2026/02/04</text:p>
          </table:table-cell>
          <table:table-cell office:value-type="float" office:value="1.67">
            <text:p>1.67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2.8166">
            <text:p>2.8166</text:p>
          </table:table-cell>
          <table:table-cell office:value-type="float" office:value="100.5445">
            <text:p>100.5445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2027/06/29</text:p>
          </table:table-cell>
          <table:table-cell office:value-type="string">
            <text:p>-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2038">
            <text:p>3.2038</text:p>
          </table:table-cell>
          <table:table-cell office:value-type="string">
            <text:p>-</text:p>
          </table:table-cell>
          <table:table-cell office:value-type="string">
            <text:p>2021/12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2025/07/02</text:p>
          </table:table-cell>
          <table:table-cell office:value-type="float" office:value="1.08">
            <text:p>1.0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4999">
            <text:p>3.4999</text:p>
          </table:table-cell>
          <table:table-cell office:value-type="float" office:value="99.9911">
            <text:p>99.9911</text:p>
          </table:table-cell>
          <table:table-cell office:value-type="string">
            <text:p>2020/07/0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2025/08/18</text:p>
          </table:table-cell>
          <table:table-cell office:value-type="float" office:value="1.2">
            <text:p>1.2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3992">
            <text:p>3.3992</text:p>
          </table:table-cell>
          <table:table-cell office:value-type="float" office:value="99.98699999999999">
            <text:p>99.98699999999999</text:p>
          </table:table-cell>
          <table:table-cell office:value-type="string">
            <text:p>2022/08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2026/01/29</text:p>
          </table:table-cell>
          <table:table-cell office:value-type="float" office:value="1.64">
            <text:p>1.6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3.15">
            <text:p>3.15</text:p>
          </table:table-cell>
          <table:table-cell office:value-type="float" office:value="99.9841">
            <text:p>99.9841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2025/09/24</text:p>
          </table:table-cell>
          <table:table-cell office:value-type="float" office:value="1.28">
            <text:p>1.28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4.7989">
            <text:p>4.7989</text:p>
          </table:table-cell>
          <table:table-cell office:value-type="float" office:value="98.9973">
            <text:p>98.9973</text:p>
          </table:table-cell>
          <table:table-cell office:value-type="string">
            <text:p>2022/11/1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2025/11/18</text:p>
          </table:table-cell>
          <table:table-cell office:value-type="float" office:value="1.43">
            <text:p>1.43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3.9507">
            <text:p>3.9507</text:p>
          </table:table-cell>
          <table:table-cell office:value-type="float" office:value="100.0522">
            <text:p>100.0522</text:p>
          </table:table-cell>
          <table:table-cell office:value-type="string">
            <text:p>2020/12/0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2026/02/19</text:p>
          </table:table-cell>
          <table:table-cell office:value-type="float" office:value="1.7">
            <text:p>1.7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3.32">
            <text:p>3.32</text:p>
          </table:table-cell>
          <table:table-cell office:value-type="float" office:value="99.9906">
            <text:p>99.990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2026/05/28</text:p>
          </table:table-cell>
          <table:table-cell office:value-type="float" office:value="1.89">
            <text:p>1.8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65">
            <text:p>99.9965</text:p>
          </table:table-cell>
          <table:table-cell office:value-type="string">
            <text:p>2021/05/2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2028/07/13</text:p>
          </table:table-cell>
          <table:table-cell office:value-type="float" office:value="3.7">
            <text:p>3.7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3.67">
            <text:p>3.67</text:p>
          </table:table-cell>
          <table:table-cell office:value-type="float" office:value="99.9901">
            <text:p>99.9901</text:p>
          </table:table-cell>
          <table:table-cell office:value-type="string">
            <text:p>2021/07/1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2026/08/09</text:p>
          </table:table-cell>
          <table:table-cell office:value-type="float" office:value="2.07">
            <text:p>2.0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8">
            <text:p>99.98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2024/08/14</text:p>
          </table:table-cell>
          <table:table-cell office:value-type="float" office:value="0.26">
            <text:p>0.2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83">
            <text:p>99.9883</text:p>
          </table:table-cell>
          <table:table-cell office:value-type="string">
            <text:p>2019/08/1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2027/03/13</text:p>
          </table:table-cell>
          <table:table-cell office:value-type="float" office:value="2.68">
            <text:p>2.6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9420000000001">
            <text:p>99.9942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2025/04/08</text:p>
          </table:table-cell>
          <table:table-cell office:value-type="float" office:value="0.88">
            <text:p>0.8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4.1">
            <text:p>4.1</text:p>
          </table:table-cell>
          <table:table-cell office:value-type="float" office:value="99.9936">
            <text:p>99.9936</text:p>
          </table:table-cell>
          <table:table-cell office:value-type="string">
            <text:p>2020/04/0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2030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2027/03/23</text:p>
          </table:table-cell>
          <table:table-cell office:value-type="float" office:value="2.7">
            <text:p>2.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float" office:value="99.99469999999999">
            <text:p>99.9946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2027/06/03</text:p>
          </table:table-cell>
          <table:table-cell office:value-type="float" office:value="2.8">
            <text:p>2.8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float" office:value="99.997">
            <text:p>99.99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2025/10/15</text:p>
          </table:table-cell>
          <table:table-cell office:value-type="float" office:value="1.36">
            <text:p>1.3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8909999999999">
            <text:p>99.9890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2024/10/08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2024/09/11</text:p>
          </table:table-cell>
          <table:table-cell office:value-type="float" office:value="0.33">
            <text:p>0.33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3.7945">
            <text:p>3.7945</text:p>
          </table:table-cell>
          <table:table-cell office:value-type="float" office:value="99.9922">
            <text:p>99.9922</text:p>
          </table:table-cell>
          <table:table-cell office:value-type="string">
            <text:p>2020/03/2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2026/05/17</text:p>
          </table:table-cell>
          <table:table-cell office:value-type="string">
            <text:p>-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4.6">
            <text:p>4.6</text:p>
          </table:table-cell>
          <table:table-cell office:value-type="string">
            <text:p>-</text:p>
          </table:table-cell>
          <table:table-cell office:value-type="string">
            <text:p>2022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2025/01/09</text:p>
          </table:table-cell>
          <table:table-cell office:value-type="float" office:value="0.65">
            <text:p>0.65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4.3344">
            <text:p>4.3344</text:p>
          </table:table-cell>
          <table:table-cell office:value-type="float" office:value="99.81399999999999">
            <text:p>99.81399999999999</text:p>
          </table:table-cell>
          <table:table-cell office:value-type="string">
            <text:p>2022/04/2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2027/06/16</text:p>
          </table:table-cell>
          <table:table-cell office:value-type="float" office:value="2.81">
            <text:p>2.8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44">
            <text:p>99.9944</text:p>
          </table:table-cell>
          <table:table-cell office:value-type="string">
            <text:p>2020/06/1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2027/06/24</text:p>
          </table:table-cell>
          <table:table-cell office:value-type="float" office:value="2.83">
            <text:p>2.83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339999999999">
            <text:p>99.99339999999999</text:p>
          </table:table-cell>
          <table:table-cell office:value-type="string">
            <text:p>2020/06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office:value-type="string">
            <text:p>XS2625084475</text:p>
          </table:table-cell>
          <table:table-cell office:value-type="string">
            <text:p>2029/08/22</text:p>
          </table:table-cell>
          <table:table-cell office:value-type="string">
            <text:p>-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3.45">
            <text:p>3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office:value-type="string">
            <text:p>XS2711515861</text:p>
          </table:table-cell>
          <table:table-cell office:value-type="string">
            <text:p>2029/03/20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2024/03/20</text:p>
          </table:table-cell>
          <table:table-cell table:number-columns-repeated="1013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2024/06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33.915">
            <text:p>133.915</text:p>
          </table:table-cell>
          <table:table-cell office:value-type="string">
            <text:p>2024/05/07</text:p>
          </table:table-cell>
          <table:table-cell table:number-columns-repeated="1013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2025/06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14.085">
            <text:p>114.085</text:p>
          </table:table-cell>
          <table:table-cell office:value-type="string">
            <text:p>2022/03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2051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office:value-type="string">
            <text:p>TW000F012117</text:p>
          </table:table-cell>
          <table:table-cell office:value-type="string">
            <text:p>2026/08/3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85.7">
            <text:p>85.7</text:p>
          </table:table-cell>
          <table:table-cell office:value-type="string">
            <text:p>2022/08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2052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/>
          <table:table-cell office:value-type="string">
            <text:p>2025/01/17</text:p>
          </table:table-cell>
          <table:table-cell office:value-type="string">
            <text:p>-</text:p>
          </table:table-cell>
          <table:table-cell office:value-type="float" office:value="14.07">
            <text:p>14.07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office:value-type="string">
            <text:p>TW000F012299</text:p>
          </table:table-cell>
          <table:table-cell office:value-type="string">
            <text:p>2025/02/06</text:p>
          </table:table-cell>
          <table:table-cell office:value-type="string">
            <text:p>-</text:p>
          </table:table-cell>
          <table:table-cell office:value-type="float" office:value="17.04">
            <text:p>17.04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office:value-type="string">
            <text:p>TW000F012315</text:p>
          </table:table-cell>
          <table:table-cell office:value-type="string">
            <text:p>2025/02/26</text:p>
          </table:table-cell>
          <table:table-cell office:value-type="string">
            <text:p>-</text:p>
          </table:table-cell>
          <table:table-cell office:value-type="float" office:value="14.11">
            <text:p>14.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office:value-type="string">
            <text:p>TW000F012331</text:p>
          </table:table-cell>
          <table:table-cell office:value-type="string">
            <text:p>2025/03/10</text:p>
          </table:table-cell>
          <table:table-cell office:value-type="string">
            <text:p>-</text:p>
          </table:table-cell>
          <table:table-cell office:value-type="float" office:value="14.35">
            <text:p>14.35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office:value-type="string">
            <text:p>TW000F012349</text:p>
          </table:table-cell>
          <table:table-cell office:value-type="string">
            <text:p>2025/02/12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office:value-type="string">
            <text:p>TW000F012356</text:p>
          </table:table-cell>
          <table:table-cell office:value-type="string">
            <text:p>2024/07/17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/>
          <table:table-cell office:value-type="string">
            <text:p>2024/12/24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7</text:p>
          </table:table-cell>
          <table:table-cell office:value-type="string">
            <text:p>S24CTBC14</text:p>
          </table:table-cell>
          <table:table-cell/>
          <table:table-cell office:value-type="string">
            <text:p>2025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8</text:p>
          </table:table-cell>
          <table:table-cell office:value-type="string">
            <text:p>S24CTBC15</text:p>
          </table:table-cell>
          <table:table-cell office:value-type="string">
            <text:p>TW000F012380</text:p>
          </table:table-cell>
          <table:table-cell office:value-type="string">
            <text:p>2024/06/26</text:p>
          </table:table-cell>
          <table:table-cell office:value-type="string">
            <text:p>-</text:p>
          </table:table-cell>
          <table:table-cell office:value-type="float" office:value="24.1">
            <text:p>24.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9</text:p>
          </table:table-cell>
          <table:table-cell office:value-type="string">
            <text:p>S24CTBC16</text:p>
          </table:table-cell>
          <table:table-cell office:value-type="string">
            <text:p>TW000F012398</text:p>
          </table:table-cell>
          <table:table-cell office:value-type="string">
            <text:p>2025/04/08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2024/12/18</text:p>
          </table:table-cell>
          <table:table-cell office:value-type="float" office:value="0.59">
            <text:p>0.59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4.5">
            <text:p>4.5</text:p>
          </table:table-cell>
          <table:table-cell office:value-type="float" office:value="99.99509999999999">
            <text:p>99.9950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2045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4.97">
            <text:p>4.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2045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1">
            <text:p>5.1</text:p>
          </table:table-cell>
          <table:table-cell office:value-type="string">
            <text:p>-</text:p>
          </table:table-cell>
          <table:table-cell office:value-type="string">
            <text:p>2015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2046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3.4063">
            <text:p>3.4063</text:p>
          </table:table-cell>
          <table:table-cell office:value-type="string">
            <text:p>-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2046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4.41">
            <text:p>4.41</text:p>
          </table:table-cell>
          <table:table-cell office:value-type="string">
            <text:p>-</text:p>
          </table:table-cell>
          <table:table-cell office:value-type="string">
            <text:p>2016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4.85">
            <text:p>4.85</text:p>
          </table:table-cell>
          <table:table-cell office:value-type="string">
            <text:p>-</text:p>
          </table:table-cell>
          <table:table-cell office:value-type="string">
            <text:p>2016/12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2047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4.75">
            <text:p>4.75</text:p>
          </table:table-cell>
          <table:table-cell office:value-type="string">
            <text:p>-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office:value-type="string">
            <text:p>TW000F028162</text:p>
          </table:table-cell>
          <table:table-cell office:value-type="string">
            <text:p>2026/07/2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office:value-type="string">
            <text:p>TW000F028170</text:p>
          </table:table-cell>
          <table:table-cell office:value-type="string">
            <text:p>2026/08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1">
            <text:p>5.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2029/10/08</text:p>
          </table:table-cell>
          <table:table-cell office:value-type="float" office:value="4.68">
            <text:p>4.6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4">
            <text:p>4</text:p>
          </table:table-cell>
          <table:table-cell office:value-type="float" office:value="99.98099999999999">
            <text:p>99.9809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2047/1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2048/03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2048/05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office:value-type="string">
            <text:p>TW000F046107</text:p>
          </table:table-cell>
          <table:table-cell office:value-type="string">
            <text:p>2027/07/05</text:p>
          </table:table-cell>
          <table:table-cell office:value-type="string">
            <text:p>-</text:p>
          </table:table-cell>
          <table:table-cell office:value-type="float" office:value="4.8">
            <text:p>4.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office:value-type="string">
            <text:p>TW000F046115</text:p>
          </table:table-cell>
          <table:table-cell office:value-type="string">
            <text:p>2029/01/30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office:value-type="string">
            <text:p>TW000F050083</text:p>
          </table:table-cell>
          <table:table-cell office:value-type="string">
            <text:p>2027/08/22</text:p>
          </table:table-cell>
          <table:table-cell office:value-type="string">
            <text:p>-</text:p>
          </table:table-cell>
          <table:table-cell office:value-type="float" office:value="5.28">
            <text:p>5.2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3.15000000000001">
            <text:p>93.15000000000001</text:p>
          </table:table-cell>
          <table:table-cell office:value-type="string">
            <text:p>2024/01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office:value-type="string">
            <text:p>TW000F050091</text:p>
          </table:table-cell>
          <table:table-cell office:value-type="string">
            <text:p>2025/06/22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office:value-type="string">
            <text:p>TW000F050109</text:p>
          </table:table-cell>
          <table:table-cell office:value-type="string">
            <text:p>2028/12/22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2048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2047/12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2048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2048/1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office:value-type="string">
            <text:p>TW000F074034</text:p>
          </table:table-cell>
          <table:table-cell office:value-type="string">
            <text:p>2025/03/10</text:p>
          </table:table-cell>
          <table:table-cell office:value-type="string">
            <text:p>-</text:p>
          </table:table-cell>
          <table:table-cell office:value-type="float" office:value="4.7">
            <text:p>4.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4.76000000000001">
            <text:p>94.76000000000001</text:p>
          </table:table-cell>
          <table:table-cell office:value-type="string">
            <text:p>2023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office:value-type="string">
            <text:p>TW000F074042</text:p>
          </table:table-cell>
          <table:table-cell office:value-type="string">
            <text:p>2028/03/10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89.97">
            <text:p>89.97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office:value-type="string">
            <text:p>TW000F074059</text:p>
          </table:table-cell>
          <table:table-cell office:value-type="string">
            <text:p>2025/10/05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5.78">
            <text:p>95.78</text:p>
          </table:table-cell>
          <table:table-cell office:value-type="string">
            <text:p>2023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office:value-type="string">
            <text:p>TW000F074067</text:p>
          </table:table-cell>
          <table:table-cell office:value-type="string">
            <text:p>2028/10/05</text:p>
          </table:table-cell>
          <table:table-cell office:value-type="string">
            <text:p>-</text:p>
          </table:table-cell>
          <table:table-cell office:value-type="float" office:value="6.4">
            <text:p>6.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7</text:p>
          </table:table-cell>
          <table:table-cell office:value-type="string">
            <text:p>S24TCB1A</text:p>
          </table:table-cell>
          <table:table-cell office:value-type="string">
            <text:p>TW000F074075</text:p>
          </table:table-cell>
          <table:table-cell office:value-type="string">
            <text:p>2027/05/03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8</text:p>
          </table:table-cell>
          <table:table-cell office:value-type="string">
            <text:p>S24TCB1B</text:p>
          </table:table-cell>
          <table:table-cell office:value-type="string">
            <text:p>TW000F074083</text:p>
          </table:table-cell>
          <table:table-cell office:value-type="string">
            <text:p>2029/05/03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2047/10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2048/09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9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2048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2048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2048/10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office:value-type="string">
            <text:p>TW000F144035</text:p>
          </table:table-cell>
          <table:table-cell office:value-type="string">
            <text:p>2026/11/01</text:p>
          </table:table-cell>
          <table:table-cell office:value-type="string">
            <text:p>-</text:p>
          </table:table-cell>
          <table:table-cell office:value-type="float" office:value="6.5">
            <text:p>6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4</text:p>
          </table:table-cell>
          <table:table-cell office:value-type="string">
            <text:p>S24SCSB1</text:p>
          </table:table-cell>
          <table:table-cell office:value-type="string">
            <text:p>TW000F144043</text:p>
          </table:table-cell>
          <table:table-cell office:value-type="string">
            <text:p>2026/03/27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2024/10/03</text:p>
          </table:table-cell>
          <table:table-cell office:value-type="float" office:value="0.4">
            <text:p>0.4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2.5">
            <text:p>2.5</text:p>
          </table:table-cell>
          <table:table-cell office:value-type="float" office:value="99.9995">
            <text:p>99.9995</text:p>
          </table:table-cell>
          <table:table-cell office:value-type="string">
            <text:p>2019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2060/09/22</text:p>
          </table:table-cell>
          <table:table-cell office:value-type="string">
            <text:p>-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  <table:table-cell office:value-type="string">
            <text:p>2020/09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2051/09/23</text:p>
          </table:table-cell>
          <table:table-cell office:value-type="string">
            <text:p>-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string">
            <text:p>-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2033/08/07</text:p>
          </table:table-cell>
          <table:table-cell office:value-type="float" office:value="6.61">
            <text:p>6.61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6.1">
            <text:p>6.1</text:p>
          </table:table-cell>
          <table:table-cell office:value-type="float" office:value="99.9665">
            <text:p>99.9665</text:p>
          </table:table-cell>
          <table:table-cell office:value-type="string">
            <text:p>2023/09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2033/10/04</text:p>
          </table:table-cell>
          <table:table-cell office:value-type="float" office:value="6.78">
            <text:p>6.78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5.9643">
            <text:p>5.9643</text:p>
          </table:table-cell>
          <table:table-cell office:value-type="float" office:value="100.913">
            <text:p>100.913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003</text:p>
          </table:table-cell>
          <table:table-cell office:value-type="string">
            <text:p>P24CATLI1</text:p>
          </table:table-cell>
          <table:table-cell office:value-type="string">
            <text:p>TW000F190038</text:p>
          </table:table-cell>
          <table:table-cell office:value-type="string">
            <text:p>2034/05/09</text:p>
          </table:table-cell>
          <table:table-cell office:value-type="float" office:value="7.43">
            <text:p>7.43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7969">
            <text:p>5.7969</text:p>
          </table:table-cell>
          <table:table-cell office:value-type="float" office:value="100.023">
            <text:p>100.023</text:p>
          </table:table-cell>
          <table:table-cell office:value-type="string">
            <text:p>2024/05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office:value-type="string">
            <text:p>XS2045838039</text:p>
          </table:table-cell>
          <table:table-cell office:value-type="string">
            <text:p>2024/11/15</text:p>
          </table:table-cell>
          <table:table-cell office:value-type="string">
            <text:p>-</text:p>
          </table:table-cell>
          <table:table-cell office:value-type="float" office:value="2.7599">
            <text:p>2.759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224">
            <text:p>101.224</text:p>
          </table:table-cell>
          <table:table-cell office:value-type="string">
            <text:p>2021/09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office:value-type="string">
            <text:p>XS2181601233</text:p>
          </table:table-cell>
          <table:table-cell office:value-type="string">
            <text:p>2025/06/17</text:p>
          </table:table-cell>
          <table:table-cell office:value-type="string">
            <text:p>-</text:p>
          </table:table-cell>
          <table:table-cell office:value-type="float" office:value="1.749">
            <text:p>1.74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31">
            <text:p>100.831</text:p>
          </table:table-cell>
          <table:table-cell office:value-type="string">
            <text:p>2023/04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2032/11/29</text:p>
          </table:table-cell>
          <table:table-cell office:value-type="float" office:value="6.62">
            <text:p>6.62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5.229">
            <text:p>5.229</text:p>
          </table:table-cell>
          <table:table-cell office:value-type="float" office:value="99.93810000000001">
            <text:p>99.93810000000001</text:p>
          </table:table-cell>
          <table:table-cell office:value-type="string">
            <text:p>2022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2046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2046/12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2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2050/08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205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2055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2055/08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2036/10/07</text:p>
          </table:table-cell>
          <table:table-cell office:value-type="string">
            <text:p>-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2.53">
            <text:p>2.53</text:p>
          </table:table-cell>
          <table:table-cell office:value-type="string">
            <text:p>-</text:p>
          </table:table-cell>
          <table:table-cell office:value-type="string">
            <text:p>2021/10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2055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2056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203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2056/02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2056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2029/03/10</text:p>
          </table:table-cell>
          <table:table-cell office:value-type="string">
            <text:p>-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2.97">
            <text:p>2.97</text:p>
          </table:table-cell>
          <table:table-cell office:value-type="string">
            <text:p>-</text:p>
          </table:table-cell>
          <table:table-cell office:value-type="string">
            <text:p>2022/03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2037/06/17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22/06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9</text:p>
          </table:table-cell>
          <table:table-cell office:value-type="string">
            <text:p>P24DB1</text:p>
          </table:table-cell>
          <table:table-cell office:value-type="string">
            <text:p>XS0461615212</text:p>
          </table:table-cell>
          <table:table-cell office:value-type="string">
            <text:p>2034/04/24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2046/06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2028/06/30</text:p>
          </table:table-cell>
          <table:table-cell office:value-type="float" office:value="3.71">
            <text:p>3.71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4.2">
            <text:p>4.2</text:p>
          </table:table-cell>
          <table:table-cell office:value-type="float" office:value="99.9956">
            <text:p>99.9956</text:p>
          </table:table-cell>
          <table:table-cell office:value-type="string">
            <text:p>2016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2048/03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2050/01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2050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2050/06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2050/07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2050/08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2050/09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2051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2051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2052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2052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office:value-type="string">
            <text:p>FR001400I8W2</text:p>
          </table:table-cell>
          <table:table-cell office:value-type="string">
            <text:p>2028/06/06</text:p>
          </table:table-cell>
          <table:table-cell office:value-type="string">
            <text:p>-</text:p>
          </table:table-cell>
          <table:table-cell office:value-type="float" office:value="6.38">
            <text:p>6.3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2047/10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office:value-type="string">
            <text:p>XS2716680744</text:p>
          </table:table-cell>
          <table:table-cell office:value-type="string">
            <text:p>2028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92">
            <text:p>100.692</text:p>
          </table:table-cell>
          <table:table-cell office:value-type="string">
            <text:p>2024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2047/05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2047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2048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2048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2048/06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2048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2049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2049/04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">
            <text:p>100.08</text:p>
          </table:table-cell>
          <table:table-cell office:value-type="string">
            <text:p>2019/04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2049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087">
            <text:p>100.0087</text:p>
          </table:table-cell>
          <table:table-cell office:value-type="string">
            <text:p>2019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2060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2060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2060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2060/03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2060/03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2060/04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2060/05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2054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2055/06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2060/08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2060/11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2055/03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2055/04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2055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2055/06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2056/10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2056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2062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2062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2036/06/27</text:p>
          </table:table-cell>
          <table:table-cell office:value-type="float" office:value="8.800000000000001">
            <text:p>8.800000000000001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5.1">
            <text:p>5.1</text:p>
          </table:table-cell>
          <table:table-cell office:value-type="float" office:value="99.9937">
            <text:p>99.9937</text:p>
          </table:table-cell>
          <table:table-cell office:value-type="string">
            <text:p>2016/06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2048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office:value-type="string">
            <text:p>XS2027857197</text:p>
          </table:table-cell>
          <table:table-cell office:value-type="string">
            <text:p>2026/10/02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4/4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2019/10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2054/07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2054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2031/01/19</text:p>
          </table:table-cell>
          <table:table-cell office:value-type="float" office:value="6.25">
            <text:p>6.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.7">
            <text:p>1.7</text:p>
          </table:table-cell>
          <table:table-cell office:value-type="float" office:value="99.997">
            <text:p>99.997</text:p>
          </table:table-cell>
          <table:table-cell office:value-type="string">
            <text:p>2021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2031/03/12</text:p>
          </table:table-cell>
          <table:table-cell office:value-type="string">
            <text:p>-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2.06">
            <text:p>2.06</text:p>
          </table:table-cell>
          <table:table-cell office:value-type="string">
            <text:p>-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2036/03/25</text:p>
          </table:table-cell>
          <table:table-cell office:value-type="string">
            <text:p>-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2031/05/25</text:p>
          </table:table-cell>
          <table:table-cell office:value-type="string">
            <text:p>-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2.36">
            <text:p>2.3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2036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2052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2032/01/26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office:value-type="string">
            <text:p>XS2347736154</text:p>
          </table:table-cell>
          <table:table-cell office:value-type="string">
            <text:p>2032/03/11</text:p>
          </table:table-cell>
          <table:table-cell office:value-type="string">
            <text:p>-</text:p>
          </table:table-cell>
          <table:table-cell office:value-type="float" office:value="2.624">
            <text:p>2.62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2052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office:value-type="string">
            <text:p>XS2347719655</text:p>
          </table:table-cell>
          <table:table-cell office:value-type="string">
            <text:p>2032/12/07</text:p>
          </table:table-cell>
          <table:table-cell office:value-type="string">
            <text:p>-</text:p>
          </table:table-cell>
          <table:table-cell office:value-type="float" office:value="5.394">
            <text:p>5.39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59.0005">
            <text:p>59.000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2032/12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2028/12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office:value-type="string">
            <text:p>XS2347719226</text:p>
          </table:table-cell>
          <table:table-cell office:value-type="string">
            <text:p>2032/12/22</text:p>
          </table:table-cell>
          <table:table-cell office:value-type="string">
            <text:p>-</text:p>
          </table:table-cell>
          <table:table-cell office:value-type="float" office:value="5.898">
            <text:p>5.89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office:value-type="string">
            <text:p>XS2593447860</text:p>
          </table:table-cell>
          <table:table-cell office:value-type="string">
            <text:p>2028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2033/11/28</text:p>
          </table:table-cell>
          <table:table-cell office:value-type="string">
            <text:p>-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6.35">
            <text:p>6.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office:value-type="string">
            <text:p>XS2746132542</text:p>
          </table:table-cell>
          <table:table-cell office:value-type="string">
            <text:p>2029/01/24</text:p>
          </table:table-cell>
          <table:table-cell office:value-type="string">
            <text:p>-</text:p>
          </table:table-cell>
          <table:table-cell office:value-type="float" office:value="6.46">
            <text:p>6.4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office:value-type="string">
            <text:p>XS2746344998</text:p>
          </table:table-cell>
          <table:table-cell office:value-type="string">
            <text:p>2034/03/08</text:p>
          </table:table-cell>
          <table:table-cell office:value-type="string">
            <text:p>-</text:p>
          </table:table-cell>
          <table:table-cell office:value-type="float" office:value="5.78">
            <text:p>5.78</text:p>
          </table:table-cell>
          <table:table-cell office:value-type="string">
            <text:p>1/1</text:p>
          </table:table-cell>
          <table:table-cell office:value-type="float" office:value="5.78">
            <text:p>5.78</text:p>
          </table:table-cell>
          <table:table-cell office:value-type="string">
            <text:p>-</text:p>
          </table:table-cell>
          <table:table-cell office:value-type="string">
            <text:p>2024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2045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2047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2047/10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2048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2041/1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204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2047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203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2030/07/10</text:p>
          </table:table-cell>
          <table:table-cell office:value-type="float" office:value="5.67">
            <text:p>5.67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.93">
            <text:p>1.93</text:p>
          </table:table-cell>
          <table:table-cell office:value-type="float" office:value="99.9974">
            <text:p>99.997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2060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2031/01/25</text:p>
          </table:table-cell>
          <table:table-cell office:value-type="string">
            <text:p>-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.7">
            <text:p>1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001">
            <text:p>100.0001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2061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2031/02/26</text:p>
          </table:table-cell>
          <table:table-cell office:value-type="string">
            <text:p>-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.76">
            <text:p>1.76</text:p>
          </table:table-cell>
          <table:table-cell office:value-type="string">
            <text:p>-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2061/03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2061/03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2031/06/16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2.3">
            <text:p>2.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2032/01/27</text:p>
          </table:table-cell>
          <table:table-cell office:value-type="float" office:value="6.86">
            <text:p>6.86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2.62">
            <text:p>2.62</text:p>
          </table:table-cell>
          <table:table-cell office:value-type="float" office:value="99.9931">
            <text:p>99.993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2052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2037/05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2032/07/08</text:p>
          </table:table-cell>
          <table:table-cell office:value-type="float" office:value="6.19">
            <text:p>6.19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5.4">
            <text:p>5.4</text:p>
          </table:table-cell>
          <table:table-cell office:value-type="float" office:value="99.9804">
            <text:p>99.9804</text:p>
          </table:table-cell>
          <table:table-cell office:value-type="string">
            <text:p>2022/07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2033/02/13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2033/05/04</text:p>
          </table:table-cell>
          <table:table-cell office:value-type="string">
            <text:p>-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5.45">
            <text:p>5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5.08">
            <text:p>5.08</text:p>
          </table:table-cell>
          <table:table-cell office:value-type="string">
            <text:p>-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2034/01/24</text:p>
          </table:table-cell>
          <table:table-cell office:value-type="string">
            <text:p>-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5.4">
            <text:p>5.4</text:p>
          </table:table-cell>
          <table:table-cell office:value-type="string">
            <text:p>-</text:p>
          </table:table-cell>
          <table:table-cell office:value-type="string">
            <text:p>2024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office:value-type="string">
            <text:p>XS2559714170</text:p>
          </table:table-cell>
          <table:table-cell office:value-type="string">
            <text:p>2034/04/02</text:p>
          </table:table-cell>
          <table:table-cell office:value-type="string">
            <text:p>-</text:p>
          </table:table-cell>
          <table:table-cell office:value-type="float" office:value="5.63">
            <text:p>5.63</text:p>
          </table:table-cell>
          <table:table-cell office:value-type="string">
            <text:p>1/1</text:p>
          </table:table-cell>
          <table:table-cell office:value-type="float" office:value="5.63">
            <text:p>5.6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2044/1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2045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2046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2036/02/19</text:p>
          </table:table-cell>
          <table:table-cell office:value-type="string">
            <text:p>-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4.55">
            <text:p>4.55</text:p>
          </table:table-cell>
          <table:table-cell office:value-type="string">
            <text:p>-</text:p>
          </table:table-cell>
          <table:table-cell office:value-type="string">
            <text:p>2016/02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2046/03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2046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2041/10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2041/11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2047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2047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2047/06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2047/08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2047/08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2047/08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2046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2048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2048/03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2048/11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1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2047/06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2047/1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2048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2048/05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2050/03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2061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2061/03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205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2057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2056/02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2047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2047/08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2048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2048/05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2048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2049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2049/04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89">
            <text:p>100.0789</text:p>
          </table:table-cell>
          <table:table-cell office:value-type="string">
            <text:p>2019/04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2049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205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205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2050/04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2050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2050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2050/09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2051/01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2051/03/26</text:p>
          </table:table-cell>
          <table:table-cell office:value-type="string">
            <text:p>-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3.02">
            <text:p>3.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2051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2051/04/09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2051/05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2051/06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2051/07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7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2051/10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205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2032/02/11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office:value-type="string">
            <text:p>XS2357990220</text:p>
          </table:table-cell>
          <table:table-cell office:value-type="string">
            <text:p>2037/03/31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office:value-type="string">
            <text:p>XS2358018179</text:p>
          </table:table-cell>
          <table:table-cell office:value-type="string">
            <text:p>2037/03/31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2052/04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2032/09/20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5.32">
            <text:p>5.32</text:p>
          </table:table-cell>
          <table:table-cell office:value-type="string">
            <text:p>-</text:p>
          </table:table-cell>
          <table:table-cell office:value-type="string">
            <text:p>2022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office:value-type="string">
            <text:p>XS2448816020</text:p>
          </table:table-cell>
          <table:table-cell office:value-type="string">
            <text:p>2033/01/05</text:p>
          </table:table-cell>
          <table:table-cell office:value-type="string">
            <text:p>-</text:p>
          </table:table-cell>
          <table:table-cell office:value-type="float" office:value="5.416">
            <text:p>5.41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office:value-type="string">
            <text:p>XS2469987361</text:p>
          </table:table-cell>
          <table:table-cell office:value-type="string">
            <text:p>2028/02/14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office:value-type="string">
            <text:p>XS2517250127</text:p>
          </table:table-cell>
          <table:table-cell office:value-type="string">
            <text:p>2028/06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office:value-type="string">
            <text:p>XS2674302687</text:p>
          </table:table-cell>
          <table:table-cell office:value-type="string">
            <text:p>2029/0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office:value-type="string">
            <text:p>XS2700655462</text:p>
          </table:table-cell>
          <table:table-cell office:value-type="string">
            <text:p>2029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2032/01/27</text:p>
          </table:table-cell>
          <table:table-cell office:value-type="string">
            <text:p>-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2.6">
            <text:p>2.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office:value-type="string">
            <text:p>XS2429042810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0.975">
            <text:p>0.9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2032/03/03</text:p>
          </table:table-cell>
          <table:table-cell office:value-type="string">
            <text:p>-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3.11">
            <text:p>3.1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office:value-type="string">
            <text:p>XS2438509759</text:p>
          </table:table-cell>
          <table:table-cell office:value-type="string">
            <text:p>2032/03/24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4/4</text:p>
          </table:table-cell>
          <table:table-cell office:value-type="float" office:value="3.2">
            <text:p>3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2032/03/28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office:value-type="string">
            <text:p>XS2488879318</text:p>
          </table:table-cell>
          <table:table-cell office:value-type="string">
            <text:p>2027/07/25</text:p>
          </table:table-cell>
          <table:table-cell office:value-type="string">
            <text:p>-</text:p>
          </table:table-cell>
          <table:table-cell office:value-type="float" office:value="3.1419">
            <text:p>3.141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2047/10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2047/1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2048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2048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2048/05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2050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2052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21</text:p>
          </table:table-cell>
          <table:table-cell office:value-type="string">
            <text:p>P24UBSLN1</text:p>
          </table:table-cell>
          <table:table-cell office:value-type="string">
            <text:p>XS2522427595</text:p>
          </table:table-cell>
          <table:table-cell office:value-type="string">
            <text:p>2034/04/15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2050/09/15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2017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2053/05/02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5.32">
            <text:p>5.32</text:p>
          </table:table-cell>
          <table:table-cell office:value-type="string">
            <text:p>-</text:p>
          </table:table-cell>
          <table:table-cell office:value-type="string">
            <text:p>2018/05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2051/03/1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19/03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2060/02/24</text:p>
          </table:table-cell>
          <table:table-cell office:value-type="string">
            <text:p>-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3.6">
            <text:p>3.6</text:p>
          </table:table-cell>
          <table:table-cell office:value-type="string">
            <text:p>-</text:p>
          </table:table-cell>
          <table:table-cell office:value-type="string">
            <text:p>2020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2060/09/29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2020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2055/03/04</text:p>
          </table:table-cell>
          <table:table-cell office:value-type="string">
            <text:p>-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4.1">
            <text:p>4.1</text:p>
          </table:table-cell>
          <table:table-cell office:value-type="string">
            <text:p>-</text:p>
          </table:table-cell>
          <table:table-cell office:value-type="string">
            <text:p>2022/03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2046/08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2046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2047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2047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2051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2048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2048/04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2048/06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2049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2049/03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365">
            <text:p>100.0365</text:p>
          </table:table-cell>
          <table:table-cell office:value-type="string">
            <text:p>2019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2061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205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2062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2047/06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2047/09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2047/11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2048/03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2048/06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2059/06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499">
            <text:p>100.0499</text:p>
          </table:table-cell>
          <table:table-cell office:value-type="string">
            <text:p>2019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2059/08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01">
            <text:p>100.0701</text:p>
          </table:table-cell>
          <table:table-cell office:value-type="string">
            <text:p>2019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2054/1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2059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2060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2060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2060/03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2060/05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2054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2060/06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2055/06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2060/08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206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2055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2061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2061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206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office:value-type="string">
            <text:p>XS1450838427</text:p>
          </table:table-cell>
          <table:table-cell office:value-type="string">
            <text:p>2036/05/14</text:p>
          </table:table-cell>
          <table:table-cell office:value-type="string">
            <text:p>-</text:p>
          </table:table-cell>
          <table:table-cell office:value-type="float" office:value="1.912">
            <text:p>1.91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2061/06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2055/06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2055/08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2061/08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2061/11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2057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office:value-type="string">
            <text:p>XS1450786360</text:p>
          </table:table-cell>
          <table:table-cell office:value-type="string">
            <text:p>2037/03/03</text:p>
          </table:table-cell>
          <table:table-cell office:value-type="string">
            <text:p>-</text:p>
          </table:table-cell>
          <table:table-cell office:value-type="float" office:value="2.289">
            <text:p>2.28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office:value-type="string">
            <text:p>XS1450767907</text:p>
          </table:table-cell>
          <table:table-cell office:value-type="string">
            <text:p>2037/03/17</text:p>
          </table:table-cell>
          <table:table-cell office:value-type="string">
            <text:p>-</text:p>
          </table:table-cell>
          <table:table-cell office:value-type="float" office:value="3.25">
            <text:p>3.25</text:p>
          </table:table-cell>
          <table:table-cell office:value-type="string">
            <text:p>4/4</text:p>
          </table:table-cell>
          <table:table-cell office:value-type="float" office:value="3.25">
            <text:p>3.25</text:p>
          </table:table-cell>
          <table:table-cell office:value-type="string">
            <text:p>-</text:p>
          </table:table-cell>
          <table:table-cell office:value-type="string">
            <text:p>2022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2056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2052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2042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2048/05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2044/10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2044/10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2045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2046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2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2046/06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2047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2047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2047/09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2047/1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2048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2050/01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2050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2031/01/28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string">
            <text:p>2021/0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2050/03/01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">
            <text:p>4.25</text:p>
          </table:table-cell>
          <table:table-cell office:value-type="string">
            <text:p>-</text:p>
          </table:table-cell>
          <table:table-cell office:value-type="string">
            <text:p>2019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2049/06/01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string">
            <text:p>2020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2050/09/01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3.75">
            <text:p>3.75</text:p>
          </table:table-cell>
          <table:table-cell office:value-type="string">
            <text:p>-</text:p>
          </table:table-cell>
          <table:table-cell office:value-type="string">
            <text:p>2020/06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2047/07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2047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office:value-type="string">
            <text:p>XS2035552889</text:p>
          </table:table-cell>
          <table:table-cell office:value-type="string">
            <text:p>2024/08/16</text:p>
          </table:table-cell>
          <table:table-cell office:value-type="string">
            <text:p>-</text:p>
          </table:table-cell>
          <table:table-cell office:value-type="float" office:value="2.9684">
            <text:p>2.968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224">
            <text:p>100.224</text:p>
          </table:table-cell>
          <table:table-cell office:value-type="string">
            <text:p>2022/05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2060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2060/08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2060/12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2061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381">
            <text:p>100.0381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2061/04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2061/10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2047/07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2048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1.7433">
            <text:p>101.7433</text:p>
          </table:table-cell>
          <table:table-cell office:value-type="string">
            <text:p>2019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2048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6.4083">
            <text:p>106.4083</text:p>
          </table:table-cell>
          <table:table-cell office:value-type="string">
            <text:p>2019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2048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6.2746">
            <text:p>106.2746</text:p>
          </table:table-cell>
          <table:table-cell office:value-type="string">
            <text:p>2019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2048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7.5266">
            <text:p>107.5266</text:p>
          </table:table-cell>
          <table:table-cell office:value-type="string">
            <text:p>2019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2048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office:value-type="string">
            <text:p>XS1881329368</text:p>
          </table:table-cell>
          <table:table-cell office:value-type="string">
            <text:p>2026/05/15</text:p>
          </table:table-cell>
          <table:table-cell office:value-type="string">
            <text:p>-</text:p>
          </table:table-cell>
          <table:table-cell office:value-type="float" office:value="3.214">
            <text:p>3.21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office:value-type="string">
            <text:p>XS1881338864</text:p>
          </table:table-cell>
          <table:table-cell office:value-type="string">
            <text:p>2026/06/25</text:p>
          </table:table-cell>
          <table:table-cell office:value-type="string">
            <text:p>-</text:p>
          </table:table-cell>
          <table:table-cell office:value-type="float" office:value="3.214">
            <text:p>3.21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2050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205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2050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2050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205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205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205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2031/02/08</text:p>
          </table:table-cell>
          <table:table-cell office:value-type="string">
            <text:p>-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2051/10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2051/12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2052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2036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office:value-type="string">
            <text:p>XS2393773192</text:p>
          </table:table-cell>
          <table:table-cell office:value-type="string">
            <text:p>2032/07/26</text:p>
          </table:table-cell>
          <table:table-cell office:value-type="string">
            <text:p>-</text:p>
          </table:table-cell>
          <table:table-cell office:value-type="float" office:value="4.203">
            <text:p>4.20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2042/10/1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2/10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2033/05/25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office:value-type="string">
            <text:p>XS2487466455</text:p>
          </table:table-cell>
          <table:table-cell office:value-type="string">
            <text:p>2028/06/29</text:p>
          </table:table-cell>
          <table:table-cell office:value-type="string">
            <text:p>-</text:p>
          </table:table-cell>
          <table:table-cell office:value-type="float" office:value="5.06">
            <text:p>5.0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office:value-type="string">
            <text:p>XS2518300962</text:p>
          </table:table-cell>
          <table:table-cell office:value-type="string">
            <text:p>2033/07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7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2033/10/19</text:p>
          </table:table-cell>
          <table:table-cell office:value-type="string">
            <text:p>-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6.25">
            <text:p>6.25</text:p>
          </table:table-cell>
          <table:table-cell office:value-type="string">
            <text:p>-</text:p>
          </table:table-cell>
          <table:table-cell office:value-type="string">
            <text:p>2023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2033/10/25</text:p>
          </table:table-cell>
          <table:table-cell office:value-type="string">
            <text:p>-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6.35">
            <text:p>6.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2043/11/14</text:p>
          </table:table-cell>
          <table:table-cell office:value-type="string">
            <text:p>-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6.85">
            <text:p>6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office:value-type="string">
            <text:p>XS2568877034</text:p>
          </table:table-cell>
          <table:table-cell office:value-type="string">
            <text:p>2028/11/21</text:p>
          </table:table-cell>
          <table:table-cell office:value-type="string">
            <text:p>-</text:p>
          </table:table-cell>
          <table:table-cell office:value-type="float" office:value="6.71">
            <text:p>6.7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2034/02/05</text:p>
          </table:table-cell>
          <table:table-cell office:value-type="float" office:value="7.27">
            <text:p>7.27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5.55">
            <text:p>5.55</text:p>
          </table:table-cell>
          <table:table-cell office:value-type="float" office:value="99.9712">
            <text:p>99.9712</text:p>
          </table:table-cell>
          <table:table-cell office:value-type="string">
            <text:p>2024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2034/02/23</text:p>
          </table:table-cell>
          <table:table-cell office:value-type="float" office:value="7.43">
            <text:p>7.43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5.25">
            <text:p>5.25</text:p>
          </table:table-cell>
          <table:table-cell office:value-type="float" office:value="99.9777">
            <text:p>99.977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2046/08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2046/08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204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205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2048/03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2049/02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206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2060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2054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2060/1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206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2061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2061/1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2052/04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office:value-type="string">
            <text:p>XS247269126</text:p>
          </table:table-cell>
          <table:table-cell office:value-type="string">
            <text:p>2032/06/07</text:p>
          </table:table-cell>
          <table:table-cell office:value-type="string">
            <text:p>-</text:p>
          </table:table-cell>
          <table:table-cell office:value-type="float" office:value="3.952">
            <text:p>3.95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office:value-type="string">
            <text:p>XS2472699243</text:p>
          </table:table-cell>
          <table:table-cell office:value-type="string">
            <text:p>2032/06/22</text:p>
          </table:table-cell>
          <table:table-cell office:value-type="string">
            <text:p>-</text:p>
          </table:table-cell>
          <table:table-cell office:value-type="float" office:value="4.382">
            <text:p>4.38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office:value-type="string">
            <text:p>XS2546733580</text:p>
          </table:table-cell>
          <table:table-cell office:value-type="string">
            <text:p>2032/11/22</text:p>
          </table:table-cell>
          <table:table-cell office:value-type="string">
            <text:p>-</text:p>
          </table:table-cell>
          <table:table-cell office:value-type="float" office:value="5.711">
            <text:p>5.71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office:value-type="string">
            <text:p>XS2564030133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5.992">
            <text:p>5.99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office:value-type="string">
            <text:p>XS2564035447</text:p>
          </table:table-cell>
          <table:table-cell office:value-type="string">
            <text:p>2033/03/03</text:p>
          </table:table-cell>
          <table:table-cell office:value-type="string">
            <text:p>-</text:p>
          </table:table-cell>
          <table:table-cell office:value-type="float" office:value="6.317">
            <text:p>6.317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office:value-type="string">
            <text:p>XS2596495528</text:p>
          </table:table-cell>
          <table:table-cell office:value-type="string">
            <text:p>2033/04/20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2043/07/13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30</text:p>
          </table:table-cell>
          <table:table-cell office:value-type="string">
            <text:p>P24RBCLB1</text:p>
          </table:table-cell>
          <table:table-cell office:value-type="string">
            <text:p>XS2729277157</text:p>
          </table:table-cell>
          <table:table-cell office:value-type="string">
            <text:p>2034/03/28</text:p>
          </table:table-cell>
          <table:table-cell office:value-type="string">
            <text:p>-</text:p>
          </table:table-cell>
          <table:table-cell office:value-type="float" office:value="5.31">
            <text:p>5.3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2030/0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8.304">
            <text:p>108.304</text:p>
          </table:table-cell>
          <table:table-cell office:value-type="string">
            <text:p>2016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2045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office:value-type="string">
            <text:p>XS2778105739</text:p>
          </table:table-cell>
          <table:table-cell office:value-type="string">
            <text:p>2031/03/19</text:p>
          </table:table-cell>
          <table:table-cell office:value-type="string">
            <text:p>-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5.7">
            <text:p>5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108</text:p>
          </table:table-cell>
          <table:table-cell office:value-type="string">
            <text:p>P24HBEU2</text:p>
          </table:table-cell>
          <table:table-cell office:value-type="string">
            <text:p>XS2793223558</text:p>
          </table:table-cell>
          <table:table-cell office:value-type="string">
            <text:p>2034/04/30</text:p>
          </table:table-cell>
          <table:table-cell office:value-type="string">
            <text:p>-</text:p>
          </table:table-cell>
          <table:table-cell office:value-type="float" office:value="5.73">
            <text:p>5.73</text:p>
          </table:table-cell>
          <table:table-cell office:value-type="string">
            <text:p>1/1</text:p>
          </table:table-cell>
          <table:table-cell office:value-type="float" office:value="5.7299">
            <text:p>5.7299</text:p>
          </table:table-cell>
          <table:table-cell office:value-type="string">
            <text:p>-</text:p>
          </table:table-cell>
          <table:table-cell office:value-type="string">
            <text:p>2024/04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2046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2048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office:value-type="string">
            <text:p>XS2794488556</text:p>
          </table:table-cell>
          <table:table-cell office:value-type="string">
            <text:p>2034/04/11</text:p>
          </table:table-cell>
          <table:table-cell office:value-type="float" office:value="7.39">
            <text:p>7.39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5.72">
            <text:p>5.72</text:p>
          </table:table-cell>
          <table:table-cell office:value-type="float" office:value="99.98869999999999">
            <text:p>99.98869999999999</text:p>
          </table:table-cell>
          <table:table-cell office:value-type="string">
            <text:p>2024/04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office:value-type="string">
            <text:p>XS2007215606</text:p>
          </table:table-cell>
          <table:table-cell office:value-type="string">
            <text:p>2024/06/13</text:p>
          </table:table-cell>
          <table:table-cell office:value-type="string">
            <text:p>-</text:p>
          </table:table-cell>
          <table:table-cell office:value-type="float" office:value="3.1995">
            <text:p>3.199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77">
            <text:p>100.877</text:p>
          </table:table-cell>
          <table:table-cell office:value-type="string">
            <text:p>2021/05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office:value-type="string">
            <text:p>XS2179959221</text:p>
          </table:table-cell>
          <table:table-cell office:value-type="string">
            <text:p>2025/06/02</text:p>
          </table:table-cell>
          <table:table-cell office:value-type="string">
            <text:p>-</text:p>
          </table:table-cell>
          <table:table-cell office:value-type="float" office:value="1.544">
            <text:p>1.54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4833">
            <text:p>100.4833</text:p>
          </table:table-cell>
          <table:table-cell office:value-type="string">
            <text:p>2020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office:value-type="string">
            <text:p>XS2642838846</text:p>
          </table:table-cell>
          <table:table-cell office:value-type="string">
            <text:p>2028/07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5495">
            <text:p>100.5495</text:p>
          </table:table-cell>
          <table:table-cell office:value-type="string">
            <text:p>2023/07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office:value-type="string">
            <text:p>XS2722164790</text:p>
          </table:table-cell>
          <table:table-cell office:value-type="string">
            <text:p>2028/11/28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office:value-type="string">
            <text:p>XS1987800650</text:p>
          </table:table-cell>
          <table:table-cell office:value-type="string">
            <text:p>2024/05/21</text:p>
          </table:table-cell>
          <table:table-cell office:value-type="string">
            <text:p>-</text:p>
          </table:table-cell>
          <table:table-cell office:value-type="float" office:value="3.2919">
            <text:p>3.291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7199999999999">
            <text:p>99.97199999999999</text:p>
          </table:table-cell>
          <table:table-cell office:value-type="string">
            <text:p>2023/04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2031/06/15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2.3">
            <text:p>2.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2052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2057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2032/01/27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2032/02/16</text:p>
          </table:table-cell>
          <table:table-cell office:value-type="string">
            <text:p>-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2.97">
            <text:p>2.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2032/05/17</text:p>
          </table:table-cell>
          <table:table-cell office:value-type="string">
            <text:p>-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4.68">
            <text:p>4.6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2032/09/15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2034/02/05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office:value-type="string">
            <text:p>XS2780493701</text:p>
          </table:table-cell>
          <table:table-cell office:value-type="string">
            <text:p>2034/03/15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5.75">
            <text:p>5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2047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99.97499999999999">
            <text:p>99.97499999999999</text:p>
          </table:table-cell>
          <table:table-cell office:value-type="string">
            <text:p>2017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2028/01/15</text:p>
          </table:table-cell>
          <table:table-cell office:value-type="float" office:value="3.33">
            <text:p>3.33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">
            <text:p>4.25</text:p>
          </table:table-cell>
          <table:table-cell office:value-type="float" office:value="99.9948">
            <text:p>99.9948</text:p>
          </table:table-cell>
          <table:table-cell office:value-type="string">
            <text:p>2016/01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office:value-type="string">
            <text:p>XS2059652979</text:p>
          </table:table-cell>
          <table:table-cell office:value-type="string">
            <text:p>2024/10/09</text:p>
          </table:table-cell>
          <table:table-cell office:value-type="string">
            <text:p>-</text:p>
          </table:table-cell>
          <table:table-cell office:value-type="float" office:value="2.792">
            <text:p>2.79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">
            <text:p>100.6</text:p>
          </table:table-cell>
          <table:table-cell office:value-type="string">
            <text:p>2021/1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2047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195">
            <text:p>100.195</text:p>
          </table:table-cell>
          <table:table-cell office:value-type="string">
            <text:p>2017/04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2047/06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2047/09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2048/03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2048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2049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2059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2060/0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2060/03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101</text:p>
          </table:table-cell>
          <table:table-cell office:value-type="string">
            <text:p>P15PCCW1</text:p>
          </table:table-cell>
          <table:table-cell office:value-type="string">
            <text:p>XS1233551727</text:p>
          </table:table-cell>
          <table:table-cell office:value-type="string">
            <text:p>2030/05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2045/05/28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15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2048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2060/10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2060/11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2060/1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2060/1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2060/12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2061/09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2061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2061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2062/03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office:value-type="string">
            <text:p>XS2592087857</text:p>
          </table:table-cell>
          <table:table-cell office:value-type="string">
            <text:p>2033/03/10</text:p>
          </table:table-cell>
          <table:table-cell office:value-type="string">
            <text:p>-</text:p>
          </table:table-cell>
          <table:table-cell office:value-type="float" office:value="6.533">
            <text:p>6.53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2045/07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2046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2047/07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2047/07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2048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2048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205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205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2051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2051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205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2047/08/14</text:p>
          </table:table-cell>
          <table:table-cell office:value-type="string">
            <text:p>-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4.1001">
            <text:p>4.1001</text:p>
          </table:table-cell>
          <table:table-cell office:value-type="string">
            <text:p>-</text:p>
          </table:table-cell>
          <table:table-cell office:value-type="string">
            <text:p>2017/08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office:value-type="string">
            <text:p>XS2655885148</text:p>
          </table:table-cell>
          <table:table-cell office:value-type="string">
            <text:p>2028/08/01</text:p>
          </table:table-cell>
          <table:table-cell office:value-type="string">
            <text:p>-</text:p>
          </table:table-cell>
          <table:table-cell office:value-type="float" office:value="5.06">
            <text:p>5.0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2045/09/29</text:p>
          </table:table-cell>
          <table:table-cell office:value-type="string">
            <text:p>-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4.4">
            <text:p>4.4</text:p>
          </table:table-cell>
          <table:table-cell office:value-type="string">
            <text:p>-</text:p>
          </table:table-cell>
          <table:table-cell office:value-type="string">
            <text:p>2015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2045/10/06</text:p>
          </table:table-cell>
          <table:table-cell office:value-type="float" office:value="12.9">
            <text:p>12.9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4.7499">
            <text:p>4.7499</text:p>
          </table:table-cell>
          <table:table-cell office:value-type="float" office:value="99.9747">
            <text:p>99.9747</text:p>
          </table:table-cell>
          <table:table-cell office:value-type="string">
            <text:p>2015/10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2046/10/21</text:p>
          </table:table-cell>
          <table:table-cell office:value-type="float" office:value="13.79">
            <text:p>13.79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4.6823">
            <text:p>4.6823</text:p>
          </table:table-cell>
          <table:table-cell office:value-type="float" office:value="99.5518">
            <text:p>99.5518</text:p>
          </table:table-cell>
          <table:table-cell office:value-type="string">
            <text:p>2019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2056/10/21</text:p>
          </table:table-cell>
          <table:table-cell office:value-type="float" office:value="15.95">
            <text:p>15.95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4.99">
            <text:p>4.99</text:p>
          </table:table-cell>
          <table:table-cell office:value-type="float" office:value="99.99720000000001">
            <text:p>99.99720000000001</text:p>
          </table:table-cell>
          <table:table-cell office:value-type="string">
            <text:p>2016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office:value-type="string">
            <text:p>XS1684256602</text:p>
          </table:table-cell>
          <table:table-cell office:value-type="string">
            <text:p>2047/10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2045/12/03</text:p>
          </table:table-cell>
          <table:table-cell office:value-type="float" office:value="12.34">
            <text:p>12.34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5.35">
            <text:p>5.35</text:p>
          </table:table-cell>
          <table:table-cell office:value-type="float" office:value="99.9658">
            <text:p>99.9658</text:p>
          </table:table-cell>
          <table:table-cell office:value-type="string">
            <text:p>2015/12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2047/03/09</text:p>
          </table:table-cell>
          <table:table-cell office:value-type="float" office:value="12.9">
            <text:p>12.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5.3503">
            <text:p>5.3503</text:p>
          </table:table-cell>
          <table:table-cell office:value-type="float" office:value="99.9768">
            <text:p>99.9768</text:p>
          </table:table-cell>
          <table:table-cell office:value-type="string">
            <text:p>2017/03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2053/01/31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02">
            <text:p>4.2502</text:p>
          </table:table-cell>
          <table:table-cell office:value-type="string">
            <text:p>-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2046/05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5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2046/09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9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2047/06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2047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2047/11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2048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2048/05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2049/05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61">
            <text:p>100.0761</text:p>
          </table:table-cell>
          <table:table-cell office:value-type="string">
            <text:p>2019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2049/11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2049/1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205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2050/07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2050/08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2050/10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205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2051/12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2052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2052/03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2046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2047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2048/04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2049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2059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206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2060/0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2060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2060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206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2060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2060/04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2060/08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2060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2060/10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2060/11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2060/1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2061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2061/06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2061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2062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office:value-type="string">
            <text:p>XS2480419865</text:p>
          </table:table-cell>
          <table:table-cell office:value-type="string">
            <text:p>2037/05/27</text:p>
          </table:table-cell>
          <table:table-cell office:value-type="string">
            <text:p>-</text:p>
          </table:table-cell>
          <table:table-cell office:value-type="float" office:value="3.69">
            <text:p>3.6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5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office:value-type="string">
            <text:p>XS2504110490</text:p>
          </table:table-cell>
          <table:table-cell office:value-type="string">
            <text:p>2032/07/29</text:p>
          </table:table-cell>
          <table:table-cell office:value-type="string">
            <text:p>-</text:p>
          </table:table-cell>
          <table:table-cell office:value-type="float" office:value="4.126">
            <text:p>4.12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office:value-type="string">
            <text:p>XS2560097490</text:p>
          </table:table-cell>
          <table:table-cell office:value-type="string">
            <text:p>2032/12/07</text:p>
          </table:table-cell>
          <table:table-cell office:value-type="string">
            <text:p>-</text:p>
          </table:table-cell>
          <table:table-cell office:value-type="float" office:value="5.292">
            <text:p>5.29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office:value-type="string">
            <text:p>XS2575557041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5.793">
            <text:p>5.79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office:value-type="string">
            <text:p>XS2615320004</text:p>
          </table:table-cell>
          <table:table-cell office:value-type="string">
            <text:p>2033/05/09</text:p>
          </table:table-cell>
          <table:table-cell office:value-type="string">
            <text:p>-</text:p>
          </table:table-cell>
          <table:table-cell office:value-type="float" office:value="5.47">
            <text:p>5.47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2031/04/08</text:p>
          </table:table-cell>
          <table:table-cell office:value-type="float" office:value="5.64">
            <text:p>5.64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5.6">
            <text:p>5.6</text:p>
          </table:table-cell>
          <table:table-cell office:value-type="float" office:value="99.9945">
            <text:p>99.9945</text:p>
          </table:table-cell>
          <table:table-cell office:value-type="string">
            <text:p>2016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2047/09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2048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office:value-type="string">
            <text:p>XS2122922573</text:p>
          </table:table-cell>
          <table:table-cell office:value-type="string">
            <text:p>2025/03/03</text:p>
          </table:table-cell>
          <table:table-cell office:value-type="string">
            <text:p>-</text:p>
          </table:table-cell>
          <table:table-cell office:value-type="float" office:value="2.5128">
            <text:p>2.512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14">
            <text:p>100.14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206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2060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2026/07/21</text:p>
          </table:table-cell>
          <table:table-cell office:value-type="float" office:value="2.14">
            <text:p>2.14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.6018">
            <text:p>1.6018</text:p>
          </table:table-cell>
          <table:table-cell office:value-type="float" office:value="100.2322">
            <text:p>100.2322</text:p>
          </table:table-cell>
          <table:table-cell office:value-type="string">
            <text:p>2021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23</text:p>
          </table:table-cell>
          <table:table-cell office:value-type="string">
            <text:p>P24QNBF1</text:p>
          </table:table-cell>
          <table:table-cell office:value-type="string">
            <text:p>XS2793223475</text:p>
          </table:table-cell>
          <table:table-cell office:value-type="string">
            <text:p>2029/04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23">
            <text:p>100.23</text:p>
          </table:table-cell>
          <table:table-cell office:value-type="string">
            <text:p>2024/05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2060/08/27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2047/07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2050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2050/10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2051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2048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2059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2060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2060/06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2060/08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206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2061/01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2061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2061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2061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2061/09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2061/1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2029/07/14</text:p>
          </table:table-cell>
          <table:table-cell office:value-type="float" office:value="4.27">
            <text:p>4.27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5.15">
            <text:p>5.15</text:p>
          </table:table-cell>
          <table:table-cell office:value-type="float" office:value="99.9808">
            <text:p>99.9808</text:p>
          </table:table-cell>
          <table:table-cell office:value-type="string">
            <text:p>2022/07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office:value-type="string">
            <text:p>XS2697459670</text:p>
          </table:table-cell>
          <table:table-cell office:value-type="string">
            <text:p>2028/10/12</text:p>
          </table:table-cell>
          <table:table-cell office:value-type="string">
            <text:p>-</text:p>
          </table:table-cell>
          <table:table-cell office:value-type="float" office:value="6.56">
            <text:p>6.5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0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office:value-type="string">
            <text:p>XS2774435973</text:p>
          </table:table-cell>
          <table:table-cell office:value-type="string">
            <text:p>2034/03/14</text:p>
          </table:table-cell>
          <table:table-cell office:value-type="float" office:value="7.41">
            <text:p>7.41</text:p>
          </table:table-cell>
          <table:table-cell office:value-type="float" office:value="5.44">
            <text:p>5.44</text:p>
          </table:table-cell>
          <table:table-cell office:value-type="string">
            <text:p>1/1</text:p>
          </table:table-cell>
          <table:table-cell office:value-type="float" office:value="5.44">
            <text:p>5.44</text:p>
          </table:table-cell>
          <table:table-cell office:value-type="float" office:value="99.9815">
            <text:p>99.9815</text:p>
          </table:table-cell>
          <table:table-cell office:value-type="string">
            <text:p>2024/03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2048/03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2036/09/08</text:p>
          </table:table-cell>
          <table:table-cell office:value-type="float" office:value="9.6">
            <text:p>9.6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56">
            <text:p>99.9956</text:p>
          </table:table-cell>
          <table:table-cell office:value-type="string">
            <text:p>2016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2052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2046/09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9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2047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2049/03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61">
            <text:p>100.0861</text:p>
          </table:table-cell>
          <table:table-cell office:value-type="string">
            <text:p>2019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2059/10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">
            <text:p>100.08</text:p>
          </table:table-cell>
          <table:table-cell office:value-type="string">
            <text:p>2019/10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2060/0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2060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2060/03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2060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2060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2061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2061/02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2061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2061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office:value-type="string">
            <text:p>XS2082322822</text:p>
          </table:table-cell>
          <table:table-cell office:value-type="string">
            <text:p>2024/12/04</text:p>
          </table:table-cell>
          <table:table-cell office:value-type="string">
            <text:p>-</text:p>
          </table:table-cell>
          <table:table-cell office:value-type="float" office:value="2.8001">
            <text:p>2.800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7.5">
            <text:p>97.5</text:p>
          </table:table-cell>
          <table:table-cell office:value-type="string">
            <text:p>2020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2048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office:value-type="string">
            <text:p>XS2022315274</text:p>
          </table:table-cell>
          <table:table-cell office:value-type="string">
            <text:p>2024/07/08</text:p>
          </table:table-cell>
          <table:table-cell office:value-type="string">
            <text:p>-</text:p>
          </table:table-cell>
          <table:table-cell office:value-type="float" office:value="3.2026">
            <text:p>3.202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7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205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2050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2050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2051/1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office:value-type="string">
            <text:p>XS2750475894</text:p>
          </table:table-cell>
          <table:table-cell office:value-type="string">
            <text:p>2029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6">
            <text:p>100.66</text:p>
          </table:table-cell>
          <table:table-cell office:value-type="string">
            <text:p>2024/03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2047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12.9962">
            <text:p>112.9962</text:p>
          </table:table-cell>
          <table:table-cell office:value-type="string">
            <text:p>2019/10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2047/07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2047/09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2048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2049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office:value-type="string">
            <text:p>XS2012041351</text:p>
          </table:table-cell>
          <table:table-cell office:value-type="string">
            <text:p>2024/06/20</text:p>
          </table:table-cell>
          <table:table-cell office:value-type="string">
            <text:p>-</text:p>
          </table:table-cell>
          <table:table-cell office:value-type="float" office:value="1.5103">
            <text:p>1.510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7">
            <text:p>100.07</text:p>
          </table:table-cell>
          <table:table-cell office:value-type="string">
            <text:p>2022/07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office:value-type="string">
            <text:p>XS2065950862</text:p>
          </table:table-cell>
          <table:table-cell office:value-type="string">
            <text:p>2024/10/24</text:p>
          </table:table-cell>
          <table:table-cell office:value-type="string">
            <text:p>-</text:p>
          </table:table-cell>
          <table:table-cell office:value-type="float" office:value="1.4616">
            <text:p>1.461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5">
            <text:p>100.05</text:p>
          </table:table-cell>
          <table:table-cell office:value-type="string">
            <text:p>2022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2059/11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2059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office:value-type="string">
            <text:p>XS2109444195</text:p>
          </table:table-cell>
          <table:table-cell office:value-type="string">
            <text:p>2025/02/12</text:p>
          </table:table-cell>
          <table:table-cell office:value-type="string">
            <text:p>-</text:p>
          </table:table-cell>
          <table:table-cell office:value-type="float" office:value="1.3408">
            <text:p>1.340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2047/03/02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17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2048/02/09</text:p>
          </table:table-cell>
          <table:table-cell office:value-type="string">
            <text:p>-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4.2">
            <text:p>4.2</text:p>
          </table:table-cell>
          <table:table-cell office:value-type="string">
            <text:p>-</text:p>
          </table:table-cell>
          <table:table-cell office:value-type="string">
            <text:p>2018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2050/1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2051/02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2051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2047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2047/03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2048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2047/08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2048/03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office:value-type="string">
            <text:p>XS2695028279</text:p>
          </table:table-cell>
          <table:table-cell office:value-type="string">
            <text:p>2028/09/28</text:p>
          </table:table-cell>
          <table:table-cell office:value-type="string">
            <text:p>-</text:p>
          </table:table-cell>
          <table:table-cell office:value-type="float" office:value="6.29">
            <text:p>6.2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3">
            <text:p>100.3</text:p>
          </table:table-cell>
          <table:table-cell office:value-type="string">
            <text:p>2023/10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2037/04/18</text:p>
          </table:table-cell>
          <table:table-cell office:value-type="float" office:value="9.390000000000001">
            <text:p>9.390000000000001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4.9">
            <text:p>4.9</text:p>
          </table:table-cell>
          <table:table-cell office:value-type="float" office:value="99.9936">
            <text:p>99.9936</text:p>
          </table:table-cell>
          <table:table-cell office:value-type="string">
            <text:p>2017/04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2047/05/23</text:p>
          </table:table-cell>
          <table:table-cell office:value-type="string">
            <text:p>-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4.47">
            <text:p>4.47</text:p>
          </table:table-cell>
          <table:table-cell office:value-type="string">
            <text:p>-</text:p>
          </table:table-cell>
          <table:table-cell office:value-type="string">
            <text:p>2017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office:value-type="string">
            <text:p>XS1638817996</text:p>
          </table:table-cell>
          <table:table-cell office:value-type="string">
            <text:p>2047/07/13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2017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2048/03/12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18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2049/07/3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office:value-type="string">
            <text:p>XS2133064480</text:p>
          </table:table-cell>
          <table:table-cell office:value-type="string">
            <text:p>2050/03/20</text:p>
          </table:table-cell>
          <table:table-cell office:value-type="string">
            <text:p>-</text:p>
          </table:table-cell>
          <table:table-cell office:value-type="float" office:value="4.05">
            <text:p>4.05</text:p>
          </table:table-cell>
          <table:table-cell office:value-type="string">
            <text:p>2/2</text:p>
          </table:table-cell>
          <table:table-cell office:value-type="float" office:value="4.05">
            <text:p>4.05</text:p>
          </table:table-cell>
          <table:table-cell office:value-type="string">
            <text:p>-</text:p>
          </table:table-cell>
          <table:table-cell office:value-type="string">
            <text:p>2020/03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2047/11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2047/1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2048/03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2048/04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2048/10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2049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2038/02/01</text:p>
          </table:table-cell>
          <table:table-cell office:value-type="string">
            <text:p>-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4.9">
            <text:p>4.9</text:p>
          </table:table-cell>
          <table:table-cell office:value-type="string">
            <text:p>-</text:p>
          </table:table-cell>
          <table:table-cell office:value-type="string">
            <text:p>2018/02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2039/05/08</text:p>
          </table:table-cell>
          <table:table-cell office:value-type="float" office:value="10.45">
            <text:p>10.45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4.9">
            <text:p>4.9</text:p>
          </table:table-cell>
          <table:table-cell office:value-type="float" office:value="99.9997">
            <text:p>99.9997</text:p>
          </table:table-cell>
          <table:table-cell office:value-type="string">
            <text:p>2019/05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2040/02/12</text:p>
          </table:table-cell>
          <table:table-cell office:value-type="float" office:value="11.39">
            <text:p>11.39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4.03">
            <text:p>4.03</text:p>
          </table:table-cell>
          <table:table-cell office:value-type="float" office:value="99.9855">
            <text:p>99.9855</text:p>
          </table:table-cell>
          <table:table-cell office:value-type="string">
            <text:p>2020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2040/03/05</text:p>
          </table:table-cell>
          <table:table-cell office:value-type="float" office:value="11.7">
            <text:p>11.7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3.75">
            <text:p>3.75</text:p>
          </table:table-cell>
          <table:table-cell office:value-type="float" office:value="99.98999999999999">
            <text:p>99.98999999999999</text:p>
          </table:table-cell>
          <table:table-cell office:value-type="string">
            <text:p>2020/03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office:value-type="string">
            <text:p>XS2125138060</text:p>
          </table:table-cell>
          <table:table-cell office:value-type="string">
            <text:p>2025/03/13</text:p>
          </table:table-cell>
          <table:table-cell office:value-type="string">
            <text:p>-</text:p>
          </table:table-cell>
          <table:table-cell office:value-type="float" office:value="1.9225">
            <text:p>1.922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47">
            <text:p>99.47</text:p>
          </table:table-cell>
          <table:table-cell office:value-type="string">
            <text:p>2022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2040/07/06</text:p>
          </table:table-cell>
          <table:table-cell office:value-type="float" office:value="11.55">
            <text:p>11.5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8">
            <text:p>3.8</text:p>
          </table:table-cell>
          <table:table-cell office:value-type="float" office:value="99.9905">
            <text:p>99.990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2040/08/14</text:p>
          </table:table-cell>
          <table:table-cell office:value-type="float" office:value="11.94">
            <text:p>11.9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83">
            <text:p>99.988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office:value-type="string">
            <text:p>XS2219274789</text:p>
          </table:table-cell>
          <table:table-cell office:value-type="string">
            <text:p>2025/08/28</text:p>
          </table:table-cell>
          <table:table-cell office:value-type="string">
            <text:p>-</text:p>
          </table:table-cell>
          <table:table-cell office:value-type="float" office:value="1.9559">
            <text:p>1.955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5">
            <text:p>100.65</text:p>
          </table:table-cell>
          <table:table-cell office:value-type="string">
            <text:p>2022/09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2040/11/25</text:p>
          </table:table-cell>
          <table:table-cell office:value-type="float" office:value="12.3">
            <text:p>12.3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3.41">
            <text:p>3.41</text:p>
          </table:table-cell>
          <table:table-cell office:value-type="float" office:value="99.9858">
            <text:p>99.9858</text:p>
          </table:table-cell>
          <table:table-cell office:value-type="string">
            <text:p>2020/1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2041/01/20</text:p>
          </table:table-cell>
          <table:table-cell office:value-type="float" office:value="12.61">
            <text:p>12.61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3.25">
            <text:p>3.25</text:p>
          </table:table-cell>
          <table:table-cell office:value-type="float" office:value="99.98909999999999">
            <text:p>99.9890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2026/07/08</text:p>
          </table:table-cell>
          <table:table-cell office:value-type="float" office:value="2.1">
            <text:p>2.1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.7348">
            <text:p>1.7348</text:p>
          </table:table-cell>
          <table:table-cell office:value-type="float" office:value="100.2427">
            <text:p>100.2427</text:p>
          </table:table-cell>
          <table:table-cell office:value-type="string">
            <text:p>2021/09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office:value-type="string">
            <text:p>XS2754455769</text:p>
          </table:table-cell>
          <table:table-cell office:value-type="string">
            <text:p>2029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522">
            <text:p>101.522</text:p>
          </table:table-cell>
          <table:table-cell office:value-type="string">
            <text:p>2024/05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2048/03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2048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2048/08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2048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2048/1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2049/0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2049/05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2049/06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2060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2048/04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2048/05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2048/07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7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2048/08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2049/0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office:value-type="string">
            <text:p>XS1906340861</text:p>
          </table:table-cell>
          <table:table-cell office:value-type="string">
            <text:p>2026/03/25</text:p>
          </table:table-cell>
          <table:table-cell office:value-type="string">
            <text:p>-</text:p>
          </table:table-cell>
          <table:table-cell office:value-type="float" office:value="3.522">
            <text:p>3.52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office:value-type="string">
            <text:p>XS1906340515</text:p>
          </table:table-cell>
          <table:table-cell office:value-type="string">
            <text:p>2026/04/24</text:p>
          </table:table-cell>
          <table:table-cell office:value-type="string">
            <text:p>-</text:p>
          </table:table-cell>
          <table:table-cell office:value-type="float" office:value="3.444">
            <text:p>3.44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office:value-type="string">
            <text:p>XS1906340358</text:p>
          </table:table-cell>
          <table:table-cell office:value-type="string">
            <text:p>2026/04/30</text:p>
          </table:table-cell>
          <table:table-cell office:value-type="string">
            <text:p>-</text:p>
          </table:table-cell>
          <table:table-cell office:value-type="float" office:value="3.392">
            <text:p>3.39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office:value-type="string">
            <text:p>XS1906339939</text:p>
          </table:table-cell>
          <table:table-cell office:value-type="string">
            <text:p>2024/05/31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2049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414">
            <text:p>100.0414</text:p>
          </table:table-cell>
          <table:table-cell office:value-type="string">
            <text:p>2019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2049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637">
            <text:p>100.0637</text:p>
          </table:table-cell>
          <table:table-cell office:value-type="string">
            <text:p>2019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2050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2059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2060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2049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2055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2060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2058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2054/08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2060/10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2060/10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2058/1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2061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2060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2036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2058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2058/02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2055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2056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2036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2061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2036/04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2060/05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2061/08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office:value-type="string">
            <text:p>XS2175201933</text:p>
          </table:table-cell>
          <table:table-cell office:value-type="string">
            <text:p>2031/10/06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2061/11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1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2062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2061/07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2058/06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office:value-type="string">
            <text:p>XS2175199699</text:p>
          </table:table-cell>
          <table:table-cell office:value-type="string">
            <text:p>2037/03/03</text:p>
          </table:table-cell>
          <table:table-cell office:value-type="string">
            <text:p>-</text:p>
          </table:table-cell>
          <table:table-cell office:value-type="float" office:value="2.289">
            <text:p>2.28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office:value-type="string">
            <text:p>XS2175202741</text:p>
          </table:table-cell>
          <table:table-cell office:value-type="string">
            <text:p>2037/03/16</text:p>
          </table:table-cell>
          <table:table-cell office:value-type="string">
            <text:p>-</text:p>
          </table:table-cell>
          <table:table-cell office:value-type="float" office:value="2.608">
            <text:p>2.60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office:value-type="string">
            <text:p>XS2175198881</text:p>
          </table:table-cell>
          <table:table-cell office:value-type="string">
            <text:p>2037/04/07</text:p>
          </table:table-cell>
          <table:table-cell office:value-type="string">
            <text:p>-</text:p>
          </table:table-cell>
          <table:table-cell office:value-type="float" office:value="2.901">
            <text:p>2.90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office:value-type="string">
            <text:p>XS2175207385</text:p>
          </table:table-cell>
          <table:table-cell office:value-type="string">
            <text:p>2037/04/21</text:p>
          </table:table-cell>
          <table:table-cell office:value-type="string">
            <text:p>-</text:p>
          </table:table-cell>
          <table:table-cell office:value-type="float" office:value="3.509">
            <text:p>3.50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office:value-type="string">
            <text:p>XS2175201263</text:p>
          </table:table-cell>
          <table:table-cell office:value-type="string">
            <text:p>2037/05/06</text:p>
          </table:table-cell>
          <table:table-cell office:value-type="string">
            <text:p>-</text:p>
          </table:table-cell>
          <table:table-cell office:value-type="float" office:value="3.778">
            <text:p>3.77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office:value-type="string">
            <text:p>XS2175207039</text:p>
          </table:table-cell>
          <table:table-cell office:value-type="string">
            <text:p>2037/05/17</text:p>
          </table:table-cell>
          <table:table-cell office:value-type="string">
            <text:p>-</text:p>
          </table:table-cell>
          <table:table-cell office:value-type="float" office:value="3.771">
            <text:p>3.77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2033/05/23</text:p>
          </table:table-cell>
          <table:table-cell office:value-type="string">
            <text:p>-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5.21">
            <text:p>5.21</text:p>
          </table:table-cell>
          <table:table-cell office:value-type="string">
            <text:p>-</text:p>
          </table:table-cell>
          <table:table-cell office:value-type="string">
            <text:p>2023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70</text:p>
          </table:table-cell>
          <table:table-cell office:value-type="string">
            <text:p>P24MSF1</text:p>
          </table:table-cell>
          <table:table-cell office:value-type="string">
            <text:p>XS2641753723</text:p>
          </table:table-cell>
          <table:table-cell office:value-type="string">
            <text:p>2034/04/25</text:p>
          </table:table-cell>
          <table:table-cell office:value-type="float" office:value="7.35">
            <text:p>7.35</text:p>
          </table:table-cell>
          <table:table-cell office:value-type="float" office:value="5.93">
            <text:p>5.93</text:p>
          </table:table-cell>
          <table:table-cell office:value-type="string">
            <text:p>1/1</text:p>
          </table:table-cell>
          <table:table-cell office:value-type="float" office:value="5.9299">
            <text:p>5.9299</text:p>
          </table:table-cell>
          <table:table-cell office:value-type="float" office:value="99.9944">
            <text:p>99.9944</text:p>
          </table:table-cell>
          <table:table-cell office:value-type="string">
            <text:p>2024/04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2048/05/18</text:p>
          </table:table-cell>
          <table:table-cell office:value-type="string">
            <text:p>-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4.85">
            <text:p>4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office:value-type="string">
            <text:p>XS1980794058</text:p>
          </table:table-cell>
          <table:table-cell office:value-type="string">
            <text:p>2026/05/24</text:p>
          </table:table-cell>
          <table:table-cell office:value-type="string">
            <text:p>-</text:p>
          </table:table-cell>
          <table:table-cell office:value-type="float" office:value="3.258">
            <text:p>3.25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205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2050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2030/03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2030/06/11</text:p>
          </table:table-cell>
          <table:table-cell office:value-type="float" office:value="5.45">
            <text:p>5.45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2.55">
            <text:p>2.55</text:p>
          </table:table-cell>
          <table:table-cell office:value-type="float" office:value="99.9974">
            <text:p>99.997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2030/10/15</text:p>
          </table:table-cell>
          <table:table-cell office:value-type="float" office:value="5.96">
            <text:p>5.96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.83">
            <text:p>1.83</text:p>
          </table:table-cell>
          <table:table-cell office:value-type="float" office:value="99.99590000000001">
            <text:p>99.9959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2031/01/27</text:p>
          </table:table-cell>
          <table:table-cell office:value-type="string">
            <text:p>-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2031/01/27</text:p>
          </table:table-cell>
          <table:table-cell office:value-type="string">
            <text:p>-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.83">
            <text:p>1.8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2031/02/08</text:p>
          </table:table-cell>
          <table:table-cell office:value-type="string">
            <text:p>-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.97">
            <text:p>1.97</text:p>
          </table:table-cell>
          <table:table-cell office:value-type="string">
            <text:p>-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office:value-type="string">
            <text:p>XS2216787700</text:p>
          </table:table-cell>
          <table:table-cell office:value-type="string">
            <text:p>2036/02/08</text:p>
          </table:table-cell>
          <table:table-cell office:value-type="string">
            <text:p>-</text:p>
          </table:table-cell>
          <table:table-cell office:value-type="float" office:value="1.563">
            <text:p>1.56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2051/02/23</text:p>
          </table:table-cell>
          <table:table-cell office:value-type="string">
            <text:p>-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2.88">
            <text:p>2.8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2036/02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2031/03/03</text:p>
          </table:table-cell>
          <table:table-cell office:value-type="string">
            <text:p>-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2.01">
            <text:p>2.0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2031/04/12</text:p>
          </table:table-cell>
          <table:table-cell office:value-type="string">
            <text:p>-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2.66">
            <text:p>2.6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2031/05/12</text:p>
          </table:table-cell>
          <table:table-cell office:value-type="string">
            <text:p>-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2.5">
            <text:p>2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2031/05/24</text:p>
          </table:table-cell>
          <table:table-cell office:value-type="string">
            <text:p>-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2.5">
            <text:p>2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2056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2057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2032/02/15</text:p>
          </table:table-cell>
          <table:table-cell office:value-type="string">
            <text:p>-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2.93">
            <text:p>2.93</text:p>
          </table:table-cell>
          <table:table-cell office:value-type="string">
            <text:p>-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2032/05/10</text:p>
          </table:table-cell>
          <table:table-cell office:value-type="string">
            <text:p>-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4.52">
            <text:p>4.5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2032/09/19</text:p>
          </table:table-cell>
          <table:table-cell office:value-type="float" office:value="6.48">
            <text:p>6.48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5.05">
            <text:p>5.05</text:p>
          </table:table-cell>
          <table:table-cell office:value-type="float" office:value="99.9712">
            <text:p>99.9712</text:p>
          </table:table-cell>
          <table:table-cell office:value-type="string">
            <text:p>2022/09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office:value-type="string">
            <text:p>XS2495887684</text:p>
          </table:table-cell>
          <table:table-cell office:value-type="string">
            <text:p>2027/09/29</text:p>
          </table:table-cell>
          <table:table-cell office:value-type="string">
            <text:p>-</text:p>
          </table:table-cell>
          <table:table-cell office:value-type="float" office:value="3.7364">
            <text:p>3.736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office:value-type="string">
            <text:p>XS2541509837</text:p>
          </table:table-cell>
          <table:table-cell office:value-type="string">
            <text:p>2028/02/10</text:p>
          </table:table-cell>
          <table:table-cell office:value-type="string">
            <text:p>-</text:p>
          </table:table-cell>
          <table:table-cell office:value-type="float" office:value="5.9978">
            <text:p>5.997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office:value-type="string">
            <text:p>XS2565545188</text:p>
          </table:table-cell>
          <table:table-cell office:value-type="string">
            <text:p>2028/05/26</text:p>
          </table:table-cell>
          <table:table-cell office:value-type="string">
            <text:p>-</text:p>
          </table:table-cell>
          <table:table-cell office:value-type="float" office:value="6.26">
            <text:p>6.2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office:value-type="string">
            <text:p>XS2709374032</text:p>
          </table:table-cell>
          <table:table-cell office:value-type="string">
            <text:p>2029/01/23</text:p>
          </table:table-cell>
          <table:table-cell office:value-type="string">
            <text:p>-</text:p>
          </table:table-cell>
          <table:table-cell office:value-type="float" office:value="6.345">
            <text:p>6.34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office:value-type="string">
            <text:p>XS2709283662</text:p>
          </table:table-cell>
          <table:table-cell office:value-type="string">
            <text:p>2029/01/31</text:p>
          </table:table-cell>
          <table:table-cell office:value-type="string">
            <text:p>-</text:p>
          </table:table-cell>
          <table:table-cell office:value-type="float" office:value="6.32">
            <text:p>6.3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50</text:p>
          </table:table-cell>
          <table:table-cell office:value-type="string">
            <text:p>P24CGMHI3</text:p>
          </table:table-cell>
          <table:table-cell office:value-type="string">
            <text:p>XS2782864446</text:p>
          </table:table-cell>
          <table:table-cell office:value-type="string">
            <text:p>2034/05/07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4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office:value-type="string">
            <text:p>XS1451039165</text:p>
          </table:table-cell>
          <table:table-cell office:value-type="string">
            <text:p>2026/05/31</text:p>
          </table:table-cell>
          <table:table-cell office:value-type="string">
            <text:p>-</text:p>
          </table:table-cell>
          <table:table-cell office:value-type="float" office:value="3.2718">
            <text:p>3.271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57">
            <text:p>101.57</text:p>
          </table:table-cell>
          <table:table-cell office:value-type="string">
            <text:p>2021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2050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2032/05/11</text:p>
          </table:table-cell>
          <table:table-cell office:value-type="float" office:value="6.47">
            <text:p>6.47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4.02">
            <text:p>4.02</text:p>
          </table:table-cell>
          <table:table-cell office:value-type="float" office:value="99.9996">
            <text:p>99.999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2033/03/21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3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office:value-type="string">
            <text:p>XS1449686465</text:p>
          </table:table-cell>
          <table:table-cell office:value-type="string">
            <text:p>2028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office:value-type="string">
            <text:p>XS1449676151</text:p>
          </table:table-cell>
          <table:table-cell office:value-type="string">
            <text:p>2034/03/21</text:p>
          </table:table-cell>
          <table:table-cell office:value-type="float" office:value="7.41">
            <text:p>7.4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float" office:value="99.98309999999999">
            <text:p>99.98309999999999</text:p>
          </table:table-cell>
          <table:table-cell office:value-type="string">
            <text:p>2024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2025/09/30</text:p>
          </table:table-cell>
          <table:table-cell office:value-type="float" office:value="1.36">
            <text:p>1.36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.5">
            <text:p>1.5</text:p>
          </table:table-cell>
          <table:table-cell office:value-type="float" office:value="99.9973">
            <text:p>99.9973</text:p>
          </table:table-cell>
          <table:table-cell office:value-type="string">
            <text:p>2020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2049/05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2.045">
            <text:p>102.045</text:p>
          </table:table-cell>
          <table:table-cell office:value-type="string">
            <text:p>2020/1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office:value-type="string">
            <text:p>XS2010113459</text:p>
          </table:table-cell>
          <table:table-cell office:value-type="string">
            <text:p>2024/06/18</text:p>
          </table:table-cell>
          <table:table-cell office:value-type="string">
            <text:p>-</text:p>
          </table:table-cell>
          <table:table-cell office:value-type="float" office:value="1.8391">
            <text:p>1.839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869">
            <text:p>101.869</text:p>
          </table:table-cell>
          <table:table-cell office:value-type="string">
            <text:p>2020/1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office:value-type="string">
            <text:p>XS2045173395</text:p>
          </table:table-cell>
          <table:table-cell office:value-type="string">
            <text:p>2024/08/30</text:p>
          </table:table-cell>
          <table:table-cell office:value-type="string">
            <text:p>-</text:p>
          </table:table-cell>
          <table:table-cell office:value-type="float" office:value="3.5841">
            <text:p>3.584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466">
            <text:p>100.0466</text:p>
          </table:table-cell>
          <table:table-cell office:value-type="string">
            <text:p>2023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2049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office:value-type="string">
            <text:p>XS2011014094</text:p>
          </table:table-cell>
          <table:table-cell office:value-type="string">
            <text:p>2025/08/14</text:p>
          </table:table-cell>
          <table:table-cell office:value-type="string">
            <text:p>-</text:p>
          </table:table-cell>
          <table:table-cell office:value-type="float" office:value="3.0253">
            <text:p>3.025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8999999999999">
            <text:p>99.98999999999999</text:p>
          </table:table-cell>
          <table:table-cell office:value-type="string">
            <text:p>2019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office:value-type="string">
            <text:p>XS2114048767</text:p>
          </table:table-cell>
          <table:table-cell office:value-type="string">
            <text:p>2026/03/20</text:p>
          </table:table-cell>
          <table:table-cell office:value-type="string">
            <text:p>-</text:p>
          </table:table-cell>
          <table:table-cell office:value-type="float" office:value="2.0358">
            <text:p>2.035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2031/02/24</text:p>
          </table:table-cell>
          <table:table-cell office:value-type="string">
            <text:p>-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.9">
            <text:p>1.9</text:p>
          </table:table-cell>
          <table:table-cell office:value-type="string">
            <text:p>-</text:p>
          </table:table-cell>
          <table:table-cell office:value-type="string">
            <text:p>2021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2051/03/02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office:value-type="string">
            <text:p>XS2061755836</text:p>
          </table:table-cell>
          <table:table-cell office:value-type="string">
            <text:p>2036/04/07</text:p>
          </table:table-cell>
          <table:table-cell office:value-type="string">
            <text:p>-</text:p>
          </table:table-cell>
          <table:table-cell office:value-type="float" office:value="2.075">
            <text:p>2.0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office:value-type="string">
            <text:p>XS2061670258</text:p>
          </table:table-cell>
          <table:table-cell office:value-type="string">
            <text:p>2036/04/21</text:p>
          </table:table-cell>
          <table:table-cell office:value-type="string">
            <text:p>-</text:p>
          </table:table-cell>
          <table:table-cell office:value-type="float" office:value="1.866">
            <text:p>1.86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office:value-type="string">
            <text:p>XS2019670319</text:p>
          </table:table-cell>
          <table:table-cell office:value-type="string">
            <text:p>2036/05/12</text:p>
          </table:table-cell>
          <table:table-cell office:value-type="string">
            <text:p>-</text:p>
          </table:table-cell>
          <table:table-cell office:value-type="float" office:value="1.975">
            <text:p>1.9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2031/01/02</text:p>
          </table:table-cell>
          <table:table-cell office:value-type="string">
            <text:p>-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2.42">
            <text:p>2.42</text:p>
          </table:table-cell>
          <table:table-cell office:value-type="string">
            <text:p>-</text:p>
          </table:table-cell>
          <table:table-cell office:value-type="string">
            <text:p>2021/07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office:value-type="string">
            <text:p>XS2114071587</text:p>
          </table:table-cell>
          <table:table-cell office:value-type="string">
            <text:p>2027/08/27</text:p>
          </table:table-cell>
          <table:table-cell office:value-type="string">
            <text:p>-</text:p>
          </table:table-cell>
          <table:table-cell office:value-type="float" office:value="0.7578">
            <text:p>0.757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office:value-type="string">
            <text:p>XS2093935570</text:p>
          </table:table-cell>
          <table:table-cell office:value-type="string">
            <text:p>2031/09/27</text:p>
          </table:table-cell>
          <table:table-cell office:value-type="string">
            <text:p>-</text:p>
          </table:table-cell>
          <table:table-cell office:value-type="float" office:value="0.9935">
            <text:p>0.993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2032/03/08</text:p>
          </table:table-cell>
          <table:table-cell office:value-type="string">
            <text:p>-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3.45">
            <text:p>3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office:value-type="string">
            <text:p>XS1971488025</text:p>
          </table:table-cell>
          <table:table-cell office:value-type="string">
            <text:p>2032/05/11</text:p>
          </table:table-cell>
          <table:table-cell office:value-type="string">
            <text:p>-</text:p>
          </table:table-cell>
          <table:table-cell office:value-type="float" office:value="4.478">
            <text:p>4.47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office:value-type="string">
            <text:p>XS2105932334</text:p>
          </table:table-cell>
          <table:table-cell office:value-type="string">
            <text:p>2032/05/18</text:p>
          </table:table-cell>
          <table:table-cell office:value-type="string">
            <text:p>-</text:p>
          </table:table-cell>
          <table:table-cell office:value-type="float" office:value="4.314">
            <text:p>4.31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office:value-type="string">
            <text:p>XS2093948128</text:p>
          </table:table-cell>
          <table:table-cell office:value-type="string">
            <text:p>2037/05/27</text:p>
          </table:table-cell>
          <table:table-cell office:value-type="string">
            <text:p>-</text:p>
          </table:table-cell>
          <table:table-cell office:value-type="float" office:value="4.3496">
            <text:p>4.349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2032/08/16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22/08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office:value-type="string">
            <text:p>XS2481075294</text:p>
          </table:table-cell>
          <table:table-cell office:value-type="string">
            <text:p>2029/08/24</text:p>
          </table:table-cell>
          <table:table-cell office:value-type="string">
            <text:p>-</text:p>
          </table:table-cell>
          <table:table-cell office:value-type="float" office:value="4.4771">
            <text:p>4.477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office:value-type="string">
            <text:p>XS2480975825</text:p>
          </table:table-cell>
          <table:table-cell office:value-type="string">
            <text:p>2028/04/19</text:p>
          </table:table-cell>
          <table:table-cell office:value-type="string">
            <text:p>-</text:p>
          </table:table-cell>
          <table:table-cell office:value-type="float" office:value="6.12">
            <text:p>6.1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4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office:value-type="string">
            <text:p>XS2481710221</text:p>
          </table:table-cell>
          <table:table-cell office:value-type="string">
            <text:p>2028/05/30</text:p>
          </table:table-cell>
          <table:table-cell office:value-type="string">
            <text:p>-</text:p>
          </table:table-cell>
          <table:table-cell office:value-type="float" office:value="6.36">
            <text:p>6.3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2049/11/07</text:p>
          </table:table-cell>
          <table:table-cell office:value-type="float" office:value="16.41">
            <text:p>16.41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3.7">
            <text:p>3.7</text:p>
          </table:table-cell>
          <table:table-cell office:value-type="float" office:value="99.99979999999999">
            <text:p>99.99979999999999</text:p>
          </table:table-cell>
          <table:table-cell office:value-type="string">
            <text:p>2019/1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2050/05/21</text:p>
          </table:table-cell>
          <table:table-cell office:value-type="float" office:value="15.88">
            <text:p>15.88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3.95">
            <text:p>3.95</text:p>
          </table:table-cell>
          <table:table-cell office:value-type="float" office:value="99.9988">
            <text:p>99.9988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office:value-type="string">
            <text:p>XS2081570785</text:p>
          </table:table-cell>
          <table:table-cell office:value-type="string">
            <text:p>2024/11/29</text:p>
          </table:table-cell>
          <table:table-cell office:value-type="string">
            <text:p>-</text:p>
          </table:table-cell>
          <table:table-cell office:value-type="float" office:value="2.6138">
            <text:p>2.613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84999999999999">
            <text:p>99.84999999999999</text:p>
          </table:table-cell>
          <table:table-cell office:value-type="string">
            <text:p>2023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office:value-type="string">
            <text:p>XS2109794417</text:p>
          </table:table-cell>
          <table:table-cell office:value-type="string">
            <text:p>2025/02/07</text:p>
          </table:table-cell>
          <table:table-cell office:value-type="string">
            <text:p>-</text:p>
          </table:table-cell>
          <table:table-cell office:value-type="float" office:value="3.0916">
            <text:p>3.091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2">
            <text:p>100.82</text:p>
          </table:table-cell>
          <table:table-cell office:value-type="string">
            <text:p>2023/1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2050/03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2050/04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2050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2051/01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2051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2051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2047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205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2051/0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2052/0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office:value-type="string">
            <text:p>US82460EAP51</text:p>
          </table:table-cell>
          <table:table-cell office:value-type="string">
            <text:p>2025/04/24</text:p>
          </table:table-cell>
          <table:table-cell office:value-type="string">
            <text:p>-</text:p>
          </table:table-cell>
          <table:table-cell office:value-type="float" office:value="2.7203">
            <text:p>2.720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3.6">
            <text:p>103.6</text:p>
          </table:table-cell>
          <table:table-cell office:value-type="string">
            <text:p>2020/07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office:value-type="string">
            <text:p>XS2696788285</text:p>
          </table:table-cell>
          <table:table-cell office:value-type="string">
            <text:p>2028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757">
            <text:p>100.757</text:p>
          </table:table-cell>
          <table:table-cell office:value-type="string">
            <text:p>2023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2051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2056/10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office:value-type="string">
            <text:p>XS2491162207</text:p>
          </table:table-cell>
          <table:table-cell office:value-type="string">
            <text:p>2027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office:value-type="string">
            <text:p>XS2672784316</text:p>
          </table:table-cell>
          <table:table-cell office:value-type="string">
            <text:p>2028/09/08</text:p>
          </table:table-cell>
          <table:table-cell office:value-type="string">
            <text:p>-</text:p>
          </table:table-cell>
          <table:table-cell office:value-type="float" office:value="6.81">
            <text:p>6.8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2060/09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2061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2026/09/07</text:p>
          </table:table-cell>
          <table:table-cell office:value-type="float" office:value="2.24">
            <text:p>2.24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.72">
            <text:p>1.72</text:p>
          </table:table-cell>
          <table:table-cell office:value-type="float" office:value="99.99679999999999">
            <text:p>99.99679999999999</text:p>
          </table:table-cell>
          <table:table-cell office:value-type="string">
            <text:p>2021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2061/1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1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2062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office:value-type="string">
            <text:p>XS2757010173</text:p>
          </table:table-cell>
          <table:table-cell office:value-type="string">
            <text:p>2029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2050/09/14</text:p>
          </table:table-cell>
          <table:table-cell office:value-type="float" office:value="18.04">
            <text:p>18.0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3">
            <text:p>3</text:p>
          </table:table-cell>
          <table:table-cell office:value-type="float" office:value="99.99760000000001">
            <text:p>99.9976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office:value-type="string">
            <text:p>TW000F169016</text:p>
          </table:table-cell>
          <table:table-cell office:value-type="string">
            <text:p>2025/10/06</text:p>
          </table:table-cell>
          <table:table-cell office:value-type="string">
            <text:p>-</text:p>
          </table:table-cell>
          <table:table-cell office:value-type="float" office:value="1.4335">
            <text:p>1.433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office:value-type="string">
            <text:p>TW000F169024</text:p>
          </table:table-cell>
          <table:table-cell office:value-type="string">
            <text:p>2026/12/29</text:p>
          </table:table-cell>
          <table:table-cell office:value-type="float" office:value="2.53">
            <text:p>2.53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2">
            <text:p>2</text:p>
          </table:table-cell>
          <table:table-cell office:value-type="float" office:value="99.9954">
            <text:p>99.9954</text:p>
          </table:table-cell>
          <table:table-cell office:value-type="string">
            <text:p>2021/12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office:value-type="string">
            <text:p>XS2236381476</text:p>
          </table:table-cell>
          <table:table-cell office:value-type="string">
            <text:p>2025/10/16</text:p>
          </table:table-cell>
          <table:table-cell office:value-type="string">
            <text:p>-</text:p>
          </table:table-cell>
          <table:table-cell office:value-type="float" office:value="1.2301">
            <text:p>1.230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2026/03/23</text:p>
          </table:table-cell>
          <table:table-cell office:value-type="string">
            <text:p>-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.79">
            <text:p>1.79</text:p>
          </table:table-cell>
          <table:table-cell office:value-type="string">
            <text:p>-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2051/04/29</text:p>
          </table:table-cell>
          <table:table-cell office:value-type="float" office:value="17.55">
            <text:p>17.55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3.3986">
            <text:p>3.3986</text:p>
          </table:table-cell>
          <table:table-cell office:value-type="float" office:value="100.0238">
            <text:p>100.0238</text:p>
          </table:table-cell>
          <table:table-cell office:value-type="string">
            <text:p>2021/04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2051/06/07</text:p>
          </table:table-cell>
          <table:table-cell office:value-type="float" office:value="17.36">
            <text:p>17.36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3.4">
            <text:p>3.4</text:p>
          </table:table-cell>
          <table:table-cell office:value-type="float" office:value="99.99809999999999">
            <text:p>99.9980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2033/04/2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5.6794">
            <text:p>5.6794</text:p>
          </table:table-cell>
          <table:table-cell office:value-type="string">
            <text:p>-</text:p>
          </table:table-cell>
          <table:table-cell office:value-type="string">
            <text:p>2022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2053/05/22</text:p>
          </table:table-cell>
          <table:table-cell office:value-type="string">
            <text:p>-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5.084">
            <text:p>5.08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2026/06/23</text:p>
          </table:table-cell>
          <table:table-cell office:value-type="string">
            <text:p>-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0.0522">
            <text:p>0.0522</text:p>
          </table:table-cell>
          <table:table-cell office:value-type="string">
            <text:p>-</text:p>
          </table:table-cell>
          <table:table-cell office:value-type="string">
            <text:p>2023/06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office:value-type="string">
            <text:p>XS2775400703</text:p>
          </table:table-cell>
          <table:table-cell office:value-type="string">
            <text:p>2029/03/12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6.058">
            <text:p>6.058</text:p>
          </table:table-cell>
          <table:table-cell office:value-type="string">
            <text:p>-</text:p>
          </table:table-cell>
          <table:table-cell office:value-type="string">
            <text:p>2024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2051/07/12</text:p>
          </table:table-cell>
          <table:table-cell office:value-type="string">
            <text:p>-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3.2999">
            <text:p>3.2999</text:p>
          </table:table-cell>
          <table:table-cell office:value-type="string">
            <text:p>-</text:p>
          </table:table-cell>
          <table:table-cell office:value-type="string">
            <text:p>2021/07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2051/09/14</text:p>
          </table:table-cell>
          <table:table-cell office:value-type="float" office:value="17.83">
            <text:p>17.83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3.2999">
            <text:p>3.2999</text:p>
          </table:table-cell>
          <table:table-cell office:value-type="float" office:value="99.99890000000001">
            <text:p>99.99890000000001</text:p>
          </table:table-cell>
          <table:table-cell office:value-type="string">
            <text:p>2021/09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2026/09/24</text:p>
          </table:table-cell>
          <table:table-cell office:value-type="float" office:value="2.31">
            <text:p>2.31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.885">
            <text:p>1.885</text:p>
          </table:table-cell>
          <table:table-cell office:value-type="float" office:value="99.9992">
            <text:p>99.9992</text:p>
          </table:table-cell>
          <table:table-cell office:value-type="string">
            <text:p>2021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2026/11/10</text:p>
          </table:table-cell>
          <table:table-cell office:value-type="float" office:value="2.34">
            <text:p>2.34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6.4">
            <text:p>6.4</text:p>
          </table:table-cell>
          <table:table-cell office:value-type="float" office:value="90.33620000000001">
            <text:p>90.33620000000001</text:p>
          </table:table-cell>
          <table:table-cell office:value-type="string">
            <text:p>2022/1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2027/01/26</text:p>
          </table:table-cell>
          <table:table-cell office:value-type="string">
            <text:p>-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2.49">
            <text:p>2.49</text:p>
          </table:table-cell>
          <table:table-cell office:value-type="string">
            <text:p>-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2062/03/24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22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2052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2052/09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2053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office:value-type="string">
            <text:p>XS1450710899</text:p>
          </table:table-cell>
          <table:table-cell office:value-type="string">
            <text:p>2027/09/20</text:p>
          </table:table-cell>
          <table:table-cell office:value-type="string">
            <text:p>-</text:p>
          </table:table-cell>
          <table:table-cell office:value-type="float" office:value="2.8987">
            <text:p>2.898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2032/09/22</text:p>
          </table:table-cell>
          <table:table-cell office:value-type="string">
            <text:p>-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4.95">
            <text:p>4.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2033/05/08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office:value-type="string">
            <text:p>XS1449816187</text:p>
          </table:table-cell>
          <table:table-cell office:value-type="string">
            <text:p>2028/05/12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2033/08/30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8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2033/09/05</text:p>
          </table:table-cell>
          <table:table-cell office:value-type="string">
            <text:p>-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5.97">
            <text:p>5.97</text:p>
          </table:table-cell>
          <table:table-cell office:value-type="string">
            <text:p>-</text:p>
          </table:table-cell>
          <table:table-cell office:value-type="string">
            <text:p>2023/09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2033/09/13</text:p>
          </table:table-cell>
          <table:table-cell office:value-type="float" office:value="6.64">
            <text:p>6.64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6.31">
            <text:p>6.31</text:p>
          </table:table-cell>
          <table:table-cell office:value-type="float" office:value="99.9563">
            <text:p>99.9563</text:p>
          </table:table-cell>
          <table:table-cell office:value-type="string">
            <text:p>2023/09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office:value-type="string">
            <text:p>XS1449769758</text:p>
          </table:table-cell>
          <table:table-cell office:value-type="string">
            <text:p>2028/09/22</text:p>
          </table:table-cell>
          <table:table-cell office:value-type="string">
            <text:p>-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1089">
            <text:p>100.1089</text:p>
          </table:table-cell>
          <table:table-cell office:value-type="string">
            <text:p>2024/01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2042/02/23</text:p>
          </table:table-cell>
          <table:table-cell office:value-type="string">
            <text:p>-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6.51">
            <text:p>6.5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office:value-type="string">
            <text:p>XS2601079846</text:p>
          </table:table-cell>
          <table:table-cell office:value-type="string">
            <text:p>2033/03/28</text:p>
          </table:table-cell>
          <table:table-cell office:value-type="string">
            <text:p>-</text:p>
          </table:table-cell>
          <table:table-cell office:value-type="float" office:value="6.402">
            <text:p>6.40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office:value-type="string">
            <text:p>XS2586000700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office:value-type="string">
            <text:p>XS2625085365</text:p>
          </table:table-cell>
          <table:table-cell office:value-type="string">
            <text:p>2033/06/06</text:p>
          </table:table-cell>
          <table:table-cell office:value-type="string">
            <text:p>-</text:p>
          </table:table-cell>
          <table:table-cell office:value-type="float" office:value="6.516">
            <text:p>6.51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office:value-type="string">
            <text:p>XS2625085449</text:p>
          </table:table-cell>
          <table:table-cell office:value-type="string">
            <text:p>2033/06/12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3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office:value-type="string">
            <text:p>XS2625084988</text:p>
          </table:table-cell>
          <table:table-cell office:value-type="string">
            <text:p>2033/06/14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1/1</text:p>
          </table:table-cell>
          <table:table-cell office:value-type="float" office:value="5.3">
            <text:p>5.3</text:p>
          </table:table-cell>
          <table:table-cell office:value-type="string">
            <text:p>-</text:p>
          </table:table-cell>
          <table:table-cell office:value-type="string">
            <text:p>2023/06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office:value-type="string">
            <text:p>XS2625084806</text:p>
          </table:table-cell>
          <table:table-cell office:value-type="string">
            <text:p>2033/08/10</text:p>
          </table:table-cell>
          <table:table-cell office:value-type="string">
            <text:p>-</text:p>
          </table:table-cell>
          <table:table-cell office:value-type="float" office:value="6.755">
            <text:p>6.75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office:value-type="string">
            <text:p>XS2625084715</text:p>
          </table:table-cell>
          <table:table-cell office:value-type="string">
            <text:p>2033/08/21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3/08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office:value-type="string">
            <text:p>XS2625085878</text:p>
          </table:table-cell>
          <table:table-cell office:value-type="string">
            <text:p>2033/09/06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9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office:value-type="string">
            <text:p>XS2625084129</text:p>
          </table:table-cell>
          <table:table-cell office:value-type="string">
            <text:p>2033/09/12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9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office:value-type="string">
            <text:p>XS2664332041</text:p>
          </table:table-cell>
          <table:table-cell office:value-type="string">
            <text:p>2033/09/21</text:p>
          </table:table-cell>
          <table:table-cell office:value-type="string">
            <text:p>-</text:p>
          </table:table-cell>
          <table:table-cell office:value-type="float" office:value="5.413">
            <text:p>5.41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office:value-type="string">
            <text:p>XS2664322752</text:p>
          </table:table-cell>
          <table:table-cell office:value-type="string">
            <text:p>2033/1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office:value-type="string">
            <text:p>XS2711528682</text:p>
          </table:table-cell>
          <table:table-cell office:value-type="string">
            <text:p>2034/01/30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1/1</text:p>
          </table:table-cell>
          <table:table-cell office:value-type="float" office:value="5.3">
            <text:p>5.3</text:p>
          </table:table-cell>
          <table:table-cell office:value-type="string">
            <text:p>-</text:p>
          </table:table-cell>
          <table:table-cell office:value-type="string">
            <text:p>2024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office:value-type="string">
            <text:p>XS2711527957</text:p>
          </table:table-cell>
          <table:table-cell office:value-type="string">
            <text:p>2034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office:value-type="string">
            <text:p>XS2711518022</text:p>
          </table:table-cell>
          <table:table-cell office:value-type="string">
            <text:p>2034/03/07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4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8</text:p>
          </table:table-cell>
          <table:table-cell office:value-type="string">
            <text:p>P24MLBV6</text:p>
          </table:table-cell>
          <table:table-cell office:value-type="string">
            <text:p>XS2769681656</text:p>
          </table:table-cell>
          <table:table-cell office:value-type="string">
            <text:p>2034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office:value-type="string">
            <text:p>XS2695399506</text:p>
          </table:table-cell>
          <table:table-cell office:value-type="string">
            <text:p>2028/10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2034/01/31</text:p>
          </table:table-cell>
          <table:table-cell office:value-type="string">
            <text:p>-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5.47">
            <text:p>5.47</text:p>
          </table:table-cell>
          <table:table-cell office:value-type="string">
            <text:p>-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XS2774936244</text:p>
          </table:table-cell>
          <table:table-cell office:value-type="string">
            <text:p>2034/03/06</text:p>
          </table:table-cell>
          <table:table-cell office:value-type="string">
            <text:p>-</text:p>
          </table:table-cell>
          <table:table-cell office:value-type="float" office:value="5.54">
            <text:p>5.54</text:p>
          </table:table-cell>
          <table:table-cell office:value-type="string">
            <text:p>2/2</text:p>
          </table:table-cell>
          <table:table-cell office:value-type="float" office:value="5.54">
            <text:p>5.54</text:p>
          </table:table-cell>
          <table:table-cell office:value-type="string">
            <text:p>-</text:p>
          </table:table-cell>
          <table:table-cell office:value-type="string">
            <text:p>2024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2048/04/23</text:p>
          </table:table-cell>
          <table:table-cell office:value-type="string">
            <text:p>-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3.7847">
            <text:p>3.7847</text:p>
          </table:table-cell>
          <table:table-cell office:value-type="string">
            <text:p>-</text:p>
          </table:table-cell>
          <table:table-cell office:value-type="string">
            <text:p>2022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2049/03/14</text:p>
          </table:table-cell>
          <table:table-cell office:value-type="string">
            <text:p>-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2.9633">
            <text:p>2.9633</text:p>
          </table:table-cell>
          <table:table-cell office:value-type="string">
            <text:p>-</text:p>
          </table:table-cell>
          <table:table-cell office:value-type="string">
            <text:p>2020/07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2050/04/16</text:p>
          </table:table-cell>
          <table:table-cell office:value-type="string">
            <text:p>-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4.4">
            <text:p>4.4</text:p>
          </table:table-cell>
          <table:table-cell office:value-type="string">
            <text:p>-</text:p>
          </table:table-cell>
          <table:table-cell office:value-type="string">
            <text:p>2020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2060/05/13</text:p>
          </table:table-cell>
          <table:table-cell office:value-type="float" office:value="19.18">
            <text:p>19.18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3.8">
            <text:p>3.8</text:p>
          </table:table-cell>
          <table:table-cell office:value-type="float" office:value="99.9996">
            <text:p>99.9996</text:p>
          </table:table-cell>
          <table:table-cell office:value-type="string">
            <text:p>2020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2050/07/28</text:p>
          </table:table-cell>
          <table:table-cell office:value-type="float" office:value="15.97">
            <text:p>15.97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509999999999">
            <text:p>99.9950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2071/04/19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.375">
            <text:p>1.375</text:p>
          </table:table-cell>
          <table:table-cell office:value-type="string">
            <text:p>-</text:p>
          </table:table-cell>
          <table:table-cell office:value-type="string">
            <text:p>2021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2053/04/15</text:p>
          </table:table-cell>
          <table:table-cell office:value-type="float" office:value="21.7">
            <text:p>21.7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0.0526">
            <text:p>0.0526</text:p>
          </table:table-cell>
          <table:table-cell office:value-type="float" office:value="198.9767">
            <text:p>198.9767</text:p>
          </table:table-cell>
          <table:table-cell office:value-type="string">
            <text:p>2024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2061/10/19</text:p>
          </table:table-cell>
          <table:table-cell office:value-type="float" office:value="21.53">
            <text:p>21.53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3.25">
            <text:p>3.25</text:p>
          </table:table-cell>
          <table:table-cell office:value-type="float" office:value="99.9987">
            <text:p>99.9987</text:p>
          </table:table-cell>
          <table:table-cell office:value-type="string">
            <text:p>2021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2052/07/07</text:p>
          </table:table-cell>
          <table:table-cell office:value-type="float" office:value="14.86">
            <text:p>14.86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4.951">
            <text:p>4.951</text:p>
          </table:table-cell>
          <table:table-cell office:value-type="float" office:value="99.99339999999999">
            <text:p>99.9933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2025/05/28</text:p>
          </table:table-cell>
          <table:table-cell office:value-type="float" office:value="0.9">
            <text:p>0.9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8.5">
            <text:p>8.5</text:p>
          </table:table-cell>
          <table:table-cell office:value-type="float" office:value="99.9815">
            <text:p>99.9815</text:p>
          </table:table-cell>
          <table:table-cell office:value-type="string">
            <text:p>2019/05/28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2026/11/27</text:p>
          </table:table-cell>
          <table:table-cell office:value-type="float" office:value="2.15">
            <text:p>2.15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8.43">
            <text:p>8.43</text:p>
          </table:table-cell>
          <table:table-cell office:value-type="float" office:value="99.90309999999999">
            <text:p>99.90309999999999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2030/03/19</text:p>
          </table:table-cell>
          <table:table-cell office:value-type="float" office:value="4.47">
            <text:p>4.47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8.199999999999999">
            <text:p>8.199999999999999</text:p>
          </table:table-cell>
          <table:table-cell office:value-type="float" office:value="99.9443">
            <text:p>99.944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2031/09/28</text:p>
          </table:table-cell>
          <table:table-cell office:value-type="float" office:value="5.17">
            <text:p>5.17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8.050000000000001">
            <text:p>8.050000000000001</text:p>
          </table:table-cell>
          <table:table-cell office:value-type="float" office:value="99.90089999999999">
            <text:p>99.9008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203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2027/08/26</text:p>
          </table:table-cell>
          <table:table-cell office:value-type="float" office:value="2.75">
            <text:p>2.75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6.75">
            <text:p>6.75</text:p>
          </table:table-cell>
          <table:table-cell office:value-type="float" office:value="99.9538">
            <text:p>99.953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2027/09/23</text:p>
          </table:table-cell>
          <table:table-cell office:value-type="float" office:value="2.82">
            <text:p>2.82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6.75">
            <text:p>6.75</text:p>
          </table:table-cell>
          <table:table-cell office:value-type="float" office:value="99.9483">
            <text:p>99.948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2031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2027/09/22</text:p>
          </table:table-cell>
          <table:table-cell office:value-type="string">
            <text:p>-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6.42">
            <text:p>6.42</text:p>
          </table:table-cell>
          <table:table-cell office:value-type="string">
            <text:p>-</text:p>
          </table:table-cell>
          <table:table-cell office:value-type="string">
            <text:p>2020/09/22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2026/10/09</text:p>
          </table:table-cell>
          <table:table-cell office:value-type="float" office:value="2.02">
            <text:p>2.02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9.90770000000001">
            <text:p>99.90770000000001</text:p>
          </table:table-cell>
          <table:table-cell office:value-type="string">
            <text:p>2019/10/09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2028/04/19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2028/06/15</text:p>
          </table:table-cell>
          <table:table-cell office:value-type="string">
            <text:p>-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7.73">
            <text:p>7.73</text:p>
          </table:table-cell>
          <table:table-cell office:value-type="string">
            <text:p>-</text:p>
          </table:table-cell>
          <table:table-cell office:value-type="string">
            <text:p>2021/06/15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2031/07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2028/08/03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2036/09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2026/08/07</text:p>
          </table:table-cell>
          <table:table-cell office:value-type="float" office:value="1.86">
            <text:p>1.86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8.5">
            <text:p>8.5</text:p>
          </table:table-cell>
          <table:table-cell office:value-type="float" office:value="99.9355">
            <text:p>99.935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2026/08/30</text:p>
          </table:table-cell>
          <table:table-cell office:value-type="float" office:value="1.91">
            <text:p>1.91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8.699999999999999">
            <text:p>8.699999999999999</text:p>
          </table:table-cell>
          <table:table-cell office:value-type="float" office:value="99.9222">
            <text:p>99.9222</text:p>
          </table:table-cell>
          <table:table-cell office:value-type="string">
            <text:p>2019/08/30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2036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2030/03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2030/03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2030/03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2031/02/24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2026/01/03</text:p>
          </table:table-cell>
          <table:table-cell office:value-type="float" office:value="1.77">
            <text:p>1.77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6.4251">
            <text:p>96.425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2026/08/01</text:p>
          </table:table-cell>
          <table:table-cell office:value-type="string">
            <text:p>-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string">
            <text:p>-</text:p>
          </table:table-cell>
          <table:table-cell office:value-type="string">
            <text:p>2019/08/01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2027/11/25</text:p>
          </table:table-cell>
          <table:table-cell office:value-type="float" office:value="3.01">
            <text:p>3.01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6.3">
            <text:p>6.3</text:p>
          </table:table-cell>
          <table:table-cell office:value-type="float" office:value="99.95229999999999">
            <text:p>99.9522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2031/03/12</text:p>
          </table:table-cell>
          <table:table-cell office:value-type="string">
            <text:p>-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8.0444">
            <text:p>8.0444</text:p>
          </table:table-cell>
          <table:table-cell office:value-type="string">
            <text:p>-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2028/04/15</text:p>
          </table:table-cell>
          <table:table-cell office:value-type="string">
            <text:p>-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7.25">
            <text:p>7.2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2036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2024/06/03</text:p>
          </table:table-cell>
          <table:table-cell office:value-type="float" office:value="0.06">
            <text:p>0.06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9.9787">
            <text:p>99.9787</text:p>
          </table:table-cell>
          <table:table-cell office:value-type="string">
            <text:p>2019/06/03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2033/02/15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string">
            <text:p>2023/02/15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office:value-type="string">
            <text:p>XS2711527015</text:p>
          </table:table-cell>
          <table:table-cell office:value-type="string">
            <text:p>2031/03/06</text:p>
          </table:table-cell>
          <table:table-cell office:value-type="float" office:value="4.7">
            <text:p>4.7</text:p>
          </table:table-cell>
          <table:table-cell office:value-type="float" office:value="10.03">
            <text:p>10.03</text:p>
          </table:table-cell>
          <table:table-cell office:value-type="string">
            <text:p>1/1</text:p>
          </table:table-cell>
          <table:table-cell office:value-type="float" office:value="10.03">
            <text:p>10.03</text:p>
          </table:table-cell>
          <table:table-cell office:value-type="float" office:value="99.9315">
            <text:p>99.931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國峰</meta:initial-creator>
    <dc:creator>藍國峰</dc:creator>
    <meta:creation-date>2024-05-09T17:27:22+08:00</meta:creation-date>
    <dc:date>2024-05-09T17:27:22+08:00</dc:date>
    <dc:title>Untitled Spreadsheet</dc:title>
    <dc:description/>
    <dc:subject/>
    <meta:keyword/>
    <meta:user-defined meta:name="Company"/>
    <meta:user-defined meta:name="category"/>
  </office:meta>
</office:document-meta>
</file>