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15">
            <text:p>0.025615</text:p>
          </table:table-cell>
          <table:table-cell office:value-type="float" office:value="0.028459">
            <text:p>0.028459</text:p>
          </table:table-cell>
          <table:table-cell office:value-type="float" office:value="0.029565">
            <text:p>0.029565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69">
            <text:p>0.034069</text:p>
          </table:table-cell>
          <table:table-cell office:value-type="float" office:value="0.034342">
            <text:p>0.034342</text:p>
          </table:table-cell>
          <table:table-cell office:value-type="float" office:value="0.034615">
            <text:p>0.034615</text:p>
          </table:table-cell>
          <table:table-cell office:value-type="float" office:value="0.035079">
            <text:p>0.035079</text:p>
          </table:table-cell>
          <table:table-cell office:value-type="float" office:value="0.035542">
            <text:p>0.035542</text:p>
          </table:table-cell>
          <table:table-cell office:value-type="float" office:value="0.035909">
            <text:p>0.035909</text:p>
          </table:table-cell>
          <table:table-cell office:value-type="float" office:value="0.036276">
            <text:p>0.036276</text:p>
          </table:table-cell>
          <table:table-cell office:value-type="float" office:value="0.036642">
            <text:p>0.036642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42">
            <text:p>0.028442</text:p>
          </table:table-cell>
          <table:table-cell office:value-type="float" office:value="0.029595">
            <text:p>0.029595</text:p>
          </table:table-cell>
          <table:table-cell office:value-type="float" office:value="0.030685">
            <text:p>0.030685</text:p>
          </table:table-cell>
          <table:table-cell office:value-type="float" office:value="0.033037">
            <text:p>0.033037</text:p>
          </table:table-cell>
          <table:table-cell office:value-type="float" office:value="0.034823">
            <text:p>0.034823</text:p>
          </table:table-cell>
          <table:table-cell office:value-type="float" office:value="0.035527">
            <text:p>0.035527</text:p>
          </table:table-cell>
          <table:table-cell office:value-type="float" office:value="0.036032">
            <text:p>0.036032</text:p>
          </table:table-cell>
          <table:table-cell office:value-type="float" office:value="0.036536">
            <text:p>0.036536</text:p>
          </table:table-cell>
          <table:table-cell office:value-type="float" office:value="0.03699">
            <text:p>0.03699</text:p>
          </table:table-cell>
          <table:table-cell office:value-type="float" office:value="0.03744400000000001">
            <text:p>0.03744400000000001</text:p>
          </table:table-cell>
          <table:table-cell office:value-type="float" office:value="0.037779">
            <text:p>0.037779</text:p>
          </table:table-cell>
          <table:table-cell office:value-type="float" office:value="0.038114">
            <text:p>0.038114</text:p>
          </table:table-cell>
          <table:table-cell office:value-type="float" office:value="0.038448">
            <text:p>0.03844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217">
            <text:p>0.038217</text:p>
          </table:table-cell>
          <table:table-cell office:value-type="float" office:value="0.036977">
            <text:p>0.036977</text:p>
          </table:table-cell>
          <table:table-cell office:value-type="float" office:value="0.034986">
            <text:p>0.034986</text:p>
          </table:table-cell>
          <table:table-cell office:value-type="float" office:value="0.03469">
            <text:p>0.03469</text:p>
          </table:table-cell>
          <table:table-cell office:value-type="float" office:value="0.03633">
            <text:p>0.03633</text:p>
          </table:table-cell>
          <table:table-cell office:value-type="float" office:value="0.0381">
            <text:p>0.0381</text:p>
          </table:table-cell>
          <table:table-cell office:value-type="float" office:value="0.04086">
            <text:p>0.04086</text:p>
          </table:table-cell>
          <table:table-cell office:value-type="float" office:value="0.04257">
            <text:p>0.04257</text:p>
          </table:table-cell>
          <table:table-cell office:value-type="float" office:value="0.04402999999999999">
            <text:p>0.044029999999999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15">
            <text:p>0.025615</text:p>
          </table:table-cell>
          <table:table-cell office:value-type="float" office:value="0.028459">
            <text:p>0.028459</text:p>
          </table:table-cell>
          <table:table-cell office:value-type="float" office:value="0.029565">
            <text:p>0.029565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69">
            <text:p>0.034069</text:p>
          </table:table-cell>
          <table:table-cell office:value-type="float" office:value="0.034615">
            <text:p>0.034615</text:p>
          </table:table-cell>
          <table:table-cell office:value-type="float" office:value="0.035542">
            <text:p>0.035542</text:p>
          </table:table-cell>
          <table:table-cell office:value-type="float" office:value="0.036642">
            <text:p>0.036642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9">
            <text:p>454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9217">
            <text:p>0.039217</text:p>
          </table:table-cell>
          <table:table-cell office:value-type="float" office:value="0.037977">
            <text:p>0.037977</text:p>
          </table:table-cell>
          <table:table-cell office:value-type="float" office:value="0.035986">
            <text:p>0.035986</text:p>
          </table:table-cell>
          <table:table-cell office:value-type="float" office:value="0.03569">
            <text:p>0.03569</text:p>
          </table:table-cell>
          <table:table-cell office:value-type="float" office:value="0.03733">
            <text:p>0.03733</text:p>
          </table:table-cell>
          <table:table-cell office:value-type="float" office:value="0.0391">
            <text:p>0.0391</text:p>
          </table:table-cell>
          <table:table-cell office:value-type="float" office:value="0.04186">
            <text:p>0.04186</text:p>
          </table:table-cell>
          <table:table-cell office:value-type="float" office:value="0.04357">
            <text:p>0.04357</text:p>
          </table:table-cell>
          <table:table-cell office:value-type="float" office:value="0.04503">
            <text:p>0.0450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42">
            <text:p>0.028442</text:p>
          </table:table-cell>
          <table:table-cell office:value-type="float" office:value="0.029595">
            <text:p>0.029595</text:p>
          </table:table-cell>
          <table:table-cell office:value-type="float" office:value="0.030685">
            <text:p>0.030685</text:p>
          </table:table-cell>
          <table:table-cell office:value-type="float" office:value="0.033037">
            <text:p>0.033037</text:p>
          </table:table-cell>
          <table:table-cell office:value-type="float" office:value="0.034823">
            <text:p>0.034823</text:p>
          </table:table-cell>
          <table:table-cell office:value-type="float" office:value="0.035527">
            <text:p>0.035527</text:p>
          </table:table-cell>
          <table:table-cell office:value-type="float" office:value="0.036536">
            <text:p>0.036536</text:p>
          </table:table-cell>
          <table:table-cell office:value-type="float" office:value="0.03744400000000001">
            <text:p>0.03744400000000001</text:p>
          </table:table-cell>
          <table:table-cell office:value-type="float" office:value="0.038448">
            <text:p>0.03844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7T15:12:26+08:00</meta:creation-date>
    <dc:date>2024-05-07T15:12:26+08:00</dc:date>
    <dc:title>Untitled Spreadsheet</dc:title>
    <dc:description/>
    <dc:subject/>
    <meta:keyword/>
    <meta:user-defined meta:name="Company"/>
    <meta:user-defined meta:name="category"/>
  </office:meta>
</office:document-meta>
</file>