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20">
            <text:p>454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577">
            <text:p>0.025577</text:p>
          </table:table-cell>
          <table:table-cell office:value-type="float" office:value="0.028503">
            <text:p>0.028503</text:p>
          </table:table-cell>
          <table:table-cell office:value-type="float" office:value="0.029578">
            <text:p>0.029578</text:p>
          </table:table-cell>
          <table:table-cell office:value-type="float" office:value="0.031514">
            <text:p>0.031514</text:p>
          </table:table-cell>
          <table:table-cell office:value-type="float" office:value="0.033525">
            <text:p>0.033525</text:p>
          </table:table-cell>
          <table:table-cell office:value-type="float" office:value="0.034086">
            <text:p>0.034086</text:p>
          </table:table-cell>
          <table:table-cell office:value-type="float" office:value="0.03436">
            <text:p>0.03436</text:p>
          </table:table-cell>
          <table:table-cell office:value-type="float" office:value="0.034634">
            <text:p>0.034634</text:p>
          </table:table-cell>
          <table:table-cell office:value-type="float" office:value="0.035093">
            <text:p>0.035093</text:p>
          </table:table-cell>
          <table:table-cell office:value-type="float" office:value="0.035551">
            <text:p>0.035551</text:p>
          </table:table-cell>
          <table:table-cell office:value-type="float" office:value="0.035905">
            <text:p>0.035905</text:p>
          </table:table-cell>
          <table:table-cell office:value-type="float" office:value="0.03626">
            <text:p>0.03626</text:p>
          </table:table-cell>
          <table:table-cell office:value-type="float" office:value="0.036614">
            <text:p>0.036614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518">
            <text:p>0.028518</text:p>
          </table:table-cell>
          <table:table-cell office:value-type="float" office:value="0.029632">
            <text:p>0.029632</text:p>
          </table:table-cell>
          <table:table-cell office:value-type="float" office:value="0.030602">
            <text:p>0.030602</text:p>
          </table:table-cell>
          <table:table-cell office:value-type="float" office:value="0.032964">
            <text:p>0.032964</text:p>
          </table:table-cell>
          <table:table-cell office:value-type="float" office:value="0.034868">
            <text:p>0.034868</text:p>
          </table:table-cell>
          <table:table-cell office:value-type="float" office:value="0.035533">
            <text:p>0.035533</text:p>
          </table:table-cell>
          <table:table-cell office:value-type="float" office:value="0.03607">
            <text:p>0.03607</text:p>
          </table:table-cell>
          <table:table-cell office:value-type="float" office:value="0.036607">
            <text:p>0.036607</text:p>
          </table:table-cell>
          <table:table-cell office:value-type="float" office:value="0.03702">
            <text:p>0.03702</text:p>
          </table:table-cell>
          <table:table-cell office:value-type="float" office:value="0.037432">
            <text:p>0.037432</text:p>
          </table:table-cell>
          <table:table-cell office:value-type="float" office:value="0.037767">
            <text:p>0.037767</text:p>
          </table:table-cell>
          <table:table-cell office:value-type="float" office:value="0.038103">
            <text:p>0.038103</text:p>
          </table:table-cell>
          <table:table-cell office:value-type="float" office:value="0.038438">
            <text:p>0.038438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20">
            <text:p>454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65">
            <text:p>0.0365</text:p>
          </table:table-cell>
          <table:table-cell office:value-type="float" office:value="0.035526">
            <text:p>0.035526</text:p>
          </table:table-cell>
          <table:table-cell office:value-type="float" office:value="0.034264">
            <text:p>0.034264</text:p>
          </table:table-cell>
          <table:table-cell office:value-type="float" office:value="0.03484">
            <text:p>0.03484</text:p>
          </table:table-cell>
          <table:table-cell office:value-type="float" office:value="0.03645">
            <text:p>0.03645</text:p>
          </table:table-cell>
          <table:table-cell office:value-type="float" office:value="0.03815">
            <text:p>0.03815</text:p>
          </table:table-cell>
          <table:table-cell office:value-type="float" office:value="0.04078">
            <text:p>0.04078</text:p>
          </table:table-cell>
          <table:table-cell office:value-type="float" office:value="0.04241">
            <text:p>0.04241</text:p>
          </table:table-cell>
          <table:table-cell office:value-type="float" office:value="0.0438">
            <text:p>0.043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5">
            <text:p>0.02565</text:p>
          </table:table-cell>
          <table:table-cell office:value-type="float" office:value="0.02855">
            <text:p>0.02855</text:p>
          </table:table-cell>
          <table:table-cell office:value-type="float" office:value="0.02965">
            <text:p>0.0296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05">
            <text:p>0.0340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577">
            <text:p>0.025577</text:p>
          </table:table-cell>
          <table:table-cell office:value-type="float" office:value="0.028503">
            <text:p>0.028503</text:p>
          </table:table-cell>
          <table:table-cell office:value-type="float" office:value="0.029578">
            <text:p>0.029578</text:p>
          </table:table-cell>
          <table:table-cell office:value-type="float" office:value="0.031514">
            <text:p>0.031514</text:p>
          </table:table-cell>
          <table:table-cell office:value-type="float" office:value="0.033525">
            <text:p>0.033525</text:p>
          </table:table-cell>
          <table:table-cell office:value-type="float" office:value="0.034086">
            <text:p>0.034086</text:p>
          </table:table-cell>
          <table:table-cell office:value-type="float" office:value="0.034634">
            <text:p>0.034634</text:p>
          </table:table-cell>
          <table:table-cell office:value-type="float" office:value="0.035551">
            <text:p>0.035551</text:p>
          </table:table-cell>
          <table:table-cell office:value-type="float" office:value="0.036614">
            <text:p>0.03661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20">
            <text:p>454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75">
            <text:p>0.0375</text:p>
          </table:table-cell>
          <table:table-cell office:value-type="float" office:value="0.036526">
            <text:p>0.036526</text:p>
          </table:table-cell>
          <table:table-cell office:value-type="float" office:value="0.035264">
            <text:p>0.035264</text:p>
          </table:table-cell>
          <table:table-cell office:value-type="float" office:value="0.03584">
            <text:p>0.03584</text:p>
          </table:table-cell>
          <table:table-cell office:value-type="float" office:value="0.03745">
            <text:p>0.03745</text:p>
          </table:table-cell>
          <table:table-cell office:value-type="float" office:value="0.03915">
            <text:p>0.03915</text:p>
          </table:table-cell>
          <table:table-cell office:value-type="float" office:value="0.04178">
            <text:p>0.04178</text:p>
          </table:table-cell>
          <table:table-cell office:value-type="float" office:value="0.04341">
            <text:p>0.04341</text:p>
          </table:table-cell>
          <table:table-cell office:value-type="float" office:value="0.04480000000000001">
            <text:p>0.0448000000000000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55">
            <text:p>0.02855</text:p>
          </table:table-cell>
          <table:table-cell office:value-type="float" office:value="0.02975">
            <text:p>0.02975</text:p>
          </table:table-cell>
          <table:table-cell office:value-type="float" office:value="0.0307">
            <text:p>0.0307</text:p>
          </table:table-cell>
          <table:table-cell office:value-type="float" office:value="0.03295">
            <text:p>0.03295</text:p>
          </table:table-cell>
          <table:table-cell office:value-type="float" office:value="0.03485">
            <text:p>0.0348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518">
            <text:p>0.028518</text:p>
          </table:table-cell>
          <table:table-cell office:value-type="float" office:value="0.029632">
            <text:p>0.029632</text:p>
          </table:table-cell>
          <table:table-cell office:value-type="float" office:value="0.030602">
            <text:p>0.030602</text:p>
          </table:table-cell>
          <table:table-cell office:value-type="float" office:value="0.032964">
            <text:p>0.032964</text:p>
          </table:table-cell>
          <table:table-cell office:value-type="float" office:value="0.034868">
            <text:p>0.034868</text:p>
          </table:table-cell>
          <table:table-cell office:value-type="float" office:value="0.035533">
            <text:p>0.035533</text:p>
          </table:table-cell>
          <table:table-cell office:value-type="float" office:value="0.036607">
            <text:p>0.036607</text:p>
          </table:table-cell>
          <table:table-cell office:value-type="float" office:value="0.037432">
            <text:p>0.037432</text:p>
          </table:table-cell>
          <table:table-cell office:value-type="float" office:value="0.038438">
            <text:p>0.03843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8T15:13:34+08:00</meta:creation-date>
    <dc:date>2024-05-08T15:13:34+08:00</dc:date>
    <dc:title>Untitled Spreadsheet</dc:title>
    <dc:description/>
    <dc:subject/>
    <meta:keyword/>
    <meta:user-defined meta:name="Company"/>
    <meta:user-defined meta:name="category"/>
  </office:meta>
</office:document-meta>
</file>