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21">
            <text:p>45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15">
            <text:p>0.025615</text:p>
          </table:table-cell>
          <table:table-cell office:value-type="float" office:value="0.028459">
            <text:p>0.028459</text:p>
          </table:table-cell>
          <table:table-cell office:value-type="float" office:value="0.029565">
            <text:p>0.029565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69">
            <text:p>0.034069</text:p>
          </table:table-cell>
          <table:table-cell office:value-type="float" office:value="0.034342">
            <text:p>0.034342</text:p>
          </table:table-cell>
          <table:table-cell office:value-type="float" office:value="0.034615">
            <text:p>0.034615</text:p>
          </table:table-cell>
          <table:table-cell office:value-type="float" office:value="0.035079">
            <text:p>0.035079</text:p>
          </table:table-cell>
          <table:table-cell office:value-type="float" office:value="0.035542">
            <text:p>0.035542</text:p>
          </table:table-cell>
          <table:table-cell office:value-type="float" office:value="0.035909">
            <text:p>0.035909</text:p>
          </table:table-cell>
          <table:table-cell office:value-type="float" office:value="0.036276">
            <text:p>0.036276</text:p>
          </table:table-cell>
          <table:table-cell office:value-type="float" office:value="0.036642">
            <text:p>0.036642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42">
            <text:p>0.028442</text:p>
          </table:table-cell>
          <table:table-cell office:value-type="float" office:value="0.029595">
            <text:p>0.029595</text:p>
          </table:table-cell>
          <table:table-cell office:value-type="float" office:value="0.030685">
            <text:p>0.030685</text:p>
          </table:table-cell>
          <table:table-cell office:value-type="float" office:value="0.033037">
            <text:p>0.033037</text:p>
          </table:table-cell>
          <table:table-cell office:value-type="float" office:value="0.034823">
            <text:p>0.034823</text:p>
          </table:table-cell>
          <table:table-cell office:value-type="float" office:value="0.035527">
            <text:p>0.035527</text:p>
          </table:table-cell>
          <table:table-cell office:value-type="float" office:value="0.036032">
            <text:p>0.036032</text:p>
          </table:table-cell>
          <table:table-cell office:value-type="float" office:value="0.036536">
            <text:p>0.036536</text:p>
          </table:table-cell>
          <table:table-cell office:value-type="float" office:value="0.03699">
            <text:p>0.03699</text:p>
          </table:table-cell>
          <table:table-cell office:value-type="float" office:value="0.03744400000000001">
            <text:p>0.03744400000000001</text:p>
          </table:table-cell>
          <table:table-cell office:value-type="float" office:value="0.037779">
            <text:p>0.037779</text:p>
          </table:table-cell>
          <table:table-cell office:value-type="float" office:value="0.038114">
            <text:p>0.038114</text:p>
          </table:table-cell>
          <table:table-cell office:value-type="float" office:value="0.038448">
            <text:p>0.03844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21">
            <text:p>45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4717">
            <text:p>0.034717</text:p>
          </table:table-cell>
          <table:table-cell office:value-type="float" office:value="0.034838">
            <text:p>0.034838</text:p>
          </table:table-cell>
          <table:table-cell office:value-type="float" office:value="0.033829">
            <text:p>0.033829</text:p>
          </table:table-cell>
          <table:table-cell office:value-type="float" office:value="0.03467">
            <text:p>0.03467</text:p>
          </table:table-cell>
          <table:table-cell office:value-type="float" office:value="0.03636">
            <text:p>0.03636</text:p>
          </table:table-cell>
          <table:table-cell office:value-type="float" office:value="0.03811">
            <text:p>0.03811</text:p>
          </table:table-cell>
          <table:table-cell office:value-type="float" office:value="0.04078">
            <text:p>0.04078</text:p>
          </table:table-cell>
          <table:table-cell office:value-type="float" office:value="0.04243">
            <text:p>0.04243</text:p>
          </table:table-cell>
          <table:table-cell office:value-type="float" office:value="0.04382">
            <text:p>0.0438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15">
            <text:p>0.025615</text:p>
          </table:table-cell>
          <table:table-cell office:value-type="float" office:value="0.028459">
            <text:p>0.028459</text:p>
          </table:table-cell>
          <table:table-cell office:value-type="float" office:value="0.029565">
            <text:p>0.029565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69">
            <text:p>0.034069</text:p>
          </table:table-cell>
          <table:table-cell office:value-type="float" office:value="0.034615">
            <text:p>0.034615</text:p>
          </table:table-cell>
          <table:table-cell office:value-type="float" office:value="0.035542">
            <text:p>0.035542</text:p>
          </table:table-cell>
          <table:table-cell office:value-type="float" office:value="0.036642">
            <text:p>0.036642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21">
            <text:p>45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5717">
            <text:p>0.035717</text:p>
          </table:table-cell>
          <table:table-cell office:value-type="float" office:value="0.035838">
            <text:p>0.035838</text:p>
          </table:table-cell>
          <table:table-cell office:value-type="float" office:value="0.034829">
            <text:p>0.034829</text:p>
          </table:table-cell>
          <table:table-cell office:value-type="float" office:value="0.03567">
            <text:p>0.03567</text:p>
          </table:table-cell>
          <table:table-cell office:value-type="float" office:value="0.03736">
            <text:p>0.03736</text:p>
          </table:table-cell>
          <table:table-cell office:value-type="float" office:value="0.03911">
            <text:p>0.03911</text:p>
          </table:table-cell>
          <table:table-cell office:value-type="float" office:value="0.04178">
            <text:p>0.04178</text:p>
          </table:table-cell>
          <table:table-cell office:value-type="float" office:value="0.04343">
            <text:p>0.04343</text:p>
          </table:table-cell>
          <table:table-cell office:value-type="float" office:value="0.04482">
            <text:p>0.04482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42">
            <text:p>0.028442</text:p>
          </table:table-cell>
          <table:table-cell office:value-type="float" office:value="0.029595">
            <text:p>0.029595</text:p>
          </table:table-cell>
          <table:table-cell office:value-type="float" office:value="0.030685">
            <text:p>0.030685</text:p>
          </table:table-cell>
          <table:table-cell office:value-type="float" office:value="0.033037">
            <text:p>0.033037</text:p>
          </table:table-cell>
          <table:table-cell office:value-type="float" office:value="0.034823">
            <text:p>0.034823</text:p>
          </table:table-cell>
          <table:table-cell office:value-type="float" office:value="0.035527">
            <text:p>0.035527</text:p>
          </table:table-cell>
          <table:table-cell office:value-type="float" office:value="0.036536">
            <text:p>0.036536</text:p>
          </table:table-cell>
          <table:table-cell office:value-type="float" office:value="0.03744400000000001">
            <text:p>0.03744400000000001</text:p>
          </table:table-cell>
          <table:table-cell office:value-type="float" office:value="0.038448">
            <text:p>0.03844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9T15:11:14+08:00</meta:creation-date>
    <dc:date>2024-05-09T15:11:14+08:00</dc:date>
    <dc:title>Untitled Spreadsheet</dc:title>
    <dc:description/>
    <dc:subject/>
    <meta:keyword/>
    <meta:user-defined meta:name="Company"/>
    <meta:user-defined meta:name="category"/>
  </office:meta>
</office:document-meta>
</file>