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46">
            <text:p>0.04746</text:p>
          </table:table-cell>
          <table:table-cell office:value-type="float" office:value="0.04794">
            <text:p>0.04794</text:p>
          </table:table-cell>
          <table:table-cell office:value-type="float" office:value="0.04718">
            <text:p>0.04718</text:p>
          </table:table-cell>
          <table:table-cell office:value-type="float" office:value="0.04642">
            <text:p>0.04642</text:p>
          </table:table-cell>
          <table:table-cell office:value-type="float" office:value="0.04589000000000001">
            <text:p>0.04589000000000001</text:p>
          </table:table-cell>
          <table:table-cell office:value-type="float" office:value="0.04536">
            <text:p>0.04536</text:p>
          </table:table-cell>
          <table:table-cell office:value-type="float" office:value="0.04597">
            <text:p>0.04597</text:p>
          </table:table-cell>
          <table:table-cell office:value-type="float" office:value="0.04658">
            <text:p>0.04658</text:p>
          </table:table-cell>
          <table:table-cell office:value-type="float" office:value="0.046713">
            <text:p>0.046713</text:p>
          </table:table-cell>
          <table:table-cell office:value-type="float" office:value="0.046847">
            <text:p>0.046847</text:p>
          </table:table-cell>
          <table:table-cell office:value-type="float" office:value="0.04698">
            <text:p>0.04698</text:p>
          </table:table-cell>
          <table:table-cell office:value-type="float" office:value="0.047134">
            <text:p>0.047134</text:p>
          </table:table-cell>
          <table:table-cell office:value-type="float" office:value="0.047288">
            <text:p>0.047288</text:p>
          </table:table-cell>
          <table:table-cell office:value-type="float" office:value="0.04744200000000001">
            <text:p>0.04744200000000001</text:p>
          </table:table-cell>
          <table:table-cell office:value-type="float" office:value="0.047596">
            <text:p>0.047596</text:p>
          </table:table-cell>
          <table:table-cell office:value-type="float" office:value="0.04775">
            <text:p>0.04775</text:p>
          </table:table-cell>
          <table:table-cell office:value-type="float" office:value="0.047904">
            <text:p>0.047904</text:p>
          </table:table-cell>
          <table:table-cell office:value-type="float" office:value="0.048058">
            <text:p>0.048058</text:p>
          </table:table-cell>
          <table:table-cell office:value-type="float" office:value="0.048212">
            <text:p>0.048212</text:p>
          </table:table-cell>
          <table:table-cell office:value-type="float" office:value="0.048366">
            <text:p>0.048366</text:p>
          </table:table-cell>
          <table:table-cell office:value-type="float" office:value="0.04852">
            <text:p>0.04852</text:p>
          </table:table-cell>
          <table:table-cell office:value-type="float" office:value="0.048552">
            <text:p>0.048552</text:p>
          </table:table-cell>
          <table:table-cell office:value-type="float" office:value="0.048584">
            <text:p>0.048584</text:p>
          </table:table-cell>
          <table:table-cell office:value-type="float" office:value="0.048616">
            <text:p>0.048616</text:p>
          </table:table-cell>
          <table:table-cell office:value-type="float" office:value="0.048648">
            <text:p>0.048648</text:p>
          </table:table-cell>
          <table:table-cell office:value-type="float" office:value="0.04868">
            <text:p>0.04868</text:p>
          </table:table-cell>
          <table:table-cell office:value-type="float" office:value="0.048712">
            <text:p>0.048712</text:p>
          </table:table-cell>
          <table:table-cell office:value-type="float" office:value="0.048744">
            <text:p>0.048744</text:p>
          </table:table-cell>
          <table:table-cell office:value-type="float" office:value="0.048776">
            <text:p>0.048776</text:p>
          </table:table-cell>
          <table:table-cell office:value-type="float" office:value="0.048808">
            <text:p>0.048808</text:p>
          </table:table-cell>
          <table:table-cell office:value-type="float" office:value="0.04884">
            <text:p>0.0488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7232">
            <text:p>0.047232</text:p>
          </table:table-cell>
          <table:table-cell office:value-type="float" office:value="0.047672">
            <text:p>0.047672</text:p>
          </table:table-cell>
          <table:table-cell office:value-type="float" office:value="0.046472">
            <text:p>0.046472</text:p>
          </table:table-cell>
          <table:table-cell office:value-type="float" office:value="0.045272">
            <text:p>0.045272</text:p>
          </table:table-cell>
          <table:table-cell office:value-type="float" office:value="0.045136">
            <text:p>0.045136</text:p>
          </table:table-cell>
          <table:table-cell office:value-type="float" office:value="0.045">
            <text:p>0.045</text:p>
          </table:table-cell>
          <table:table-cell office:value-type="float" office:value="0.04525000000000001">
            <text:p>0.04525000000000001</text:p>
          </table:table-cell>
          <table:table-cell office:value-type="float" office:value="0.0455">
            <text:p>0.0455</text:p>
          </table:table-cell>
          <table:table-cell office:value-type="float" office:value="0.046155">
            <text:p>0.046155</text:p>
          </table:table-cell>
          <table:table-cell office:value-type="float" office:value="0.04681">
            <text:p>0.04681</text:p>
          </table:table-cell>
          <table:table-cell office:value-type="float" office:value="0.04746400000000001">
            <text:p>0.04746400000000001</text:p>
          </table:table-cell>
          <table:table-cell office:value-type="float" office:value="0.047628">
            <text:p>0.047628</text:p>
          </table:table-cell>
          <table:table-cell office:value-type="float" office:value="0.047792">
            <text:p>0.047792</text:p>
          </table:table-cell>
          <table:table-cell office:value-type="float" office:value="0.04795600000000001">
            <text:p>0.04795600000000001</text:p>
          </table:table-cell>
          <table:table-cell office:value-type="float" office:value="0.048119">
            <text:p>0.048119</text:p>
          </table:table-cell>
          <table:table-cell office:value-type="float" office:value="0.04828299999999999">
            <text:p>0.04828299999999999</text:p>
          </table:table-cell>
          <table:table-cell office:value-type="float" office:value="0.048446">
            <text:p>0.048446</text:p>
          </table:table-cell>
          <table:table-cell office:value-type="float" office:value="0.04861">
            <text:p>0.04861</text:p>
          </table:table-cell>
          <table:table-cell office:value-type="float" office:value="0.048773">
            <text:p>0.048773</text:p>
          </table:table-cell>
          <table:table-cell office:value-type="float" office:value="0.048937">
            <text:p>0.048937</text:p>
          </table:table-cell>
          <table:table-cell office:value-type="float" office:value="0.0491">
            <text:p>0.0491</text:p>
          </table:table-cell>
          <table:table-cell office:value-type="float" office:value="0.049128">
            <text:p>0.049128</text:p>
          </table:table-cell>
          <table:table-cell office:value-type="float" office:value="0.04915600000000001">
            <text:p>0.04915600000000001</text:p>
          </table:table-cell>
          <table:table-cell office:value-type="float" office:value="0.049184">
            <text:p>0.049184</text:p>
          </table:table-cell>
          <table:table-cell office:value-type="float" office:value="0.049212">
            <text:p>0.049212</text:p>
          </table:table-cell>
          <table:table-cell office:value-type="float" office:value="0.04924000000000001">
            <text:p>0.04924000000000001</text:p>
          </table:table-cell>
          <table:table-cell office:value-type="float" office:value="0.049268">
            <text:p>0.049268</text:p>
          </table:table-cell>
          <table:table-cell office:value-type="float" office:value="0.049296">
            <text:p>0.049296</text:p>
          </table:table-cell>
          <table:table-cell office:value-type="float" office:value="0.04932400000000001">
            <text:p>0.04932400000000001</text:p>
          </table:table-cell>
          <table:table-cell office:value-type="float" office:value="0.049352">
            <text:p>0.049352</text:p>
          </table:table-cell>
          <table:table-cell office:value-type="float" office:value="0.04938">
            <text:p>0.0493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78">
            <text:p>0.04878</text:p>
          </table:table-cell>
          <table:table-cell office:value-type="float" office:value="0.04789">
            <text:p>0.04789</text:p>
          </table:table-cell>
          <table:table-cell office:value-type="float" office:value="0.047">
            <text:p>0.047</text:p>
          </table:table-cell>
          <table:table-cell office:value-type="float" office:value="0.04666000000000001">
            <text:p>0.04666000000000001</text:p>
          </table:table-cell>
          <table:table-cell office:value-type="float" office:value="0.04632">
            <text:p>0.04632</text:p>
          </table:table-cell>
          <table:table-cell office:value-type="float" office:value="0.04686">
            <text:p>0.04686</text:p>
          </table:table-cell>
          <table:table-cell office:value-type="float" office:value="0.0474">
            <text:p>0.0474</text:p>
          </table:table-cell>
          <table:table-cell office:value-type="float" office:value="0.047553">
            <text:p>0.047553</text:p>
          </table:table-cell>
          <table:table-cell office:value-type="float" office:value="0.047707">
            <text:p>0.047707</text:p>
          </table:table-cell>
          <table:table-cell office:value-type="float" office:value="0.04785999999999999">
            <text:p>0.04785999999999999</text:p>
          </table:table-cell>
          <table:table-cell office:value-type="float" office:value="0.04805">
            <text:p>0.04805</text:p>
          </table:table-cell>
          <table:table-cell office:value-type="float" office:value="0.04824">
            <text:p>0.04824</text:p>
          </table:table-cell>
          <table:table-cell office:value-type="float" office:value="0.04843">
            <text:p>0.04843</text:p>
          </table:table-cell>
          <table:table-cell office:value-type="float" office:value="0.04862">
            <text:p>0.04862</text:p>
          </table:table-cell>
          <table:table-cell office:value-type="float" office:value="0.04881">
            <text:p>0.04881</text:p>
          </table:table-cell>
          <table:table-cell office:value-type="float" office:value="0.049">
            <text:p>0.049</text:p>
          </table:table-cell>
          <table:table-cell office:value-type="float" office:value="0.04919">
            <text:p>0.04919</text:p>
          </table:table-cell>
          <table:table-cell office:value-type="float" office:value="0.04938">
            <text:p>0.04938</text:p>
          </table:table-cell>
          <table:table-cell office:value-type="float" office:value="0.04957">
            <text:p>0.04957</text:p>
          </table:table-cell>
          <table:table-cell office:value-type="float" office:value="0.04976">
            <text:p>0.04976</text:p>
          </table:table-cell>
          <table:table-cell office:value-type="float" office:value="0.04978399999999999">
            <text:p>0.04978399999999999</text:p>
          </table:table-cell>
          <table:table-cell office:value-type="float" office:value="0.04980800000000001">
            <text:p>0.04980800000000001</text:p>
          </table:table-cell>
          <table:table-cell office:value-type="float" office:value="0.049833">
            <text:p>0.049833</text:p>
          </table:table-cell>
          <table:table-cell office:value-type="float" office:value="0.049857">
            <text:p>0.049857</text:p>
          </table:table-cell>
          <table:table-cell office:value-type="float" office:value="0.049882">
            <text:p>0.049882</text:p>
          </table:table-cell>
          <table:table-cell office:value-type="float" office:value="0.049906">
            <text:p>0.049906</text:p>
          </table:table-cell>
          <table:table-cell office:value-type="float" office:value="0.049931">
            <text:p>0.049931</text:p>
          </table:table-cell>
          <table:table-cell office:value-type="float" office:value="0.049955">
            <text:p>0.049955</text:p>
          </table:table-cell>
          <table:table-cell office:value-type="float" office:value="0.04998">
            <text:p>0.04998</text:p>
          </table:table-cell>
          <table:table-cell office:value-type="float" office:value="0.050004">
            <text:p>0.05000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5036">
            <text:p>0.05036</text:p>
          </table:table-cell>
          <table:table-cell office:value-type="float" office:value="0.05036">
            <text:p>0.05036</text:p>
          </table:table-cell>
          <table:table-cell office:value-type="float" office:value="0.049553">
            <text:p>0.049553</text:p>
          </table:table-cell>
          <table:table-cell office:value-type="float" office:value="0.048746">
            <text:p>0.048746</text:p>
          </table:table-cell>
          <table:table-cell office:value-type="float" office:value="0.048503">
            <text:p>0.048503</text:p>
          </table:table-cell>
          <table:table-cell office:value-type="float" office:value="0.04826">
            <text:p>0.04826</text:p>
          </table:table-cell>
          <table:table-cell office:value-type="float" office:value="0.04861">
            <text:p>0.04861</text:p>
          </table:table-cell>
          <table:table-cell office:value-type="float" office:value="0.04896">
            <text:p>0.04896</text:p>
          </table:table-cell>
          <table:table-cell office:value-type="float" office:value="0.0492">
            <text:p>0.0492</text:p>
          </table:table-cell>
          <table:table-cell office:value-type="float" office:value="0.04944">
            <text:p>0.04944</text:p>
          </table:table-cell>
          <table:table-cell office:value-type="float" office:value="0.04968">
            <text:p>0.04968</text:p>
          </table:table-cell>
          <table:table-cell office:value-type="float" office:value="0.049886">
            <text:p>0.049886</text:p>
          </table:table-cell>
          <table:table-cell office:value-type="float" office:value="0.050092">
            <text:p>0.050092</text:p>
          </table:table-cell>
          <table:table-cell office:value-type="float" office:value="0.050298">
            <text:p>0.050298</text:p>
          </table:table-cell>
          <table:table-cell office:value-type="float" office:value="0.050504">
            <text:p>0.050504</text:p>
          </table:table-cell>
          <table:table-cell office:value-type="float" office:value="0.05071">
            <text:p>0.05071</text:p>
          </table:table-cell>
          <table:table-cell office:value-type="float" office:value="0.050916">
            <text:p>0.050916</text:p>
          </table:table-cell>
          <table:table-cell office:value-type="float" office:value="0.05112199999999999">
            <text:p>0.05112199999999999</text:p>
          </table:table-cell>
          <table:table-cell office:value-type="float" office:value="0.051328">
            <text:p>0.051328</text:p>
          </table:table-cell>
          <table:table-cell office:value-type="float" office:value="0.051534">
            <text:p>0.051534</text:p>
          </table:table-cell>
          <table:table-cell office:value-type="float" office:value="0.05174">
            <text:p>0.05174</text:p>
          </table:table-cell>
          <table:table-cell office:value-type="float" office:value="0.051708">
            <text:p>0.051708</text:p>
          </table:table-cell>
          <table:table-cell office:value-type="float" office:value="0.051676">
            <text:p>0.051676</text:p>
          </table:table-cell>
          <table:table-cell office:value-type="float" office:value="0.051644">
            <text:p>0.051644</text:p>
          </table:table-cell>
          <table:table-cell office:value-type="float" office:value="0.051612">
            <text:p>0.051612</text:p>
          </table:table-cell>
          <table:table-cell office:value-type="float" office:value="0.05158">
            <text:p>0.05158</text:p>
          </table:table-cell>
          <table:table-cell office:value-type="float" office:value="0.051548">
            <text:p>0.051548</text:p>
          </table:table-cell>
          <table:table-cell office:value-type="float" office:value="0.051516">
            <text:p>0.051516</text:p>
          </table:table-cell>
          <table:table-cell office:value-type="float" office:value="0.051484">
            <text:p>0.051484</text:p>
          </table:table-cell>
          <table:table-cell office:value-type="float" office:value="0.051452">
            <text:p>0.051452</text:p>
          </table:table-cell>
          <table:table-cell office:value-type="float" office:value="0.05142">
            <text:p>0.05142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98">
            <text:p>0.05098</text:p>
          </table:table-cell>
          <table:table-cell office:value-type="float" office:value="0.05095">
            <text:p>0.05095</text:p>
          </table:table-cell>
          <table:table-cell office:value-type="float" office:value="0.050115">
            <text:p>0.050115</text:p>
          </table:table-cell>
          <table:table-cell office:value-type="float" office:value="0.04928">
            <text:p>0.04928</text:p>
          </table:table-cell>
          <table:table-cell office:value-type="float" office:value="0.04908999999999999">
            <text:p>0.04908999999999999</text:p>
          </table:table-cell>
          <table:table-cell office:value-type="float" office:value="0.0489">
            <text:p>0.0489</text:p>
          </table:table-cell>
          <table:table-cell office:value-type="float" office:value="0.04910999999999999">
            <text:p>0.04910999999999999</text:p>
          </table:table-cell>
          <table:table-cell office:value-type="float" office:value="0.04932">
            <text:p>0.04932</text:p>
          </table:table-cell>
          <table:table-cell office:value-type="float" office:value="0.049563">
            <text:p>0.049563</text:p>
          </table:table-cell>
          <table:table-cell office:value-type="float" office:value="0.049807">
            <text:p>0.049807</text:p>
          </table:table-cell>
          <table:table-cell office:value-type="float" office:value="0.05005">
            <text:p>0.05005</text:p>
          </table:table-cell>
          <table:table-cell office:value-type="float" office:value="0.050269">
            <text:p>0.050269</text:p>
          </table:table-cell>
          <table:table-cell office:value-type="float" office:value="0.050488">
            <text:p>0.050488</text:p>
          </table:table-cell>
          <table:table-cell office:value-type="float" office:value="0.050707">
            <text:p>0.050707</text:p>
          </table:table-cell>
          <table:table-cell office:value-type="float" office:value="0.050926">
            <text:p>0.050926</text:p>
          </table:table-cell>
          <table:table-cell office:value-type="float" office:value="0.051145">
            <text:p>0.051145</text:p>
          </table:table-cell>
          <table:table-cell office:value-type="float" office:value="0.051364">
            <text:p>0.051364</text:p>
          </table:table-cell>
          <table:table-cell office:value-type="float" office:value="0.051583">
            <text:p>0.051583</text:p>
          </table:table-cell>
          <table:table-cell office:value-type="float" office:value="0.051802">
            <text:p>0.051802</text:p>
          </table:table-cell>
          <table:table-cell office:value-type="float" office:value="0.052021">
            <text:p>0.052021</text:p>
          </table:table-cell>
          <table:table-cell office:value-type="float" office:value="0.05224">
            <text:p>0.05224</text:p>
          </table:table-cell>
          <table:table-cell office:value-type="float" office:value="0.052198">
            <text:p>0.052198</text:p>
          </table:table-cell>
          <table:table-cell office:value-type="float" office:value="0.052156">
            <text:p>0.052156</text:p>
          </table:table-cell>
          <table:table-cell office:value-type="float" office:value="0.052114">
            <text:p>0.052114</text:p>
          </table:table-cell>
          <table:table-cell office:value-type="float" office:value="0.052072">
            <text:p>0.052072</text:p>
          </table:table-cell>
          <table:table-cell office:value-type="float" office:value="0.05203">
            <text:p>0.05203</text:p>
          </table:table-cell>
          <table:table-cell office:value-type="float" office:value="0.05198800000000001">
            <text:p>0.05198800000000001</text:p>
          </table:table-cell>
          <table:table-cell office:value-type="float" office:value="0.05194600000000001">
            <text:p>0.05194600000000001</text:p>
          </table:table-cell>
          <table:table-cell office:value-type="float" office:value="0.05190400000000001">
            <text:p>0.05190400000000001</text:p>
          </table:table-cell>
          <table:table-cell office:value-type="float" office:value="0.05186200000000001">
            <text:p>0.05186200000000001</text:p>
          </table:table-cell>
          <table:table-cell office:value-type="float" office:value="0.05182">
            <text:p>0.05182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152">
            <text:p>0.05152</text:p>
          </table:table-cell>
          <table:table-cell office:value-type="float" office:value="0.05135799999999999">
            <text:p>0.05135799999999999</text:p>
          </table:table-cell>
          <table:table-cell office:value-type="float" office:value="0.050536">
            <text:p>0.050536</text:p>
          </table:table-cell>
          <table:table-cell office:value-type="float" office:value="0.049714">
            <text:p>0.049714</text:p>
          </table:table-cell>
          <table:table-cell office:value-type="float" office:value="0.049607">
            <text:p>0.049607</text:p>
          </table:table-cell>
          <table:table-cell office:value-type="float" office:value="0.0495">
            <text:p>0.0495</text:p>
          </table:table-cell>
          <table:table-cell office:value-type="float" office:value="0.04969">
            <text:p>0.04969</text:p>
          </table:table-cell>
          <table:table-cell office:value-type="float" office:value="0.04988000000000001">
            <text:p>0.04988000000000001</text:p>
          </table:table-cell>
          <table:table-cell office:value-type="float" office:value="0.050173">
            <text:p>0.050173</text:p>
          </table:table-cell>
          <table:table-cell office:value-type="float" office:value="0.050467">
            <text:p>0.050467</text:p>
          </table:table-cell>
          <table:table-cell office:value-type="float" office:value="0.05076">
            <text:p>0.05076</text:p>
          </table:table-cell>
          <table:table-cell office:value-type="float" office:value="0.050948">
            <text:p>0.050948</text:p>
          </table:table-cell>
          <table:table-cell office:value-type="float" office:value="0.051136">
            <text:p>0.051136</text:p>
          </table:table-cell>
          <table:table-cell office:value-type="float" office:value="0.05132399999999999">
            <text:p>0.05132399999999999</text:p>
          </table:table-cell>
          <table:table-cell office:value-type="float" office:value="0.051512">
            <text:p>0.051512</text:p>
          </table:table-cell>
          <table:table-cell office:value-type="float" office:value="0.0517">
            <text:p>0.0517</text:p>
          </table:table-cell>
          <table:table-cell office:value-type="float" office:value="0.051888">
            <text:p>0.051888</text:p>
          </table:table-cell>
          <table:table-cell office:value-type="float" office:value="0.052076">
            <text:p>0.052076</text:p>
          </table:table-cell>
          <table:table-cell office:value-type="float" office:value="0.052264">
            <text:p>0.052264</text:p>
          </table:table-cell>
          <table:table-cell office:value-type="float" office:value="0.052452">
            <text:p>0.052452</text:p>
          </table:table-cell>
          <table:table-cell office:value-type="float" office:value="0.05264">
            <text:p>0.05264</text:p>
          </table:table-cell>
          <table:table-cell office:value-type="float" office:value="0.05263">
            <text:p>0.05263</text:p>
          </table:table-cell>
          <table:table-cell office:value-type="float" office:value="0.05261999999999999">
            <text:p>0.05261999999999999</text:p>
          </table:table-cell>
          <table:table-cell office:value-type="float" office:value="0.05261">
            <text:p>0.05261</text:p>
          </table:table-cell>
          <table:table-cell office:value-type="float" office:value="0.0526">
            <text:p>0.0526</text:p>
          </table:table-cell>
          <table:table-cell office:value-type="float" office:value="0.05259">
            <text:p>0.05259</text:p>
          </table:table-cell>
          <table:table-cell office:value-type="float" office:value="0.05258">
            <text:p>0.05258</text:p>
          </table:table-cell>
          <table:table-cell office:value-type="float" office:value="0.05257">
            <text:p>0.05257</text:p>
          </table:table-cell>
          <table:table-cell office:value-type="float" office:value="0.05256">
            <text:p>0.05256</text:p>
          </table:table-cell>
          <table:table-cell office:value-type="float" office:value="0.05255">
            <text:p>0.05255</text:p>
          </table:table-cell>
          <table:table-cell office:value-type="float" office:value="0.05254">
            <text:p>0.0525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68">
            <text:p>0.05268</text:p>
          </table:table-cell>
          <table:table-cell office:value-type="float" office:value="0.05191">
            <text:p>0.05191</text:p>
          </table:table-cell>
          <table:table-cell office:value-type="float" office:value="0.05114">
            <text:p>0.05114</text:p>
          </table:table-cell>
          <table:table-cell office:value-type="float" office:value="0.05099">
            <text:p>0.05099</text:p>
          </table:table-cell>
          <table:table-cell office:value-type="float" office:value="0.05084">
            <text:p>0.05084</text:p>
          </table:table-cell>
          <table:table-cell office:value-type="float" office:value="0.05114">
            <text:p>0.05114</text:p>
          </table:table-cell>
          <table:table-cell office:value-type="float" office:value="0.05144">
            <text:p>0.05144</text:p>
          </table:table-cell>
          <table:table-cell office:value-type="float" office:value="0.05174699999999999">
            <text:p>0.05174699999999999</text:p>
          </table:table-cell>
          <table:table-cell office:value-type="float" office:value="0.052054">
            <text:p>0.052054</text:p>
          </table:table-cell>
          <table:table-cell office:value-type="float" office:value="0.05236">
            <text:p>0.05236</text:p>
          </table:table-cell>
          <table:table-cell office:value-type="float" office:value="0.052512">
            <text:p>0.052512</text:p>
          </table:table-cell>
          <table:table-cell office:value-type="float" office:value="0.052664">
            <text:p>0.052664</text:p>
          </table:table-cell>
          <table:table-cell office:value-type="float" office:value="0.052816">
            <text:p>0.052816</text:p>
          </table:table-cell>
          <table:table-cell office:value-type="float" office:value="0.052968">
            <text:p>0.052968</text:p>
          </table:table-cell>
          <table:table-cell office:value-type="float" office:value="0.05312">
            <text:p>0.05312</text:p>
          </table:table-cell>
          <table:table-cell office:value-type="float" office:value="0.05327200000000001">
            <text:p>0.05327200000000001</text:p>
          </table:table-cell>
          <table:table-cell office:value-type="float" office:value="0.053424">
            <text:p>0.053424</text:p>
          </table:table-cell>
          <table:table-cell office:value-type="float" office:value="0.053576">
            <text:p>0.053576</text:p>
          </table:table-cell>
          <table:table-cell office:value-type="float" office:value="0.053728">
            <text:p>0.053728</text:p>
          </table:table-cell>
          <table:table-cell office:value-type="float" office:value="0.05388">
            <text:p>0.05388</text:p>
          </table:table-cell>
          <table:table-cell office:value-type="float" office:value="0.053858">
            <text:p>0.053858</text:p>
          </table:table-cell>
          <table:table-cell office:value-type="float" office:value="0.053836">
            <text:p>0.053836</text:p>
          </table:table-cell>
          <table:table-cell office:value-type="float" office:value="0.053814">
            <text:p>0.053814</text:p>
          </table:table-cell>
          <table:table-cell office:value-type="float" office:value="0.053792">
            <text:p>0.053792</text:p>
          </table:table-cell>
          <table:table-cell office:value-type="float" office:value="0.05377">
            <text:p>0.05377</text:p>
          </table:table-cell>
          <table:table-cell office:value-type="float" office:value="0.053748">
            <text:p>0.053748</text:p>
          </table:table-cell>
          <table:table-cell office:value-type="float" office:value="0.053726">
            <text:p>0.053726</text:p>
          </table:table-cell>
          <table:table-cell office:value-type="float" office:value="0.053704">
            <text:p>0.053704</text:p>
          </table:table-cell>
          <table:table-cell office:value-type="float" office:value="0.053682">
            <text:p>0.053682</text:p>
          </table:table-cell>
          <table:table-cell office:value-type="float" office:value="0.05366">
            <text:p>0.05366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74">
            <text:p>0.05274</text:p>
          </table:table-cell>
          <table:table-cell office:value-type="float" office:value="0.05312">
            <text:p>0.05312</text:p>
          </table:table-cell>
          <table:table-cell office:value-type="float" office:value="0.052393">
            <text:p>0.052393</text:p>
          </table:table-cell>
          <table:table-cell office:value-type="float" office:value="0.051666">
            <text:p>0.051666</text:p>
          </table:table-cell>
          <table:table-cell office:value-type="float" office:value="0.051541">
            <text:p>0.051541</text:p>
          </table:table-cell>
          <table:table-cell office:value-type="float" office:value="0.051416">
            <text:p>0.051416</text:p>
          </table:table-cell>
          <table:table-cell office:value-type="float" office:value="0.051697">
            <text:p>0.051697</text:p>
          </table:table-cell>
          <table:table-cell office:value-type="float" office:value="0.051978">
            <text:p>0.051978</text:p>
          </table:table-cell>
          <table:table-cell office:value-type="float" office:value="0.052295">
            <text:p>0.052295</text:p>
          </table:table-cell>
          <table:table-cell office:value-type="float" office:value="0.052612">
            <text:p>0.052612</text:p>
          </table:table-cell>
          <table:table-cell office:value-type="float" office:value="0.052928">
            <text:p>0.052928</text:p>
          </table:table-cell>
          <table:table-cell office:value-type="float" office:value="0.053116">
            <text:p>0.053116</text:p>
          </table:table-cell>
          <table:table-cell office:value-type="float" office:value="0.053304">
            <text:p>0.053304</text:p>
          </table:table-cell>
          <table:table-cell office:value-type="float" office:value="0.053492">
            <text:p>0.053492</text:p>
          </table:table-cell>
          <table:table-cell office:value-type="float" office:value="0.05368000000000001">
            <text:p>0.05368000000000001</text:p>
          </table:table-cell>
          <table:table-cell office:value-type="float" office:value="0.053868">
            <text:p>0.053868</text:p>
          </table:table-cell>
          <table:table-cell office:value-type="float" office:value="0.054056">
            <text:p>0.054056</text:p>
          </table:table-cell>
          <table:table-cell office:value-type="float" office:value="0.054244">
            <text:p>0.054244</text:p>
          </table:table-cell>
          <table:table-cell office:value-type="float" office:value="0.054432">
            <text:p>0.054432</text:p>
          </table:table-cell>
          <table:table-cell office:value-type="float" office:value="0.05461999999999999">
            <text:p>0.05461999999999999</text:p>
          </table:table-cell>
          <table:table-cell office:value-type="float" office:value="0.05480699999999999">
            <text:p>0.05480699999999999</text:p>
          </table:table-cell>
          <table:table-cell office:value-type="float" office:value="0.05475799999999999">
            <text:p>0.05475799999999999</text:p>
          </table:table-cell>
          <table:table-cell office:value-type="float" office:value="0.054709">
            <text:p>0.054709</text:p>
          </table:table-cell>
          <table:table-cell office:value-type="float" office:value="0.05466">
            <text:p>0.05466</text:p>
          </table:table-cell>
          <table:table-cell office:value-type="float" office:value="0.054611">
            <text:p>0.054611</text:p>
          </table:table-cell>
          <table:table-cell office:value-type="float" office:value="0.054563">
            <text:p>0.054563</text:p>
          </table:table-cell>
          <table:table-cell office:value-type="float" office:value="0.05451399999999999">
            <text:p>0.05451399999999999</text:p>
          </table:table-cell>
          <table:table-cell office:value-type="float" office:value="0.054466">
            <text:p>0.054466</text:p>
          </table:table-cell>
          <table:table-cell office:value-type="float" office:value="0.054417">
            <text:p>0.054417</text:p>
          </table:table-cell>
          <table:table-cell office:value-type="float" office:value="0.05436899999999999">
            <text:p>0.05436899999999999</text:p>
          </table:table-cell>
          <table:table-cell office:value-type="float" office:value="0.05432000000000001">
            <text:p>0.05432000000000001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64">
            <text:p>0.05364</text:p>
          </table:table-cell>
          <table:table-cell office:value-type="float" office:value="0.05398">
            <text:p>0.05398</text:p>
          </table:table-cell>
          <table:table-cell office:value-type="float" office:value="0.05322">
            <text:p>0.05322</text:p>
          </table:table-cell>
          <table:table-cell office:value-type="float" office:value="0.05246000000000001">
            <text:p>0.05246000000000001</text:p>
          </table:table-cell>
          <table:table-cell office:value-type="float" office:value="0.05241">
            <text:p>0.05241</text:p>
          </table:table-cell>
          <table:table-cell office:value-type="float" office:value="0.05236">
            <text:p>0.05236</text:p>
          </table:table-cell>
          <table:table-cell office:value-type="float" office:value="0.0527">
            <text:p>0.0527</text:p>
          </table:table-cell>
          <table:table-cell office:value-type="float" office:value="0.05304">
            <text:p>0.05304</text:p>
          </table:table-cell>
          <table:table-cell office:value-type="float" office:value="0.0532">
            <text:p>0.0532</text:p>
          </table:table-cell>
          <table:table-cell office:value-type="float" office:value="0.05336">
            <text:p>0.05336</text:p>
          </table:table-cell>
          <table:table-cell office:value-type="float" office:value="0.05352000000000001">
            <text:p>0.05352000000000001</text:p>
          </table:table-cell>
          <table:table-cell office:value-type="float" office:value="0.053734">
            <text:p>0.053734</text:p>
          </table:table-cell>
          <table:table-cell office:value-type="float" office:value="0.053948">
            <text:p>0.053948</text:p>
          </table:table-cell>
          <table:table-cell office:value-type="float" office:value="0.054162">
            <text:p>0.054162</text:p>
          </table:table-cell>
          <table:table-cell office:value-type="float" office:value="0.054376">
            <text:p>0.054376</text:p>
          </table:table-cell>
          <table:table-cell office:value-type="float" office:value="0.05459">
            <text:p>0.05459</text:p>
          </table:table-cell>
          <table:table-cell office:value-type="float" office:value="0.05480400000000001">
            <text:p>0.05480400000000001</text:p>
          </table:table-cell>
          <table:table-cell office:value-type="float" office:value="0.055018">
            <text:p>0.055018</text:p>
          </table:table-cell>
          <table:table-cell office:value-type="float" office:value="0.055232">
            <text:p>0.055232</text:p>
          </table:table-cell>
          <table:table-cell office:value-type="float" office:value="0.055446">
            <text:p>0.055446</text:p>
          </table:table-cell>
          <table:table-cell office:value-type="float" office:value="0.05566">
            <text:p>0.05566</text:p>
          </table:table-cell>
          <table:table-cell office:value-type="float" office:value="0.05564">
            <text:p>0.05564</text:p>
          </table:table-cell>
          <table:table-cell office:value-type="float" office:value="0.05562">
            <text:p>0.05562</text:p>
          </table:table-cell>
          <table:table-cell office:value-type="float" office:value="0.0556">
            <text:p>0.0556</text:p>
          </table:table-cell>
          <table:table-cell office:value-type="float" office:value="0.05558">
            <text:p>0.05558</text:p>
          </table:table-cell>
          <table:table-cell office:value-type="float" office:value="0.05556">
            <text:p>0.05556</text:p>
          </table:table-cell>
          <table:table-cell office:value-type="float" office:value="0.05554000000000001">
            <text:p>0.05554000000000001</text:p>
          </table:table-cell>
          <table:table-cell office:value-type="float" office:value="0.05551999999999999">
            <text:p>0.05551999999999999</text:p>
          </table:table-cell>
          <table:table-cell office:value-type="float" office:value="0.0555">
            <text:p>0.0555</text:p>
          </table:table-cell>
          <table:table-cell office:value-type="float" office:value="0.05548">
            <text:p>0.05548</text:p>
          </table:table-cell>
          <table:table-cell office:value-type="float" office:value="0.05546">
            <text:p>0.0554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">
            <text:p>0.045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9">
            <text:p>0.0469</text:p>
          </table:table-cell>
          <table:table-cell office:value-type="float" office:value="0.047">
            <text:p>0.047</text:p>
          </table:table-cell>
          <table:table-cell office:value-type="float" office:value="0.0459">
            <text:p>0.0459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1">
            <text:p>0.051</text:p>
          </table:table-cell>
          <table:table-cell office:value-type="float" office:value="0.0526">
            <text:p>0.0526</text:p>
          </table:table-cell>
          <table:table-cell office:value-type="float" office:value="0.0501">
            <text:p>0.0501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46">
            <text:p>0.04746</text:p>
          </table:table-cell>
          <table:table-cell office:value-type="float" office:value="0.04794">
            <text:p>0.04794</text:p>
          </table:table-cell>
          <table:table-cell office:value-type="float" office:value="0.04642">
            <text:p>0.04642</text:p>
          </table:table-cell>
          <table:table-cell office:value-type="float" office:value="0.04536">
            <text:p>0.04536</text:p>
          </table:table-cell>
          <table:table-cell office:value-type="float" office:value="0.04658">
            <text:p>0.04658</text:p>
          </table:table-cell>
          <table:table-cell office:value-type="float" office:value="0.04698">
            <text:p>0.04698</text:p>
          </table:table-cell>
          <table:table-cell office:value-type="float" office:value="0.04852">
            <text:p>0.04852</text:p>
          </table:table-cell>
          <table:table-cell office:value-type="float" office:value="0.04884">
            <text:p>0.048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96">
            <text:p>0.04596</text:p>
          </table:table-cell>
          <table:table-cell office:value-type="float" office:value="0.0421">
            <text:p>0.0421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36">
            <text:p>0.053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232">
            <text:p>0.047232</text:p>
          </table:table-cell>
          <table:table-cell office:value-type="float" office:value="0.047672">
            <text:p>0.047672</text:p>
          </table:table-cell>
          <table:table-cell office:value-type="float" office:value="0.045272">
            <text:p>0.045272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746400000000001">
            <text:p>0.04746400000000001</text:p>
          </table:table-cell>
          <table:table-cell office:value-type="float" office:value="0.0491">
            <text:p>0.0491</text:p>
          </table:table-cell>
          <table:table-cell office:value-type="float" office:value="0.04938">
            <text:p>0.0493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">
            <text:p>0.053</text:p>
          </table:table-cell>
          <table:table-cell office:value-type="float" office:value="0.0546">
            <text:p>0.0546</text:p>
          </table:table-cell>
          <table:table-cell office:value-type="float" office:value="0.0555">
            <text:p>0.0555</text:p>
          </table:table-cell>
          <table:table-cell office:value-type="float" office:value="0.0565">
            <text:p>0.0565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78">
            <text:p>0.04878</text:p>
          </table:table-cell>
          <table:table-cell office:value-type="float" office:value="0.047">
            <text:p>0.047</text:p>
          </table:table-cell>
          <table:table-cell office:value-type="float" office:value="0.04632">
            <text:p>0.04632</text:p>
          </table:table-cell>
          <table:table-cell office:value-type="float" office:value="0.0474">
            <text:p>0.0474</text:p>
          </table:table-cell>
          <table:table-cell office:value-type="float" office:value="0.04785999999999999">
            <text:p>0.04785999999999999</text:p>
          </table:table-cell>
          <table:table-cell office:value-type="float" office:value="0.04976">
            <text:p>0.04976</text:p>
          </table:table-cell>
          <table:table-cell office:value-type="float" office:value="0.050004">
            <text:p>0.0500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5">
            <text:p>0.0535</text:p>
          </table:table-cell>
          <table:table-cell office:value-type="float" office:value="0.0551">
            <text:p>0.0551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36">
            <text:p>0.05036</text:p>
          </table:table-cell>
          <table:table-cell office:value-type="float" office:value="0.05036">
            <text:p>0.05036</text:p>
          </table:table-cell>
          <table:table-cell office:value-type="float" office:value="0.048746">
            <text:p>0.048746</text:p>
          </table:table-cell>
          <table:table-cell office:value-type="float" office:value="0.04826">
            <text:p>0.04826</text:p>
          </table:table-cell>
          <table:table-cell office:value-type="float" office:value="0.04896">
            <text:p>0.04896</text:p>
          </table:table-cell>
          <table:table-cell office:value-type="float" office:value="0.04968">
            <text:p>0.04968</text:p>
          </table:table-cell>
          <table:table-cell office:value-type="float" office:value="0.05174">
            <text:p>0.05174</text:p>
          </table:table-cell>
          <table:table-cell office:value-type="float" office:value="0.05142">
            <text:p>0.0514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6">
            <text:p>0.0556</text:p>
          </table:table-cell>
          <table:table-cell office:value-type="float" office:value="0.0565">
            <text:p>0.0565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05">
            <text:p>0.0505</text:p>
          </table:table-cell>
          <table:table-cell office:value-type="float" office:value="0.0505">
            <text:p>0.0505</text:p>
          </table:table-cell>
          <table:table-cell office:value-type="float" office:value="0.049">
            <text:p>0.04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5">
            <text:p>0.0515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98">
            <text:p>0.05098</text:p>
          </table:table-cell>
          <table:table-cell office:value-type="float" office:value="0.05095">
            <text:p>0.05095</text:p>
          </table:table-cell>
          <table:table-cell office:value-type="float" office:value="0.04928">
            <text:p>0.04928</text:p>
          </table:table-cell>
          <table:table-cell office:value-type="float" office:value="0.0489">
            <text:p>0.0489</text:p>
          </table:table-cell>
          <table:table-cell office:value-type="float" office:value="0.04932">
            <text:p>0.04932</text:p>
          </table:table-cell>
          <table:table-cell office:value-type="float" office:value="0.05005">
            <text:p>0.05005</text:p>
          </table:table-cell>
          <table:table-cell office:value-type="float" office:value="0.05224">
            <text:p>0.05224</text:p>
          </table:table-cell>
          <table:table-cell office:value-type="float" office:value="0.05182">
            <text:p>0.051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5">
            <text:p>0.0545</text:p>
          </table:table-cell>
          <table:table-cell office:value-type="float" office:value="0.0561">
            <text:p>0.0561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52">
            <text:p>0.05152</text:p>
          </table:table-cell>
          <table:table-cell office:value-type="float" office:value="0.05135799999999999">
            <text:p>0.05135799999999999</text:p>
          </table:table-cell>
          <table:table-cell office:value-type="float" office:value="0.049714">
            <text:p>0.049714</text:p>
          </table:table-cell>
          <table:table-cell office:value-type="float" office:value="0.0495">
            <text:p>0.0495</text:p>
          </table:table-cell>
          <table:table-cell office:value-type="float" office:value="0.04988000000000001">
            <text:p>0.04988000000000001</text:p>
          </table:table-cell>
          <table:table-cell office:value-type="float" office:value="0.05076">
            <text:p>0.05076</text:p>
          </table:table-cell>
          <table:table-cell office:value-type="float" office:value="0.05264">
            <text:p>0.05264</text:p>
          </table:table-cell>
          <table:table-cell office:value-type="float" office:value="0.05254">
            <text:p>0.0525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">
            <text:p>0.055</text:p>
          </table:table-cell>
          <table:table-cell office:value-type="float" office:value="0.0566">
            <text:p>0.0566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05">
            <text:p>0.0605</text:p>
          </table:table-cell>
          <table:table-cell office:value-type="float" office:value="0.061">
            <text:p>0.06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15">
            <text:p>0.0515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68">
            <text:p>0.05268</text:p>
          </table:table-cell>
          <table:table-cell office:value-type="float" office:value="0.05114">
            <text:p>0.05114</text:p>
          </table:table-cell>
          <table:table-cell office:value-type="float" office:value="0.05084">
            <text:p>0.05084</text:p>
          </table:table-cell>
          <table:table-cell office:value-type="float" office:value="0.05144">
            <text:p>0.05144</text:p>
          </table:table-cell>
          <table:table-cell office:value-type="float" office:value="0.05236">
            <text:p>0.05236</text:p>
          </table:table-cell>
          <table:table-cell office:value-type="float" office:value="0.05388">
            <text:p>0.05388</text:p>
          </table:table-cell>
          <table:table-cell office:value-type="float" office:value="0.05366">
            <text:p>0.0536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5">
            <text:p>0.0555</text:p>
          </table:table-cell>
          <table:table-cell office:value-type="float" office:value="0.0571">
            <text:p>0.0571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office:value-type="float" office:value="0.06150000000000001">
            <text:p>0.06150000000000001</text:p>
          </table:table-cell>
          <table:table-cell office:value-type="float" office:value="0.0625">
            <text:p>0.06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74">
            <text:p>0.05274</text:p>
          </table:table-cell>
          <table:table-cell office:value-type="float" office:value="0.05312">
            <text:p>0.05312</text:p>
          </table:table-cell>
          <table:table-cell office:value-type="float" office:value="0.051666">
            <text:p>0.051666</text:p>
          </table:table-cell>
          <table:table-cell office:value-type="float" office:value="0.051416">
            <text:p>0.051416</text:p>
          </table:table-cell>
          <table:table-cell office:value-type="float" office:value="0.051978">
            <text:p>0.051978</text:p>
          </table:table-cell>
          <table:table-cell office:value-type="float" office:value="0.052928">
            <text:p>0.052928</text:p>
          </table:table-cell>
          <table:table-cell office:value-type="float" office:value="0.05480699999999999">
            <text:p>0.05480699999999999</text:p>
          </table:table-cell>
          <table:table-cell office:value-type="float" office:value="0.05432000000000001">
            <text:p>0.0543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5">
            <text:p>45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office:value-type="float" office:value="0.062">
            <text:p>0.062</text:p>
          </table:table-cell>
          <table:table-cell office:value-type="float" office:value="0.065">
            <text:p>0.065</text:p>
          </table:table-cell>
          <table:table-cell office:value-type="float" office:value="0.07000000000000001">
            <text:p>0.070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15">
            <text:p>0.0515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64">
            <text:p>0.05364</text:p>
          </table:table-cell>
          <table:table-cell office:value-type="float" office:value="0.05398">
            <text:p>0.05398</text:p>
          </table:table-cell>
          <table:table-cell office:value-type="float" office:value="0.05246000000000001">
            <text:p>0.05246000000000001</text:p>
          </table:table-cell>
          <table:table-cell office:value-type="float" office:value="0.05236">
            <text:p>0.05236</text:p>
          </table:table-cell>
          <table:table-cell office:value-type="float" office:value="0.05304">
            <text:p>0.05304</text:p>
          </table:table-cell>
          <table:table-cell office:value-type="float" office:value="0.05352000000000001">
            <text:p>0.05352000000000001</text:p>
          </table:table-cell>
          <table:table-cell office:value-type="float" office:value="0.05566">
            <text:p>0.05566</text:p>
          </table:table-cell>
          <table:table-cell office:value-type="float" office:value="0.05546">
            <text:p>0.055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5:11:29+08:00</meta:creation-date>
    <dc:date>2024-05-03T15:11:29+08:00</dc:date>
    <dc:title>Untitled Spreadsheet</dc:title>
    <dc:description/>
    <dc:subject/>
    <meta:keyword/>
    <meta:user-defined meta:name="Company"/>
    <meta:user-defined meta:name="category"/>
  </office:meta>
</office:document-meta>
</file>