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8">
        <office:forms/>
        <table:table-column table:number-columns-repeated="1024"/>
        <table:table-row>
          <table:table-cell office:value-type="string">
            <text:p>八、櫃買市場認購(售)權證發行概況統計表(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8.Highlights of Warrants Issuance on TPEx Market  (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年</text:p>
          </table:table-cell>
          <table:table-cell office:value-type="string">
            <text:p>已取得發行人資格家數</text:p>
          </table:table-cell>
          <table:table-cell office:value-type="string">
            <text:p>新發行
權證數</text:p>
          </table:table-cell>
          <table:table-cell office:value-type="string">
            <text:p>上櫃
權證數</text:p>
          </table:table-cell>
          <table:table-cell office:value-type="string">
            <text:p>上櫃單位數                                   (千單位)</text:p>
          </table:table-cell>
          <table:table-cell office:value-type="string">
            <text:p>市值                                                 (億元)</text:p>
          </table:table-cell>
          <table:table-cell office:value-type="string">
            <text:p>成交量 
（千單位）</text:p>
          </table:table-cell>
          <table:table-cell office:value-type="string">
            <text:p>成交值   
 ( 億元）</text:p>
          </table:table-cell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Year</text:p>
          </table:table-cell>
          <table:table-cell office:value-type="string">
            <text:p>No. of  </text:p>
          </table:table-cell>
          <table:table-cell office:value-type="string">
            <text:p>No. of </text:p>
          </table:table-cell>
          <table:table-cell office:value-type="string">
            <text:p>No. of </text:p>
          </table:table-cell>
          <table:table-cell office:value-type="string">
            <text:p>Listed Size </text:p>
          </table:table-cell>
          <table:table-cell office:value-type="string">
            <text:p>Market </text:p>
          </table:table-cell>
          <table:table-cell office:value-type="string">
            <text:p>Trading </text:p>
          </table:table-cell>
          <table:table-cell office:value-type="string">
            <text:p>Trading</text:p>
          </table:table-cell>
          <table:table-cell/>
          <table:table-cell table:number-columns-repeated="1015"/>
        </table:table-row>
        <table:table-row>
          <table:table-cell/>
          <table:table-cell office:value-type="string">
            <text:p>Authorized</text:p>
          </table:table-cell>
          <table:table-cell office:value-type="string">
            <text:p>New Issued</text:p>
          </table:table-cell>
          <table:table-cell office:value-type="string">
            <text:p>Listed</text:p>
          </table:table-cell>
          <table:table-cell office:value-type="string">
            <text:p>(1,000 units)</text:p>
          </table:table-cell>
          <table:table-cell office:value-type="string">
            <text:p>Value</text:p>
          </table:table-cell>
          <table:table-cell office:value-type="string">
            <text:p>Volume</text:p>
          </table:table-cell>
          <table:table-cell office:value-type="string">
            <text:p>Value</text:p>
          </table:table-cell>
          <table:table-cell/>
          <table:table-cell table:number-columns-repeated="1015"/>
        </table:table-row>
        <table:table-row>
          <table:table-cell/>
          <table:table-cell office:value-type="string">
            <text:p>Issuers</text:p>
          </table:table-cell>
          <table:table-cell office:value-type="string">
            <text:p>Warrants</text:p>
          </table:table-cell>
          <table:table-cell office:value-type="string">
            <text:p>Warrants</text:p>
          </table:table-cell>
          <table:table-cell/>
          <table:table-cell office:value-type="string">
            <text:p>(NT$100 Million)</text:p>
          </table:table-cell>
          <table:table-cell office:value-type="string">
            <text:p>(1,000 units)</text:p>
          </table:table-cell>
          <table:table-cell office:value-type="string">
            <text:p>(NT$100 Million)</text:p>
          </table:table-cell>
          <table:table-cell/>
          <table:table-cell table:number-columns-repeated="1015"/>
        </table:table-row>
        <table:table-row>
          <table:table-cell office:value-type="float" office:value="2014">
            <text:p>2014</text:p>
          </table:table-cell>
          <table:table-cell office:value-type="float" office:value="21">
            <text:p>21</text:p>
          </table:table-cell>
          <table:table-cell office:value-type="float" office:value="6466">
            <text:p>6466</text:p>
          </table:table-cell>
          <table:table-cell office:value-type="float" office:value="3460">
            <text:p>3460</text:p>
          </table:table-cell>
          <table:table-cell office:value-type="float" office:value="22455092">
            <text:p>22455092</text:p>
          </table:table-cell>
          <table:table-cell office:value-type="float" office:value="146.9">
            <text:p>146.9</text:p>
          </table:table-cell>
          <table:table-cell office:value-type="float" office:value="175446157">
            <text:p>175446157</text:p>
          </table:table-cell>
          <table:table-cell office:value-type="float" office:value="1623.93">
            <text:p>1623.93</text:p>
          </table:table-cell>
          <table:table-cell/>
          <table:table-cell table:number-columns-repeated="1015"/>
        </table:table-row>
        <table:table-row>
          <table:table-cell office:value-type="float" office:value="2015">
            <text:p>2015</text:p>
          </table:table-cell>
          <table:table-cell office:value-type="float" office:value="22">
            <text:p>22</text:p>
          </table:table-cell>
          <table:table-cell office:value-type="float" office:value="6236">
            <text:p>6236</text:p>
          </table:table-cell>
          <table:table-cell office:value-type="float" office:value="3247">
            <text:p>3247</text:p>
          </table:table-cell>
          <table:table-cell office:value-type="float" office:value="23215207">
            <text:p>23215207</text:p>
          </table:table-cell>
          <table:table-cell office:value-type="float" office:value="169.57">
            <text:p>169.57</text:p>
          </table:table-cell>
          <table:table-cell office:value-type="float" office:value="160302678">
            <text:p>160302678</text:p>
          </table:table-cell>
          <table:table-cell office:value-type="float" office:value="1566.04">
            <text:p>1566.04</text:p>
          </table:table-cell>
          <table:table-cell/>
          <table:table-cell table:number-columns-repeated="1015"/>
        </table:table-row>
        <table:table-row>
          <table:table-cell office:value-type="float" office:value="2016">
            <text:p>2016</text:p>
          </table:table-cell>
          <table:table-cell office:value-type="float" office:value="22">
            <text:p>22</text:p>
          </table:table-cell>
          <table:table-cell office:value-type="float" office:value="6141">
            <text:p>6141</text:p>
          </table:table-cell>
          <table:table-cell office:value-type="float" office:value="3446">
            <text:p>3446</text:p>
          </table:table-cell>
          <table:table-cell office:value-type="float" office:value="28097201">
            <text:p>28097201</text:p>
          </table:table-cell>
          <table:table-cell office:value-type="float" office:value="175.43">
            <text:p>175.43</text:p>
          </table:table-cell>
          <table:table-cell office:value-type="float" office:value="139023155">
            <text:p>139023155</text:p>
          </table:table-cell>
          <table:table-cell office:value-type="float" office:value="1285.18">
            <text:p>1285.18</text:p>
          </table:table-cell>
          <table:table-cell/>
          <table:table-cell table:number-columns-repeated="1015"/>
        </table:table-row>
        <table:table-row>
          <table:table-cell office:value-type="float" office:value="2017">
            <text:p>2017</text:p>
          </table:table-cell>
          <table:table-cell office:value-type="float" office:value="21">
            <text:p>21</text:p>
          </table:table-cell>
          <table:table-cell office:value-type="float" office:value="7826">
            <text:p>7826</text:p>
          </table:table-cell>
          <table:table-cell office:value-type="float" office:value="4532">
            <text:p>4532</text:p>
          </table:table-cell>
          <table:table-cell office:value-type="float" office:value="35402205">
            <text:p>35402205</text:p>
          </table:table-cell>
          <table:table-cell office:value-type="float" office:value="282.93">
            <text:p>282.93</text:p>
          </table:table-cell>
          <table:table-cell office:value-type="float" office:value="223550710">
            <text:p>223550710</text:p>
          </table:table-cell>
          <table:table-cell office:value-type="float" office:value="2264.58">
            <text:p>2264.58</text:p>
          </table:table-cell>
          <table:table-cell/>
          <table:table-cell table:number-columns-repeated="1015"/>
        </table:table-row>
        <table:table-row>
          <table:table-cell office:value-type="float" office:value="2018">
            <text:p>2018</text:p>
          </table:table-cell>
          <table:table-cell office:value-type="float" office:value="20">
            <text:p>20</text:p>
          </table:table-cell>
          <table:table-cell office:value-type="float" office:value="8631">
            <text:p>8631</text:p>
          </table:table-cell>
          <table:table-cell office:value-type="float" office:value="4695">
            <text:p>4695</text:p>
          </table:table-cell>
          <table:table-cell office:value-type="float" office:value="35802577">
            <text:p>35802577</text:p>
          </table:table-cell>
          <table:table-cell office:value-type="float" office:value="220.05">
            <text:p>220.05</text:p>
          </table:table-cell>
          <table:table-cell office:value-type="float" office:value="224540772">
            <text:p>224540772</text:p>
          </table:table-cell>
          <table:table-cell office:value-type="float" office:value="2117.0565364">
            <text:p>2117.0565364</text:p>
          </table:table-cell>
          <table:table-cell/>
          <table:table-cell table:number-columns-repeated="1015"/>
        </table:table-row>
        <table:table-row>
          <table:table-cell office:value-type="float" office:value="2019">
            <text:p>2019</text:p>
          </table:table-cell>
          <table:table-cell office:value-type="float" office:value="18">
            <text:p>18</text:p>
          </table:table-cell>
          <table:table-cell office:value-type="float" office:value="7993">
            <text:p>7993</text:p>
          </table:table-cell>
          <table:table-cell office:value-type="float" office:value="4776">
            <text:p>4776</text:p>
          </table:table-cell>
          <table:table-cell office:value-type="float" office:value="28586125">
            <text:p>28586125</text:p>
          </table:table-cell>
          <table:table-cell office:value-type="float" office:value="249.94">
            <text:p>249.94</text:p>
          </table:table-cell>
          <table:table-cell office:value-type="float" office:value="114783649">
            <text:p>114783649</text:p>
          </table:table-cell>
          <table:table-cell office:value-type="float" office:value="1454.3728184">
            <text:p>1454.3728184</text:p>
          </table:table-cell>
          <table:table-cell/>
          <table:table-cell table:number-columns-repeated="1015"/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float" office:value="9723">
            <text:p>9723</text:p>
          </table:table-cell>
          <table:table-cell office:value-type="float" office:value="5881">
            <text:p>5881</text:p>
          </table:table-cell>
          <table:table-cell office:value-type="float" office:value="32020145">
            <text:p>32020145</text:p>
          </table:table-cell>
          <table:table-cell office:value-type="float" office:value="206.02">
            <text:p>206.02</text:p>
          </table:table-cell>
          <table:table-cell office:value-type="float" office:value="120325028">
            <text:p>120325028</text:p>
          </table:table-cell>
          <table:table-cell office:value-type="float" office:value="1545.9982558">
            <text:p>1545.9982558</text:p>
          </table:table-cell>
          <table:table-cell/>
          <table:table-cell table:number-columns-repeated="1015"/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float" office:value="11653">
            <text:p>11653</text:p>
          </table:table-cell>
          <table:table-cell office:value-type="float" office:value="7254">
            <text:p>7254</text:p>
          </table:table-cell>
          <table:table-cell office:value-type="float" office:value="39101309">
            <text:p>39101309</text:p>
          </table:table-cell>
          <table:table-cell office:value-type="float" office:value="352.99">
            <text:p>352.99</text:p>
          </table:table-cell>
          <table:table-cell office:value-type="float" office:value="154581540">
            <text:p>154581540</text:p>
          </table:table-cell>
          <table:table-cell office:value-type="float" office:value="1774.1284252">
            <text:p>1774.1284252</text:p>
          </table:table-cell>
          <table:table-cell/>
          <table:table-cell table:number-columns-repeated="1015"/>
        </table:table-row>
        <table:table-row>
          <table:table-cell office:value-type="float" office:value="2022">
            <text:p>2022</text:p>
          </table:table-cell>
          <table:table-cell office:value-type="float" office:value="16">
            <text:p>16</text:p>
          </table:table-cell>
          <table:table-cell office:value-type="float" office:value="11520">
            <text:p>11520</text:p>
          </table:table-cell>
          <table:table-cell office:value-type="float" office:value="6581">
            <text:p>6581</text:p>
          </table:table-cell>
          <table:table-cell office:value-type="float" office:value="35632613">
            <text:p>35632613</text:p>
          </table:table-cell>
          <table:table-cell office:value-type="float" office:value="205.67">
            <text:p>205.67</text:p>
          </table:table-cell>
          <table:table-cell office:value-type="float" office:value="129647578">
            <text:p>129647578</text:p>
          </table:table-cell>
          <table:table-cell office:value-type="float" office:value="1337.4165575">
            <text:p>1337.4165575</text:p>
          </table:table-cell>
          <table:table-cell/>
          <table:table-cell table:number-columns-repeated="1015"/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float" office:value="16190">
            <text:p>16190</text:p>
          </table:table-cell>
          <table:table-cell office:value-type="float" office:value="10067">
            <text:p>10067</text:p>
          </table:table-cell>
          <table:table-cell office:value-type="float" office:value="53414847">
            <text:p>53414847</text:p>
          </table:table-cell>
          <table:table-cell office:value-type="float" office:value="323.15">
            <text:p>323.15</text:p>
          </table:table-cell>
          <table:table-cell office:value-type="float" office:value="158568529">
            <text:p>158568529</text:p>
          </table:table-cell>
          <table:table-cell office:value-type="float" office:value="1717.9725899">
            <text:p>1717.9725899</text:p>
          </table:table-cell>
          <table:table-cell/>
          <table:table-cell table:number-columns-repeated="1015"/>
        </table:table-row>
        <table:table-row>
          <table:table-cell office:value-type="string">
            <text:p>Apr.</text:p>
          </table:table-cell>
          <table:table-cell office:value-type="float" office:value="16">
            <text:p>16</text:p>
          </table:table-cell>
          <table:table-cell office:value-type="float" office:value="1466">
            <text:p>1466</text:p>
          </table:table-cell>
          <table:table-cell office:value-type="float" office:value="7693">
            <text:p>7693</text:p>
          </table:table-cell>
          <table:table-cell office:value-type="float" office:value="40753111">
            <text:p>40753111</text:p>
          </table:table-cell>
          <table:table-cell office:value-type="float" office:value="287.1">
            <text:p>287.1</text:p>
          </table:table-cell>
          <table:table-cell office:value-type="float" office:value="10426789">
            <text:p>10426789</text:p>
          </table:table-cell>
          <table:table-cell office:value-type="float" office:value="121.1383901">
            <text:p>121.1383901</text:p>
          </table:table-cell>
          <table:table-cell/>
          <table:table-cell table:number-columns-repeated="1015"/>
        </table:table-row>
        <table:table-row>
          <table:table-cell office:value-type="string">
            <text:p>May </text:p>
          </table:table-cell>
          <table:table-cell office:value-type="float" office:value="16">
            <text:p>16</text:p>
          </table:table-cell>
          <table:table-cell office:value-type="float" office:value="1378">
            <text:p>1378</text:p>
          </table:table-cell>
          <table:table-cell office:value-type="float" office:value="8132">
            <text:p>8132</text:p>
          </table:table-cell>
          <table:table-cell office:value-type="float" office:value="42664402">
            <text:p>42664402</text:p>
          </table:table-cell>
          <table:table-cell office:value-type="float" office:value="309.26">
            <text:p>309.26</text:p>
          </table:table-cell>
          <table:table-cell office:value-type="float" office:value="13091449">
            <text:p>13091449</text:p>
          </table:table-cell>
          <table:table-cell office:value-type="float" office:value="139.6516715">
            <text:p>139.6516715</text:p>
          </table:table-cell>
          <table:table-cell/>
          <table:table-cell table:number-columns-repeated="1015"/>
        </table:table-row>
        <table:table-row>
          <table:table-cell office:value-type="string">
            <text:p>Jun.</text:p>
          </table:table-cell>
          <table:table-cell office:value-type="float" office:value="16">
            <text:p>16</text:p>
          </table:table-cell>
          <table:table-cell office:value-type="float" office:value="1209">
            <text:p>1209</text:p>
          </table:table-cell>
          <table:table-cell office:value-type="float" office:value="8497">
            <text:p>8497</text:p>
          </table:table-cell>
          <table:table-cell office:value-type="float" office:value="44371517">
            <text:p>44371517</text:p>
          </table:table-cell>
          <table:table-cell office:value-type="float" office:value="311.94">
            <text:p>311.94</text:p>
          </table:table-cell>
          <table:table-cell office:value-type="float" office:value="13694606">
            <text:p>13694606</text:p>
          </table:table-cell>
          <table:table-cell office:value-type="float" office:value="155.3960424">
            <text:p>155.3960424</text:p>
          </table:table-cell>
          <table:table-cell/>
          <table:table-cell table:number-columns-repeated="1015"/>
        </table:table-row>
        <table:table-row>
          <table:table-cell office:value-type="string">
            <text:p>Jul.</text:p>
          </table:table-cell>
          <table:table-cell office:value-type="float" office:value="16">
            <text:p>16</text:p>
          </table:table-cell>
          <table:table-cell office:value-type="float" office:value="1487">
            <text:p>1487</text:p>
          </table:table-cell>
          <table:table-cell office:value-type="float" office:value="9186">
            <text:p>9186</text:p>
          </table:table-cell>
          <table:table-cell office:value-type="float" office:value="47785055">
            <text:p>47785055</text:p>
          </table:table-cell>
          <table:table-cell office:value-type="float" office:value="335.46">
            <text:p>335.46</text:p>
          </table:table-cell>
          <table:table-cell office:value-type="float" office:value="18181011">
            <text:p>18181011</text:p>
          </table:table-cell>
          <table:table-cell office:value-type="float" office:value="205.5804896">
            <text:p>205.5804896</text:p>
          </table:table-cell>
          <table:table-cell/>
          <table:table-cell table:number-columns-repeated="1015"/>
        </table:table-row>
        <table:table-row>
          <table:table-cell office:value-type="string">
            <text:p>Aug.</text:p>
          </table:table-cell>
          <table:table-cell office:value-type="float" office:value="16">
            <text:p>16</text:p>
          </table:table-cell>
          <table:table-cell office:value-type="float" office:value="1233">
            <text:p>1233</text:p>
          </table:table-cell>
          <table:table-cell office:value-type="float" office:value="9416">
            <text:p>9416</text:p>
          </table:table-cell>
          <table:table-cell office:value-type="float" office:value="48927254">
            <text:p>48927254</text:p>
          </table:table-cell>
          <table:table-cell office:value-type="float" office:value="283.06">
            <text:p>283.06</text:p>
          </table:table-cell>
          <table:table-cell office:value-type="float" office:value="14081631">
            <text:p>14081631</text:p>
          </table:table-cell>
          <table:table-cell office:value-type="float" office:value="136.8452114">
            <text:p>136.8452114</text:p>
          </table:table-cell>
          <table:table-cell/>
          <table:table-cell table:number-columns-repeated="1015"/>
        </table:table-row>
        <table:table-row>
          <table:table-cell office:value-type="string">
            <text:p>Sep.</text:p>
          </table:table-cell>
          <table:table-cell office:value-type="float" office:value="16">
            <text:p>16</text:p>
          </table:table-cell>
          <table:table-cell office:value-type="float" office:value="1319">
            <text:p>1319</text:p>
          </table:table-cell>
          <table:table-cell office:value-type="float" office:value="9554">
            <text:p>9554</text:p>
          </table:table-cell>
          <table:table-cell office:value-type="float" office:value="49991124">
            <text:p>49991124</text:p>
          </table:table-cell>
          <table:table-cell office:value-type="float" office:value="282.75">
            <text:p>282.75</text:p>
          </table:table-cell>
          <table:table-cell office:value-type="float" office:value="13649446">
            <text:p>13649446</text:p>
          </table:table-cell>
          <table:table-cell office:value-type="float" office:value="137.6123827">
            <text:p>137.6123827</text:p>
          </table:table-cell>
          <table:table-cell/>
          <table:table-cell table:number-columns-repeated="1015"/>
        </table:table-row>
        <table:table-row>
          <table:table-cell office:value-type="string">
            <text:p>Oct.</text:p>
          </table:table-cell>
          <table:table-cell office:value-type="float" office:value="16">
            <text:p>16</text:p>
          </table:table-cell>
          <table:table-cell office:value-type="float" office:value="1227">
            <text:p>1227</text:p>
          </table:table-cell>
          <table:table-cell office:value-type="float" office:value="9426">
            <text:p>9426</text:p>
          </table:table-cell>
          <table:table-cell office:value-type="float" office:value="49610799">
            <text:p>49610799</text:p>
          </table:table-cell>
          <table:table-cell office:value-type="float" office:value="253.19">
            <text:p>253.19</text:p>
          </table:table-cell>
          <table:table-cell office:value-type="float" office:value="12860393">
            <text:p>12860393</text:p>
          </table:table-cell>
          <table:table-cell office:value-type="float" office:value="126.5241229">
            <text:p>126.5241229</text:p>
          </table:table-cell>
          <table:table-cell/>
          <table:table-cell table:number-columns-repeated="1015"/>
        </table:table-row>
        <table:table-row>
          <table:table-cell office:value-type="string">
            <text:p>Nov.</text:p>
          </table:table-cell>
          <table:table-cell office:value-type="float" office:value="16">
            <text:p>16</text:p>
          </table:table-cell>
          <table:table-cell office:value-type="float" office:value="1563">
            <text:p>1563</text:p>
          </table:table-cell>
          <table:table-cell office:value-type="float" office:value="9664">
            <text:p>9664</text:p>
          </table:table-cell>
          <table:table-cell office:value-type="float" office:value="51342641">
            <text:p>51342641</text:p>
          </table:table-cell>
          <table:table-cell office:value-type="float" office:value="333.45">
            <text:p>333.45</text:p>
          </table:table-cell>
          <table:table-cell office:value-type="float" office:value="16791421">
            <text:p>16791421</text:p>
          </table:table-cell>
          <table:table-cell office:value-type="float" office:value="176.1724927">
            <text:p>176.1724927</text:p>
          </table:table-cell>
          <table:table-cell/>
          <table:table-cell table:number-columns-repeated="1015"/>
        </table:table-row>
        <table:table-row>
          <table:table-cell office:value-type="string">
            <text:p>Dec.</text:p>
          </table:table-cell>
          <table:table-cell office:value-type="float" office:value="16">
            <text:p>16</text:p>
          </table:table-cell>
          <table:table-cell office:value-type="float" office:value="1694">
            <text:p>1694</text:p>
          </table:table-cell>
          <table:table-cell office:value-type="float" office:value="10067">
            <text:p>10067</text:p>
          </table:table-cell>
          <table:table-cell office:value-type="float" office:value="53414847">
            <text:p>53414847</text:p>
          </table:table-cell>
          <table:table-cell office:value-type="float" office:value="323.15">
            <text:p>323.15</text:p>
          </table:table-cell>
          <table:table-cell office:value-type="float" office:value="15166579">
            <text:p>15166579</text:p>
          </table:table-cell>
          <table:table-cell office:value-type="float" office:value="166.3576264">
            <text:p>166.3576264</text:p>
          </table:table-cell>
          <table:table-cell/>
          <table:table-cell table:number-columns-repeated="1015"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float" office:value="4421">
            <text:p>4421</text:p>
          </table:table-cell>
          <table:table-cell office:value-type="float" office:value="10721">
            <text:p>10721</text:p>
          </table:table-cell>
          <table:table-cell office:value-type="float" office:value="56850124">
            <text:p>56850124</text:p>
          </table:table-cell>
          <table:table-cell office:value-type="float" office:value="381.48">
            <text:p>381.48</text:p>
          </table:table-cell>
          <table:table-cell office:value-type="float" office:value="41200804">
            <text:p>41200804</text:p>
          </table:table-cell>
          <table:table-cell office:value-type="float" office:value="462.1767737">
            <text:p>462.1767737</text:p>
          </table:table-cell>
          <table:table-cell/>
          <table:table-cell table:number-columns-repeated="1015"/>
        </table:table-row>
        <table:table-row>
          <table:table-cell office:value-type="string">
            <text:p>Jan.</text:p>
          </table:table-cell>
          <table:table-cell office:value-type="float" office:value="16">
            <text:p>16</text:p>
          </table:table-cell>
          <table:table-cell office:value-type="float" office:value="1505">
            <text:p>1505</text:p>
          </table:table-cell>
          <table:table-cell office:value-type="float" office:value="10091">
            <text:p>10091</text:p>
          </table:table-cell>
          <table:table-cell office:value-type="float" office:value="53629139">
            <text:p>53629139</text:p>
          </table:table-cell>
          <table:table-cell office:value-type="float" office:value="330.23">
            <text:p>330.23</text:p>
          </table:table-cell>
          <table:table-cell office:value-type="float" office:value="13712443">
            <text:p>13712443</text:p>
          </table:table-cell>
          <table:table-cell office:value-type="float" office:value="148.217115">
            <text:p>148.217115</text:p>
          </table:table-cell>
          <table:table-cell/>
          <table:table-cell table:number-columns-repeated="1015"/>
        </table:table-row>
        <table:table-row>
          <table:table-cell office:value-type="string">
            <text:p>Feb.</text:p>
          </table:table-cell>
          <table:table-cell office:value-type="float" office:value="16">
            <text:p>16</text:p>
          </table:table-cell>
          <table:table-cell office:value-type="float" office:value="1055">
            <text:p>1055</text:p>
          </table:table-cell>
          <table:table-cell office:value-type="float" office:value="10195">
            <text:p>10195</text:p>
          </table:table-cell>
          <table:table-cell office:value-type="float" office:value="54215594">
            <text:p>54215594</text:p>
          </table:table-cell>
          <table:table-cell office:value-type="float" office:value="368.03">
            <text:p>368.03</text:p>
          </table:table-cell>
          <table:table-cell office:value-type="float" office:value="10573148">
            <text:p>10573148</text:p>
          </table:table-cell>
          <table:table-cell office:value-type="float" office:value="123.6709866">
            <text:p>123.6709866</text:p>
          </table:table-cell>
          <table:table-cell/>
          <table:table-cell table:number-columns-repeated="1015"/>
        </table:table-row>
        <table:table-row>
          <table:table-cell office:value-type="string">
            <text:p>Mar.</text:p>
          </table:table-cell>
          <table:table-cell office:value-type="float" office:value="16">
            <text:p>16</text:p>
          </table:table-cell>
          <table:table-cell office:value-type="float" office:value="1861">
            <text:p>1861</text:p>
          </table:table-cell>
          <table:table-cell office:value-type="float" office:value="10721">
            <text:p>10721</text:p>
          </table:table-cell>
          <table:table-cell office:value-type="float" office:value="56850124">
            <text:p>56850124</text:p>
          </table:table-cell>
          <table:table-cell office:value-type="float" office:value="381.48">
            <text:p>381.48</text:p>
          </table:table-cell>
          <table:table-cell office:value-type="float" office:value="16915213">
            <text:p>16915213</text:p>
          </table:table-cell>
          <table:table-cell office:value-type="float" office:value="190.2886721">
            <text:p>190.2886721</text:p>
          </table:table-cell>
          <table:table-cell/>
          <table:table-cell table:number-columns-repeated="1015"/>
        </table:table-row>
        <table:table-row>
          <table:table-cell office:value-type="string">
            <text:p>註：1.櫃買市場認購權證自92年4月開始核准發行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 　 2.市值係月底收盤價格 × 上櫃單位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    3.「上櫃權證數」係指已上櫃尚未到期權證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 Note:1.Warrants of TPEx market have been allowed to be issued since April 2003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         2. Market Value=closing price × listed siz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         3."No. of Listed Warrants" indicates those who were listed and not expire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 office:value-type="float" office:value="15">
            <text:p>15</text:p>
          </table:table-cell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認購(售)權證發行概況統計表</dc:title>
    <dc:description>店頭市場認購(售)權證發行概況統計表</dc:description>
    <dc:subject>店頭市場認購(售)權證發行概況統計表</dc:subject>
    <meta:keyword>店頭市場認購(售)權證發行概況統計表</meta:keyword>
    <meta:user-defined meta:name="Company">367020000D</meta:user-defined>
    <meta:user-defined meta:name="category">540;481;822</meta:user-defined>
  </office:meta>
</office:document-meta>
</file>