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20">
        <office:forms/>
        <table:table-column table:number-columns-repeated="1024"/>
        <table:table-row>
          <table:table-cell office:value-type="string">
            <text:p>十二、櫃買市場投資法人交易概況表 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12.Highlights of Juridical Investors on TPEx Market(2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
Year</text:p>
          </table:table-cell>
          <table:table-cell office:value-type="string">
            <text:p>累計買賣超金額 (新台幣億元)
Accumulated Amount  of
Net Buy/Sell
(unit:NT$100 millions)</text:p>
          </table:table-cell>
          <table:table-cell/>
          <table:table-cell/>
          <table:table-cell office:value-type="string">
            <text:p>交  易  金  額  比  重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 office:value-type="string">
            <text:p>Proportion to Total Trading Amounts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投  信    Securities Investment                                    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 office:value-type="string">
            <text:p>投  信
Securities
Investment
Trust Funds</text:p>
          </table:table-cell>
          <table:table-cell office:value-type="string">
            <text:p>自營商

Dealers</text:p>
          </table:table-cell>
          <table:table-cell office:value-type="string">
            <text:p>外  資
Foreign
Inves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-44.49">
            <text:p>-44.49</text:p>
          </table:table-cell>
          <table:table-cell office:value-type="float" office:value="-10.17">
            <text:p>-10.17</text:p>
          </table:table-cell>
          <table:table-cell office:value-type="float" office:value="430.59">
            <text:p>430.59</text:p>
          </table:table-cell>
          <table:table-cell office:value-type="float" office:value="1.76">
            <text:p>1.76</text:p>
          </table:table-cell>
          <table:table-cell office:value-type="float" office:value="4.88">
            <text:p>4.88</text:p>
          </table:table-cell>
          <table:table-cell office:value-type="float" office:value="6.2">
            <text:p>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64.37">
            <text:p>64.37</text:p>
          </table:table-cell>
          <table:table-cell office:value-type="float" office:value="-52.39">
            <text:p>-52.39</text:p>
          </table:table-cell>
          <table:table-cell office:value-type="float" office:value="533.26">
            <text:p>533.26</text:p>
          </table:table-cell>
          <table:table-cell office:value-type="float" office:value="1.81">
            <text:p>1.81</text:p>
          </table:table-cell>
          <table:table-cell office:value-type="float" office:value="5.08">
            <text:p>5.08</text:p>
          </table:table-cell>
          <table:table-cell office:value-type="float" office:value="8.609999999999999">
            <text:p>8.60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-134.97">
            <text:p>-134.97</text:p>
          </table:table-cell>
          <table:table-cell office:value-type="float" office:value="-5.2">
            <text:p>-5.2</text:p>
          </table:table-cell>
          <table:table-cell office:value-type="float" office:value="316.96">
            <text:p>316.96</text:p>
          </table:table-cell>
          <table:table-cell office:value-type="float" office:value="1.95">
            <text:p>1.95</text:p>
          </table:table-cell>
          <table:table-cell office:value-type="float" office:value="4.44">
            <text:p>4.44</text:p>
          </table:table-cell>
          <table:table-cell office:value-type="float" office:value="10.73">
            <text:p>1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-3.53">
            <text:p>-3.53</text:p>
          </table:table-cell>
          <table:table-cell office:value-type="float" office:value="-64.86">
            <text:p>-64.86</text:p>
          </table:table-cell>
          <table:table-cell office:value-type="float" office:value="327.48">
            <text:p>327.48</text:p>
          </table:table-cell>
          <table:table-cell office:value-type="float" office:value="1.2">
            <text:p>1.2</text:p>
          </table:table-cell>
          <table:table-cell office:value-type="float" office:value="5.63">
            <text:p>5.63</text:p>
          </table:table-cell>
          <table:table-cell office:value-type="float" office:value="8.869999999999999">
            <text:p>8.8699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-76.39">
            <text:p>-76.39</text:p>
          </table:table-cell>
          <table:table-cell office:value-type="float" office:value="-1564.45">
            <text:p>-1564.45</text:p>
          </table:table-cell>
          <table:table-cell office:value-type="float" office:value="-134.96">
            <text:p>-134.96</text:p>
          </table:table-cell>
          <table:table-cell office:value-type="float" office:value="1.29">
            <text:p>1.29</text:p>
          </table:table-cell>
          <table:table-cell office:value-type="float" office:value="5.47">
            <text:p>5.47</text:p>
          </table:table-cell>
          <table:table-cell office:value-type="float" office:value="11.6">
            <text:p>1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21.23">
            <text:p>21.23</text:p>
          </table:table-cell>
          <table:table-cell office:value-type="float" office:value="-2998.6">
            <text:p>-2998.6</text:p>
          </table:table-cell>
          <table:table-cell office:value-type="float" office:value="383.35">
            <text:p>383.35</text:p>
          </table:table-cell>
          <table:table-cell office:value-type="float" office:value="1.41">
            <text:p>1.41</text:p>
          </table:table-cell>
          <table:table-cell office:value-type="float" office:value="6.19">
            <text:p>6.19</text:p>
          </table:table-cell>
          <table:table-cell office:value-type="float" office:value="12.49">
            <text:p>1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28.23">
            <text:p>28.23</text:p>
          </table:table-cell>
          <table:table-cell office:value-type="float" office:value="-200.18">
            <text:p>-200.18</text:p>
          </table:table-cell>
          <table:table-cell office:value-type="float" office:value="963.01">
            <text:p>963.01</text:p>
          </table:table-cell>
          <table:table-cell office:value-type="float" office:value="1.33">
            <text:p>1.33</text:p>
          </table:table-cell>
          <table:table-cell office:value-type="float" office:value="3.59">
            <text:p>3.59</text:p>
          </table:table-cell>
          <table:table-cell office:value-type="float" office:value="12.22">
            <text:p>1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310.92">
            <text:p>310.92</text:p>
          </table:table-cell>
          <table:table-cell office:value-type="float" office:value="-17.63">
            <text:p>-17.63</text:p>
          </table:table-cell>
          <table:table-cell office:value-type="float" office:value="234.64">
            <text:p>234.64</text:p>
          </table:table-cell>
          <table:table-cell office:value-type="float" office:value="0.98">
            <text:p>0.98</text:p>
          </table:table-cell>
          <table:table-cell office:value-type="float" office:value="2.66">
            <text:p>2.66</text:p>
          </table:table-cell>
          <table:table-cell office:value-type="float" office:value="17.45">
            <text:p>1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-29.78">
            <text:p>-29.78</text:p>
          </table:table-cell>
          <table:table-cell office:value-type="float" office:value="-359.74">
            <text:p>-359.74</text:p>
          </table:table-cell>
          <table:table-cell office:value-type="float" office:value="-562.28">
            <text:p>-562.28</text:p>
          </table:table-cell>
          <table:table-cell office:value-type="float" office:value="1.41">
            <text:p>1.41</text:p>
          </table:table-cell>
          <table:table-cell office:value-type="float" office:value="2.99">
            <text:p>2.99</text:p>
          </table:table-cell>
          <table:table-cell office:value-type="float" office:value="20.46">
            <text:p>2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484.63">
            <text:p>484.63</text:p>
          </table:table-cell>
          <table:table-cell office:value-type="float" office:value="-3535.86">
            <text:p>-3535.86</text:p>
          </table:table-cell>
          <table:table-cell office:value-type="float" office:value="-817.84">
            <text:p>-817.84</text:p>
          </table:table-cell>
          <table:table-cell office:value-type="float" office:value="1.43">
            <text:p>1.43</text:p>
          </table:table-cell>
          <table:table-cell office:value-type="float" office:value="5.54">
            <text:p>5.54</text:p>
          </table:table-cell>
          <table:table-cell office:value-type="float" office:value="21.1">
            <text:p>2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-16.38">
            <text:p>-16.38</text:p>
          </table:table-cell>
          <table:table-cell office:value-type="float" office:value="-317.06">
            <text:p>-317.06</text:p>
          </table:table-cell>
          <table:table-cell office:value-type="float" office:value="-251.6">
            <text:p>-251.6</text:p>
          </table:table-cell>
          <table:table-cell office:value-type="float" office:value="1.26">
            <text:p>1.26</text:p>
          </table:table-cell>
          <table:table-cell office:value-type="float" office:value="4.79">
            <text:p>4.79</text:p>
          </table:table-cell>
          <table:table-cell office:value-type="float" office:value="20.78">
            <text:p>2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-22.54">
            <text:p>-22.54</text:p>
          </table:table-cell>
          <table:table-cell office:value-type="float" office:value="-419.67">
            <text:p>-419.67</text:p>
          </table:table-cell>
          <table:table-cell office:value-type="float" office:value="-163.51">
            <text:p>-163.51</text:p>
          </table:table-cell>
          <table:table-cell office:value-type="float" office:value="1.08">
            <text:p>1.08</text:p>
          </table:table-cell>
          <table:table-cell office:value-type="float" office:value="5.03">
            <text:p>5.03</text:p>
          </table:table-cell>
          <table:table-cell office:value-type="float" office:value="20.88">
            <text:p>2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2.84">
            <text:p>2.84</text:p>
          </table:table-cell>
          <table:table-cell office:value-type="float" office:value="-181.97">
            <text:p>-181.97</text:p>
          </table:table-cell>
          <table:table-cell office:value-type="float" office:value="-85.02">
            <text:p>-85.02</text:p>
          </table:table-cell>
          <table:table-cell office:value-type="float" office:value="1.28">
            <text:p>1.28</text:p>
          </table:table-cell>
          <table:table-cell office:value-type="float" office:value="4.86">
            <text:p>4.86</text:p>
          </table:table-cell>
          <table:table-cell office:value-type="float" office:value="20.16">
            <text:p>2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-88.59999999999999">
            <text:p>-88.59999999999999</text:p>
          </table:table-cell>
          <table:table-cell office:value-type="float" office:value="-348.11">
            <text:p>-348.11</text:p>
          </table:table-cell>
          <table:table-cell office:value-type="float" office:value="-102.16">
            <text:p>-102.16</text:p>
          </table:table-cell>
          <table:table-cell office:value-type="float" office:value="1.36">
            <text:p>1.36</text:p>
          </table:table-cell>
          <table:table-cell office:value-type="float" office:value="4.7">
            <text:p>4.7</text:p>
          </table:table-cell>
          <table:table-cell office:value-type="float" office:value="21.54">
            <text:p>2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5.38">
            <text:p>5.38</text:p>
          </table:table-cell>
          <table:table-cell office:value-type="float" office:value="-426.39">
            <text:p>-426.39</text:p>
          </table:table-cell>
          <table:table-cell office:value-type="float" office:value="-207.21">
            <text:p>-207.21</text:p>
          </table:table-cell>
          <table:table-cell office:value-type="float" office:value="1.42">
            <text:p>1.42</text:p>
          </table:table-cell>
          <table:table-cell office:value-type="float" office:value="5.71">
            <text:p>5.71</text:p>
          </table:table-cell>
          <table:table-cell office:value-type="float" office:value="24.58">
            <text:p>2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219.98997294">
            <text:p>219.98997294</text:p>
          </table:table-cell>
          <table:table-cell office:value-type="float" office:value="-357.5144097">
            <text:p>-357.5144097</text:p>
          </table:table-cell>
          <table:table-cell office:value-type="float" office:value="-228.92619759">
            <text:p>-228.92619759</text:p>
          </table:table-cell>
          <table:table-cell office:value-type="float" office:value="1.68">
            <text:p>1.68</text:p>
          </table:table-cell>
          <table:table-cell office:value-type="float" office:value="6.39">
            <text:p>6.39</text:p>
          </table:table-cell>
          <table:table-cell office:value-type="float" office:value="21.39">
            <text:p>2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78.44112527">
            <text:p>78.44112527</text:p>
          </table:table-cell>
          <table:table-cell office:value-type="float" office:value="-383.68852252">
            <text:p>-383.68852252</text:p>
          </table:table-cell>
          <table:table-cell office:value-type="float" office:value="-158.47347356">
            <text:p>-158.47347356</text:p>
          </table:table-cell>
          <table:table-cell office:value-type="float" office:value="1.56">
            <text:p>1.56</text:p>
          </table:table-cell>
          <table:table-cell office:value-type="float" office:value="6.75">
            <text:p>6.75</text:p>
          </table:table-cell>
          <table:table-cell office:value-type="float" office:value="20.99">
            <text:p>2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93.83">
            <text:p>93.83</text:p>
          </table:table-cell>
          <table:table-cell office:value-type="float" office:value="-172.9">
            <text:p>-172.9</text:p>
          </table:table-cell>
          <table:table-cell office:value-type="float" office:value="260.36">
            <text:p>260.36</text:p>
          </table:table-cell>
          <table:table-cell office:value-type="float" office:value="1.45">
            <text:p>1.45</text:p>
          </table:table-cell>
          <table:table-cell office:value-type="float" office:value="6.37">
            <text:p>6.37</text:p>
          </table:table-cell>
          <table:table-cell office:value-type="float" office:value="21.32">
            <text:p>2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2.23">
            <text:p>142.23</text:p>
          </table:table-cell>
          <table:table-cell office:value-type="float" office:value="-452.05">
            <text:p>-452.05</text:p>
          </table:table-cell>
          <table:table-cell office:value-type="float" office:value="-139.07">
            <text:p>-139.07</text:p>
          </table:table-cell>
          <table:table-cell office:value-type="float" office:value="2.02">
            <text:p>2.02</text:p>
          </table:table-cell>
          <table:table-cell office:value-type="float" office:value="8.050000000000001">
            <text:p>8.050000000000001</text:p>
          </table:table-cell>
          <table:table-cell office:value-type="float" office:value="19.61">
            <text:p>1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526.6">
            <text:p>526.6</text:p>
          </table:table-cell>
          <table:table-cell office:value-type="float" office:value="-1661.188">
            <text:p>-1661.188</text:p>
          </table:table-cell>
          <table:table-cell office:value-type="float" office:value="83.38">
            <text:p>83.38</text:p>
          </table:table-cell>
          <table:table-cell office:value-type="float" office:value="1.69">
            <text:p>1.69</text:p>
          </table:table-cell>
          <table:table-cell office:value-type="float" office:value="7.84">
            <text:p>7.84</text:p>
          </table:table-cell>
          <table:table-cell office:value-type="float" office:value="21.06">
            <text:p>2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79.23999999999999">
            <text:p>79.23999999999999</text:p>
          </table:table-cell>
          <table:table-cell office:value-type="float" office:value="-600.8">
            <text:p>-600.8</text:p>
          </table:table-cell>
          <table:table-cell office:value-type="float" office:value="451.04">
            <text:p>451.04</text:p>
          </table:table-cell>
          <table:table-cell office:value-type="float" office:value="1.45">
            <text:p>1.45</text:p>
          </table:table-cell>
          <table:table-cell office:value-type="float" office:value="9.19">
            <text:p>9.19</text:p>
          </table:table-cell>
          <table:table-cell office:value-type="float" office:value="20.23">
            <text:p>2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.07">
            <text:p>13.07</text:p>
          </table:table-cell>
          <table:table-cell office:value-type="float" office:value="-443.87">
            <text:p>-443.87</text:p>
          </table:table-cell>
          <table:table-cell office:value-type="float" office:value="-97.73">
            <text:p>-97.73</text:p>
          </table:table-cell>
          <table:table-cell office:value-type="float" office:value="1.13">
            <text:p>1.13</text:p>
          </table:table-cell>
          <table:table-cell office:value-type="float" office:value="7.7">
            <text:p>7.7</text:p>
          </table:table-cell>
          <table:table-cell office:value-type="float" office:value="20.51">
            <text:p>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434.29">
            <text:p>434.29</text:p>
          </table:table-cell>
          <table:table-cell office:value-type="float" office:value="-616.652">
            <text:p>-616.652</text:p>
          </table:table-cell>
          <table:table-cell office:value-type="float" office:value="-269.92">
            <text:p>-269.92</text:p>
          </table:table-cell>
          <table:table-cell office:value-type="float" office:value="2.18">
            <text:p>2.18</text:p>
          </table:table-cell>
          <table:table-cell office:value-type="float" office:value="7">
            <text:p>7</text:p>
          </table:table-cell>
          <table:table-cell office:value-type="float" office:value="21.96">
            <text:p>2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本表「自營商」及「外資」之累計買賣超金額，均包括外國證券商在台分公司自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營部門從事自行買賣有價證券、權證造市及避險等相關業務之買賣超金額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te：The accumulated amount of net buy/sell for dealers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foreign investors include securities, warrants market making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and warrants hedging traded by the branches of foreig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  securities firms i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42">
            <text:p>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投資法人交易概況表</dc:title>
    <dc:description>店頭市場投資法人交易概況表</dc:description>
    <dc:subject>店頭市場投資法人交易概況表</dc:subject>
    <meta:keyword>店頭市場投資法人交易概況表</meta:keyword>
    <meta:user-defined meta:name="Company">367020000D</meta:user-defined>
    <meta:user-defined meta:name="category">540;483;822</meta:user-defined>
  </office:meta>
</office:document-meta>
</file>