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ys503">
        <office:forms/>
        <table:table-column table:number-columns-repeated="1024"/>
        <table:table-row>
          <table:table-cell office:value-type="string">
            <text:p>各期次債券公平價格
Government Bonds Fair Val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日期 Date：113/03/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債券代號
Bond Code</text:p>
          </table:table-cell>
          <table:table-cell office:value-type="string">
            <text:p>債券簡稱
Bond Name</text:p>
          </table:table-cell>
          <table:table-cell office:value-type="string">
            <text:p>到期日
Maturity
Date</text:p>
          </table:table-cell>
          <table:table-cell office:value-type="string">
            <text:p>距到期期間
Time to Maturity</text:p>
          </table:table-cell>
          <table:table-cell office:value-type="string">
            <text:p>存續期間
Duration</text:p>
          </table:table-cell>
          <table:table-cell office:value-type="string">
            <text:p>票面利率(%)
Coupon
Rate(%)</text:p>
          </table:table-cell>
          <table:table-cell office:value-type="string">
            <text:p>每年付/計
息次數
Coupon /
Compound Frequency</text:p>
          </table:table-cell>
          <table:table-cell office:value-type="string">
            <text:p>報價
Quote</text:p>
          </table:table-cell>
          <table:table-cell/>
          <table:table-cell/>
          <table:table-cell/>
          <table:table-cell office:value-type="string">
            <text:p>成交價
Trading Price</text:p>
          </table:table-cell>
          <table:table-cell/>
          <table:table-cell office:value-type="string">
            <text:p>理論價
Theoretical  Price</text:p>
          </table:table-cell>
          <table:table-cell/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買方殖利率
Last Best Bid Yield %</text:p>
          </table:table-cell>
          <table:table-cell office:value-type="string">
            <text:p>最後最佳買價(元)
Last Best Bid Price(NT)</text:p>
          </table:table-cell>
          <table:table-cell office:value-type="string">
            <text:p>賣方殖利率
Last Best Ask Yield %</text:p>
          </table:table-cell>
          <table:table-cell office:value-type="string">
            <text:p>最後最佳賣價(元)
Last Best Ask Price(NT)</text:p>
          </table:table-cell>
          <table:table-cell office:value-type="string">
            <text:p>加權平均
殖利率(%)
Volume-
Weighted
Average
Yield %</text:p>
          </table:table-cell>
          <table:table-cell office:value-type="string">
            <text:p>加權平均
百元價(元)
Volume-
Weighted
Average
Price (NT)</text:p>
          </table:table-cell>
          <table:table-cell office:value-type="string">
            <text:p>理論
殖利率
Theoretical 
Yield %</text:p>
          </table:table-cell>
          <table:table-cell office:value-type="string">
            <text:p>理論價(元)
Theoretical
Price (NT)</text:p>
          </table:table-cell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A00102</text:p>
          </table:table-cell>
          <table:table-cell office:value-type="string">
            <text:p>100央債甲2</text:p>
          </table:table-cell>
          <table:table-cell office:value-type="string">
            <text:p>120/01/13</text:p>
          </table:table-cell>
          <table:table-cell office:value-type="float" office:value="6.79">
            <text:p>6.79</text:p>
          </table:table-cell>
          <table:table-cell office:value-type="float" office:value="6.29">
            <text:p>6.29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043">
            <text:p>1.4043</text:p>
          </table:table-cell>
          <table:table-cell office:value-type="float" office:value="104.6301">
            <text:p>104.6301</text:p>
          </table:table-cell>
          <table:table-cell table:number-columns-repeated="1009"/>
        </table:table-row>
        <table:table-row>
          <table:table-cell office:value-type="string">
            <text:p>A00104</text:p>
          </table:table-cell>
          <table:table-cell office:value-type="string">
            <text:p>100央債甲4</text:p>
          </table:table-cell>
          <table:table-cell office:value-type="string">
            <text:p>130/02/22</text:p>
          </table:table-cell>
          <table:table-cell office:value-type="float" office:value="16.9">
            <text:p>16.9</text:p>
          </table:table-cell>
          <table:table-cell office:value-type="float" office:value="14.36">
            <text:p>14.36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88">
            <text:p>1.4888</text:p>
          </table:table-cell>
          <table:table-cell office:value-type="float" office:value="107.5842">
            <text:p>107.5842</text:p>
          </table:table-cell>
          <table:table-cell table:number-columns-repeated="1009"/>
        </table:table-row>
        <table:table-row>
          <table:table-cell office:value-type="string">
            <text:p>A00107</text:p>
          </table:table-cell>
          <table:table-cell office:value-type="string">
            <text:p>100央債甲7</text:p>
          </table:table-cell>
          <table:table-cell office:value-type="string">
            <text:p>120/08/02</text:p>
          </table:table-cell>
          <table:table-cell office:value-type="float" office:value="7.34">
            <text:p>7.34</text:p>
          </table:table-cell>
          <table:table-cell office:value-type="float" office:value="6.75">
            <text:p>6.75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078">
            <text:p>1.4078</text:p>
          </table:table-cell>
          <table:table-cell office:value-type="float" office:value="103.2316">
            <text:p>103.2316</text:p>
          </table:table-cell>
          <table:table-cell table:number-columns-repeated="1009"/>
        </table:table-row>
        <table:table-row>
          <table:table-cell office:value-type="string">
            <text:p>A00108</text:p>
          </table:table-cell>
          <table:table-cell office:value-type="string">
            <text:p>100央債甲8</text:p>
          </table:table-cell>
          <table:table-cell office:value-type="string">
            <text:p>130/08/22</text:p>
          </table:table-cell>
          <table:table-cell office:value-type="float" office:value="17.4">
            <text:p>17.4</text:p>
          </table:table-cell>
          <table:table-cell office:value-type="float" office:value="14.7">
            <text:p>14.7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35">
            <text:p>1.4935</text:p>
          </table:table-cell>
          <table:table-cell office:value-type="float" office:value="105.8014">
            <text:p>105.8014</text:p>
          </table:table-cell>
          <table:table-cell table:number-columns-repeated="1009"/>
        </table:table-row>
        <table:table-row>
          <table:table-cell office:value-type="string">
            <text:p>A00201</text:p>
          </table:table-cell>
          <table:table-cell office:value-type="string">
            <text:p>100央債乙1</text:p>
          </table:table-cell>
          <table:table-cell office:value-type="string">
            <text:p>120/05/26</text:p>
          </table:table-cell>
          <table:table-cell office:value-type="float" office:value="7.15">
            <text:p>7.15</text:p>
          </table:table-cell>
          <table:table-cell office:value-type="float" office:value="6.6">
            <text:p>6.6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073">
            <text:p>1.4073</text:p>
          </table:table-cell>
          <table:table-cell office:value-type="float" office:value="102.3142">
            <text:p>102.3142</text:p>
          </table:table-cell>
          <table:table-cell table:number-columns-repeated="1009"/>
        </table:table-row>
        <table:table-row>
          <table:table-cell office:value-type="string">
            <text:p>A01102</text:p>
          </table:table-cell>
          <table:table-cell office:value-type="string">
            <text:p>101央債甲2</text:p>
          </table:table-cell>
          <table:table-cell office:value-type="string">
            <text:p>121/01/20</text:p>
          </table:table-cell>
          <table:table-cell office:value-type="float" office:value="7.81">
            <text:p>7.81</text:p>
          </table:table-cell>
          <table:table-cell office:value-type="float" office:value="7.27">
            <text:p>7.27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08">
            <text:p>1.4108</text:p>
          </table:table-cell>
          <table:table-cell office:value-type="float" office:value="101.5703">
            <text:p>101.5703</text:p>
          </table:table-cell>
          <table:table-cell table:number-columns-repeated="1009"/>
        </table:table-row>
        <table:table-row>
          <table:table-cell office:value-type="string">
            <text:p>A01104</text:p>
          </table:table-cell>
          <table:table-cell office:value-type="string">
            <text:p>101央債甲4</text:p>
          </table:table-cell>
          <table:table-cell office:value-type="string">
            <text:p>131/02/13</text:p>
          </table:table-cell>
          <table:table-cell office:value-type="float" office:value="17.88">
            <text:p>17.88</text:p>
          </table:table-cell>
          <table:table-cell office:value-type="float" office:value="15.29">
            <text:p>15.29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85">
            <text:p>1.4985</text:p>
          </table:table-cell>
          <table:table-cell office:value-type="float" office:value="103.9157">
            <text:p>103.9157</text:p>
          </table:table-cell>
          <table:table-cell table:number-columns-repeated="1009"/>
        </table:table-row>
        <table:table-row>
          <table:table-cell office:value-type="string">
            <text:p>A01107</text:p>
          </table:table-cell>
          <table:table-cell office:value-type="string">
            <text:p>101央債甲7</text:p>
          </table:table-cell>
          <table:table-cell office:value-type="string">
            <text:p>121/08/10</text:p>
          </table:table-cell>
          <table:table-cell office:value-type="float" office:value="8.359999999999999">
            <text:p>8.359999999999999</text:p>
          </table:table-cell>
          <table:table-cell office:value-type="float" office:value="7.74">
            <text:p>7.74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57">
            <text:p>1.4157</text:p>
          </table:table-cell>
          <table:table-cell office:value-type="float" office:value="100.6581">
            <text:p>100.6581</text:p>
          </table:table-cell>
          <table:table-cell table:number-columns-repeated="1009"/>
        </table:table-row>
        <table:table-row>
          <table:table-cell office:value-type="string">
            <text:p>A01108</text:p>
          </table:table-cell>
          <table:table-cell office:value-type="string">
            <text:p>101央債甲8</text:p>
          </table:table-cell>
          <table:table-cell office:value-type="string">
            <text:p>131/08/24</text:p>
          </table:table-cell>
          <table:table-cell office:value-type="float" office:value="18.4">
            <text:p>18.4</text:p>
          </table:table-cell>
          <table:table-cell office:value-type="float" office:value="15.69">
            <text:p>15.69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42">
            <text:p>1.5042</text:p>
          </table:table-cell>
          <table:table-cell office:value-type="float" office:value="101.9262">
            <text:p>101.9262</text:p>
          </table:table-cell>
          <table:table-cell table:number-columns-repeated="1009"/>
        </table:table-row>
        <table:table-row>
          <table:table-cell office:value-type="string">
            <text:p>A01201</text:p>
          </table:table-cell>
          <table:table-cell office:value-type="string">
            <text:p>101央債乙1</text:p>
          </table:table-cell>
          <table:table-cell office:value-type="string">
            <text:p>121/03/16</text:p>
          </table:table-cell>
          <table:table-cell office:value-type="float" office:value="7.96">
            <text:p>7.96</text:p>
          </table:table-cell>
          <table:table-cell office:value-type="float" office:value="7.42">
            <text:p>7.42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19">
            <text:p>1.4119</text:p>
          </table:table-cell>
          <table:table-cell office:value-type="float" office:value="101.5929">
            <text:p>101.5929</text:p>
          </table:table-cell>
          <table:table-cell table:number-columns-repeated="1009"/>
        </table:table-row>
        <table:table-row>
          <table:table-cell office:value-type="string">
            <text:p>A02101</text:p>
          </table:table-cell>
          <table:table-cell office:value-type="string">
            <text:p>102央債甲1</text:p>
          </table:table-cell>
          <table:table-cell office:value-type="string">
            <text:p>117/01/09</text:p>
          </table:table-cell>
          <table:table-cell office:value-type="float" office:value="3.78">
            <text:p>3.78</text:p>
          </table:table-cell>
          <table:table-cell office:value-type="float" office:value="3.65">
            <text:p>3.65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11">
            <text:p>1.3011</text:p>
          </table:table-cell>
          <table:table-cell office:value-type="float" office:value="100.269">
            <text:p>100.269</text:p>
          </table:table-cell>
          <table:table-cell table:number-columns-repeated="1009"/>
        </table:table-row>
        <table:table-row>
          <table:table-cell office:value-type="string">
            <text:p>A02103</text:p>
          </table:table-cell>
          <table:table-cell office:value-type="string">
            <text:p>102央債甲3</text:p>
          </table:table-cell>
          <table:table-cell office:value-type="string">
            <text:p>122/01/28</text:p>
          </table:table-cell>
          <table:table-cell office:value-type="float" office:value="8.83">
            <text:p>8.83</text:p>
          </table:table-cell>
          <table:table-cell office:value-type="float" office:value="8.199999999999999">
            <text:p>8.199999999999999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12">
            <text:p>1.4212</text:p>
          </table:table-cell>
          <table:table-cell office:value-type="float" office:value="100.6476">
            <text:p>100.6476</text:p>
          </table:table-cell>
          <table:table-cell table:number-columns-repeated="1009"/>
        </table:table-row>
        <table:table-row>
          <table:table-cell office:value-type="string">
            <text:p>A02105</text:p>
          </table:table-cell>
          <table:table-cell office:value-type="string">
            <text:p>102央債甲5</text:p>
          </table:table-cell>
          <table:table-cell office:value-type="string">
            <text:p>132/02/26</text:p>
          </table:table-cell>
          <table:table-cell office:value-type="float" office:value="18.91">
            <text:p>18.91</text:p>
          </table:table-cell>
          <table:table-cell office:value-type="float" office:value="16.05">
            <text:p>16.05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88">
            <text:p>1.5088</text:p>
          </table:table-cell>
          <table:table-cell office:value-type="float" office:value="103.9409">
            <text:p>103.9409</text:p>
          </table:table-cell>
          <table:table-cell table:number-columns-repeated="1009"/>
        </table:table-row>
        <table:table-row>
          <table:table-cell office:value-type="string">
            <text:p>A02108</text:p>
          </table:table-cell>
          <table:table-cell office:value-type="string">
            <text:p>102央債甲8</text:p>
          </table:table-cell>
          <table:table-cell office:value-type="string">
            <text:p>122/07/26</text:p>
          </table:table-cell>
          <table:table-cell office:value-type="float" office:value="9.32">
            <text:p>9.32</text:p>
          </table:table-cell>
          <table:table-cell office:value-type="float" office:value="8.390000000000001">
            <text:p>8.390000000000001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63">
            <text:p>1.4263</text:p>
          </table:table-cell>
          <table:table-cell office:value-type="float" office:value="104.9687">
            <text:p>104.9687</text:p>
          </table:table-cell>
          <table:table-cell table:number-columns-repeated="1009"/>
        </table:table-row>
        <table:table-row>
          <table:table-cell office:value-type="string">
            <text:p>A02109</text:p>
          </table:table-cell>
          <table:table-cell office:value-type="string">
            <text:p>102央債甲9</text:p>
          </table:table-cell>
          <table:table-cell office:value-type="string">
            <text:p>132/08/02</text:p>
          </table:table-cell>
          <table:table-cell office:value-type="float" office:value="19.34">
            <text:p>19.34</text:p>
          </table:table-cell>
          <table:table-cell office:value-type="float" office:value="15.44">
            <text:p>15.44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96">
            <text:p>1.5096</text:p>
          </table:table-cell>
          <table:table-cell office:value-type="float" office:value="116.4974">
            <text:p>116.4974</text:p>
          </table:table-cell>
          <table:table-cell table:number-columns-repeated="1009"/>
        </table:table-row>
        <table:table-row>
          <table:table-cell office:value-type="string">
            <text:p>A02201</text:p>
          </table:table-cell>
          <table:table-cell office:value-type="string">
            <text:p>102央債乙1</text:p>
          </table:table-cell>
          <table:table-cell office:value-type="string">
            <text:p>122/03/21</text:p>
          </table:table-cell>
          <table:table-cell office:value-type="float" office:value="8.98">
            <text:p>8.98</text:p>
          </table:table-cell>
          <table:table-cell office:value-type="float" office:value="8.27">
            <text:p>8.27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25">
            <text:p>1.4225</text:p>
          </table:table-cell>
          <table:table-cell office:value-type="float" office:value="102.7394">
            <text:p>102.7394</text:p>
          </table:table-cell>
          <table:table-cell table:number-columns-repeated="1009"/>
        </table:table-row>
        <table:table-row>
          <table:table-cell office:value-type="string">
            <text:p>A03103</text:p>
          </table:table-cell>
          <table:table-cell office:value-type="string">
            <text:p>103央債甲3</text:p>
          </table:table-cell>
          <table:table-cell office:value-type="string">
            <text:p>123/01/29</text:p>
          </table:table-cell>
          <table:table-cell office:value-type="float" office:value="9.83">
            <text:p>9.83</text:p>
          </table:table-cell>
          <table:table-cell office:value-type="float" office:value="8.890000000000001">
            <text:p>8.890000000000001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25">
            <text:p>1.4325</text:p>
          </table:table-cell>
          <table:table-cell office:value-type="float" office:value="105.1665">
            <text:p>105.1665</text:p>
          </table:table-cell>
          <table:table-cell table:number-columns-repeated="1009"/>
        </table:table-row>
        <table:table-row>
          <table:table-cell office:value-type="string">
            <text:p>A03105</text:p>
          </table:table-cell>
          <table:table-cell office:value-type="string">
            <text:p>103央債甲5</text:p>
          </table:table-cell>
          <table:table-cell office:value-type="string">
            <text:p>133/02/26</text:p>
          </table:table-cell>
          <table:table-cell office:value-type="float" office:value="19.91">
            <text:p>19.91</text:p>
          </table:table-cell>
          <table:table-cell office:value-type="float" office:value="16.36">
            <text:p>16.36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77">
            <text:p>1.5177</text:p>
          </table:table-cell>
          <table:table-cell office:value-type="float" office:value="110.3638">
            <text:p>110.3638</text:p>
          </table:table-cell>
          <table:table-cell table:number-columns-repeated="1009"/>
        </table:table-row>
        <table:table-row>
          <table:table-cell office:value-type="string">
            <text:p>A03107</text:p>
          </table:table-cell>
          <table:table-cell office:value-type="string">
            <text:p>103央債甲7</text:p>
          </table:table-cell>
          <table:table-cell office:value-type="string">
            <text:p>123/04/25</text:p>
          </table:table-cell>
          <table:table-cell office:value-type="float" office:value="10.07">
            <text:p>10.07</text:p>
          </table:table-cell>
          <table:table-cell office:value-type="float" office:value="9">
            <text:p>9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54">
            <text:p>1.4354</text:p>
          </table:table-cell>
          <table:table-cell office:value-type="float" office:value="104.0922">
            <text:p>104.0922</text:p>
          </table:table-cell>
          <table:table-cell table:number-columns-repeated="1009"/>
        </table:table-row>
        <table:table-row>
          <table:table-cell office:value-type="string">
            <text:p>A03108</text:p>
          </table:table-cell>
          <table:table-cell office:value-type="string">
            <text:p>103央債甲8</text:p>
          </table:table-cell>
          <table:table-cell office:value-type="string">
            <text:p>133/05/28</text:p>
          </table:table-cell>
          <table:table-cell office:value-type="float" office:value="20.16">
            <text:p>20.16</text:p>
          </table:table-cell>
          <table:table-cell office:value-type="float" office:value="16.43">
            <text:p>16.43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13">
            <text:p>1.5213</text:p>
          </table:table-cell>
          <table:table-cell office:value-type="float" office:value="108.2537">
            <text:p>108.2537</text:p>
          </table:table-cell>
          <table:table-cell table:number-columns-repeated="1009"/>
        </table:table-row>
        <table:table-row>
          <table:table-cell office:value-type="string">
            <text:p>A03111</text:p>
          </table:table-cell>
          <table:table-cell office:value-type="string">
            <text:p>103央甲11</text:p>
          </table:table-cell>
          <table:table-cell office:value-type="string">
            <text:p>123/07/31</text:p>
          </table:table-cell>
          <table:table-cell office:value-type="float" office:value="10.34">
            <text:p>10.34</text:p>
          </table:table-cell>
          <table:table-cell office:value-type="float" office:value="9.17">
            <text:p>9.17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74">
            <text:p>1.4374</text:p>
          </table:table-cell>
          <table:table-cell office:value-type="float" office:value="106.5537">
            <text:p>106.5537</text:p>
          </table:table-cell>
          <table:table-cell table:number-columns-repeated="1009"/>
        </table:table-row>
        <table:table-row>
          <table:table-cell office:value-type="string">
            <text:p>A03112</text:p>
          </table:table-cell>
          <table:table-cell office:value-type="string">
            <text:p>103央甲12</text:p>
          </table:table-cell>
          <table:table-cell office:value-type="string">
            <text:p>133/08/04</text:p>
          </table:table-cell>
          <table:table-cell office:value-type="float" office:value="20.35">
            <text:p>20.35</text:p>
          </table:table-cell>
          <table:table-cell office:value-type="float" office:value="16.34">
            <text:p>16.34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21">
            <text:p>1.5221</text:p>
          </table:table-cell>
          <table:table-cell office:value-type="float" office:value="112.6474">
            <text:p>112.6474</text:p>
          </table:table-cell>
          <table:table-cell table:number-columns-repeated="1009"/>
        </table:table-row>
        <table:table-row>
          <table:table-cell office:value-type="string">
            <text:p>A03113</text:p>
          </table:table-cell>
          <table:table-cell office:value-type="string">
            <text:p>103央甲13</text:p>
          </table:table-cell>
          <table:table-cell office:value-type="string">
            <text:p>113/09/26</text:p>
          </table:table-cell>
          <table:table-cell office:value-type="float" office:value="0.49">
            <text:p>0.49</text:p>
          </table:table-cell>
          <table:table-cell office:value-type="float" office:value="0.48">
            <text:p>0.48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599">
            <text:p>1.1599</text:p>
          </table:table-cell>
          <table:table-cell office:value-type="float" office:value="100.2219">
            <text:p>100.2219</text:p>
          </table:table-cell>
          <table:table-cell table:number-columns-repeated="1009"/>
        </table:table-row>
        <table:table-row>
          <table:table-cell office:value-type="string">
            <text:p>A03114</text:p>
          </table:table-cell>
          <table:table-cell office:value-type="string">
            <text:p>103央甲14</text:p>
          </table:table-cell>
          <table:table-cell office:value-type="string">
            <text:p>123/10/02</text:p>
          </table:table-cell>
          <table:table-cell office:value-type="float" office:value="10.51">
            <text:p>10.51</text:p>
          </table:table-cell>
          <table:table-cell office:value-type="float" office:value="9.289999999999999">
            <text:p>9.289999999999999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88">
            <text:p>1.4388</text:p>
          </table:table-cell>
          <table:table-cell office:value-type="float" office:value="107.8508">
            <text:p>107.8508</text:p>
          </table:table-cell>
          <table:table-cell table:number-columns-repeated="1009"/>
        </table:table-row>
        <table:table-row>
          <table:table-cell office:value-type="string">
            <text:p>A03116</text:p>
          </table:table-cell>
          <table:table-cell office:value-type="string">
            <text:p>103央甲16</text:p>
          </table:table-cell>
          <table:table-cell office:value-type="string">
            <text:p>133/11/26</text:p>
          </table:table-cell>
          <table:table-cell office:value-type="float" office:value="20.66">
            <text:p>20.66</text:p>
          </table:table-cell>
          <table:table-cell office:value-type="float" office:value="16.64">
            <text:p>16.64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59">
            <text:p>1.5259</text:p>
          </table:table-cell>
          <table:table-cell office:value-type="float" office:value="112.7421">
            <text:p>112.7421</text:p>
          </table:table-cell>
          <table:table-cell table:number-columns-repeated="1009"/>
        </table:table-row>
        <table:table-row>
          <table:table-cell office:value-type="string">
            <text:p>A04102</text:p>
          </table:table-cell>
          <table:table-cell office:value-type="string">
            <text:p>104央債甲2</text:p>
          </table:table-cell>
          <table:table-cell office:value-type="string">
            <text:p>124/01/23</text:p>
          </table:table-cell>
          <table:table-cell office:value-type="float" office:value="10.82">
            <text:p>10.82</text:p>
          </table:table-cell>
          <table:table-cell office:value-type="float" office:value="9.69">
            <text:p>9.69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24">
            <text:p>1.4424</text:p>
          </table:table-cell>
          <table:table-cell office:value-type="float" office:value="105.5432">
            <text:p>105.5432</text:p>
          </table:table-cell>
          <table:table-cell table:number-columns-repeated="1009"/>
        </table:table-row>
        <table:table-row>
          <table:table-cell office:value-type="string">
            <text:p>A04104</text:p>
          </table:table-cell>
          <table:table-cell office:value-type="string">
            <text:p>104央債甲4</text:p>
          </table:table-cell>
          <table:table-cell office:value-type="string">
            <text:p>134/02/13</text:p>
          </table:table-cell>
          <table:table-cell office:value-type="float" office:value="20.88">
            <text:p>20.88</text:p>
          </table:table-cell>
          <table:table-cell office:value-type="float" office:value="16.73">
            <text:p>16.73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78">
            <text:p>1.5278</text:p>
          </table:table-cell>
          <table:table-cell office:value-type="float" office:value="115.0384">
            <text:p>115.0384</text:p>
          </table:table-cell>
          <table:table-cell table:number-columns-repeated="1009"/>
        </table:table-row>
        <table:table-row>
          <table:table-cell office:value-type="string">
            <text:p>A04105</text:p>
          </table:table-cell>
          <table:table-cell office:value-type="string">
            <text:p>104央債甲5</text:p>
          </table:table-cell>
          <table:table-cell office:value-type="string">
            <text:p>114/03/13</text:p>
          </table:table-cell>
          <table:table-cell office:value-type="float" office:value="0.95">
            <text:p>0.95</text:p>
          </table:table-cell>
          <table:table-cell office:value-type="float" office:value="0.9399999999999999">
            <text:p>0.9399999999999999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753">
            <text:p>1.1753</text:p>
          </table:table-cell>
          <table:table-cell office:value-type="float" office:value="100.421">
            <text:p>100.421</text:p>
          </table:table-cell>
          <table:table-cell table:number-columns-repeated="1009"/>
        </table:table-row>
        <table:table-row>
          <table:table-cell office:value-type="string">
            <text:p>A04107</text:p>
          </table:table-cell>
          <table:table-cell office:value-type="string">
            <text:p>104央債甲7</text:p>
          </table:table-cell>
          <table:table-cell office:value-type="string">
            <text:p>124/04/15</text:p>
          </table:table-cell>
          <table:table-cell office:value-type="float" office:value="11.04">
            <text:p>11.04</text:p>
          </table:table-cell>
          <table:table-cell office:value-type="float" office:value="9.67">
            <text:p>9.67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42">
            <text:p>1.4442</text:p>
          </table:table-cell>
          <table:table-cell office:value-type="float" office:value="106.9005">
            <text:p>106.9005</text:p>
          </table:table-cell>
          <table:table-cell table:number-columns-repeated="1009"/>
        </table:table-row>
        <table:table-row>
          <table:table-cell office:value-type="string">
            <text:p>A04108</text:p>
          </table:table-cell>
          <table:table-cell office:value-type="string">
            <text:p>104央債甲8</text:p>
          </table:table-cell>
          <table:table-cell office:value-type="string">
            <text:p>134/05/15</text:p>
          </table:table-cell>
          <table:table-cell office:value-type="float" office:value="21.13">
            <text:p>21.13</text:p>
          </table:table-cell>
          <table:table-cell office:value-type="float" office:value="16.63">
            <text:p>16.63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1">
            <text:p>1.531</text:p>
          </table:table-cell>
          <table:table-cell office:value-type="float" office:value="115.1306">
            <text:p>115.1306</text:p>
          </table:table-cell>
          <table:table-cell table:number-columns-repeated="1009"/>
        </table:table-row>
        <table:table-row>
          <table:table-cell office:value-type="string">
            <text:p>A04111</text:p>
          </table:table-cell>
          <table:table-cell office:value-type="string">
            <text:p>104央甲11</text:p>
          </table:table-cell>
          <table:table-cell office:value-type="string">
            <text:p>134/08/10</text:p>
          </table:table-cell>
          <table:table-cell office:value-type="float" office:value="21.36">
            <text:p>21.36</text:p>
          </table:table-cell>
          <table:table-cell office:value-type="float" office:value="17">
            <text:p>17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48">
            <text:p>1.5348</text:p>
          </table:table-cell>
          <table:table-cell office:value-type="float" office:value="112.9359">
            <text:p>112.9359</text:p>
          </table:table-cell>
          <table:table-cell table:number-columns-repeated="1009"/>
        </table:table-row>
        <table:table-row>
          <table:table-cell office:value-type="string">
            <text:p>A04112</text:p>
          </table:table-cell>
          <table:table-cell office:value-type="string">
            <text:p>104央甲12</text:p>
          </table:table-cell>
          <table:table-cell office:value-type="string">
            <text:p>114/09/11</text:p>
          </table:table-cell>
          <table:table-cell office:value-type="float" office:value="1.45">
            <text:p>1.45</text:p>
          </table:table-cell>
          <table:table-cell office:value-type="float" office:value="1.42">
            <text:p>1.42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885">
            <text:p>1.1885</text:p>
          </table:table-cell>
          <table:table-cell office:value-type="float" office:value="99.9079">
            <text:p>99.9079</text:p>
          </table:table-cell>
          <table:table-cell table:number-columns-repeated="1009"/>
        </table:table-row>
        <table:table-row>
          <table:table-cell office:value-type="string">
            <text:p>A04114</text:p>
          </table:table-cell>
          <table:table-cell office:value-type="string">
            <text:p>104央甲14</text:p>
          </table:table-cell>
          <table:table-cell office:value-type="string">
            <text:p>124/10/26</text:p>
          </table:table-cell>
          <table:table-cell office:value-type="float" office:value="11.57">
            <text:p>11.57</text:p>
          </table:table-cell>
          <table:table-cell office:value-type="float" office:value="10.37">
            <text:p>10.37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96">
            <text:p>1.4496</text:p>
          </table:table-cell>
          <table:table-cell office:value-type="float" office:value="103.1749">
            <text:p>103.1749</text:p>
          </table:table-cell>
          <table:table-cell table:number-columns-repeated="1009"/>
        </table:table-row>
        <table:table-row>
          <table:table-cell office:value-type="string">
            <text:p>A05102</text:p>
          </table:table-cell>
          <table:table-cell office:value-type="string">
            <text:p>105央債甲2</text:p>
          </table:table-cell>
          <table:table-cell office:value-type="string">
            <text:p>125/01/22</text:p>
          </table:table-cell>
          <table:table-cell office:value-type="float" office:value="11.81">
            <text:p>11.81</text:p>
          </table:table-cell>
          <table:table-cell office:value-type="float" office:value="10.79">
            <text:p>10.79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27">
            <text:p>1.4527</text:p>
          </table:table-cell>
          <table:table-cell office:value-type="float" office:value="99.161">
            <text:p>99.161</text:p>
          </table:table-cell>
          <table:table-cell table:number-columns-repeated="1009"/>
        </table:table-row>
        <table:table-row>
          <table:table-cell office:value-type="string">
            <text:p>A05104</text:p>
          </table:table-cell>
          <table:table-cell office:value-type="string">
            <text:p>105央債甲4</text:p>
          </table:table-cell>
          <table:table-cell office:value-type="string">
            <text:p>115/03/04</text:p>
          </table:table-cell>
          <table:table-cell office:value-type="float" office:value="1.93">
            <text:p>1.93</text:p>
          </table:table-cell>
          <table:table-cell office:value-type="float" office:value="1.89">
            <text:p>1.89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36">
            <text:p>1.2036</text:p>
          </table:table-cell>
          <table:table-cell office:value-type="float" office:value="99.14239999999999">
            <text:p>99.14239999999999</text:p>
          </table:table-cell>
          <table:table-cell table:number-columns-repeated="1009"/>
        </table:table-row>
        <table:table-row>
          <table:table-cell office:value-type="string">
            <text:p>A05106</text:p>
          </table:table-cell>
          <table:table-cell office:value-type="string">
            <text:p>105央債甲6</text:p>
          </table:table-cell>
          <table:table-cell office:value-type="string">
            <text:p>125/04/08</text:p>
          </table:table-cell>
          <table:table-cell office:value-type="float" office:value="12.03">
            <text:p>12.03</text:p>
          </table:table-cell>
          <table:table-cell office:value-type="float" office:value="10.93">
            <text:p>10.93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47">
            <text:p>1.4547</text:p>
          </table:table-cell>
          <table:table-cell office:value-type="float" office:value="97.75700000000001">
            <text:p>97.75700000000001</text:p>
          </table:table-cell>
          <table:table-cell table:number-columns-repeated="1009"/>
        </table:table-row>
        <table:table-row>
          <table:table-cell office:value-type="string">
            <text:p>A05107</text:p>
          </table:table-cell>
          <table:table-cell office:value-type="string">
            <text:p>105央債甲7</text:p>
          </table:table-cell>
          <table:table-cell office:value-type="string">
            <text:p>135/05/20</text:p>
          </table:table-cell>
          <table:table-cell office:value-type="float" office:value="22.14">
            <text:p>22.14</text:p>
          </table:table-cell>
          <table:table-cell office:value-type="float" office:value="18.26">
            <text:p>18.26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01">
            <text:p>1.5501</text:p>
          </table:table-cell>
          <table:table-cell office:value-type="float" office:value="101.3924">
            <text:p>101.3924</text:p>
          </table:table-cell>
          <table:table-cell table:number-columns-repeated="1009"/>
        </table:table-row>
        <table:table-row>
          <table:table-cell office:value-type="string">
            <text:p>A05109</text:p>
          </table:table-cell>
          <table:table-cell office:value-type="string">
            <text:p>105央債甲9</text:p>
          </table:table-cell>
          <table:table-cell office:value-type="string">
            <text:p>125/07/19</text:p>
          </table:table-cell>
          <table:table-cell office:value-type="float" office:value="12.3">
            <text:p>12.3</text:p>
          </table:table-cell>
          <table:table-cell office:value-type="float" office:value="11.28">
            <text:p>11.28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73">
            <text:p>1.4573</text:p>
          </table:table-cell>
          <table:table-cell office:value-type="float" office:value="96.2813">
            <text:p>96.2813</text:p>
          </table:table-cell>
          <table:table-cell table:number-columns-repeated="1009"/>
        </table:table-row>
        <table:table-row>
          <table:table-cell office:value-type="string">
            <text:p>A05110</text:p>
          </table:table-cell>
          <table:table-cell office:value-type="string">
            <text:p>105央甲10</text:p>
          </table:table-cell>
          <table:table-cell office:value-type="string">
            <text:p>135/08/05</text:p>
          </table:table-cell>
          <table:table-cell office:value-type="float" office:value="22.35">
            <text:p>22.35</text:p>
          </table:table-cell>
          <table:table-cell office:value-type="float" office:value="18.86">
            <text:p>18.86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55">
            <text:p>1.55</text:p>
          </table:table-cell>
          <table:table-cell office:value-type="float" office:value="96.7139">
            <text:p>96.7139</text:p>
          </table:table-cell>
          <table:table-cell office:value-type="float" office:value="1.45">
            <text:p>1.45</text:p>
          </table:table-cell>
          <table:table-cell office:value-type="float" office:value="98.575">
            <text:p>98.5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54">
            <text:p>1.5554</text:p>
          </table:table-cell>
          <table:table-cell office:value-type="float" office:value="96.61450000000001">
            <text:p>96.61450000000001</text:p>
          </table:table-cell>
          <table:table-cell table:number-columns-repeated="1009"/>
        </table:table-row>
        <table:table-row>
          <table:table-cell office:value-type="string">
            <text:p>A05111</text:p>
          </table:table-cell>
          <table:table-cell office:value-type="string">
            <text:p>105央甲11</text:p>
          </table:table-cell>
          <table:table-cell office:value-type="string">
            <text:p>115/09/07</text:p>
          </table:table-cell>
          <table:table-cell office:value-type="float" office:value="2.44">
            <text:p>2.44</text:p>
          </table:table-cell>
          <table:table-cell office:value-type="float" office:value="2.39">
            <text:p>2.39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48">
            <text:p>1.2248</text:p>
          </table:table-cell>
          <table:table-cell office:value-type="float" office:value="98.56910000000001">
            <text:p>98.56910000000001</text:p>
          </table:table-cell>
          <table:table-cell table:number-columns-repeated="1009"/>
        </table:table-row>
        <table:table-row>
          <table:table-cell office:value-type="string">
            <text:p>A05114</text:p>
          </table:table-cell>
          <table:table-cell office:value-type="string">
            <text:p>105央甲14</text:p>
          </table:table-cell>
          <table:table-cell office:value-type="string">
            <text:p>135/11/25</text:p>
          </table:table-cell>
          <table:table-cell office:value-type="float" office:value="22.66">
            <text:p>22.66</text:p>
          </table:table-cell>
          <table:table-cell office:value-type="float" office:value="18.23">
            <text:p>18.23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5">
            <text:p>1.555</text:p>
          </table:table-cell>
          <table:table-cell office:value-type="float" office:value="108.438">
            <text:p>108.438</text:p>
          </table:table-cell>
          <table:table-cell table:number-columns-repeated="1009"/>
        </table:table-row>
        <table:table-row>
          <table:table-cell office:value-type="string">
            <text:p>A06103</text:p>
          </table:table-cell>
          <table:table-cell office:value-type="string">
            <text:p>106央債甲3</text:p>
          </table:table-cell>
          <table:table-cell office:value-type="string">
            <text:p>126/02/20</text:p>
          </table:table-cell>
          <table:table-cell office:value-type="float" office:value="12.9">
            <text:p>12.9</text:p>
          </table:table-cell>
          <table:table-cell office:value-type="float" office:value="11.49">
            <text:p>11.49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97">
            <text:p>1.4597</text:p>
          </table:table-cell>
          <table:table-cell office:value-type="float" office:value="103.3871">
            <text:p>103.3871</text:p>
          </table:table-cell>
          <table:table-cell table:number-columns-repeated="1009"/>
        </table:table-row>
        <table:table-row>
          <table:table-cell office:value-type="string">
            <text:p>A06104</text:p>
          </table:table-cell>
          <table:table-cell office:value-type="string">
            <text:p>106央債甲4</text:p>
          </table:table-cell>
          <table:table-cell office:value-type="string">
            <text:p>116/03/01</text:p>
          </table:table-cell>
          <table:table-cell office:value-type="float" office:value="2.92">
            <text:p>2.92</text:p>
          </table:table-cell>
          <table:table-cell office:value-type="float" office:value="2.85">
            <text:p>2.8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98">
            <text:p>1.2498</text:p>
          </table:table-cell>
          <table:table-cell office:value-type="float" office:value="99.6444">
            <text:p>99.6444</text:p>
          </table:table-cell>
          <table:table-cell table:number-columns-repeated="1009"/>
        </table:table-row>
        <table:table-row>
          <table:table-cell office:value-type="string">
            <text:p>A06106</text:p>
          </table:table-cell>
          <table:table-cell office:value-type="string">
            <text:p>106央債甲6</text:p>
          </table:table-cell>
          <table:table-cell office:value-type="string">
            <text:p>136/05/26</text:p>
          </table:table-cell>
          <table:table-cell office:value-type="float" office:value="23.15">
            <text:p>23.15</text:p>
          </table:table-cell>
          <table:table-cell office:value-type="float" office:value="18.56">
            <text:p>18.56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64">
            <text:p>1.564</text:p>
          </table:table-cell>
          <table:table-cell office:value-type="float" office:value="105.9999">
            <text:p>105.9999</text:p>
          </table:table-cell>
          <table:table-cell table:number-columns-repeated="1009"/>
        </table:table-row>
        <table:table-row>
          <table:table-cell office:value-type="string">
            <text:p>A06108</text:p>
          </table:table-cell>
          <table:table-cell office:value-type="string">
            <text:p>106央債甲8</text:p>
          </table:table-cell>
          <table:table-cell office:value-type="string">
            <text:p>126/08/18</text:p>
          </table:table-cell>
          <table:table-cell office:value-type="float" office:value="13.39">
            <text:p>13.39</text:p>
          </table:table-cell>
          <table:table-cell office:value-type="float" office:value="11.94">
            <text:p>11.94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41">
            <text:p>1.4641</text:p>
          </table:table-cell>
          <table:table-cell office:value-type="float" office:value="100.4312">
            <text:p>100.4312</text:p>
          </table:table-cell>
          <table:table-cell table:number-columns-repeated="1009"/>
        </table:table-row>
        <table:table-row>
          <table:table-cell office:value-type="string">
            <text:p>A06109</text:p>
          </table:table-cell>
          <table:table-cell office:value-type="string">
            <text:p>106央債甲9</text:p>
          </table:table-cell>
          <table:table-cell office:value-type="string">
            <text:p>116/09/20</text:p>
          </table:table-cell>
          <table:table-cell office:value-type="float" office:value="3.47">
            <text:p>3.47</text:p>
          </table:table-cell>
          <table:table-cell office:value-type="float" office:value="3.37">
            <text:p>3.37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26">
            <text:p>1.2826</text:p>
          </table:table-cell>
          <table:table-cell office:value-type="float" office:value="99.04519999999999">
            <text:p>99.04519999999999</text:p>
          </table:table-cell>
          <table:table-cell table:number-columns-repeated="1009"/>
        </table:table-row>
        <table:table-row>
          <table:table-cell office:value-type="string">
            <text:p>A06111</text:p>
          </table:table-cell>
          <table:table-cell office:value-type="string">
            <text:p>106央甲11</text:p>
          </table:table-cell>
          <table:table-cell office:value-type="string">
            <text:p>136/11/24</text:p>
          </table:table-cell>
          <table:table-cell office:value-type="float" office:value="23.65">
            <text:p>23.65</text:p>
          </table:table-cell>
          <table:table-cell office:value-type="float" office:value="19.43">
            <text:p>19.43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746">
            <text:p>1.5746</text:p>
          </table:table-cell>
          <table:table-cell office:value-type="float" office:value="100.9849">
            <text:p>100.9849</text:p>
          </table:table-cell>
          <table:table-cell table:number-columns-repeated="1009"/>
        </table:table-row>
        <table:table-row>
          <table:table-cell office:value-type="string">
            <text:p>A07102</text:p>
          </table:table-cell>
          <table:table-cell office:value-type="string">
            <text:p>107央債甲2</text:p>
          </table:table-cell>
          <table:table-cell office:value-type="string">
            <text:p>117/02/08</text:p>
          </table:table-cell>
          <table:table-cell office:value-type="float" office:value="3.86">
            <text:p>3.86</text:p>
          </table:table-cell>
          <table:table-cell office:value-type="float" office:value="3.75">
            <text:p>3.75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66">
            <text:p>1.3066</text:p>
          </table:table-cell>
          <table:table-cell office:value-type="float" office:value="98.8536">
            <text:p>98.8536</text:p>
          </table:table-cell>
          <table:table-cell table:number-columns-repeated="1009"/>
        </table:table-row>
        <table:table-row>
          <table:table-cell office:value-type="string">
            <text:p>A07103</text:p>
          </table:table-cell>
          <table:table-cell office:value-type="string">
            <text:p>107央債甲3</text:p>
          </table:table-cell>
          <table:table-cell office:value-type="string">
            <text:p>127/03/13</text:p>
          </table:table-cell>
          <table:table-cell office:value-type="float" office:value="13.95">
            <text:p>13.95</text:p>
          </table:table-cell>
          <table:table-cell office:value-type="float" office:value="12.58">
            <text:p>12.58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86">
            <text:p>1.4686</text:p>
          </table:table-cell>
          <table:table-cell office:value-type="float" office:value="98.8265">
            <text:p>98.8265</text:p>
          </table:table-cell>
          <table:table-cell table:number-columns-repeated="1009"/>
        </table:table-row>
        <table:table-row>
          <table:table-cell office:value-type="string">
            <text:p>A07104</text:p>
          </table:table-cell>
          <table:table-cell office:value-type="string">
            <text:p>107央債甲4</text:p>
          </table:table-cell>
          <table:table-cell office:value-type="string">
            <text:p>137/05/18</text:p>
          </table:table-cell>
          <table:table-cell office:value-type="float" office:value="24.13">
            <text:p>24.13</text:p>
          </table:table-cell>
          <table:table-cell office:value-type="float" office:value="19.8">
            <text:p>19.8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847">
            <text:p>1.5847</text:p>
          </table:table-cell>
          <table:table-cell office:value-type="float" office:value="98.31180000000001">
            <text:p>98.31180000000001</text:p>
          </table:table-cell>
          <table:table-cell table:number-columns-repeated="1009"/>
        </table:table-row>
        <table:table-row>
          <table:table-cell office:value-type="string">
            <text:p>A07105</text:p>
          </table:table-cell>
          <table:table-cell office:value-type="string">
            <text:p>107央債甲5</text:p>
          </table:table-cell>
          <table:table-cell office:value-type="string">
            <text:p>117/06/08</text:p>
          </table:table-cell>
          <table:table-cell office:value-type="float" office:value="4.19">
            <text:p>4.19</text:p>
          </table:table-cell>
          <table:table-cell office:value-type="float" office:value="4.05">
            <text:p>4.05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75">
            <text:p>1.3275</text:p>
          </table:table-cell>
          <table:table-cell office:value-type="float" office:value="98.16849999999999">
            <text:p>98.16849999999999</text:p>
          </table:table-cell>
          <table:table-cell table:number-columns-repeated="1009"/>
        </table:table-row>
        <table:table-row>
          <table:table-cell office:value-type="string">
            <text:p>A07108</text:p>
          </table:table-cell>
          <table:table-cell office:value-type="string">
            <text:p>107央債甲8</text:p>
          </table:table-cell>
          <table:table-cell office:value-type="string">
            <text:p>127/09/21</text:p>
          </table:table-cell>
          <table:table-cell office:value-type="float" office:value="14.48">
            <text:p>14.48</text:p>
          </table:table-cell>
          <table:table-cell office:value-type="float" office:value="13.13">
            <text:p>13.13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33">
            <text:p>1.4733</text:p>
          </table:table-cell>
          <table:table-cell office:value-type="float" office:value="95.488">
            <text:p>95.488</text:p>
          </table:table-cell>
          <table:table-cell table:number-columns-repeated="1009"/>
        </table:table-row>
        <table:table-row>
          <table:table-cell office:value-type="string">
            <text:p>A07109</text:p>
          </table:table-cell>
          <table:table-cell office:value-type="string">
            <text:p>107央債甲9</text:p>
          </table:table-cell>
          <table:table-cell office:value-type="string">
            <text:p>117/10/17</text:p>
          </table:table-cell>
          <table:table-cell office:value-type="float" office:value="4.55">
            <text:p>4.55</text:p>
          </table:table-cell>
          <table:table-cell office:value-type="float" office:value="4.4">
            <text:p>4.4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482">
            <text:p>1.3482</text:p>
          </table:table-cell>
          <table:table-cell office:value-type="float" office:value="97.9264">
            <text:p>97.9264</text:p>
          </table:table-cell>
          <table:table-cell table:number-columns-repeated="1009"/>
        </table:table-row>
        <table:table-row>
          <table:table-cell office:value-type="string">
            <text:p>A07110</text:p>
          </table:table-cell>
          <table:table-cell office:value-type="string">
            <text:p>107央甲10</text:p>
          </table:table-cell>
          <table:table-cell office:value-type="string">
            <text:p>137/11/09</text:p>
          </table:table-cell>
          <table:table-cell office:value-type="float" office:value="24.61">
            <text:p>24.61</text:p>
          </table:table-cell>
          <table:table-cell office:value-type="float" office:value="20.5">
            <text:p>20.5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952">
            <text:p>1.5952</text:p>
          </table:table-cell>
          <table:table-cell office:value-type="float" office:value="95.5449">
            <text:p>95.5449</text:p>
          </table:table-cell>
          <table:table-cell table:number-columns-repeated="1009"/>
        </table:table-row>
        <table:table-row>
          <table:table-cell office:value-type="string">
            <text:p>A08102</text:p>
          </table:table-cell>
          <table:table-cell office:value-type="string">
            <text:p>108央債甲2</text:p>
          </table:table-cell>
          <table:table-cell office:value-type="string">
            <text:p>128/01/28</text:p>
          </table:table-cell>
          <table:table-cell office:value-type="float" office:value="14.83">
            <text:p>14.83</text:p>
          </table:table-cell>
          <table:table-cell office:value-type="float" office:value="13.48">
            <text:p>13.48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59">
            <text:p>1.4759</text:p>
          </table:table-cell>
          <table:table-cell office:value-type="float" office:value="95.3571">
            <text:p>95.3571</text:p>
          </table:table-cell>
          <table:table-cell table:number-columns-repeated="1009"/>
        </table:table-row>
        <table:table-row>
          <table:table-cell office:value-type="string">
            <text:p>A08103</text:p>
          </table:table-cell>
          <table:table-cell office:value-type="string">
            <text:p>108央債甲3</text:p>
          </table:table-cell>
          <table:table-cell office:value-type="string">
            <text:p>118/02/13</text:p>
          </table:table-cell>
          <table:table-cell office:value-type="float" office:value="4.88">
            <text:p>4.88</text:p>
          </table:table-cell>
          <table:table-cell office:value-type="float" office:value="4.73">
            <text:p>4.73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48">
            <text:p>1.3648</text:p>
          </table:table-cell>
          <table:table-cell office:value-type="float" office:value="97.1224">
            <text:p>97.1224</text:p>
          </table:table-cell>
          <table:table-cell table:number-columns-repeated="1009"/>
        </table:table-row>
        <table:table-row>
          <table:table-cell office:value-type="string">
            <text:p>A08104</text:p>
          </table:table-cell>
          <table:table-cell office:value-type="string">
            <text:p>108央債甲4</text:p>
          </table:table-cell>
          <table:table-cell office:value-type="string">
            <text:p>128/03/04</text:p>
          </table:table-cell>
          <table:table-cell office:value-type="float" office:value="14.93">
            <text:p>14.93</text:p>
          </table:table-cell>
          <table:table-cell office:value-type="float" office:value="13.58">
            <text:p>13.58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67">
            <text:p>1.4767</text:p>
          </table:table-cell>
          <table:table-cell office:value-type="float" office:value="95.3203">
            <text:p>95.3203</text:p>
          </table:table-cell>
          <table:table-cell table:number-columns-repeated="1009"/>
        </table:table-row>
        <table:table-row>
          <table:table-cell office:value-type="string">
            <text:p>A08105</text:p>
          </table:table-cell>
          <table:table-cell office:value-type="string">
            <text:p>108央債甲5</text:p>
          </table:table-cell>
          <table:table-cell office:value-type="string">
            <text:p>138/05/17</text:p>
          </table:table-cell>
          <table:table-cell office:value-type="float" office:value="25.13">
            <text:p>25.13</text:p>
          </table:table-cell>
          <table:table-cell office:value-type="float" office:value="21.24">
            <text:p>21.24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091">
            <text:p>1.6091</text:p>
          </table:table-cell>
          <table:table-cell office:value-type="float" office:value="90.0594">
            <text:p>90.0594</text:p>
          </table:table-cell>
          <table:table-cell table:number-columns-repeated="1009"/>
        </table:table-row>
        <table:table-row>
          <table:table-cell office:value-type="string">
            <text:p>A08106</text:p>
          </table:table-cell>
          <table:table-cell office:value-type="string">
            <text:p>108央債甲6</text:p>
          </table:table-cell>
          <table:table-cell office:value-type="string">
            <text:p>118/06/26</text:p>
          </table:table-cell>
          <table:table-cell office:value-type="float" office:value="5.24">
            <text:p>5.24</text:p>
          </table:table-cell>
          <table:table-cell office:value-type="float" office:value="5.07">
            <text:p>5.07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95">
            <text:p>1.3795</text:p>
          </table:table-cell>
          <table:table-cell office:value-type="float" office:value="96.21380000000001">
            <text:p>96.21380000000001</text:p>
          </table:table-cell>
          <table:table-cell table:number-columns-repeated="1009"/>
        </table:table-row>
        <table:table-row>
          <table:table-cell office:value-type="string">
            <text:p>A08107</text:p>
          </table:table-cell>
          <table:table-cell office:value-type="string">
            <text:p>108央債甲7</text:p>
          </table:table-cell>
          <table:table-cell office:value-type="string">
            <text:p>113/07/17</text:p>
          </table:table-cell>
          <table:table-cell office:value-type="float" office:value="0.3">
            <text:p>0.3</text:p>
          </table:table-cell>
          <table:table-cell office:value-type="float" office:value="0.29">
            <text:p>0.29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525">
            <text:p>1.1525</text:p>
          </table:table-cell>
          <table:table-cell office:value-type="float" office:value="99.81010000000001">
            <text:p>99.81010000000001</text:p>
          </table:table-cell>
          <table:table-cell table:number-columns-repeated="1009"/>
        </table:table-row>
        <table:table-row>
          <table:table-cell office:value-type="string">
            <text:p>A08108</text:p>
          </table:table-cell>
          <table:table-cell office:value-type="string">
            <text:p>108央債甲8</text:p>
          </table:table-cell>
          <table:table-cell office:value-type="string">
            <text:p>128/09/06</text:p>
          </table:table-cell>
          <table:table-cell office:value-type="float" office:value="15.44">
            <text:p>15.44</text:p>
          </table:table-cell>
          <table:table-cell office:value-type="float" office:value="14.29">
            <text:p>14.29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2">
            <text:p>1.482</text:p>
          </table:table-cell>
          <table:table-cell office:value-type="float" office:value="89.9674">
            <text:p>89.9674</text:p>
          </table:table-cell>
          <table:table-cell table:number-columns-repeated="1009"/>
        </table:table-row>
        <table:table-row>
          <table:table-cell office:value-type="string">
            <text:p>A08109</text:p>
          </table:table-cell>
          <table:table-cell office:value-type="string">
            <text:p>108央債甲9</text:p>
          </table:table-cell>
          <table:table-cell office:value-type="string">
            <text:p>118/10/14</text:p>
          </table:table-cell>
          <table:table-cell office:value-type="float" office:value="5.54">
            <text:p>5.54</text:p>
          </table:table-cell>
          <table:table-cell office:value-type="float" office:value="5.37">
            <text:p>5.37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86">
            <text:p>1.3886</text:p>
          </table:table-cell>
          <table:table-cell office:value-type="float" office:value="95.9573">
            <text:p>95.9573</text:p>
          </table:table-cell>
          <table:table-cell table:number-columns-repeated="1009"/>
        </table:table-row>
        <table:table-row>
          <table:table-cell office:value-type="string">
            <text:p>A08110</text:p>
          </table:table-cell>
          <table:table-cell office:value-type="string">
            <text:p>108央甲10</text:p>
          </table:table-cell>
          <table:table-cell office:value-type="string">
            <text:p>138/11/08</text:p>
          </table:table-cell>
          <table:table-cell office:value-type="float" office:value="25.61">
            <text:p>25.6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213">
            <text:p>1.6213</text:p>
          </table:table-cell>
          <table:table-cell office:value-type="float" office:value="87.06319999999999">
            <text:p>87.06319999999999</text:p>
          </table:table-cell>
          <table:table-cell table:number-columns-repeated="1009"/>
        </table:table-row>
        <table:table-row>
          <table:table-cell office:value-type="string">
            <text:p>A09101</text:p>
          </table:table-cell>
          <table:table-cell office:value-type="string">
            <text:p>109央債甲1</text:p>
          </table:table-cell>
          <table:table-cell office:value-type="string">
            <text:p>114/01/10</text:p>
          </table:table-cell>
          <table:table-cell office:value-type="float" office:value="0.78">
            <text:p>0.78</text:p>
          </table:table-cell>
          <table:table-cell office:value-type="float" office:value="0.77">
            <text:p>0.77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float" office:value="1.21">
            <text:p>1.21</text:p>
          </table:table-cell>
          <table:table-cell office:value-type="float" office:value="99.45440000000001">
            <text:p>99.45440000000001</text:p>
          </table:table-cell>
          <table:table-cell office:value-type="float" office:value="1.11">
            <text:p>1.11</text:p>
          </table:table-cell>
          <table:table-cell office:value-type="float" office:value="99.5308">
            <text:p>99.530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7">
            <text:p>1.17</text:p>
          </table:table-cell>
          <table:table-cell office:value-type="float" office:value="99.4849">
            <text:p>99.4849</text:p>
          </table:table-cell>
          <table:table-cell table:number-columns-repeated="1009"/>
        </table:table-row>
        <table:table-row>
          <table:table-cell office:value-type="string">
            <text:p>A09102</text:p>
          </table:table-cell>
          <table:table-cell office:value-type="string">
            <text:p>109央債甲2</text:p>
          </table:table-cell>
          <table:table-cell office:value-type="string">
            <text:p>129/01/17</text:p>
          </table:table-cell>
          <table:table-cell office:value-type="float" office:value="15.8">
            <text:p>15.8</text:p>
          </table:table-cell>
          <table:table-cell office:value-type="float" office:value="14.65">
            <text:p>14.65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49">
            <text:p>1.4849</text:p>
          </table:table-cell>
          <table:table-cell office:value-type="float" office:value="89.71980000000001">
            <text:p>89.71980000000001</text:p>
          </table:table-cell>
          <table:table-cell table:number-columns-repeated="1009"/>
        </table:table-row>
        <table:table-row>
          <table:table-cell office:value-type="string">
            <text:p>A09103</text:p>
          </table:table-cell>
          <table:table-cell office:value-type="string">
            <text:p>109央債甲3</text:p>
          </table:table-cell>
          <table:table-cell office:value-type="string">
            <text:p>119/02/21</text:p>
          </table:table-cell>
          <table:table-cell office:value-type="float" office:value="5.9">
            <text:p>5.9</text:p>
          </table:table-cell>
          <table:table-cell office:value-type="float" office:value="5.73">
            <text:p>5.73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972">
            <text:p>1.3972</text:p>
          </table:table-cell>
          <table:table-cell office:value-type="float" office:value="94.9599">
            <text:p>94.9599</text:p>
          </table:table-cell>
          <table:table-cell table:number-columns-repeated="1009"/>
        </table:table-row>
        <table:table-row>
          <table:table-cell office:value-type="string">
            <text:p>A09104</text:p>
          </table:table-cell>
          <table:table-cell office:value-type="string">
            <text:p>109央債甲4</text:p>
          </table:table-cell>
          <table:table-cell office:value-type="string">
            <text:p>129/03/09</text:p>
          </table:table-cell>
          <table:table-cell office:value-type="float" office:value="15.94">
            <text:p>15.94</text:p>
          </table:table-cell>
          <table:table-cell office:value-type="float" office:value="15.07">
            <text:p>15.07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72">
            <text:p>1.4872</text:p>
          </table:table-cell>
          <table:table-cell office:value-type="float" office:value="86.084">
            <text:p>86.084</text:p>
          </table:table-cell>
          <table:table-cell table:number-columns-repeated="1009"/>
        </table:table-row>
        <table:table-row>
          <table:table-cell office:value-type="string">
            <text:p>A09105</text:p>
          </table:table-cell>
          <table:table-cell office:value-type="string">
            <text:p>109央債甲5</text:p>
          </table:table-cell>
          <table:table-cell office:value-type="string">
            <text:p>139/05/12</text:p>
          </table:table-cell>
          <table:table-cell office:value-type="float" office:value="26.12">
            <text:p>26.12</text:p>
          </table:table-cell>
          <table:table-cell office:value-type="float" office:value="22.92">
            <text:p>22.92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74">
            <text:p>1.6374</text:p>
          </table:table-cell>
          <table:table-cell office:value-type="float" office:value="81.2668">
            <text:p>81.2668</text:p>
          </table:table-cell>
          <table:table-cell table:number-columns-repeated="1009"/>
        </table:table-row>
        <table:table-row>
          <table:table-cell office:value-type="string">
            <text:p>A09106</text:p>
          </table:table-cell>
          <table:table-cell office:value-type="string">
            <text:p>109央債甲6</text:p>
          </table:table-cell>
          <table:table-cell office:value-type="string">
            <text:p>119/06/11</text:p>
          </table:table-cell>
          <table:table-cell office:value-type="float" office:value="6.2">
            <text:p>6.2</text:p>
          </table:table-cell>
          <table:table-cell office:value-type="float" office:value="6.03">
            <text:p>6.03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026">
            <text:p>1.4026</text:p>
          </table:table-cell>
          <table:table-cell office:value-type="float" office:value="93.9439">
            <text:p>93.9439</text:p>
          </table:table-cell>
          <table:table-cell table:number-columns-repeated="1009"/>
        </table:table-row>
        <table:table-row>
          <table:table-cell office:value-type="string">
            <text:p>A09107</text:p>
          </table:table-cell>
          <table:table-cell office:value-type="string">
            <text:p>109央債甲7</text:p>
          </table:table-cell>
          <table:table-cell office:value-type="string">
            <text:p>114/07/17</text:p>
          </table:table-cell>
          <table:table-cell office:value-type="float" office:value="1.3">
            <text:p>1.3</text:p>
          </table:table-cell>
          <table:table-cell office:value-type="float" office:value="1.27">
            <text:p>1.27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float" office:value="1.26">
            <text:p>1.26</text:p>
          </table:table-cell>
          <table:table-cell office:value-type="float" office:value="98.71299999999999">
            <text:p>98.71299999999999</text:p>
          </table:table-cell>
          <table:table-cell office:value-type="float" office:value="1.18">
            <text:p>1.18</text:p>
          </table:table-cell>
          <table:table-cell office:value-type="float" office:value="98.8139">
            <text:p>98.813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845">
            <text:p>1.1845</text:p>
          </table:table-cell>
          <table:table-cell office:value-type="float" office:value="98.8082">
            <text:p>98.8082</text:p>
          </table:table-cell>
          <table:table-cell table:number-columns-repeated="1009"/>
        </table:table-row>
        <table:table-row>
          <table:table-cell office:value-type="string">
            <text:p>A09108</text:p>
          </table:table-cell>
          <table:table-cell office:value-type="string">
            <text:p>109央債甲8</text:p>
          </table:table-cell>
          <table:table-cell office:value-type="string">
            <text:p>129/09/18</text:p>
          </table:table-cell>
          <table:table-cell office:value-type="float" office:value="16.47">
            <text:p>16.47</text:p>
          </table:table-cell>
          <table:table-cell office:value-type="float" office:value="15.5">
            <text:p>15.5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16">
            <text:p>1.4916</text:p>
          </table:table-cell>
          <table:table-cell office:value-type="float" office:value="85.617">
            <text:p>85.617</text:p>
          </table:table-cell>
          <table:table-cell table:number-columns-repeated="1009"/>
        </table:table-row>
        <table:table-row>
          <table:table-cell office:value-type="string">
            <text:p>A09109</text:p>
          </table:table-cell>
          <table:table-cell office:value-type="string">
            <text:p>109央債甲9</text:p>
          </table:table-cell>
          <table:table-cell office:value-type="string">
            <text:p>119/10/14</text:p>
          </table:table-cell>
          <table:table-cell office:value-type="float" office:value="6.54">
            <text:p>6.54</text:p>
          </table:table-cell>
          <table:table-cell office:value-type="float" office:value="6.39">
            <text:p>6.39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069">
            <text:p>1.4069</text:p>
          </table:table-cell>
          <table:table-cell office:value-type="float" office:value="92.82380000000001">
            <text:p>92.82380000000001</text:p>
          </table:table-cell>
          <table:table-cell table:number-columns-repeated="1009"/>
        </table:table-row>
        <table:table-row>
          <table:table-cell office:value-type="string">
            <text:p>A09111</text:p>
          </table:table-cell>
          <table:table-cell office:value-type="string">
            <text:p>109央甲11</text:p>
          </table:table-cell>
          <table:table-cell office:value-type="string">
            <text:p>139/11/27</text:p>
          </table:table-cell>
          <table:table-cell office:value-type="float" office:value="26.66">
            <text:p>26.66</text:p>
          </table:table-cell>
          <table:table-cell office:value-type="float" office:value="24.68">
            <text:p>24.68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87">
            <text:p>1.6587</text:p>
          </table:table-cell>
          <table:table-cell office:value-type="float" office:value="72.5257">
            <text:p>72.5257</text:p>
          </table:table-cell>
          <table:table-cell table:number-columns-repeated="1009"/>
        </table:table-row>
        <table:table-row>
          <table:table-cell office:value-type="string">
            <text:p>A09112</text:p>
          </table:table-cell>
          <table:table-cell office:value-type="string">
            <text:p>109央甲12</text:p>
          </table:table-cell>
          <table:table-cell office:value-type="string">
            <text:p>114/12/08</text:p>
          </table:table-cell>
          <table:table-cell office:value-type="float" office:value="1.69">
            <text:p>1.69</text:p>
          </table:table-cell>
          <table:table-cell office:value-type="float" office:value="1.66">
            <text:p>1.66</text:p>
          </table:table-cell>
          <table:table-cell office:value-type="float" office:value="0.125">
            <text:p>0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57">
            <text:p>1.1957</text:p>
          </table:table-cell>
          <table:table-cell office:value-type="float" office:value="98.2234">
            <text:p>98.2234</text:p>
          </table:table-cell>
          <table:table-cell table:number-columns-repeated="1009"/>
        </table:table-row>
        <table:table-row>
          <table:table-cell office:value-type="string">
            <text:p>A09113</text:p>
          </table:table-cell>
          <table:table-cell office:value-type="string">
            <text:p>109央甲13</text:p>
          </table:table-cell>
          <table:table-cell office:value-type="string">
            <text:p>129/12/29</text:p>
          </table:table-cell>
          <table:table-cell office:value-type="float" office:value="16.75">
            <text:p>16.75</text:p>
          </table:table-cell>
          <table:table-cell office:value-type="float" office:value="15.94">
            <text:p>15.94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48">
            <text:p>1.4948</text:p>
          </table:table-cell>
          <table:table-cell office:value-type="float" office:value="83.52070000000001">
            <text:p>83.52070000000001</text:p>
          </table:table-cell>
          <table:table-cell table:number-columns-repeated="1009"/>
        </table:table-row>
        <table:table-row>
          <table:table-cell office:value-type="string">
            <text:p>A10101</text:p>
          </table:table-cell>
          <table:table-cell office:value-type="string">
            <text:p>110央債甲1</text:p>
          </table:table-cell>
          <table:table-cell office:value-type="string">
            <text:p>115/01/13</text:p>
          </table:table-cell>
          <table:table-cell office:value-type="float" office:value="1.79">
            <text:p>1.79</text:p>
          </table:table-cell>
          <table:table-cell office:value-type="float" office:value="1.76">
            <text:p>1.76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89">
            <text:p>1.1989</text:p>
          </table:table-cell>
          <table:table-cell office:value-type="float" office:value="98.3347">
            <text:p>98.3347</text:p>
          </table:table-cell>
          <table:table-cell table:number-columns-repeated="1009"/>
        </table:table-row>
        <table:table-row>
          <table:table-cell office:value-type="string">
            <text:p>A10102</text:p>
          </table:table-cell>
          <table:table-cell office:value-type="string">
            <text:p>110央債甲2</text:p>
          </table:table-cell>
          <table:table-cell office:value-type="string">
            <text:p>130/01/29</text:p>
          </table:table-cell>
          <table:table-cell office:value-type="float" office:value="16.84">
            <text:p>16.84</text:p>
          </table:table-cell>
          <table:table-cell office:value-type="float" office:value="15.86">
            <text:p>15.86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48">
            <text:p>1.4948</text:p>
          </table:table-cell>
          <table:table-cell office:value-type="float" office:value="85.2944">
            <text:p>85.2944</text:p>
          </table:table-cell>
          <table:table-cell table:number-columns-repeated="1009"/>
        </table:table-row>
        <table:table-row>
          <table:table-cell office:value-type="string">
            <text:p>A10103</text:p>
          </table:table-cell>
          <table:table-cell office:value-type="string">
            <text:p>110央債甲3</text:p>
          </table:table-cell>
          <table:table-cell office:value-type="string">
            <text:p>120/02/22</text:p>
          </table:table-cell>
          <table:table-cell office:value-type="float" office:value="6.9">
            <text:p>6.9</text:p>
          </table:table-cell>
          <table:table-cell office:value-type="float" office:value="6.74">
            <text:p>6.74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095">
            <text:p>1.4095</text:p>
          </table:table-cell>
          <table:table-cell office:value-type="float" office:value="92.4333">
            <text:p>92.4333</text:p>
          </table:table-cell>
          <table:table-cell table:number-columns-repeated="1009"/>
        </table:table-row>
        <table:table-row>
          <table:table-cell office:value-type="string">
            <text:p>A10104</text:p>
          </table:table-cell>
          <table:table-cell office:value-type="string">
            <text:p>110央債甲4</text:p>
          </table:table-cell>
          <table:table-cell office:value-type="string">
            <text:p>140/02/25</text:p>
          </table:table-cell>
          <table:table-cell office:value-type="float" office:value="26.91">
            <text:p>26.91</text:p>
          </table:table-cell>
          <table:table-cell office:value-type="float" office:value="24.07">
            <text:p>24.07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">
            <text:p>1.66</text:p>
          </table:table-cell>
          <table:table-cell office:value-type="float" office:value="77.68980000000001">
            <text:p>77.68980000000001</text:p>
          </table:table-cell>
          <table:table-cell table:number-columns-repeated="1009"/>
        </table:table-row>
        <table:table-row>
          <table:table-cell office:value-type="string">
            <text:p>A10105</text:p>
          </table:table-cell>
          <table:table-cell office:value-type="string">
            <text:p>110央債甲5</text:p>
          </table:table-cell>
          <table:table-cell office:value-type="string">
            <text:p>130/05/21</text:p>
          </table:table-cell>
          <table:table-cell office:value-type="float" office:value="17.14">
            <text:p>17.14</text:p>
          </table:table-cell>
          <table:table-cell office:value-type="float" office:value="15.89">
            <text:p>15.89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71">
            <text:p>1.4971</text:p>
          </table:table-cell>
          <table:table-cell office:value-type="float" office:value="86.9034">
            <text:p>86.9034</text:p>
          </table:table-cell>
          <table:table-cell table:number-columns-repeated="1009"/>
        </table:table-row>
        <table:table-row>
          <table:table-cell office:value-type="string">
            <text:p>A10107</text:p>
          </table:table-cell>
          <table:table-cell office:value-type="string">
            <text:p>110央債甲7</text:p>
          </table:table-cell>
          <table:table-cell office:value-type="string">
            <text:p>120/06/23</text:p>
          </table:table-cell>
          <table:table-cell office:value-type="float" office:value="7.23">
            <text:p>7.23</text:p>
          </table:table-cell>
          <table:table-cell office:value-type="float" office:value="7.02">
            <text:p>7.02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09">
            <text:p>1.4109</text:p>
          </table:table-cell>
          <table:table-cell office:value-type="float" office:value="92.9294">
            <text:p>92.9294</text:p>
          </table:table-cell>
          <table:table-cell table:number-columns-repeated="1009"/>
        </table:table-row>
        <table:table-row>
          <table:table-cell office:value-type="string">
            <text:p>A10108</text:p>
          </table:table-cell>
          <table:table-cell office:value-type="string">
            <text:p>110央債甲8</text:p>
          </table:table-cell>
          <table:table-cell office:value-type="string">
            <text:p>115/07/29</text:p>
          </table:table-cell>
          <table:table-cell office:value-type="float" office:value="2.33">
            <text:p>2.33</text:p>
          </table:table-cell>
          <table:table-cell office:value-type="float" office:value="2.29">
            <text:p>2.29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98">
            <text:p>1.2198</text:p>
          </table:table-cell>
          <table:table-cell office:value-type="float" office:value="97.78959999999999">
            <text:p>97.78959999999999</text:p>
          </table:table-cell>
          <table:table-cell table:number-columns-repeated="1009"/>
        </table:table-row>
        <table:table-row>
          <table:table-cell office:value-type="string">
            <text:p>A10110</text:p>
          </table:table-cell>
          <table:table-cell office:value-type="string">
            <text:p>110央甲10</text:p>
          </table:table-cell>
          <table:table-cell office:value-type="string">
            <text:p>130/09/29</text:p>
          </table:table-cell>
          <table:table-cell office:value-type="float" office:value="17.5">
            <text:p>17.5</text:p>
          </table:table-cell>
          <table:table-cell office:value-type="float" office:value="16.42">
            <text:p>16.42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11">
            <text:p>1.5011</text:p>
          </table:table-cell>
          <table:table-cell office:value-type="float" office:value="84.69589999999999">
            <text:p>84.69589999999999</text:p>
          </table:table-cell>
          <table:table-cell table:number-columns-repeated="1009"/>
        </table:table-row>
        <table:table-row>
          <table:table-cell office:value-type="string">
            <text:p>A10111</text:p>
          </table:table-cell>
          <table:table-cell office:value-type="string">
            <text:p>110央甲11</text:p>
          </table:table-cell>
          <table:table-cell office:value-type="string">
            <text:p>120/10/22</text:p>
          </table:table-cell>
          <table:table-cell office:value-type="float" office:value="7.56">
            <text:p>7.56</text:p>
          </table:table-cell>
          <table:table-cell office:value-type="float" office:value="7.31">
            <text:p>7.31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21">
            <text:p>1.4121</text:p>
          </table:table-cell>
          <table:table-cell office:value-type="float" office:value="93.5043">
            <text:p>93.5043</text:p>
          </table:table-cell>
          <table:table-cell table:number-columns-repeated="1009"/>
        </table:table-row>
        <table:table-row>
          <table:table-cell office:value-type="string">
            <text:p>A10112</text:p>
          </table:table-cell>
          <table:table-cell office:value-type="string">
            <text:p>110央甲12</text:p>
          </table:table-cell>
          <table:table-cell office:value-type="string">
            <text:p>130/11/12</text:p>
          </table:table-cell>
          <table:table-cell office:value-type="float" office:value="17.62">
            <text:p>17.62</text:p>
          </table:table-cell>
          <table:table-cell office:value-type="float" office:value="16.36">
            <text:p>16.36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16">
            <text:p>1.5016</text:p>
          </table:table-cell>
          <table:table-cell office:value-type="float" office:value="86.5192">
            <text:p>86.5192</text:p>
          </table:table-cell>
          <table:table-cell table:number-columns-repeated="1009"/>
        </table:table-row>
        <table:table-row>
          <table:table-cell office:value-type="string">
            <text:p>A10113</text:p>
          </table:table-cell>
          <table:table-cell office:value-type="string">
            <text:p>110央甲13</text:p>
          </table:table-cell>
          <table:table-cell office:value-type="string">
            <text:p>140/12/23</text:p>
          </table:table-cell>
          <table:table-cell office:value-type="float" office:value="27.73">
            <text:p>27.73</text:p>
          </table:table-cell>
          <table:table-cell office:value-type="float" office:value="23.19">
            <text:p>23.1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718">
            <text:p>1.6718</text:p>
          </table:table-cell>
          <table:table-cell office:value-type="float" office:value="87.9438">
            <text:p>87.9438</text:p>
          </table:table-cell>
          <table:table-cell table:number-columns-repeated="1009"/>
        </table:table-row>
        <table:table-row>
          <table:table-cell office:value-type="string">
            <text:p>A10201</text:p>
          </table:table-cell>
          <table:table-cell office:value-type="string">
            <text:p>110央債乙1</text:p>
          </table:table-cell>
          <table:table-cell office:value-type="string">
            <text:p>120/05/07</text:p>
          </table:table-cell>
          <table:table-cell office:value-type="float" office:value="7.1">
            <text:p>7.1</text:p>
          </table:table-cell>
          <table:table-cell office:value-type="float" office:value="6.89">
            <text:p>6.89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03">
            <text:p>1.4103</text:p>
          </table:table-cell>
          <table:table-cell office:value-type="float" office:value="93.053">
            <text:p>93.053</text:p>
          </table:table-cell>
          <table:table-cell table:number-columns-repeated="1009"/>
        </table:table-row>
        <table:table-row>
          <table:table-cell office:value-type="string">
            <text:p>A10202</text:p>
          </table:table-cell>
          <table:table-cell office:value-type="string">
            <text:p>110央債乙2</text:p>
          </table:table-cell>
          <table:table-cell office:value-type="string">
            <text:p>117/08/20</text:p>
          </table:table-cell>
          <table:table-cell office:value-type="float" office:value="4.39">
            <text:p>4.39</text:p>
          </table:table-cell>
          <table:table-cell office:value-type="float" office:value="4.3">
            <text:p>4.3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404">
            <text:p>1.3404</text:p>
          </table:table-cell>
          <table:table-cell office:value-type="float" office:value="95.38549999999999">
            <text:p>95.38549999999999</text:p>
          </table:table-cell>
          <table:table-cell table:number-columns-repeated="1009"/>
        </table:table-row>
        <table:table-row>
          <table:table-cell office:value-type="string">
            <text:p>A11101</text:p>
          </table:table-cell>
          <table:table-cell office:value-type="string">
            <text:p>111央債甲1</text:p>
          </table:table-cell>
          <table:table-cell office:value-type="string">
            <text:p>131/01/18</text:p>
          </table:table-cell>
          <table:table-cell office:value-type="float" office:value="17.8">
            <text:p>17.8</text:p>
          </table:table-cell>
          <table:table-cell office:value-type="float" office:value="16.04">
            <text:p>16.04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14">
            <text:p>1.5014</text:p>
          </table:table-cell>
          <table:table-cell office:value-type="float" office:value="92.2179">
            <text:p>92.2179</text:p>
          </table:table-cell>
          <table:table-cell table:number-columns-repeated="1009"/>
        </table:table-row>
        <table:table-row>
          <table:table-cell office:value-type="string">
            <text:p>A11102</text:p>
          </table:table-cell>
          <table:table-cell office:value-type="string">
            <text:p>111央債甲2</text:p>
          </table:table-cell>
          <table:table-cell office:value-type="string">
            <text:p>121/02/18</text:p>
          </table:table-cell>
          <table:table-cell office:value-type="float" office:value="7.89">
            <text:p>7.89</text:p>
          </table:table-cell>
          <table:table-cell office:value-type="float" office:value="7.6">
            <text:p>7.6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37">
            <text:p>1.4137</text:p>
          </table:table-cell>
          <table:table-cell office:value-type="float" office:value="94.1558">
            <text:p>94.1558</text:p>
          </table:table-cell>
          <table:table-cell table:number-columns-repeated="1009"/>
        </table:table-row>
        <table:table-row>
          <table:table-cell office:value-type="string">
            <text:p>A11103</text:p>
          </table:table-cell>
          <table:table-cell office:value-type="string">
            <text:p>111央債甲3</text:p>
          </table:table-cell>
          <table:table-cell office:value-type="string">
            <text:p>116/02/24</text:p>
          </table:table-cell>
          <table:table-cell office:value-type="float" office:value="2.91">
            <text:p>2.91</text:p>
          </table:table-cell>
          <table:table-cell office:value-type="float" office:value="2.85">
            <text:p>2.85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92">
            <text:p>1.2492</text:p>
          </table:table-cell>
          <table:table-cell office:value-type="float" office:value="97.8796">
            <text:p>97.8796</text:p>
          </table:table-cell>
          <table:table-cell table:number-columns-repeated="1009"/>
        </table:table-row>
        <table:table-row>
          <table:table-cell office:value-type="string">
            <text:p>A11104</text:p>
          </table:table-cell>
          <table:table-cell office:value-type="string">
            <text:p>111央債甲4</text:p>
          </table:table-cell>
          <table:table-cell office:value-type="string">
            <text:p>131/03/04</text:p>
          </table:table-cell>
          <table:table-cell office:value-type="float" office:value="17.93">
            <text:p>17.93</text:p>
          </table:table-cell>
          <table:table-cell office:value-type="float" office:value="16.32">
            <text:p>16.32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33">
            <text:p>1.5033</text:p>
          </table:table-cell>
          <table:table-cell office:value-type="float" office:value="90.1915">
            <text:p>90.1915</text:p>
          </table:table-cell>
          <table:table-cell table:number-columns-repeated="1009"/>
        </table:table-row>
        <table:table-row>
          <table:table-cell office:value-type="string">
            <text:p>A11105</text:p>
          </table:table-cell>
          <table:table-cell office:value-type="string">
            <text:p>111央債甲5</text:p>
          </table:table-cell>
          <table:table-cell office:value-type="string">
            <text:p>141/05/20</text:p>
          </table:table-cell>
          <table:table-cell office:value-type="float" office:value="28.14">
            <text:p>28.14</text:p>
          </table:table-cell>
          <table:table-cell office:value-type="float" office:value="21.34">
            <text:p>21.34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62">
            <text:p>1.6662</text:p>
          </table:table-cell>
          <table:table-cell office:value-type="float" office:value="107.447">
            <text:p>107.447</text:p>
          </table:table-cell>
          <table:table-cell table:number-columns-repeated="1009"/>
        </table:table-row>
        <table:table-row>
          <table:table-cell office:value-type="string">
            <text:p>A11106</text:p>
          </table:table-cell>
          <table:table-cell office:value-type="string">
            <text:p>111央債甲6</text:p>
          </table:table-cell>
          <table:table-cell office:value-type="string">
            <text:p>116/06/23</text:p>
          </table:table-cell>
          <table:table-cell office:value-type="float" office:value="3.23">
            <text:p>3.23</text:p>
          </table:table-cell>
          <table:table-cell office:value-type="float" office:value="3.13">
            <text:p>3.13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79">
            <text:p>1.2679</text:p>
          </table:table-cell>
          <table:table-cell office:value-type="float" office:value="99.157">
            <text:p>99.157</text:p>
          </table:table-cell>
          <table:table-cell table:number-columns-repeated="1009"/>
        </table:table-row>
        <table:table-row>
          <table:table-cell office:value-type="string">
            <text:p>A11107</text:p>
          </table:table-cell>
          <table:table-cell office:value-type="string">
            <text:p>111央債甲7</text:p>
          </table:table-cell>
          <table:table-cell office:value-type="string">
            <text:p>121/06/30</text:p>
          </table:table-cell>
          <table:table-cell office:value-type="float" office:value="8.25">
            <text:p>8.25</text:p>
          </table:table-cell>
          <table:table-cell office:value-type="float" office:value="7.7">
            <text:p>7.7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52">
            <text:p>1.4152</text:p>
          </table:table-cell>
          <table:table-cell office:value-type="float" office:value="98.72150000000001">
            <text:p>98.72150000000001</text:p>
          </table:table-cell>
          <table:table-cell table:number-columns-repeated="1009"/>
        </table:table-row>
        <table:table-row>
          <table:table-cell office:value-type="string">
            <text:p>A11108</text:p>
          </table:table-cell>
          <table:table-cell office:value-type="string">
            <text:p>111央債甲8</text:p>
          </table:table-cell>
          <table:table-cell office:value-type="string">
            <text:p>116/09/23</text:p>
          </table:table-cell>
          <table:table-cell office:value-type="float" office:value="3.48">
            <text:p>3.48</text:p>
          </table:table-cell>
          <table:table-cell office:value-type="float" office:value="3.36">
            <text:p>3.36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29">
            <text:p>1.2829</text:p>
          </table:table-cell>
          <table:table-cell office:value-type="float" office:value="99.8869">
            <text:p>99.8869</text:p>
          </table:table-cell>
          <table:table-cell table:number-columns-repeated="1009"/>
        </table:table-row>
        <table:table-row>
          <table:table-cell office:value-type="string">
            <text:p>A11109</text:p>
          </table:table-cell>
          <table:table-cell office:value-type="string">
            <text:p>111央債甲9</text:p>
          </table:table-cell>
          <table:table-cell office:value-type="string">
            <text:p>131/09/30</text:p>
          </table:table-cell>
          <table:table-cell office:value-type="float" office:value="18.5">
            <text:p>18.5</text:p>
          </table:table-cell>
          <table:table-cell office:value-type="float" office:value="15.52">
            <text:p>15.52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4">
            <text:p>1.504</text:p>
          </table:table-cell>
          <table:table-cell office:value-type="float" office:value="105.9492">
            <text:p>105.9492</text:p>
          </table:table-cell>
          <table:table-cell table:number-columns-repeated="1009"/>
        </table:table-row>
        <table:table-row>
          <table:table-cell office:value-type="string">
            <text:p>A11110</text:p>
          </table:table-cell>
          <table:table-cell office:value-type="string">
            <text:p>111央甲10</text:p>
          </table:table-cell>
          <table:table-cell office:value-type="string">
            <text:p>121/10/17</text:p>
          </table:table-cell>
          <table:table-cell office:value-type="float" office:value="8.550000000000001">
            <text:p>8.550000000000001</text:p>
          </table:table-cell>
          <table:table-cell office:value-type="float" office:value="7.85">
            <text:p>7.85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72">
            <text:p>1.4172</text:p>
          </table:table-cell>
          <table:table-cell office:value-type="float" office:value="102.657">
            <text:p>102.657</text:p>
          </table:table-cell>
          <table:table-cell table:number-columns-repeated="1009"/>
        </table:table-row>
        <table:table-row>
          <table:table-cell office:value-type="string">
            <text:p>A11111</text:p>
          </table:table-cell>
          <table:table-cell office:value-type="string">
            <text:p>111央甲11</text:p>
          </table:table-cell>
          <table:table-cell office:value-type="string">
            <text:p>141/11/11</text:p>
          </table:table-cell>
          <table:table-cell office:value-type="float" office:value="28.62">
            <text:p>28.62</text:p>
          </table:table-cell>
          <table:table-cell office:value-type="float" office:value="21.18">
            <text:p>21.18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722">
            <text:p>1.6722</text:p>
          </table:table-cell>
          <table:table-cell office:value-type="float" office:value="115.8739">
            <text:p>115.8739</text:p>
          </table:table-cell>
          <table:table-cell table:number-columns-repeated="1009"/>
        </table:table-row>
        <table:table-row>
          <table:table-cell office:value-type="string">
            <text:p>A11201</text:p>
          </table:table-cell>
          <table:table-cell office:value-type="string">
            <text:p>111央債乙1</text:p>
          </table:table-cell>
          <table:table-cell office:value-type="string">
            <text:p>121/01/10</text:p>
          </table:table-cell>
          <table:table-cell office:value-type="float" office:value="7.78">
            <text:p>7.78</text:p>
          </table:table-cell>
          <table:table-cell office:value-type="float" office:value="7.46">
            <text:p>7.46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27">
            <text:p>1.4127</text:p>
          </table:table-cell>
          <table:table-cell office:value-type="float" office:value="95.151">
            <text:p>95.151</text:p>
          </table:table-cell>
          <table:table-cell table:number-columns-repeated="1009"/>
        </table:table-row>
        <table:table-row>
          <table:table-cell office:value-type="string">
            <text:p>A12101</text:p>
          </table:table-cell>
          <table:table-cell office:value-type="string">
            <text:p>112央債甲1</text:p>
          </table:table-cell>
          <table:table-cell office:value-type="string">
            <text:p>117/01/17</text:p>
          </table:table-cell>
          <table:table-cell office:value-type="float" office:value="3.8">
            <text:p>3.8</text:p>
          </table:table-cell>
          <table:table-cell office:value-type="float" office:value="3.69">
            <text:p>3.69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29">
            <text:p>1.3029</text:p>
          </table:table-cell>
          <table:table-cell office:value-type="float" office:value="98.8845">
            <text:p>98.8845</text:p>
          </table:table-cell>
          <table:table-cell table:number-columns-repeated="1009"/>
        </table:table-row>
        <table:table-row>
          <table:table-cell office:value-type="string">
            <text:p>A12102</text:p>
          </table:table-cell>
          <table:table-cell office:value-type="string">
            <text:p>112央債甲2</text:p>
          </table:table-cell>
          <table:table-cell office:value-type="string">
            <text:p>122/02/17</text:p>
          </table:table-cell>
          <table:table-cell office:value-type="float" office:value="8.890000000000001">
            <text:p>8.890000000000001</text:p>
          </table:table-cell>
          <table:table-cell office:value-type="float" office:value="8.359999999999999">
            <text:p>8.35999999999999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28">
            <text:p>1.4228</text:p>
          </table:table-cell>
          <table:table-cell office:value-type="float" office:value="97.53149999999999">
            <text:p>97.53149999999999</text:p>
          </table:table-cell>
          <table:table-cell table:number-columns-repeated="1009"/>
        </table:table-row>
        <table:table-row>
          <table:table-cell office:value-type="string">
            <text:p>A12103</text:p>
          </table:table-cell>
          <table:table-cell office:value-type="string">
            <text:p>112央債甲3</text:p>
          </table:table-cell>
          <table:table-cell office:value-type="string">
            <text:p>114/02/23</text:p>
          </table:table-cell>
          <table:table-cell office:value-type="float" office:value="0.9">
            <text:p>0.9</text:p>
          </table:table-cell>
          <table:table-cell office:value-type="float" office:value="0.89">
            <text:p>0.89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737">
            <text:p>1.1737</text:p>
          </table:table-cell>
          <table:table-cell office:value-type="float" office:value="99.8455">
            <text:p>99.8455</text:p>
          </table:table-cell>
          <table:table-cell table:number-columns-repeated="1009"/>
        </table:table-row>
        <table:table-row>
          <table:table-cell office:value-type="string">
            <text:p>A12104</text:p>
          </table:table-cell>
          <table:table-cell office:value-type="string">
            <text:p>112央債甲4</text:p>
          </table:table-cell>
          <table:table-cell office:value-type="string">
            <text:p>132/03/03</text:p>
          </table:table-cell>
          <table:table-cell office:value-type="float" office:value="18.92">
            <text:p>18.92</text:p>
          </table:table-cell>
          <table:table-cell office:value-type="float" office:value="16.49">
            <text:p>16.49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09">
            <text:p>1.5109</text:p>
          </table:table-cell>
          <table:table-cell office:value-type="float" office:value="97.77719999999999">
            <text:p>97.77719999999999</text:p>
          </table:table-cell>
          <table:table-cell table:number-columns-repeated="1009"/>
        </table:table-row>
        <table:table-row>
          <table:table-cell office:value-type="string">
            <text:p>A12105</text:p>
          </table:table-cell>
          <table:table-cell office:value-type="string">
            <text:p>112央債甲5</text:p>
          </table:table-cell>
          <table:table-cell office:value-type="string">
            <text:p>142/05/12</text:p>
          </table:table-cell>
          <table:table-cell office:value-type="float" office:value="29.12">
            <text:p>29.12</text:p>
          </table:table-cell>
          <table:table-cell office:value-type="float" office:value="22.93">
            <text:p>22.93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03">
            <text:p>1.703</text:p>
          </table:table-cell>
          <table:table-cell office:value-type="float" office:value="95.3694">
            <text:p>95.3694</text:p>
          </table:table-cell>
          <table:table-cell table:number-columns-repeated="1009"/>
        </table:table-row>
        <table:table-row>
          <table:table-cell office:value-type="string">
            <text:p>A12106</text:p>
          </table:table-cell>
          <table:table-cell office:value-type="string">
            <text:p>112央債甲6</text:p>
          </table:table-cell>
          <table:table-cell office:value-type="string">
            <text:p>117/05/26</text:p>
          </table:table-cell>
          <table:table-cell office:value-type="float" office:value="4.16">
            <text:p>4.1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51">
            <text:p>1.3251</text:p>
          </table:table-cell>
          <table:table-cell office:value-type="float" office:value="98.6949">
            <text:p>98.6949</text:p>
          </table:table-cell>
          <table:table-cell table:number-columns-repeated="1009"/>
        </table:table-row>
        <table:table-row>
          <table:table-cell office:value-type="string">
            <text:p>A12107</text:p>
          </table:table-cell>
          <table:table-cell office:value-type="string">
            <text:p>112央債甲7</text:p>
          </table:table-cell>
          <table:table-cell office:value-type="string">
            <text:p>122/06/09</text:p>
          </table:table-cell>
          <table:table-cell office:value-type="float" office:value="9.19">
            <text:p>9.19</text:p>
          </table:table-cell>
          <table:table-cell office:value-type="float" office:value="8.57">
            <text:p>8.57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69">
            <text:p>1.4269</text:p>
          </table:table-cell>
          <table:table-cell office:value-type="float" office:value="97.4164">
            <text:p>97.4164</text:p>
          </table:table-cell>
          <table:table-cell table:number-columns-repeated="1009"/>
        </table:table-row>
        <table:table-row>
          <table:table-cell office:value-type="string">
            <text:p>A12108</text:p>
          </table:table-cell>
          <table:table-cell office:value-type="string">
            <text:p>112央債甲8</text:p>
          </table:table-cell>
          <table:table-cell office:value-type="string">
            <text:p>117/09/15</text:p>
          </table:table-cell>
          <table:table-cell office:value-type="float" office:value="4.46">
            <text:p>4.46</text:p>
          </table:table-cell>
          <table:table-cell office:value-type="float" office:value="4.29">
            <text:p>4.2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429">
            <text:p>1.3429</text:p>
          </table:table-cell>
          <table:table-cell office:value-type="float" office:value="99.0616">
            <text:p>99.0616</text:p>
          </table:table-cell>
          <table:table-cell table:number-columns-repeated="1009"/>
        </table:table-row>
        <table:table-row>
          <table:table-cell office:value-type="string">
            <text:p>A12109</text:p>
          </table:table-cell>
          <table:table-cell office:value-type="string">
            <text:p>112央債甲9</text:p>
          </table:table-cell>
          <table:table-cell office:value-type="string">
            <text:p>132/09/22</text:p>
          </table:table-cell>
          <table:table-cell office:value-type="float" office:value="19.48">
            <text:p>19.48</text:p>
          </table:table-cell>
          <table:table-cell office:value-type="float" office:value="16.81">
            <text:p>16.81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69">
            <text:p>1.5169</text:p>
          </table:table-cell>
          <table:table-cell office:value-type="float" office:value="97.6194">
            <text:p>97.6194</text:p>
          </table:table-cell>
          <table:table-cell table:number-columns-repeated="1009"/>
        </table:table-row>
        <table:table-row>
          <table:table-cell office:value-type="string">
            <text:p>A12110</text:p>
          </table:table-cell>
          <table:table-cell office:value-type="string">
            <text:p>112央甲10</text:p>
          </table:table-cell>
          <table:table-cell office:value-type="string">
            <text:p>122/10/05</text:p>
          </table:table-cell>
          <table:table-cell office:value-type="float" office:value="9.52">
            <text:p>9.52</text:p>
          </table:table-cell>
          <table:table-cell office:value-type="float" office:value="8.84">
            <text:p>8.84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06">
            <text:p>1.4306</text:p>
          </table:table-cell>
          <table:table-cell office:value-type="float" office:value="98.4025">
            <text:p>98.4025</text:p>
          </table:table-cell>
          <table:table-cell table:number-columns-repeated="1009"/>
        </table:table-row>
        <table:table-row>
          <table:table-cell office:value-type="string">
            <text:p>A12111</text:p>
          </table:table-cell>
          <table:table-cell office:value-type="string">
            <text:p>112央甲11</text:p>
          </table:table-cell>
          <table:table-cell office:value-type="string">
            <text:p>142/11/22</text:p>
          </table:table-cell>
          <table:table-cell office:value-type="float" office:value="29.65">
            <text:p>29.65</text:p>
          </table:table-cell>
          <table:table-cell office:value-type="float" office:value="22.87">
            <text:p>22.87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131">
            <text:p>1.7131</text:p>
          </table:table-cell>
          <table:table-cell office:value-type="float" office:value="100.8483">
            <text:p>100.8483</text:p>
          </table:table-cell>
          <table:table-cell table:number-columns-repeated="1009"/>
        </table:table-row>
        <table:table-row>
          <table:table-cell office:value-type="string">
            <text:p>A12201</text:p>
          </table:table-cell>
          <table:table-cell office:value-type="string">
            <text:p>112央債乙1</text:p>
          </table:table-cell>
          <table:table-cell office:value-type="string">
            <text:p>122/01/10</text:p>
          </table:table-cell>
          <table:table-cell office:value-type="float" office:value="8.779999999999999">
            <text:p>8.779999999999999</text:p>
          </table:table-cell>
          <table:table-cell office:value-type="float" office:value="8.220000000000001">
            <text:p>8.220000000000001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12">
            <text:p>1.4212</text:p>
          </table:table-cell>
          <table:table-cell office:value-type="float" office:value="98.59520000000001">
            <text:p>98.59520000000001</text:p>
          </table:table-cell>
          <table:table-cell table:number-columns-repeated="1009"/>
        </table:table-row>
        <table:table-row>
          <table:table-cell office:value-type="string">
            <text:p>A13101</text:p>
          </table:table-cell>
          <table:table-cell office:value-type="string">
            <text:p>113央債甲1</text:p>
          </table:table-cell>
          <table:table-cell office:value-type="string">
            <text:p>115/01/05</text:p>
          </table:table-cell>
          <table:table-cell office:value-type="float" office:value="1.77">
            <text:p>1.77</text:p>
          </table:table-cell>
          <table:table-cell office:value-type="float" office:value="1.73">
            <text:p>1.73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81">
            <text:p>1.1981</text:p>
          </table:table-cell>
          <table:table-cell office:value-type="float" office:value="99.8721">
            <text:p>99.8721</text:p>
          </table:table-cell>
          <table:table-cell table:number-columns-repeated="1009"/>
        </table:table-row>
        <table:table-row>
          <table:table-cell office:value-type="string">
            <text:p>A13102</text:p>
          </table:table-cell>
          <table:table-cell office:value-type="string">
            <text:p>113央債甲2</text:p>
          </table:table-cell>
          <table:table-cell office:value-type="string">
            <text:p>133/01/18</text:p>
          </table:table-cell>
          <table:table-cell office:value-type="float" office:value="19.8">
            <text:p>19.8</text:p>
          </table:table-cell>
          <table:table-cell office:value-type="float" office:value="17.12">
            <text:p>17.12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56">
            <text:p>1.56</text:p>
          </table:table-cell>
          <table:table-cell office:value-type="float" office:value="96.8681">
            <text:p>96.8681</text:p>
          </table:table-cell>
          <table:table-cell office:value-type="float" office:value="1.48">
            <text:p>1.48</text:p>
          </table:table-cell>
          <table:table-cell office:value-type="float" office:value="98.20780000000001">
            <text:p>98.207800000000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07">
            <text:p>1.5207</text:p>
          </table:table-cell>
          <table:table-cell office:value-type="float" office:value="97.52290000000001">
            <text:p>97.52290000000001</text:p>
          </table:table-cell>
          <table:table-cell table:number-columns-repeated="1009"/>
        </table:table-row>
        <table:table-row>
          <table:table-cell office:value-type="string">
            <text:p>A13103</text:p>
          </table:table-cell>
          <table:table-cell office:value-type="string">
            <text:p>113央債甲3</text:p>
          </table:table-cell>
          <table:table-cell office:value-type="string">
            <text:p>118/01/29</text:p>
          </table:table-cell>
          <table:table-cell office:value-type="float" office:value="4.84">
            <text:p>4.84</text:p>
          </table:table-cell>
          <table:table-cell office:value-type="float" office:value="4.65">
            <text:p>4.6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37">
            <text:p>1.37</text:p>
          </table:table-cell>
          <table:table-cell office:value-type="float" office:value="98.86190000000001">
            <text:p>98.86190000000001</text:p>
          </table:table-cell>
          <table:table-cell office:value-type="float" office:value="1.34">
            <text:p>1.34</text:p>
          </table:table-cell>
          <table:table-cell office:value-type="float" office:value="99.0003">
            <text:p>99.0003</text:p>
          </table:table-cell>
          <table:table-cell office:value-type="float" office:value="1.345">
            <text:p>1.345</text:p>
          </table:table-cell>
          <table:table-cell office:value-type="float" office:value="98.9772">
            <text:p>98.9772</text:p>
          </table:table-cell>
          <table:table-cell office:value-type="float" office:value="1.3621">
            <text:p>1.3621</text:p>
          </table:table-cell>
          <table:table-cell office:value-type="float" office:value="98.8982">
            <text:p>98.8982</text:p>
          </table:table-cell>
          <table:table-cell table:number-columns-repeated="1009"/>
        </table:table-row>
        <table:table-row>
          <table:table-cell office:value-type="string">
            <text:p>A13104</text:p>
          </table:table-cell>
          <table:table-cell office:value-type="string">
            <text:p>113央債甲4</text:p>
          </table:table-cell>
          <table:table-cell office:value-type="string">
            <text:p>123/02/23</text:p>
          </table:table-cell>
          <table:table-cell office:value-type="float" office:value="9.9">
            <text:p>9.9</text:p>
          </table:table-cell>
          <table:table-cell office:value-type="float" office:value="9.27">
            <text:p>9.27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45">
            <text:p>1.45</text:p>
          </table:table-cell>
          <table:table-cell office:value-type="float" office:value="97.0231">
            <text:p>97.0231</text:p>
          </table:table-cell>
          <table:table-cell office:value-type="float" office:value="1.38">
            <text:p>1.38</text:p>
          </table:table-cell>
          <table:table-cell office:value-type="float" office:value="97.6555">
            <text:p>97.655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55">
            <text:p>1.4355</text:p>
          </table:table-cell>
          <table:table-cell office:value-type="float" office:value="97.15349999999999">
            <text:p>97.15349999999999</text:p>
          </table:table-cell>
          <table:table-cell table:number-columns-repeated="1009"/>
        </table:table-row>
        <table:table-row>
          <table:table-cell office:value-type="string">
            <text:p>A13104R</text:p>
          </table:table-cell>
          <table:table-cell office:value-type="string">
            <text:p>113央債甲4</text:p>
          </table:table-cell>
          <table:table-cell office:value-type="string">
            <text:p>123/02/23</text:p>
          </table:table-cell>
          <table:table-cell office:value-type="float" office:value="9.9">
            <text:p>9.9</text:p>
          </table:table-cell>
          <table:table-cell office:value-type="float" office:value="9.220000000000001">
            <text:p>9.22000000000000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46">
            <text:p>1.46</text:p>
          </table:table-cell>
          <table:table-cell office:value-type="float" office:value="96.947">
            <text:p>96.947</text:p>
          </table:table-cell>
          <table:table-cell office:value-type="float" office:value="1.425">
            <text:p>1.425</text:p>
          </table:table-cell>
          <table:table-cell office:value-type="float" office:value="97.26090000000001">
            <text:p>97.26090000000001</text:p>
          </table:table-cell>
          <table:table-cell office:value-type="float" office:value="1.4317">
            <text:p>1.4317</text:p>
          </table:table-cell>
          <table:table-cell office:value-type="float" office:value="97.2007">
            <text:p>97.2007</text:p>
          </table:table-cell>
          <table:table-cell office:value-type="float" office:value="1.4349">
            <text:p>1.4349</text:p>
          </table:table-cell>
          <table:table-cell office:value-type="float" office:value="97.1717">
            <text:p>97.1717</text:p>
          </table:table-cell>
          <table:table-cell table:number-columns-repeated="1009"/>
        </table:table-row>
        <table:table-row>
          <table:table-cell office:value-type="string">
            <text:p>A13105</text:p>
          </table:table-cell>
          <table:table-cell office:value-type="string">
            <text:p>113央債甲5</text:p>
          </table:table-cell>
          <table:table-cell office:value-type="string">
            <text:p>118/04/25</text:p>
          </table:table-cell>
          <table:table-cell office:value-type="float" office:value="5">
            <text:p>5</text:p>
          </table:table-cell>
          <table:table-cell office:value-type="float" office:value="4.81">
            <text:p>4.81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float" office:value="1.4">
            <text:p>1.4</text:p>
          </table:table-cell>
          <table:table-cell office:value-type="float" office:value="99.2805">
            <text:p>99.2805</text:p>
          </table:table-cell>
          <table:table-cell office:value-type="float" office:value="1.34">
            <text:p>1.34</text:p>
          </table:table-cell>
          <table:table-cell office:value-type="float" office:value="99.5675">
            <text:p>99.56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94">
            <text:p>1.3694</text:p>
          </table:table-cell>
          <table:table-cell office:value-type="float" office:value="99.4269">
            <text:p>99.4269</text:p>
          </table:table-cell>
          <table:table-cell table:number-columns-repeated="1009"/>
        </table:table-row>
        <table:table-row>
          <table:table-cell office:value-type="string">
            <text:p>A13106</text:p>
          </table:table-cell>
          <table:table-cell office:value-type="string">
            <text:p>113央債甲6</text:p>
          </table:table-cell>
          <table:table-cell office:value-type="string">
            <text:p>143/05/24</text:p>
          </table:table-cell>
          <table:table-cell office:value-type="float" office:value="30">
            <text:p>30</text:p>
          </table:table-cell>
          <table:table-cell office:value-type="float" office:value="23.49">
            <text:p>23.49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272">
            <text:p>1.7272</text:p>
          </table:table-cell>
          <table:table-cell office:value-type="float" office:value="97.62220000000001">
            <text:p>97.62220000000001</text:p>
          </table:table-cell>
          <table:table-cell table:number-columns-repeated="1009"/>
        </table:table-row>
        <table:table-row>
          <table:table-cell office:value-type="string">
            <text:p>A13107</text:p>
          </table:table-cell>
          <table:table-cell office:value-type="string">
            <text:p>113央債甲7</text:p>
          </table:table-cell>
          <table:table-cell office:value-type="string">
            <text:p>123/06/21</text:p>
          </table:table-cell>
          <table:table-cell office:value-type="float" office:value="10">
            <text:p>10</text:p>
          </table:table-cell>
          <table:table-cell office:value-type="float" office:value="9.279999999999999">
            <text:p>9.279999999999999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45">
            <text:p>1.45</text:p>
          </table:table-cell>
          <table:table-cell office:value-type="float" office:value="99.3065">
            <text:p>99.3065</text:p>
          </table:table-cell>
          <table:table-cell office:value-type="float" office:value="1.425">
            <text:p>1.425</text:p>
          </table:table-cell>
          <table:table-cell office:value-type="float" office:value="99.5371">
            <text:p>99.5371</text:p>
          </table:table-cell>
          <table:table-cell office:value-type="float" office:value="1.4259">
            <text:p>1.4259</text:p>
          </table:table-cell>
          <table:table-cell office:value-type="float" office:value="99.5287">
            <text:p>99.5287</text:p>
          </table:table-cell>
          <table:table-cell office:value-type="float" office:value="1.436">
            <text:p>1.436</text:p>
          </table:table-cell>
          <table:table-cell office:value-type="float" office:value="99.4353">
            <text:p>99.4353</text:p>
          </table:table-cell>
          <table:table-cell table:number-columns-repeated="1009"/>
        </table:table-row>
        <table:table-row>
          <table:table-cell office:value-type="string">
            <text:p>A13201</text:p>
          </table:table-cell>
          <table:table-cell office:value-type="string">
            <text:p>113央債乙1</text:p>
          </table:table-cell>
          <table:table-cell office:value-type="string">
            <text:p>115/03/15</text:p>
          </table:table-cell>
          <table:table-cell office:value-type="float" office:value="1.96">
            <text:p>1.96</text:p>
          </table:table-cell>
          <table:table-cell office:value-type="float" office:value="1.92">
            <text:p>1.92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29">
            <text:p>1.29</text:p>
          </table:table-cell>
          <table:table-cell office:value-type="float" office:value="99.68340000000001">
            <text:p>99.68340000000001</text:p>
          </table:table-cell>
          <table:table-cell office:value-type="float" office:value="1.23">
            <text:p>1.23</text:p>
          </table:table-cell>
          <table:table-cell office:value-type="float" office:value="99.7983">
            <text:p>99.798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46">
            <text:p>1.2046</text:p>
          </table:table-cell>
          <table:table-cell office:value-type="float" office:value="99.84690000000001">
            <text:p>99.84690000000001</text:p>
          </table:table-cell>
          <table:table-cell table:number-columns-repeated="1009"/>
        </table:table-row>
        <table:table-row>
          <table:table-cell office:value-type="string">
            <text:p>A13202</text:p>
          </table:table-cell>
          <table:table-cell office:value-type="string">
            <text:p>113央債乙2</text:p>
          </table:table-cell>
          <table:table-cell office:value-type="string">
            <text:p>123/05/10</text:p>
          </table:table-cell>
          <table:table-cell office:value-type="float" office:value="10">
            <text:p>10</text:p>
          </table:table-cell>
          <table:table-cell office:value-type="float" office:value="9.279999999999999">
            <text:p>9.279999999999999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6">
            <text:p>1.436</text:p>
          </table:table-cell>
          <table:table-cell office:value-type="float" office:value="99.4353">
            <text:p>99.4353</text:p>
          </table:table-cell>
          <table:table-cell table:number-columns-repeated="1009"/>
        </table:table-row>
        <table:table-row>
          <table:table-cell office:value-type="string">
            <text:p>A90105</text:p>
          </table:table-cell>
          <table:table-cell office:value-type="string">
            <text:p>90央債甲五</text:p>
          </table:table-cell>
          <table:table-cell office:value-type="string">
            <text:p>120/07/17</text:p>
          </table:table-cell>
          <table:table-cell office:value-type="float" office:value="7.3">
            <text:p>7.3</text:p>
          </table:table-cell>
          <table:table-cell office:value-type="float" office:value="6.37">
            <text:p>6.37</text:p>
          </table:table-cell>
          <table:table-cell office:value-type="float" office:value="3.625">
            <text:p>3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039">
            <text:p>1.4039</text:p>
          </table:table-cell>
          <table:table-cell office:value-type="float" office:value="115.2883">
            <text:p>115.2883</text:p>
          </table:table-cell>
          <table:table-cell table:number-columns-repeated="1009"/>
        </table:table-row>
        <table:table-row>
          <table:table-cell office:value-type="string">
            <text:p>A93106</text:p>
          </table:table-cell>
          <table:table-cell office:value-type="string">
            <text:p>93央債甲六</text:p>
          </table:table-cell>
          <table:table-cell office:value-type="string">
            <text:p>123/05/27</text:p>
          </table:table-cell>
          <table:table-cell office:value-type="float" office:value="10.16">
            <text:p>10.16</text:p>
          </table:table-cell>
          <table:table-cell office:value-type="float" office:value="8.42">
            <text:p>8.42</text:p>
          </table:table-cell>
          <table:table-cell office:value-type="float" office:value="3.875">
            <text:p>3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16">
            <text:p>1.4316</text:p>
          </table:table-cell>
          <table:table-cell office:value-type="float" office:value="122.9333">
            <text:p>122.9333</text:p>
          </table:table-cell>
          <table:table-cell table:number-columns-repeated="1009"/>
        </table:table-row>
        <table:table-row>
          <table:table-cell office:value-type="string">
            <text:p>A93109</text:p>
          </table:table-cell>
          <table:table-cell office:value-type="string">
            <text:p>93央債甲九</text:p>
          </table:table-cell>
          <table:table-cell office:value-type="string">
            <text:p>113/11/18</text:p>
          </table:table-cell>
          <table:table-cell office:value-type="float" office:value="0.64">
            <text:p>0.64</text:p>
          </table:table-cell>
          <table:table-cell office:value-type="float" office:value="0.62">
            <text:p>0.62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651">
            <text:p>1.1651</text:p>
          </table:table-cell>
          <table:table-cell office:value-type="float" office:value="101.1432">
            <text:p>101.1432</text:p>
          </table:table-cell>
          <table:table-cell table:number-columns-repeated="1009"/>
        </table:table-row>
        <table:table-row>
          <table:table-cell office:value-type="string">
            <text:p>A94103</text:p>
          </table:table-cell>
          <table:table-cell office:value-type="string">
            <text:p>94央債甲三</text:p>
          </table:table-cell>
          <table:table-cell office:value-type="string">
            <text:p>114/02/25</text:p>
          </table:table-cell>
          <table:table-cell office:value-type="float" office:value="0.91">
            <text:p>0.91</text:p>
          </table:table-cell>
          <table:table-cell office:value-type="float" office:value="0.89">
            <text:p>0.89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739">
            <text:p>1.1739</text:p>
          </table:table-cell>
          <table:table-cell office:value-type="float" office:value="101.0698">
            <text:p>101.0698</text:p>
          </table:table-cell>
          <table:table-cell table:number-columns-repeated="1009"/>
        </table:table-row>
        <table:table-row>
          <table:table-cell office:value-type="string">
            <text:p>A95102</text:p>
          </table:table-cell>
          <table:table-cell office:value-type="string">
            <text:p>95央債甲二</text:p>
          </table:table-cell>
          <table:table-cell office:value-type="string">
            <text:p>115/02/24</text:p>
          </table:table-cell>
          <table:table-cell office:value-type="float" office:value="1.91">
            <text:p>1.91</text:p>
          </table:table-cell>
          <table:table-cell office:value-type="float" office:value="1.86">
            <text:p>1.86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25">
            <text:p>1.2025</text:p>
          </table:table-cell>
          <table:table-cell office:value-type="float" office:value="101.254">
            <text:p>101.254</text:p>
          </table:table-cell>
          <table:table-cell table:number-columns-repeated="1009"/>
        </table:table-row>
        <table:table-row>
          <table:table-cell office:value-type="string">
            <text:p>A95107</text:p>
          </table:table-cell>
          <table:table-cell office:value-type="string">
            <text:p>95央債甲7</text:p>
          </table:table-cell>
          <table:table-cell office:value-type="string">
            <text:p>115/11/10</text:p>
          </table:table-cell>
          <table:table-cell office:value-type="float" office:value="2.62">
            <text:p>2.62</text:p>
          </table:table-cell>
          <table:table-cell office:value-type="float" office:value="2.52">
            <text:p>2.52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28">
            <text:p>1.2328</text:p>
          </table:table-cell>
          <table:table-cell office:value-type="float" office:value="102.274">
            <text:p>102.274</text:p>
          </table:table-cell>
          <table:table-cell table:number-columns-repeated="1009"/>
        </table:table-row>
        <table:table-row>
          <table:table-cell office:value-type="string">
            <text:p>A96102</text:p>
          </table:table-cell>
          <table:table-cell office:value-type="string">
            <text:p>96央債甲2</text:p>
          </table:table-cell>
          <table:table-cell office:value-type="string">
            <text:p>116/02/14</text:p>
          </table:table-cell>
          <table:table-cell office:value-type="float" office:value="2.88">
            <text:p>2.88</text:p>
          </table:table-cell>
          <table:table-cell office:value-type="float" office:value="2.78">
            <text:p>2.78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69">
            <text:p>1.2469</text:p>
          </table:table-cell>
          <table:table-cell office:value-type="float" office:value="102.1101">
            <text:p>102.1101</text:p>
          </table:table-cell>
          <table:table-cell table:number-columns-repeated="1009"/>
        </table:table-row>
        <table:table-row>
          <table:table-cell office:value-type="string">
            <text:p>A96107</text:p>
          </table:table-cell>
          <table:table-cell office:value-type="string">
            <text:p>96央債甲7</text:p>
          </table:table-cell>
          <table:table-cell office:value-type="string">
            <text:p>116/11/16</text:p>
          </table:table-cell>
          <table:table-cell office:value-type="float" office:value="3.63">
            <text:p>3.63</text:p>
          </table:table-cell>
          <table:table-cell office:value-type="float" office:value="3.42">
            <text:p>3.42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03">
            <text:p>1.2903</text:p>
          </table:table-cell>
          <table:table-cell office:value-type="float" office:value="106.0139">
            <text:p>106.0139</text:p>
          </table:table-cell>
          <table:table-cell table:number-columns-repeated="1009"/>
        </table:table-row>
        <table:table-row>
          <table:table-cell office:value-type="string">
            <text:p>A97102</text:p>
          </table:table-cell>
          <table:table-cell office:value-type="string">
            <text:p>97央債甲2</text:p>
          </table:table-cell>
          <table:table-cell office:value-type="string">
            <text:p>117/02/14</text:p>
          </table:table-cell>
          <table:table-cell office:value-type="float" office:value="3.88">
            <text:p>3.88</text:p>
          </table:table-cell>
          <table:table-cell office:value-type="float" office:value="3.68">
            <text:p>3.68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59">
            <text:p>1.3059</text:p>
          </table:table-cell>
          <table:table-cell office:value-type="float" office:value="104.4778">
            <text:p>104.4778</text:p>
          </table:table-cell>
          <table:table-cell table:number-columns-repeated="1009"/>
        </table:table-row>
        <table:table-row>
          <table:table-cell office:value-type="string">
            <text:p>A97105</text:p>
          </table:table-cell>
          <table:table-cell office:value-type="string">
            <text:p>97央債甲5</text:p>
          </table:table-cell>
          <table:table-cell office:value-type="string">
            <text:p>117/08/14</text:p>
          </table:table-cell>
          <table:table-cell office:value-type="float" office:value="4.38">
            <text:p>4.38</text:p>
          </table:table-cell>
          <table:table-cell office:value-type="float" office:value="4.07">
            <text:p>4.07</text:p>
          </table:table-cell>
          <table:table-cell office:value-type="float" office:value="2.625">
            <text:p>2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55">
            <text:p>1.3355</text:p>
          </table:table-cell>
          <table:table-cell office:value-type="float" office:value="105.4334">
            <text:p>105.4334</text:p>
          </table:table-cell>
          <table:table-cell table:number-columns-repeated="1009"/>
        </table:table-row>
        <table:table-row>
          <table:table-cell office:value-type="string">
            <text:p>A98102</text:p>
          </table:table-cell>
          <table:table-cell office:value-type="string">
            <text:p>98央債甲2</text:p>
          </table:table-cell>
          <table:table-cell office:value-type="string">
            <text:p>118/02/16</text:p>
          </table:table-cell>
          <table:table-cell office:value-type="float" office:value="4.88">
            <text:p>4.88</text:p>
          </table:table-cell>
          <table:table-cell office:value-type="float" office:value="4.61">
            <text:p>4.61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23">
            <text:p>1.3623</text:p>
          </table:table-cell>
          <table:table-cell office:value-type="float" office:value="103.5739">
            <text:p>103.5739</text:p>
          </table:table-cell>
          <table:table-cell table:number-columns-repeated="1009"/>
        </table:table-row>
        <table:table-row>
          <table:table-cell office:value-type="string">
            <text:p>A98105</text:p>
          </table:table-cell>
          <table:table-cell office:value-type="string">
            <text:p>98央債甲5</text:p>
          </table:table-cell>
          <table:table-cell office:value-type="string">
            <text:p>118/08/13</text:p>
          </table:table-cell>
          <table:table-cell office:value-type="float" office:value="5.37">
            <text:p>5.37</text:p>
          </table:table-cell>
          <table:table-cell office:value-type="float" office:value="5">
            <text:p>5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03">
            <text:p>1.3803</text:p>
          </table:table-cell>
          <table:table-cell office:value-type="float" office:value="103.8231">
            <text:p>103.8231</text:p>
          </table:table-cell>
          <table:table-cell table:number-columns-repeated="1009"/>
        </table:table-row>
        <table:table-row>
          <table:table-cell office:value-type="string">
            <text:p>A99102</text:p>
          </table:table-cell>
          <table:table-cell office:value-type="string">
            <text:p>99央債甲2</text:p>
          </table:table-cell>
          <table:table-cell office:value-type="string">
            <text:p>129/01/28</text:p>
          </table:table-cell>
          <table:table-cell office:value-type="float" office:value="15.83">
            <text:p>15.83</text:p>
          </table:table-cell>
          <table:table-cell office:value-type="float" office:value="13.38">
            <text:p>13.38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93">
            <text:p>1.4793</text:p>
          </table:table-cell>
          <table:table-cell office:value-type="float" office:value="110.8005">
            <text:p>110.8005</text:p>
          </table:table-cell>
          <table:table-cell table:number-columns-repeated="1009"/>
        </table:table-row>
        <table:table-row>
          <table:table-cell office:value-type="string">
            <text:p>A99104</text:p>
          </table:table-cell>
          <table:table-cell office:value-type="string">
            <text:p>99央債甲4</text:p>
          </table:table-cell>
          <table:table-cell office:value-type="string">
            <text:p>119/02/22</text:p>
          </table:table-cell>
          <table:table-cell office:value-type="float" office:value="5.9">
            <text:p>5.9</text:p>
          </table:table-cell>
          <table:table-cell office:value-type="float" office:value="5.55">
            <text:p>5.55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938">
            <text:p>1.3938</text:p>
          </table:table-cell>
          <table:table-cell office:value-type="float" office:value="102.7032">
            <text:p>102.7032</text:p>
          </table:table-cell>
          <table:table-cell table:number-columns-repeated="1009"/>
        </table:table-row>
        <table:table-row>
          <table:table-cell office:value-type="string">
            <text:p>A99107</text:p>
          </table:table-cell>
          <table:table-cell office:value-type="string">
            <text:p>99央債甲7</text:p>
          </table:table-cell>
          <table:table-cell office:value-type="string">
            <text:p>119/08/12</text:p>
          </table:table-cell>
          <table:table-cell office:value-type="float" office:value="6.37">
            <text:p>6.37</text:p>
          </table:table-cell>
          <table:table-cell office:value-type="float" office:value="5.93">
            <text:p>5.93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013">
            <text:p>1.4013</text:p>
          </table:table-cell>
          <table:table-cell office:value-type="float" office:value="102.1059">
            <text:p>102.1059</text:p>
          </table:table-cell>
          <table:table-cell table:number-columns-repeated="1009"/>
        </table:table-row>
        <table:table-row>
          <table:table-cell office:value-type="string">
            <text:p>A99109</text:p>
          </table:table-cell>
          <table:table-cell office:value-type="string">
            <text:p>99央債甲9</text:p>
          </table:table-cell>
          <table:table-cell office:value-type="string">
            <text:p>129/12/28</text:p>
          </table:table-cell>
          <table:table-cell office:value-type="float" office:value="16.75">
            <text:p>16.75</text:p>
          </table:table-cell>
          <table:table-cell office:value-type="float" office:value="14.11">
            <text:p>14.11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7">
            <text:p>1.487</text:p>
          </table:table-cell>
          <table:table-cell office:value-type="float" office:value="109.3909">
            <text:p>109.3909</text:p>
          </table:table-cell>
          <table:table-cell table:number-columns-repeated="1009"/>
        </table:table-row>
        <table:table-row>
          <table:table-cell office:value-type="string">
            <text:p>報表說明 Remark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1.存續期間以理論價格為計算基礎 The duration is based on the theoretical pric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2.報價所提供之價格，為等殖成交系統中之收盤最佳公開報價 The price provided by the quotation is the best closing price of the Electronic Bond Trading Syste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3.成交價為等殖成交系統公開報價成交之成交量加權平均 he trading price is the weighted average of the volume of the open quotation of the Electronic Bond Trading Syste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4.理論價以本中心計算之零息殖利率曲線(Steeley Cubic B-Spline Model)，推算出之理論價格 Theoretical price is calculated by Steeley Cubic B-Spline Mo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4-03-28T16:36:28+08:00</meta:creation-date>
    <dc:date>2024-03-28T16:36:28+08:00</dc:date>
    <dc:title>Untitled Spreadsheet</dc:title>
    <dc:description/>
    <dc:subject/>
    <meta:keyword/>
    <meta:user-defined meta:name="Company"/>
    <meta:user-defined meta:name="category"/>
  </office:meta>
</office:document-meta>
</file>