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string">
            <text:p>TWD</text:p>
          </table:table-cell>
          <table:table-cell office:value-type="float" office:value="4.29">
            <text:p>4.29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699998568">
            <text:p>699998568</text:p>
          </table:table-cell>
          <table:table-cell office:value-type="float" office:value="700000000">
            <text:p>700000000</text:p>
          </table:table-cell>
          <table:table-cell office:value-type="float" office:value="2">
            <text:p>2</text:p>
          </table:table-cell>
          <table:table-cell office:value-type="float" office:value="33.02">
            <text:p>33.02</text:p>
          </table:table-cell>
          <table:table-cell table:number-columns-repeated="1008"/>
        </table:table-row>
        <table:table-row>
          <table:table-cell office:value-type="string">
            <text:p>B903YA</text:p>
          </table:table-cell>
          <table:table-cell office:value-type="string">
            <text:p>P11台電3B</text:p>
          </table:table-cell>
          <table:table-cell office:value-type="string">
            <text:p>TWD</text:p>
          </table:table-cell>
          <table:table-cell office:value-type="float" office:value="2.64">
            <text:p>2.64</text:p>
          </table:table-cell>
          <table:table-cell office:value-type="float" office:value="3.25">
            <text:p>3.25</text:p>
          </table:table-cell>
          <table:table-cell office:value-type="float" office:value="99.8905">
            <text:p>99.8905</text:p>
          </table:table-cell>
          <table:table-cell office:value-type="float" office:value="99.8905">
            <text:p>99.8905</text:p>
          </table:table-cell>
          <table:table-cell office:value-type="float" office:value="99.8905">
            <text:p>99.8905</text:p>
          </table:table-cell>
          <table:table-cell office:value-type="float" office:value="1.74">
            <text:p>1.74</text:p>
          </table:table-cell>
          <table:table-cell office:value-type="float" office:value="1.74">
            <text:p>1.74</text:p>
          </table:table-cell>
          <table:table-cell office:value-type="float" office:value="1.74">
            <text:p>1.74</text:p>
          </table:table-cell>
          <table:table-cell office:value-type="string">
            <text:p>-</text:p>
          </table:table-cell>
          <table:table-cell office:value-type="float" office:value="299673018">
            <text:p>299673018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35.5">
            <text:p>35.5</text:p>
          </table:table-cell>
          <table:table-cell table:number-columns-repeated="1008"/>
        </table:table-row>
        <table:table-row>
          <table:table-cell office:value-type="string">
            <text:p>B903YE</text:p>
          </table:table-cell>
          <table:table-cell office:value-type="string">
            <text:p>P11台電4B</text:p>
          </table:table-cell>
          <table:table-cell office:value-type="string">
            <text:p>TWD</text:p>
          </table:table-cell>
          <table:table-cell office:value-type="float" office:value="2.72">
            <text:p>2.72</text:p>
          </table:table-cell>
          <table:table-cell office:value-type="float" office:value="3.34">
            <text:p>3.34</text:p>
          </table:table-cell>
          <table:table-cell office:value-type="float" office:value="99.5848">
            <text:p>99.5848</text:p>
          </table:table-cell>
          <table:table-cell office:value-type="float" office:value="99.5848">
            <text:p>99.5848</text:p>
          </table:table-cell>
          <table:table-cell office:value-type="float" office:value="99.5848">
            <text:p>99.5848</text:p>
          </table:table-cell>
          <table:table-cell office:value-type="float" office:value="1.74">
            <text:p>1.74</text:p>
          </table:table-cell>
          <table:table-cell office:value-type="float" office:value="1.74">
            <text:p>1.74</text:p>
          </table:table-cell>
          <table:table-cell office:value-type="float" office:value="1.74">
            <text:p>1.74</text:p>
          </table:table-cell>
          <table:table-cell office:value-type="string">
            <text:p>-</text:p>
          </table:table-cell>
          <table:table-cell office:value-type="float" office:value="199172881">
            <text:p>199172881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 office:value-type="float" office:value="35.32">
            <text:p>35.32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7)" office:value-type="float" office:value="1198844467">
            <text:p>1198844467</text:p>
          </table:table-cell>
          <table:table-cell table:formula="of:=SUBTOTAL(9,N5:N7)" office:value-type="float" office:value="1200000000">
            <text:p>1200000000</text:p>
          </table:table-cell>
          <table:table-cell table:formula="of:=SUBTOTAL(9,O5:O7)" office:value-type="float" office:value="4">
            <text:p>4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3910603.38">
            <text:p>391060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892212.67">
            <text:p>389221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7802816.05">
            <text:p>78028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7802816.05">
            <text:p>78028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32">
            <text:p>1.32</text:p>
          </table:table-cell>
          <table:table-cell office:value-type="float" office:value="0.75">
            <text:p>0.75</text:p>
          </table:table-cell>
          <table:table-cell office:value-type="float" office:value="1.081">
            <text:p>1.081</text:p>
          </table:table-cell>
          <table:table-cell office:value-type="float" office:value="1127373675">
            <text:p>11273736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0.11">
            <text:p>0.11</text:p>
          </table:table-cell>
          <table:table-cell office:value-type="float" office:value="1.1677">
            <text:p>1.1677</text:p>
          </table:table-cell>
          <table:table-cell office:value-type="float" office:value="21431238564">
            <text:p>214312385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0.55">
            <text:p>0.55</text:p>
          </table:table-cell>
          <table:table-cell office:value-type="float" office:value="1.2356">
            <text:p>1.2356</text:p>
          </table:table-cell>
          <table:table-cell office:value-type="float" office:value="9434530892">
            <text:p>94345308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65">
            <text:p>0.65</text:p>
          </table:table-cell>
          <table:table-cell office:value-type="float" office:value="1.3629">
            <text:p>1.3629</text:p>
          </table:table-cell>
          <table:table-cell office:value-type="float" office:value="9783981586">
            <text:p>97839815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6">
            <text:p>0.6</text:p>
          </table:table-cell>
          <table:table-cell office:value-type="float" office:value="1.3795">
            <text:p>1.3795</text:p>
          </table:table-cell>
          <table:table-cell office:value-type="float" office:value="11600555860">
            <text:p>116005558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8">
            <text:p>1.48</text:p>
          </table:table-cell>
          <table:table-cell office:value-type="float" office:value="0.48">
            <text:p>0.48</text:p>
          </table:table-cell>
          <table:table-cell office:value-type="float" office:value="1.2991">
            <text:p>1.2991</text:p>
          </table:table-cell>
          <table:table-cell office:value-type="float" office:value="664429889">
            <text:p>6644298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0.8375">
            <text:p>0.8375</text:p>
          </table:table-cell>
          <table:table-cell office:value-type="float" office:value="865898107">
            <text:p>8658981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.8554">
            <text:p>0.8554</text:p>
          </table:table-cell>
          <table:table-cell office:value-type="float" office:value="143123290">
            <text:p>1431232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7620769554">
            <text:p>57620769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7)" office:value-type="float" office:value="112671901417">
            <text:p>1126719014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9">
            <text:p>1.39</text:p>
          </table:table-cell>
          <table:table-cell office:value-type="float" office:value="1.4356">
            <text:p>1.4356</text:p>
          </table:table-cell>
          <table:table-cell office:value-type="float" office:value="340321383">
            <text:p>340321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29">
            <text:p>1.29</text:p>
          </table:table-cell>
          <table:table-cell office:value-type="float" office:value="1.4554">
            <text:p>1.4554</text:p>
          </table:table-cell>
          <table:table-cell office:value-type="float" office:value="2471165573">
            <text:p>24711655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28">
            <text:p>1.28</text:p>
          </table:table-cell>
          <table:table-cell office:value-type="float" office:value="1.4718">
            <text:p>1.4718</text:p>
          </table:table-cell>
          <table:table-cell office:value-type="float" office:value="5693466315">
            <text:p>5693466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1.31">
            <text:p>1.31</text:p>
          </table:table-cell>
          <table:table-cell office:value-type="float" office:value="1.44">
            <text:p>1.44</text:p>
          </table:table-cell>
          <table:table-cell office:value-type="float" office:value="2510822427">
            <text:p>25108224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25">
            <text:p>1.25</text:p>
          </table:table-cell>
          <table:table-cell office:value-type="float" office:value="1.25">
            <text:p>1.25</text:p>
          </table:table-cell>
          <table:table-cell office:value-type="float" office:value="1.25">
            <text:p>1.25</text:p>
          </table:table-cell>
          <table:table-cell office:value-type="float" office:value="50000000">
            <text:p>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2106175195">
            <text:p>12106175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4)" office:value-type="float" office:value="23171950893">
            <text:p>231719508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4)" office:value-type="float" office:value="248515753727">
            <text:p>2485157537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">
            <text:p>5.3</text:p>
          </table:table-cell>
          <table:table-cell office:value-type="float" office:value="5.3414">
            <text:p>5.3414</text:p>
          </table:table-cell>
          <table:table-cell office:value-type="float" office:value="662782">
            <text:p>662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">
            <text:p>5.3</text:p>
          </table:table-cell>
          <table:table-cell office:value-type="float" office:value="5.3423">
            <text:p>5.3423</text:p>
          </table:table-cell>
          <table:table-cell office:value-type="float" office:value="1262722.65">
            <text:p>1262722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1184423">
            <text:p>11844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310984.56">
            <text:p>331098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30)" office:value-type="float" office:value="6420912.21">
            <text:p>642091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2:I32)"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32)" office:value-type="float" office:value="13841824.42">
            <text:p>1384182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7:14:57+08:00</meta:creation-date>
    <dc:date>2024-04-12T17:14:57+08:00</dc:date>
    <dc:title>Untitled Spreadsheet</dc:title>
    <dc:description/>
    <dc:subject/>
    <meta:keyword/>
    <meta:user-defined meta:name="Company"/>
    <meta:user-defined meta:name="category"/>
  </office:meta>
</office:document-meta>
</file>