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TWD</text:p>
          </table:table-cell>
          <table:table-cell office:value-type="float" office:value="15.52">
            <text:p>15.52</text:p>
          </table:table-cell>
          <table:table-cell office:value-type="float" office:value="18.33">
            <text:p>18.33</text:p>
          </table:table-cell>
          <table:table-cell office:value-type="float" office:value="97.4217">
            <text:p>97.4217</text:p>
          </table:table-cell>
          <table:table-cell office:value-type="float" office:value="97.437">
            <text:p>97.437</text:p>
          </table:table-cell>
          <table:table-cell office:value-type="float" office:value="97.4278">
            <text:p>97.4278</text:p>
          </table:table-cell>
          <table:table-cell office:value-type="float" office:value="1.791">
            <text:p>1.791</text:p>
          </table:table-cell>
          <table:table-cell office:value-type="float" office:value="1.79">
            <text:p>1.79</text:p>
          </table:table-cell>
          <table:table-cell office:value-type="float" office:value="1.7906">
            <text:p>1.7906</text:p>
          </table:table-cell>
          <table:table-cell office:value-type="string">
            <text:p>-</text:p>
          </table:table-cell>
          <table:table-cell office:value-type="float" office:value="779424892">
            <text:p>779424892</text:p>
          </table:table-cell>
          <table:table-cell office:value-type="float" office:value="800000000">
            <text:p>800000000</text:p>
          </table:table-cell>
          <table:table-cell office:value-type="float" office:value="3">
            <text:p>3</text:p>
          </table:table-cell>
          <table:table-cell/>
          <table:table-cell table:number-columns-repeated="1008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TWD</text:p>
          </table:table-cell>
          <table:table-cell office:value-type="float" office:value="4.58">
            <text:p>4.58</text:p>
          </table:table-cell>
          <table:table-cell office:value-type="float" office:value="4.76">
            <text:p>4.76</text:p>
          </table:table-cell>
          <table:table-cell office:value-type="float" office:value="97.938">
            <text:p>97.938</text:p>
          </table:table-cell>
          <table:table-cell office:value-type="float" office:value="97.938">
            <text:p>97.938</text:p>
          </table:table-cell>
          <table:table-cell office:value-type="float" office:value="97.938">
            <text:p>97.938</text:p>
          </table:table-cell>
          <table:table-cell office:value-type="float" office:value="1.577">
            <text:p>1.577</text:p>
          </table:table-cell>
          <table:table-cell office:value-type="float" office:value="1.577">
            <text:p>1.577</text:p>
          </table:table-cell>
          <table:table-cell office:value-type="float" office:value="1.577">
            <text:p>1.577</text:p>
          </table:table-cell>
          <table:table-cell office:value-type="string">
            <text:p>-</text:p>
          </table:table-cell>
          <table:table-cell office:value-type="float" office:value="146910420">
            <text:p>146910420</text:p>
          </table:table-cell>
          <table:table-cell office:value-type="float" office:value="150000000">
            <text:p>1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G12738</text:p>
          </table:table-cell>
          <table:table-cell office:value-type="string">
            <text:p>P13土銀1</text:p>
          </table:table-cell>
          <table:table-cell office:value-type="string">
            <text:p>TWD</text:p>
          </table:table-cell>
          <table:table-cell office:value-type="float" office:value="2.91">
            <text:p>2.91</text:p>
          </table:table-cell>
          <table:table-cell office:value-type="float" office:value="2.99">
            <text:p>2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string">
            <text:p>-</text:p>
          </table:table-cell>
          <table:table-cell office:value-type="float" office:value="1000000000">
            <text:p>1000000000</text:p>
          </table:table-cell>
          <table:table-cell office:value-type="float" office:value="1000000000">
            <text:p>1000000000</text:p>
          </table:table-cell>
          <table:table-cell office:value-type="float" office:value="3">
            <text:p>3</text:p>
          </table:table-cell>
          <table:table-cell office:value-type="float" office:value="1.1">
            <text:p>1.1</text:p>
          </table:table-cell>
          <table:table-cell table:number-columns-repeated="1008"/>
        </table:table-row>
        <table:table-row>
          <table:table-cell office:value-type="string">
            <text:p>B85412</text:p>
          </table:table-cell>
          <table:table-cell office:value-type="string">
            <text:p>P13中龍1</text:p>
          </table:table-cell>
          <table:table-cell office:value-type="string">
            <text:p>TWD</text:p>
          </table:table-cell>
          <table:table-cell office:value-type="float" office:value="4.29">
            <text:p>4.29</text:p>
          </table:table-cell>
          <table:table-cell office:value-type="float" office:value="4.99">
            <text:p>4.99</text:p>
          </table:table-cell>
          <table:table-cell office:value-type="float" office:value="98.5959">
            <text:p>98.5959</text:p>
          </table:table-cell>
          <table:table-cell office:value-type="float" office:value="100">
            <text:p>100</text:p>
          </table:table-cell>
          <table:table-cell office:value-type="float" office:value="99.88200000000001">
            <text:p>99.88200000000001</text:p>
          </table:table-cell>
          <table:table-cell office:value-type="float" office:value="2.05">
            <text:p>2.05</text:p>
          </table:table-cell>
          <table:table-cell office:value-type="float" office:value="1.72">
            <text:p>1.72</text:p>
          </table:table-cell>
          <table:table-cell office:value-type="float" office:value="1.7475">
            <text:p>1.7475</text:p>
          </table:table-cell>
          <table:table-cell office:value-type="string">
            <text:p>-</text:p>
          </table:table-cell>
          <table:table-cell office:value-type="float" office:value="4794383572">
            <text:p>4794383572</text:p>
          </table:table-cell>
          <table:table-cell office:value-type="float" office:value="4800000000">
            <text:p>4800000000</text:p>
          </table:table-cell>
          <table:table-cell office:value-type="float" office:value="35">
            <text:p>35</text:p>
          </table:table-cell>
          <table:table-cell office:value-type="float" office:value="15.94">
            <text:p>15.94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8)" office:value-type="float" office:value="6720718884">
            <text:p>6720718884</text:p>
          </table:table-cell>
          <table:table-cell table:formula="of:=SUBTOTAL(9,N5:N8)" office:value-type="float" office:value="6750000000">
            <text:p>6750000000</text:p>
          </table:table-cell>
          <table:table-cell table:formula="of:=SUBTOTAL(9,O5:O8)" office:value-type="float" office:value="42">
            <text:p>42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5.97">
            <text:p>5.97</text:p>
          </table:table-cell>
          <table:table-cell office:value-type="float" office:value="7.58">
            <text:p>7.58</text:p>
          </table:table-cell>
          <table:table-cell office:value-type="float" office:value="95.166">
            <text:p>95.166</text:p>
          </table:table-cell>
          <table:table-cell office:value-type="float" office:value="95.4161">
            <text:p>95.4161</text:p>
          </table:table-cell>
          <table:table-cell office:value-type="float" office:value="95.29089999999999">
            <text:p>95.29089999999999</text:p>
          </table:table-cell>
          <table:table-cell office:value-type="float" office:value="5.8991">
            <text:p>5.8991</text:p>
          </table:table-cell>
          <table:table-cell office:value-type="float" office:value="5.8561">
            <text:p>5.8561</text:p>
          </table:table-cell>
          <table:table-cell office:value-type="float" office:value="5.8776">
            <text:p>5.8776</text:p>
          </table:table-cell>
          <table:table-cell office:value-type="float" office:value="-0.0819">
            <text:p>-0.0819</text:p>
          </table:table-cell>
          <table:table-cell office:value-type="float" office:value="95313.22">
            <text:p>95313.2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0:M10)" office:value-type="float" office:value="95313.22">
            <text:p>95313.22</text:p>
          </table:table-cell>
          <table:table-cell table:formula="of:=SUBTOTAL(9,N10:N10)" office:value-type="float" office:value="100000">
            <text:p>100000</text:p>
          </table:table-cell>
          <table:table-cell table:formula="of:=SUBTOTAL(9,O10:O10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1659056.5">
            <text:p>165905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013508.85">
            <text:p>101350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3006825">
            <text:p>3006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664302.22">
            <text:p>566430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11343692.57">
            <text:p>1134369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11343692.57">
            <text:p>1134369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9">
            <text:p>1.49</text:p>
          </table:table-cell>
          <table:table-cell office:value-type="float" office:value="0.11">
            <text:p>0.11</text:p>
          </table:table-cell>
          <table:table-cell office:value-type="float" office:value="0.9173">
            <text:p>0.9173</text:p>
          </table:table-cell>
          <table:table-cell office:value-type="float" office:value="4926794760">
            <text:p>49267947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3">
            <text:p>1.53</text:p>
          </table:table-cell>
          <table:table-cell office:value-type="float" office:value="0.58">
            <text:p>0.58</text:p>
          </table:table-cell>
          <table:table-cell office:value-type="float" office:value="1.2505">
            <text:p>1.2505</text:p>
          </table:table-cell>
          <table:table-cell office:value-type="float" office:value="16800944483">
            <text:p>168009444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4">
            <text:p>1.54</text:p>
          </table:table-cell>
          <table:table-cell office:value-type="float" office:value="0.7">
            <text:p>0.7</text:p>
          </table:table-cell>
          <table:table-cell office:value-type="float" office:value="1.3798">
            <text:p>1.3798</text:p>
          </table:table-cell>
          <table:table-cell office:value-type="float" office:value="6067796815">
            <text:p>60677968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65">
            <text:p>0.65</text:p>
          </table:table-cell>
          <table:table-cell office:value-type="float" office:value="1.3791">
            <text:p>1.3791</text:p>
          </table:table-cell>
          <table:table-cell office:value-type="float" office:value="7669852263">
            <text:p>76698522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65">
            <text:p>0.65</text:p>
          </table:table-cell>
          <table:table-cell office:value-type="float" office:value="1.3656">
            <text:p>1.3656</text:p>
          </table:table-cell>
          <table:table-cell office:value-type="float" office:value="6974657255">
            <text:p>69746572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5">
            <text:p>1.45</text:p>
          </table:table-cell>
          <table:table-cell office:value-type="float" office:value="0.48">
            <text:p>0.48</text:p>
          </table:table-cell>
          <table:table-cell office:value-type="float" office:value="1.265">
            <text:p>1.265</text:p>
          </table:table-cell>
          <table:table-cell office:value-type="float" office:value="1439894453">
            <text:p>14398944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45">
            <text:p>1.45</text:p>
          </table:table-cell>
          <table:table-cell office:value-type="float" office:value="1.22">
            <text:p>1.22</text:p>
          </table:table-cell>
          <table:table-cell office:value-type="float" office:value="1.3096">
            <text:p>1.3096</text:p>
          </table:table-cell>
          <table:table-cell office:value-type="float" office:value="34003420">
            <text:p>340034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1.45">
            <text:p>1.45</text:p>
          </table:table-cell>
          <table:table-cell office:value-type="float" office:value="0.83">
            <text:p>0.83</text:p>
          </table:table-cell>
          <table:table-cell office:value-type="float" office:value="1.3995">
            <text:p>1.3995</text:p>
          </table:table-cell>
          <table:table-cell office:value-type="float" office:value="99156532">
            <text:p>991565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4613158619">
            <text:p>446131586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1:I19)" office:value-type="float" office:value="88626258600">
            <text:p>8862625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16240273">
            <text:p>162402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325">
            <text:p>1.325</text:p>
          </table:table-cell>
          <table:table-cell office:value-type="float" office:value="1.4687">
            <text:p>1.4687</text:p>
          </table:table-cell>
          <table:table-cell office:value-type="float" office:value="1040554976">
            <text:p>10405549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3">
            <text:p>1.3</text:p>
          </table:table-cell>
          <table:table-cell office:value-type="float" office:value="1.4491">
            <text:p>1.4491</text:p>
          </table:table-cell>
          <table:table-cell office:value-type="float" office:value="1149536731">
            <text:p>11495367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29">
            <text:p>1.29</text:p>
          </table:table-cell>
          <table:table-cell office:value-type="float" office:value="1.4687">
            <text:p>1.4687</text:p>
          </table:table-cell>
          <table:table-cell office:value-type="float" office:value="3181886253">
            <text:p>31818862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49">
            <text:p>1.49</text:p>
          </table:table-cell>
          <table:table-cell office:value-type="float" office:value="1.46">
            <text:p>1.46</text:p>
          </table:table-cell>
          <table:table-cell office:value-type="float" office:value="1.4733">
            <text:p>1.4733</text:p>
          </table:table-cell>
          <table:table-cell office:value-type="float" office:value="900141473">
            <text:p>9001414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12">
            <text:p>2.12</text:p>
          </table:table-cell>
          <table:table-cell office:value-type="float" office:value="1.55">
            <text:p>1.55</text:p>
          </table:table-cell>
          <table:table-cell office:value-type="float" office:value="1.5651">
            <text:p>1.5651</text:p>
          </table:table-cell>
          <table:table-cell office:value-type="float" office:value="305936011">
            <text:p>305936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669779050">
            <text:p>6669779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1:I27)" office:value-type="float" office:value="13264074767">
            <text:p>132640747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1:I27)" office:value-type="float" office:value="190516591967">
            <text:p>1905165919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597">
            <text:p>5.3597</text:p>
          </table:table-cell>
          <table:table-cell office:value-type="float" office:value="620387">
            <text:p>62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21157500">
            <text:p>211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38">
            <text:p>5.338</text:p>
          </table:table-cell>
          <table:table-cell office:value-type="float" office:value="1419302.26">
            <text:p>141930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200927.51">
            <text:p>20092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205914">
            <text:p>32059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0:I34)" office:value-type="float" office:value="26604030.77">
            <text:p>266040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30:I34)" office:value-type="float" office:value="26604030.77">
            <text:p>266040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7:12:35+08:00</meta:creation-date>
    <dc:date>2024-04-23T17:12:35+08:00</dc:date>
    <dc:title>Untitled Spreadsheet</dc:title>
    <dc:description/>
    <dc:subject/>
    <meta:keyword/>
    <meta:user-defined meta:name="Company"/>
    <meta:user-defined meta:name="category"/>
  </office:meta>
</office:document-meta>
</file>