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4/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73">
            <text:p>6.73</text:p>
          </table:table-cell>
          <table:table-cell office:value-type="float" office:value="6.21">
            <text:p>6.2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22">
            <text:p>1.6322</text:p>
          </table:table-cell>
          <table:table-cell office:value-type="float" office:value="103.1123">
            <text:p>103.1123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84">
            <text:p>16.84</text:p>
          </table:table-cell>
          <table:table-cell office:value-type="float" office:value="14.21">
            <text:p>14.2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72">
            <text:p>1.7572</text:p>
          </table:table-cell>
          <table:table-cell office:value-type="float" office:value="103.51">
            <text:p>103.51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28">
            <text:p>7.28</text:p>
          </table:table-cell>
          <table:table-cell office:value-type="float" office:value="6.68">
            <text:p>6.6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float" office:value="101.6076">
            <text:p>101.6076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34">
            <text:p>17.34</text:p>
          </table:table-cell>
          <table:table-cell office:value-type="float" office:value="14.55">
            <text:p>14.5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33">
            <text:p>1.7633</text:p>
          </table:table-cell>
          <table:table-cell office:value-type="float" office:value="101.6525">
            <text:p>101.6525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1">
            <text:p>7.1</text:p>
          </table:table-cell>
          <table:table-cell office:value-type="float" office:value="6.52">
            <text:p>6.5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71">
            <text:p>1.6371</text:p>
          </table:table-cell>
          <table:table-cell office:value-type="float" office:value="100.749">
            <text:p>100.749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75">
            <text:p>7.75</text:p>
          </table:table-cell>
          <table:table-cell office:value-type="float" office:value="7.19">
            <text:p>7.1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34">
            <text:p>1.6434</text:p>
          </table:table-cell>
          <table:table-cell office:value-type="float" office:value="99.86450000000001">
            <text:p>99.86450000000001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82">
            <text:p>17.82</text:p>
          </table:table-cell>
          <table:table-cell office:value-type="float" office:value="15.13">
            <text:p>15.1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93">
            <text:p>1.7693</text:p>
          </table:table-cell>
          <table:table-cell office:value-type="float" office:value="99.7052">
            <text:p>99.7052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31">
            <text:p>8.31</text:p>
          </table:table-cell>
          <table:table-cell office:value-type="float" office:value="7.66">
            <text:p>7.66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05">
            <text:p>1.6505</text:p>
          </table:table-cell>
          <table:table-cell office:value-type="float" office:value="98.83880000000001">
            <text:p>98.83880000000001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34">
            <text:p>18.34</text:p>
          </table:table-cell>
          <table:table-cell office:value-type="float" office:value="15.52">
            <text:p>15.5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6">
            <text:p>1.776</text:p>
          </table:table-cell>
          <table:table-cell office:value-type="float" office:value="97.6504">
            <text:p>97.6504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9">
            <text:p>7.9</text:p>
          </table:table-cell>
          <table:table-cell office:value-type="float" office:value="7.34">
            <text:p>7.3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5">
            <text:p>1.645</text:p>
          </table:table-cell>
          <table:table-cell office:value-type="float" office:value="99.8515">
            <text:p>99.8515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72">
            <text:p>3.72</text:p>
          </table:table-cell>
          <table:table-cell office:value-type="float" office:value="3.58">
            <text:p>3.5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99">
            <text:p>1.5099</text:p>
          </table:table-cell>
          <table:table-cell office:value-type="float" office:value="99.5141">
            <text:p>99.5141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779999999999999">
            <text:p>8.779999999999999</text:p>
          </table:table-cell>
          <table:table-cell office:value-type="float" office:value="8.109999999999999">
            <text:p>8.10999999999999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81">
            <text:p>1.6581</text:p>
          </table:table-cell>
          <table:table-cell office:value-type="float" office:value="98.71769999999999">
            <text:p>98.71769999999999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85">
            <text:p>18.85</text:p>
          </table:table-cell>
          <table:table-cell office:value-type="float" office:value="15.88">
            <text:p>15.8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1">
            <text:p>1.781</text:p>
          </table:table-cell>
          <table:table-cell office:value-type="float" office:value="99.506">
            <text:p>99.506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27">
            <text:p>9.27</text:p>
          </table:table-cell>
          <table:table-cell office:value-type="float" office:value="8.300000000000001">
            <text:p>8.30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51">
            <text:p>1.6651</text:p>
          </table:table-cell>
          <table:table-cell office:value-type="float" office:value="102.8486">
            <text:p>102.8486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28">
            <text:p>19.28</text:p>
          </table:table-cell>
          <table:table-cell office:value-type="float" office:value="15.25">
            <text:p>15.25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1">
            <text:p>1.781</text:p>
          </table:table-cell>
          <table:table-cell office:value-type="float" office:value="111.6408">
            <text:p>111.6408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2">
            <text:p>8.92</text:p>
          </table:table-cell>
          <table:table-cell office:value-type="float" office:value="8.18">
            <text:p>8.1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98">
            <text:p>1.6598</text:p>
          </table:table-cell>
          <table:table-cell office:value-type="float" office:value="100.7405">
            <text:p>100.7405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779999999999999">
            <text:p>9.779999999999999</text:p>
          </table:table-cell>
          <table:table-cell office:value-type="float" office:value="8.800000000000001">
            <text:p>8.80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35">
            <text:p>1.6735</text:p>
          </table:table-cell>
          <table:table-cell office:value-type="float" office:value="102.9171">
            <text:p>102.9171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85">
            <text:p>19.85</text:p>
          </table:table-cell>
          <table:table-cell office:value-type="float" office:value="16.17">
            <text:p>16.1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01">
            <text:p>1.7901</text:p>
          </table:table-cell>
          <table:table-cell office:value-type="float" office:value="105.5514">
            <text:p>105.5514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01">
            <text:p>10.01</text:p>
          </table:table-cell>
          <table:table-cell office:value-type="float" office:value="8.91">
            <text:p>8.9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77">
            <text:p>1.6777</text:p>
          </table:table-cell>
          <table:table-cell office:value-type="float" office:value="101.8037">
            <text:p>101.8037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1">
            <text:p>20.1</text:p>
          </table:table-cell>
          <table:table-cell office:value-type="float" office:value="16.24">
            <text:p>16.2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39">
            <text:p>1.7939</text:p>
          </table:table-cell>
          <table:table-cell office:value-type="float" office:value="103.4505">
            <text:p>103.4505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28">
            <text:p>10.28</text:p>
          </table:table-cell>
          <table:table-cell office:value-type="float" office:value="9.07">
            <text:p>9.0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08">
            <text:p>1.6808</text:p>
          </table:table-cell>
          <table:table-cell office:value-type="float" office:value="104.1558">
            <text:p>104.1558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29">
            <text:p>20.29</text:p>
          </table:table-cell>
          <table:table-cell office:value-type="float" office:value="16.14">
            <text:p>16.1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43">
            <text:p>1.7943</text:p>
          </table:table-cell>
          <table:table-cell office:value-type="float" office:value="107.6868">
            <text:p>107.6868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44">
            <text:p>0.44</text:p>
          </table:table-cell>
          <table:table-cell office:value-type="float" office:value="0.42">
            <text:p>0.4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89">
            <text:p>1.3289</text:p>
          </table:table-cell>
          <table:table-cell office:value-type="float" office:value="100.1232">
            <text:p>100.1232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45">
            <text:p>10.45</text:p>
          </table:table-cell>
          <table:table-cell office:value-type="float" office:value="9.19">
            <text:p>9.1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29">
            <text:p>1.6829</text:p>
          </table:table-cell>
          <table:table-cell office:value-type="float" office:value="105.3862">
            <text:p>105.3862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6">
            <text:p>20.6</text:p>
          </table:table-cell>
          <table:table-cell office:value-type="float" office:value="16.44">
            <text:p>16.4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81">
            <text:p>1.7981</text:p>
          </table:table-cell>
          <table:table-cell office:value-type="float" office:value="107.717">
            <text:p>107.717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76">
            <text:p>10.76</text:p>
          </table:table-cell>
          <table:table-cell office:value-type="float" office:value="9.59">
            <text:p>9.5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81">
            <text:p>1.6881</text:p>
          </table:table-cell>
          <table:table-cell office:value-type="float" office:value="103.0409">
            <text:p>103.0409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82">
            <text:p>20.82</text:p>
          </table:table-cell>
          <table:table-cell office:value-type="float" office:value="16.52">
            <text:p>16.52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98">
            <text:p>1.7998</text:p>
          </table:table-cell>
          <table:table-cell office:value-type="float" office:value="109.9078">
            <text:p>109.9078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">
            <text:p>0.9</text:p>
          </table:table-cell>
          <table:table-cell office:value-type="float" office:value="0.88">
            <text:p>0.8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8">
            <text:p>1.368</text:p>
          </table:table-cell>
          <table:table-cell office:value-type="float" office:value="100.2248">
            <text:p>100.2248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0.98">
            <text:p>10.98</text:p>
          </table:table-cell>
          <table:table-cell office:value-type="float" office:value="9.77">
            <text:p>9.7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07">
            <text:p>1.6907</text:p>
          </table:table-cell>
          <table:table-cell office:value-type="float" office:value="104.3185">
            <text:p>104.3185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07">
            <text:p>21.07</text:p>
          </table:table-cell>
          <table:table-cell office:value-type="float" office:value="16.41">
            <text:p>16.4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29">
            <text:p>1.8029</text:p>
          </table:table-cell>
          <table:table-cell office:value-type="float" office:value="109.952">
            <text:p>109.952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31">
            <text:p>21.31</text:p>
          </table:table-cell>
          <table:table-cell office:value-type="float" office:value="16.78">
            <text:p>16.78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68">
            <text:p>1.8068</text:p>
          </table:table-cell>
          <table:table-cell office:value-type="float" office:value="107.7744">
            <text:p>107.7744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39">
            <text:p>1.39</text:p>
          </table:table-cell>
          <table:table-cell office:value-type="float" office:value="1.36">
            <text:p>1.3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61">
            <text:p>1.4061</text:p>
          </table:table-cell>
          <table:table-cell office:value-type="float" office:value="99.6144">
            <text:p>99.6144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52">
            <text:p>11.52</text:p>
          </table:table-cell>
          <table:table-cell office:value-type="float" office:value="10.27">
            <text:p>10.2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9">
            <text:p>1.699</text:p>
          </table:table-cell>
          <table:table-cell office:value-type="float" office:value="100.5254">
            <text:p>100.5254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76">
            <text:p>11.76</text:p>
          </table:table-cell>
          <table:table-cell office:value-type="float" office:value="10.69">
            <text:p>10.6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35">
            <text:p>1.7035</text:p>
          </table:table-cell>
          <table:table-cell office:value-type="float" office:value="96.52549999999999">
            <text:p>96.52549999999999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87">
            <text:p>1.87</text:p>
          </table:table-cell>
          <table:table-cell office:value-type="float" office:value="1.83">
            <text:p>1.8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68">
            <text:p>1.4368</text:p>
          </table:table-cell>
          <table:table-cell office:value-type="float" office:value="98.74379999999999">
            <text:p>98.74379999999999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1.97">
            <text:p>11.97</text:p>
          </table:table-cell>
          <table:table-cell office:value-type="float" office:value="10.97">
            <text:p>10.97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68">
            <text:p>1.7068</text:p>
          </table:table-cell>
          <table:table-cell office:value-type="float" office:value="95.095">
            <text:p>95.095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08">
            <text:p>22.08</text:p>
          </table:table-cell>
          <table:table-cell office:value-type="float" office:value="18.04">
            <text:p>18.0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23">
            <text:p>1.8223</text:p>
          </table:table-cell>
          <table:table-cell office:value-type="float" office:value="96.4389">
            <text:p>96.4389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25">
            <text:p>12.25</text:p>
          </table:table-cell>
          <table:table-cell office:value-type="float" office:value="11.18">
            <text:p>11.1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06">
            <text:p>1.7106</text:p>
          </table:table-cell>
          <table:table-cell office:value-type="float" office:value="93.5797">
            <text:p>93.5797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29">
            <text:p>22.29</text:p>
          </table:table-cell>
          <table:table-cell office:value-type="float" office:value="18.64">
            <text:p>18.6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77">
            <text:p>1.8277</text:p>
          </table:table-cell>
          <table:table-cell office:value-type="float" office:value="91.7719">
            <text:p>91.7719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38">
            <text:p>2.38</text:p>
          </table:table-cell>
          <table:table-cell office:value-type="float" office:value="2.32">
            <text:p>2.3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13">
            <text:p>1.4613</text:p>
          </table:table-cell>
          <table:table-cell office:value-type="float" office:value="98.0591">
            <text:p>98.0591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">
            <text:p>22.6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58">
            <text:p>1.8258</text:p>
          </table:table-cell>
          <table:table-cell office:value-type="float" office:value="103.1973">
            <text:p>103.1973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84">
            <text:p>12.84</text:p>
          </table:table-cell>
          <table:table-cell office:value-type="float" office:value="11.38">
            <text:p>11.3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5">
            <text:p>1.715</text:p>
          </table:table-cell>
          <table:table-cell office:value-type="float" office:value="100.3981">
            <text:p>100.3981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86">
            <text:p>2.86</text:p>
          </table:table-cell>
          <table:table-cell office:value-type="float" office:value="2.78">
            <text:p>2.7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69">
            <text:p>1.4769</text:p>
          </table:table-cell>
          <table:table-cell office:value-type="float" office:value="99.0213">
            <text:p>99.0213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1">
            <text:p>23.1</text:p>
          </table:table-cell>
          <table:table-cell office:value-type="float" office:value="18.32">
            <text:p>18.3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34">
            <text:p>1.834</text:p>
          </table:table-cell>
          <table:table-cell office:value-type="float" office:value="100.7657">
            <text:p>100.7657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33">
            <text:p>13.33</text:p>
          </table:table-cell>
          <table:table-cell office:value-type="float" office:value="11.83">
            <text:p>11.83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17">
            <text:p>1.7217</text:p>
          </table:table-cell>
          <table:table-cell office:value-type="float" office:value="97.3777">
            <text:p>97.3777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2">
            <text:p>3.42</text:p>
          </table:table-cell>
          <table:table-cell office:value-type="float" office:value="3.3">
            <text:p>3.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63">
            <text:p>1.4963</text:p>
          </table:table-cell>
          <table:table-cell office:value-type="float" office:value="98.35899999999999">
            <text:p>98.35899999999999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">
            <text:p>23.6</text:p>
          </table:table-cell>
          <table:table-cell office:value-type="float" office:value="19.2">
            <text:p>19.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438">
            <text:p>1.8438</text:p>
          </table:table-cell>
          <table:table-cell office:value-type="float" office:value="95.84180000000001">
            <text:p>95.84180000000001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8">
            <text:p>3.8</text:p>
          </table:table-cell>
          <table:table-cell office:value-type="float" office:value="3.68">
            <text:p>3.6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46">
            <text:p>1.5146</text:p>
          </table:table-cell>
          <table:table-cell office:value-type="float" office:value="98.1135">
            <text:p>98.1135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">
            <text:p>13.9</text:p>
          </table:table-cell>
          <table:table-cell office:value-type="float" office:value="12.47">
            <text:p>12.4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87">
            <text:p>1.7287</text:p>
          </table:table-cell>
          <table:table-cell office:value-type="float" office:value="95.66459999999999">
            <text:p>95.66459999999999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08">
            <text:p>24.08</text:p>
          </table:table-cell>
          <table:table-cell office:value-type="float" office:value="19.56">
            <text:p>19.56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526">
            <text:p>1.8526</text:p>
          </table:table-cell>
          <table:table-cell office:value-type="float" office:value="93.2022">
            <text:p>93.2022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13">
            <text:p>4.13</text:p>
          </table:table-cell>
          <table:table-cell office:value-type="float" office:value="3.98">
            <text:p>3.98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45">
            <text:p>1.5345</text:p>
          </table:table-cell>
          <table:table-cell office:value-type="float" office:value="97.3806">
            <text:p>97.3806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42">
            <text:p>14.42</text:p>
          </table:table-cell>
          <table:table-cell office:value-type="float" office:value="13.02">
            <text:p>13.0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57">
            <text:p>1.7357</text:p>
          </table:table-cell>
          <table:table-cell office:value-type="float" office:value="92.26819999999999">
            <text:p>92.26819999999999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49">
            <text:p>4.49</text:p>
          </table:table-cell>
          <table:table-cell office:value-type="float" office:value="4.33">
            <text:p>4.33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7">
            <text:p>1.557</text:p>
          </table:table-cell>
          <table:table-cell office:value-type="float" office:value="97.065">
            <text:p>97.065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56">
            <text:p>24.56</text:p>
          </table:table-cell>
          <table:table-cell office:value-type="float" office:value="20.26">
            <text:p>20.2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616">
            <text:p>1.8616</text:p>
          </table:table-cell>
          <table:table-cell office:value-type="float" office:value="90.4783">
            <text:p>90.4783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77">
            <text:p>14.77</text:p>
          </table:table-cell>
          <table:table-cell office:value-type="float" office:value="13.36">
            <text:p>13.3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96">
            <text:p>1.7396</text:p>
          </table:table-cell>
          <table:table-cell office:value-type="float" office:value="92.05459999999999">
            <text:p>92.05459999999999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82">
            <text:p>4.82</text:p>
          </table:table-cell>
          <table:table-cell office:value-type="float" office:value="4.66">
            <text:p>4.6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63">
            <text:p>1.5763</text:p>
          </table:table-cell>
          <table:table-cell office:value-type="float" office:value="96.1992">
            <text:p>96.1992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87">
            <text:p>14.87</text:p>
          </table:table-cell>
          <table:table-cell office:value-type="float" office:value="13.46">
            <text:p>13.4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07">
            <text:p>1.7407</text:p>
          </table:table-cell>
          <table:table-cell office:value-type="float" office:value="91.99469999999999">
            <text:p>91.99469999999999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07">
            <text:p>25.07</text:p>
          </table:table-cell>
          <table:table-cell office:value-type="float" office:value="21">
            <text:p>2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737">
            <text:p>1.8737</text:p>
          </table:table-cell>
          <table:table-cell office:value-type="float" office:value="85.1306">
            <text:p>85.1306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18">
            <text:p>5.18</text:p>
          </table:table-cell>
          <table:table-cell office:value-type="float" office:value="5">
            <text:p>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46">
            <text:p>1.5946</text:p>
          </table:table-cell>
          <table:table-cell office:value-type="float" office:value="95.2171">
            <text:p>95.2171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24">
            <text:p>0.24</text:p>
          </table:table-cell>
          <table:table-cell office:value-type="float" office:value="0.23">
            <text:p>0.2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1">
            <text:p>1.311</text:p>
          </table:table-cell>
          <table:table-cell office:value-type="float" office:value="99.8104">
            <text:p>99.8104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38">
            <text:p>15.38</text:p>
          </table:table-cell>
          <table:table-cell office:value-type="float" office:value="14.18">
            <text:p>14.1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85">
            <text:p>1.7485</text:p>
          </table:table-cell>
          <table:table-cell office:value-type="float" office:value="86.6387">
            <text:p>86.6387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48">
            <text:p>5.48</text:p>
          </table:table-cell>
          <table:table-cell office:value-type="float" office:value="5.3">
            <text:p>5.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68">
            <text:p>1.6068</text:p>
          </table:table-cell>
          <table:table-cell office:value-type="float" office:value="94.8895">
            <text:p>94.8895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55">
            <text:p>25.55</text:p>
          </table:table-cell>
          <table:table-cell office:value-type="float" office:value="21.76">
            <text:p>21.7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839">
            <text:p>1.8839</text:p>
          </table:table-cell>
          <table:table-cell office:value-type="float" office:value="82.2039">
            <text:p>82.2039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73">
            <text:p>0.73</text:p>
          </table:table-cell>
          <table:table-cell office:value-type="float" office:value="0.71">
            <text:p>0.7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float" office:value="1.42">
            <text:p>1.42</text:p>
          </table:table-cell>
          <table:table-cell office:value-type="float" office:value="99.3462">
            <text:p>99.3462</text:p>
          </table:table-cell>
          <table:table-cell office:value-type="float" office:value="1.32">
            <text:p>1.32</text:p>
          </table:table-cell>
          <table:table-cell office:value-type="float" office:value="99.41670000000001">
            <text:p>99.4167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39">
            <text:p>1.3539</text:p>
          </table:table-cell>
          <table:table-cell office:value-type="float" office:value="99.39279999999999">
            <text:p>99.39279999999999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74">
            <text:p>15.74</text:p>
          </table:table-cell>
          <table:table-cell office:value-type="float" office:value="14.53">
            <text:p>14.5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26">
            <text:p>1.7526</text:p>
          </table:table-cell>
          <table:table-cell office:value-type="float" office:value="86.3134">
            <text:p>86.3134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84">
            <text:p>5.84</text:p>
          </table:table-cell>
          <table:table-cell office:value-type="float" office:value="5.66">
            <text:p>5.6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87">
            <text:p>1.6187</text:p>
          </table:table-cell>
          <table:table-cell office:value-type="float" office:value="93.8197">
            <text:p>93.8197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89">
            <text:p>15.89</text:p>
          </table:table-cell>
          <table:table-cell office:value-type="float" office:value="14.96">
            <text:p>14.9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57">
            <text:p>1.7557</text:p>
          </table:table-cell>
          <table:table-cell office:value-type="float" office:value="82.7287">
            <text:p>82.7287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06">
            <text:p>26.06</text:p>
          </table:table-cell>
          <table:table-cell office:value-type="float" office:value="22.7">
            <text:p>22.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975">
            <text:p>1.8975</text:p>
          </table:table-cell>
          <table:table-cell office:value-type="float" office:value="76.5823">
            <text:p>76.5823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14">
            <text:p>6.14</text:p>
          </table:table-cell>
          <table:table-cell office:value-type="float" office:value="5.96">
            <text:p>5.9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68">
            <text:p>1.6268</text:p>
          </table:table-cell>
          <table:table-cell office:value-type="float" office:value="92.74469999999999">
            <text:p>92.74469999999999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24">
            <text:p>1.24</text:p>
          </table:table-cell>
          <table:table-cell office:value-type="float" office:value="1.22">
            <text:p>1.2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52">
            <text:p>1.3952</text:p>
          </table:table-cell>
          <table:table-cell office:value-type="float" office:value="98.60720000000001">
            <text:p>98.60720000000001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41">
            <text:p>16.41</text:p>
          </table:table-cell>
          <table:table-cell office:value-type="float" office:value="15.38">
            <text:p>15.3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17">
            <text:p>1.7617</text:p>
          </table:table-cell>
          <table:table-cell office:value-type="float" office:value="82.1559">
            <text:p>82.1559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48">
            <text:p>6.48</text:p>
          </table:table-cell>
          <table:table-cell office:value-type="float" office:value="6.32">
            <text:p>6.3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39">
            <text:p>1.6339</text:p>
          </table:table-cell>
          <table:table-cell office:value-type="float" office:value="91.55800000000001">
            <text:p>91.55800000000001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6">
            <text:p>26.6</text:p>
          </table:table-cell>
          <table:table-cell office:value-type="float" office:value="24.49">
            <text:p>24.4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156">
            <text:p>1.9156</text:p>
          </table:table-cell>
          <table:table-cell office:value-type="float" office:value="68.1254">
            <text:p>68.1254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63">
            <text:p>1.63</text:p>
          </table:table-cell>
          <table:table-cell office:value-type="float" office:value="1.6">
            <text:p>1.6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float" office:value="1.55">
            <text:p>1.55</text:p>
          </table:table-cell>
          <table:table-cell office:value-type="float" office:value="97.7257">
            <text:p>97.7257</text:p>
          </table:table-cell>
          <table:table-cell office:value-type="float" office:value="1.4">
            <text:p>1.4</text:p>
          </table:table-cell>
          <table:table-cell office:value-type="float" office:value="97.9611">
            <text:p>97.96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27">
            <text:p>1.4227</text:p>
          </table:table-cell>
          <table:table-cell office:value-type="float" office:value="97.9255">
            <text:p>97.9255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69">
            <text:p>16.69</text:p>
          </table:table-cell>
          <table:table-cell office:value-type="float" office:value="15.83">
            <text:p>15.83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59">
            <text:p>1.7659</text:p>
          </table:table-cell>
          <table:table-cell office:value-type="float" office:value="80.04940000000001">
            <text:p>80.04940000000001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73">
            <text:p>1.73</text:p>
          </table:table-cell>
          <table:table-cell office:value-type="float" office:value="1.7">
            <text:p>1.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88">
            <text:p>1.4288</text:p>
          </table:table-cell>
          <table:table-cell office:value-type="float" office:value="98.0031">
            <text:p>98.0031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78">
            <text:p>16.78</text:p>
          </table:table-cell>
          <table:table-cell office:value-type="float" office:value="15.74">
            <text:p>15.7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59">
            <text:p>1.7659</text:p>
          </table:table-cell>
          <table:table-cell office:value-type="float" office:value="81.7621">
            <text:p>81.7621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84">
            <text:p>6.84</text:p>
          </table:table-cell>
          <table:table-cell office:value-type="float" office:value="6.67">
            <text:p>6.6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87">
            <text:p>1.6387</text:p>
          </table:table-cell>
          <table:table-cell office:value-type="float" office:value="91.08799999999999">
            <text:p>91.08799999999999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85">
            <text:p>26.85</text:p>
          </table:table-cell>
          <table:table-cell office:value-type="float" office:value="23.85">
            <text:p>23.8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154">
            <text:p>1.9154</text:p>
          </table:table-cell>
          <table:table-cell office:value-type="float" office:value="73.1126">
            <text:p>73.1126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08">
            <text:p>17.08</text:p>
          </table:table-cell>
          <table:table-cell office:value-type="float" office:value="15.76">
            <text:p>15.7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86">
            <text:p>1.7686</text:p>
          </table:table-cell>
          <table:table-cell office:value-type="float" office:value="83.26819999999999">
            <text:p>83.26819999999999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17">
            <text:p>7.17</text:p>
          </table:table-cell>
          <table:table-cell office:value-type="float" office:value="6.95">
            <text:p>6.95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16">
            <text:p>1.6416</text:p>
          </table:table-cell>
          <table:table-cell office:value-type="float" office:value="91.49850000000001">
            <text:p>91.49850000000001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27">
            <text:p>2.27</text:p>
          </table:table-cell>
          <table:table-cell office:value-type="float" office:value="2.23">
            <text:p>2.2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71">
            <text:p>1.4571</text:p>
          </table:table-cell>
          <table:table-cell office:value-type="float" office:value="97.3261">
            <text:p>97.3261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44">
            <text:p>17.44</text:p>
          </table:table-cell>
          <table:table-cell office:value-type="float" office:value="16.3">
            <text:p>16.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37">
            <text:p>1.7737</text:p>
          </table:table-cell>
          <table:table-cell office:value-type="float" office:value="81.039">
            <text:p>81.039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5">
            <text:p>7.5</text:p>
          </table:table-cell>
          <table:table-cell office:value-type="float" office:value="7.24">
            <text:p>7.2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41">
            <text:p>1.6441</text:p>
          </table:table-cell>
          <table:table-cell office:value-type="float" office:value="91.98779999999999">
            <text:p>91.98779999999999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56">
            <text:p>17.56</text:p>
          </table:table-cell>
          <table:table-cell office:value-type="float" office:value="16.23">
            <text:p>16.2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42">
            <text:p>1.7742</text:p>
          </table:table-cell>
          <table:table-cell office:value-type="float" office:value="82.79219999999999">
            <text:p>82.79219999999999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67">
            <text:p>27.67</text:p>
          </table:table-cell>
          <table:table-cell office:value-type="float" office:value="22.93">
            <text:p>22.9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22">
            <text:p>1.922</text:p>
          </table:table-cell>
          <table:table-cell office:value-type="float" office:value="83.018">
            <text:p>83.018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04">
            <text:p>7.04</text:p>
          </table:table-cell>
          <table:table-cell office:value-type="float" office:value="6.82">
            <text:p>6.82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04">
            <text:p>1.6404</text:p>
          </table:table-cell>
          <table:table-cell office:value-type="float" office:value="91.65000000000001">
            <text:p>91.65000000000001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33">
            <text:p>4.33</text:p>
          </table:table-cell>
          <table:table-cell office:value-type="float" office:value="4.24">
            <text:p>4.2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8">
            <text:p>1.548</text:p>
          </table:table-cell>
          <table:table-cell office:value-type="float" office:value="94.6063">
            <text:p>94.6063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75">
            <text:p>17.75</text:p>
          </table:table-cell>
          <table:table-cell office:value-type="float" office:value="15.9">
            <text:p>15.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35">
            <text:p>1.7735</text:p>
          </table:table-cell>
          <table:table-cell office:value-type="float" office:value="88.31319999999999">
            <text:p>88.31319999999999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83">
            <text:p>7.83</text:p>
          </table:table-cell>
          <table:table-cell office:value-type="float" office:value="7.52">
            <text:p>7.5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7">
            <text:p>1.647</text:p>
          </table:table-cell>
          <table:table-cell office:value-type="float" office:value="92.5534">
            <text:p>92.5534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85">
            <text:p>2.85</text:p>
          </table:table-cell>
          <table:table-cell office:value-type="float" office:value="2.79">
            <text:p>2.7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68">
            <text:p>1.4768</text:p>
          </table:table-cell>
          <table:table-cell office:value-type="float" office:value="97.3008">
            <text:p>97.3008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87">
            <text:p>17.87</text:p>
          </table:table-cell>
          <table:table-cell office:value-type="float" office:value="16.19">
            <text:p>16.19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59">
            <text:p>1.7759</text:p>
          </table:table-cell>
          <table:table-cell office:value-type="float" office:value="86.31010000000001">
            <text:p>86.31010000000001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08">
            <text:p>28.08</text:p>
          </table:table-cell>
          <table:table-cell office:value-type="float" office:value="21.03">
            <text:p>21.0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145">
            <text:p>1.9145</text:p>
          </table:table-cell>
          <table:table-cell office:value-type="float" office:value="101.8432">
            <text:p>101.8432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17">
            <text:p>3.17</text:p>
          </table:table-cell>
          <table:table-cell office:value-type="float" office:value="3.06">
            <text:p>3.0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71">
            <text:p>1.4871</text:p>
          </table:table-cell>
          <table:table-cell office:value-type="float" office:value="98.5018">
            <text:p>98.5018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19">
            <text:p>8.19</text:p>
          </table:table-cell>
          <table:table-cell office:value-type="float" office:value="7.62">
            <text:p>7.62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96">
            <text:p>1.6496</text:p>
          </table:table-cell>
          <table:table-cell office:value-type="float" office:value="96.96129999999999">
            <text:p>96.96129999999999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43">
            <text:p>3.43</text:p>
          </table:table-cell>
          <table:table-cell office:value-type="float" office:value="3.3">
            <text:p>3.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64">
            <text:p>1.4964</text:p>
          </table:table-cell>
          <table:table-cell office:value-type="float" office:value="99.18210000000001">
            <text:p>99.18210000000001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45">
            <text:p>18.45</text:p>
          </table:table-cell>
          <table:table-cell office:value-type="float" office:value="15.35">
            <text:p>15.3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55">
            <text:p>1.7755</text:p>
          </table:table-cell>
          <table:table-cell office:value-type="float" office:value="101.5497">
            <text:p>101.5497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49">
            <text:p>8.49</text:p>
          </table:table-cell>
          <table:table-cell office:value-type="float" office:value="7.77">
            <text:p>7.7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26">
            <text:p>1.6526</text:p>
          </table:table-cell>
          <table:table-cell office:value-type="float" office:value="100.7615">
            <text:p>100.7615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56">
            <text:p>28.56</text:p>
          </table:table-cell>
          <table:table-cell office:value-type="float" office:value="20.85">
            <text:p>20.85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176">
            <text:p>1.9176</text:p>
          </table:table-cell>
          <table:table-cell office:value-type="float" office:value="109.9807">
            <text:p>109.9807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72">
            <text:p>7.72</text:p>
          </table:table-cell>
          <table:table-cell office:value-type="float" office:value="7.38">
            <text:p>7.3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55">
            <text:p>1.6455</text:p>
          </table:table-cell>
          <table:table-cell office:value-type="float" office:value="93.55719999999999">
            <text:p>93.55719999999999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74">
            <text:p>3.74</text:p>
          </table:table-cell>
          <table:table-cell office:value-type="float" office:value="3.62">
            <text:p>3.6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14">
            <text:p>1.5114</text:p>
          </table:table-cell>
          <table:table-cell office:value-type="float" office:value="98.15349999999999">
            <text:p>98.15349999999999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83">
            <text:p>8.83</text:p>
          </table:table-cell>
          <table:table-cell office:value-type="float" office:value="8.279999999999999">
            <text:p>8.27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">
            <text:p>1.66</text:p>
          </table:table-cell>
          <table:table-cell office:value-type="float" office:value="95.64109999999999">
            <text:p>95.64109999999999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85">
            <text:p>0.85</text:p>
          </table:table-cell>
          <table:table-cell office:value-type="float" office:value="0.83">
            <text:p>0.8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38">
            <text:p>1.3638</text:p>
          </table:table-cell>
          <table:table-cell office:value-type="float" office:value="99.6977">
            <text:p>99.6977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87">
            <text:p>18.87</text:p>
          </table:table-cell>
          <table:table-cell office:value-type="float" office:value="16.33">
            <text:p>16.3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38">
            <text:p>1.7838</text:p>
          </table:table-cell>
          <table:table-cell office:value-type="float" office:value="93.4992">
            <text:p>93.4992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06">
            <text:p>29.06</text:p>
          </table:table-cell>
          <table:table-cell office:value-type="float" office:value="22.62">
            <text:p>22.6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431">
            <text:p>1.9431</text:p>
          </table:table-cell>
          <table:table-cell office:value-type="float" office:value="90.2313">
            <text:p>90.2313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">
            <text:p>4.1</text:p>
          </table:table-cell>
          <table:table-cell office:value-type="float" office:value="3.93">
            <text:p>3.9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21">
            <text:p>1.5321</text:p>
          </table:table-cell>
          <table:table-cell office:value-type="float" office:value="97.9038">
            <text:p>97.9038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40000000000001">
            <text:p>9.140000000000001</text:p>
          </table:table-cell>
          <table:table-cell office:value-type="float" office:value="8.49">
            <text:p>8.4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55">
            <text:p>1.6655</text:p>
          </table:table-cell>
          <table:table-cell office:value-type="float" office:value="95.4556">
            <text:p>95.4556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41">
            <text:p>4.41</text:p>
          </table:table-cell>
          <table:table-cell office:value-type="float" office:value="4.22">
            <text:p>4.2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12">
            <text:p>1.5512</text:p>
          </table:table-cell>
          <table:table-cell office:value-type="float" office:value="98.1991">
            <text:p>98.1991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42">
            <text:p>19.42</text:p>
          </table:table-cell>
          <table:table-cell office:value-type="float" office:value="16.63">
            <text:p>16.6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04">
            <text:p>1.7904</text:p>
          </table:table-cell>
          <table:table-cell office:value-type="float" office:value="93.23390000000001">
            <text:p>93.23390000000001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460000000000001">
            <text:p>9.460000000000001</text:p>
          </table:table-cell>
          <table:table-cell office:value-type="float" office:value="8.76">
            <text:p>8.76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07">
            <text:p>1.6707</text:p>
          </table:table-cell>
          <table:table-cell office:value-type="float" office:value="96.34690000000001">
            <text:p>96.34690000000001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59">
            <text:p>29.59</text:p>
          </table:table-cell>
          <table:table-cell office:value-type="float" office:value="22.56">
            <text:p>22.5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494">
            <text:p>1.9494</text:p>
          </table:table-cell>
          <table:table-cell office:value-type="float" office:value="95.5457">
            <text:p>95.5457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73">
            <text:p>8.73</text:p>
          </table:table-cell>
          <table:table-cell office:value-type="float" office:value="8.140000000000001">
            <text:p>8.14000000000000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79">
            <text:p>1.6579</text:p>
          </table:table-cell>
          <table:table-cell office:value-type="float" office:value="96.7118">
            <text:p>96.7118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1">
            <text:p>1.71</text:p>
          </table:table-cell>
          <table:table-cell office:value-type="float" office:value="1.67">
            <text:p>1.6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73">
            <text:p>1.4273</text:p>
          </table:table-cell>
          <table:table-cell office:value-type="float" office:value="99.4928">
            <text:p>99.4928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75">
            <text:p>19.75</text:p>
          </table:table-cell>
          <table:table-cell office:value-type="float" office:value="16.95">
            <text:p>16.9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82">
            <text:p>1.82</text:p>
          </table:table-cell>
          <table:table-cell office:value-type="float" office:value="92.67319999999999">
            <text:p>92.67319999999999</text:p>
          </table:table-cell>
          <table:table-cell office:value-type="float" office:value="1.75">
            <text:p>1.75</text:p>
          </table:table-cell>
          <table:table-cell office:value-type="float" office:value="93.7837">
            <text:p>93.783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43">
            <text:p>1.7943</text:p>
          </table:table-cell>
          <table:table-cell office:value-type="float" office:value="93.0789">
            <text:p>93.0789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78">
            <text:p>4.78</text:p>
          </table:table-cell>
          <table:table-cell office:value-type="float" office:value="4.59">
            <text:p>4.5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6">
            <text:p>1.6</text:p>
          </table:table-cell>
          <table:table-cell office:value-type="float" office:value="97.8334">
            <text:p>97.8334</text:p>
          </table:table-cell>
          <table:table-cell office:value-type="float" office:value="1.55">
            <text:p>1.55</text:p>
          </table:table-cell>
          <table:table-cell office:value-type="float" office:value="98.0586">
            <text:p>98.058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33">
            <text:p>1.5733</text:p>
          </table:table-cell>
          <table:table-cell office:value-type="float" office:value="97.95359999999999">
            <text:p>97.95359999999999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5">
            <text:p>9.85</text:p>
          </table:table-cell>
          <table:table-cell office:value-type="float" office:value="9.18">
            <text:p>9.1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75">
            <text:p>1.6775</text:p>
          </table:table-cell>
          <table:table-cell office:value-type="float" office:value="95.0261">
            <text:p>95.0261</text:p>
          </table:table-cell>
          <table:table-cell table:number-columns-repeated="1009"/>
        </table:table-row>
        <table:table-row>
          <table:table-cell office:value-type="string">
            <text:p>A13104R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5">
            <text:p>9.85</text:p>
          </table:table-cell>
          <table:table-cell office:value-type="float" office:value="9.19">
            <text:p>9.1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71">
            <text:p>1.71</text:p>
          </table:table-cell>
          <table:table-cell office:value-type="float" office:value="94.7383">
            <text:p>94.7383</text:p>
          </table:table-cell>
          <table:table-cell office:value-type="float" office:value="1.67">
            <text:p>1.67</text:p>
          </table:table-cell>
          <table:table-cell office:value-type="float" office:value="95.0878">
            <text:p>95.087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77">
            <text:p>1.6777</text:p>
          </table:table-cell>
          <table:table-cell office:value-type="float" office:value="95.02070000000001">
            <text:p>95.02070000000001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5">
            <text:p>5</text:p>
          </table:table-cell>
          <table:table-cell office:value-type="float" office:value="4.78">
            <text:p>4.7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float" office:value="1.615">
            <text:p>1.615</text:p>
          </table:table-cell>
          <table:table-cell office:value-type="float" office:value="99.45180000000001">
            <text:p>99.45180000000001</text:p>
          </table:table-cell>
          <table:table-cell office:value-type="float" office:value="1.588">
            <text:p>1.588</text:p>
          </table:table-cell>
          <table:table-cell office:value-type="float" office:value="99.5802">
            <text:p>99.5802</text:p>
          </table:table-cell>
          <table:table-cell office:value-type="float" office:value="1.5957">
            <text:p>1.5957</text:p>
          </table:table-cell>
          <table:table-cell office:value-type="float" office:value="99.5436">
            <text:p>99.5436</text:p>
          </table:table-cell>
          <table:table-cell office:value-type="float" office:value="1.5845">
            <text:p>1.5845</text:p>
          </table:table-cell>
          <table:table-cell office:value-type="float" office:value="99.5966">
            <text:p>99.5966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23">
            <text:p>23.2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611">
            <text:p>1.9611</text:p>
          </table:table-cell>
          <table:table-cell office:value-type="float" office:value="92.4332">
            <text:p>92.4332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5">
            <text:p>9.2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7">
            <text:p>1.7</text:p>
          </table:table-cell>
          <table:table-cell office:value-type="float" office:value="97.0343">
            <text:p>97.0343</text:p>
          </table:table-cell>
          <table:table-cell office:value-type="float" office:value="1.66">
            <text:p>1.66</text:p>
          </table:table-cell>
          <table:table-cell office:value-type="float" office:value="97.3938">
            <text:p>97.393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93">
            <text:p>1.6793</text:p>
          </table:table-cell>
          <table:table-cell office:value-type="float" office:value="97.2205">
            <text:p>97.2205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9">
            <text:p>1.9</text:p>
          </table:table-cell>
          <table:table-cell office:value-type="float" office:value="1.86">
            <text:p>1.8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3">
            <text:p>1.413</text:p>
          </table:table-cell>
          <table:table-cell office:value-type="float" office:value="99.46420000000001">
            <text:p>99.46420000000001</text:p>
          </table:table-cell>
          <table:table-cell office:value-type="float" office:value="1.47">
            <text:p>1.47</text:p>
          </table:table-cell>
          <table:table-cell office:value-type="float" office:value="99.3588">
            <text:p>99.3588</text:p>
          </table:table-cell>
          <table:table-cell office:value-type="float" office:value="1.4384">
            <text:p>1.4384</text:p>
          </table:table-cell>
          <table:table-cell office:value-type="float" office:value="99.41719999999999">
            <text:p>99.41719999999999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5">
            <text:p>9.2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93">
            <text:p>1.6793</text:p>
          </table:table-cell>
          <table:table-cell office:value-type="float" office:value="97.2205">
            <text:p>97.2205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24">
            <text:p>7.24</text:p>
          </table:table-cell>
          <table:table-cell office:value-type="float" office:value="6.29">
            <text:p>6.29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38">
            <text:p>1.6338</text:p>
          </table:table-cell>
          <table:table-cell office:value-type="float" office:value="113.4786">
            <text:p>113.4786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1">
            <text:p>10.1</text:p>
          </table:table-cell>
          <table:table-cell office:value-type="float" office:value="8.32">
            <text:p>8.32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31">
            <text:p>1.6731</text:p>
          </table:table-cell>
          <table:table-cell office:value-type="float" office:value="120.2954">
            <text:p>120.2954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58">
            <text:p>0.58</text:p>
          </table:table-cell>
          <table:table-cell office:value-type="float" office:value="0.57">
            <text:p>0.57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16">
            <text:p>1.3416</text:p>
          </table:table-cell>
          <table:table-cell office:value-type="float" office:value="100.9367">
            <text:p>100.9367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85">
            <text:p>0.85</text:p>
          </table:table-cell>
          <table:table-cell office:value-type="float" office:value="0.83">
            <text:p>0.83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42">
            <text:p>1.3642</text:p>
          </table:table-cell>
          <table:table-cell office:value-type="float" office:value="100.8407">
            <text:p>100.8407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85">
            <text:p>1.85</text:p>
          </table:table-cell>
          <table:table-cell office:value-type="float" office:value="1.8">
            <text:p>1.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52">
            <text:p>1.4352</text:p>
          </table:table-cell>
          <table:table-cell office:value-type="float" office:value="100.7919">
            <text:p>100.7919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56">
            <text:p>2.56</text:p>
          </table:table-cell>
          <table:table-cell office:value-type="float" office:value="2.45">
            <text:p>2.4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67">
            <text:p>1.4667</text:p>
          </table:table-cell>
          <table:table-cell office:value-type="float" office:value="101.6333">
            <text:p>101.6333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82">
            <text:p>2.82</text:p>
          </table:table-cell>
          <table:table-cell office:value-type="float" office:value="2.72">
            <text:p>2.7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5">
            <text:p>1.475</text:p>
          </table:table-cell>
          <table:table-cell office:value-type="float" office:value="101.4346">
            <text:p>101.4346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57">
            <text:p>3.57</text:p>
          </table:table-cell>
          <table:table-cell office:value-type="float" office:value="3.35">
            <text:p>3.35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13">
            <text:p>1.5013</text:p>
          </table:table-cell>
          <table:table-cell office:value-type="float" office:value="105.1638">
            <text:p>105.1638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82">
            <text:p>3.82</text:p>
          </table:table-cell>
          <table:table-cell office:value-type="float" office:value="3.62">
            <text:p>3.62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4">
            <text:p>1.514</text:p>
          </table:table-cell>
          <table:table-cell office:value-type="float" office:value="103.6248">
            <text:p>103.6248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2">
            <text:p>4.32</text:p>
          </table:table-cell>
          <table:table-cell office:value-type="float" office:value="4.01">
            <text:p>4.01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35">
            <text:p>1.5435</text:p>
          </table:table-cell>
          <table:table-cell office:value-type="float" office:value="104.4735">
            <text:p>104.4735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83">
            <text:p>4.83</text:p>
          </table:table-cell>
          <table:table-cell office:value-type="float" office:value="4.55">
            <text:p>4.5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42">
            <text:p>1.5742</text:p>
          </table:table-cell>
          <table:table-cell office:value-type="float" office:value="102.535">
            <text:p>102.535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1">
            <text:p>5.31</text:p>
          </table:table-cell>
          <table:table-cell office:value-type="float" office:value="4.93">
            <text:p>4.9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67">
            <text:p>1.5967</text:p>
          </table:table-cell>
          <table:table-cell office:value-type="float" office:value="102.665">
            <text:p>102.665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77">
            <text:p>15.77</text:p>
          </table:table-cell>
          <table:table-cell office:value-type="float" office:value="13.24">
            <text:p>13.2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45">
            <text:p>1.7445</text:p>
          </table:table-cell>
          <table:table-cell office:value-type="float" office:value="106.9125">
            <text:p>106.9125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84">
            <text:p>5.84</text:p>
          </table:table-cell>
          <table:table-cell office:value-type="float" office:value="5.48">
            <text:p>5.4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53">
            <text:p>1.6153</text:p>
          </table:table-cell>
          <table:table-cell office:value-type="float" office:value="101.4334">
            <text:p>101.4334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31">
            <text:p>6.31</text:p>
          </table:table-cell>
          <table:table-cell office:value-type="float" office:value="5.86">
            <text:p>5.8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66">
            <text:p>1.6266</text:p>
          </table:table-cell>
          <table:table-cell office:value-type="float" office:value="100.7309">
            <text:p>100.7309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69">
            <text:p>16.69</text:p>
          </table:table-cell>
          <table:table-cell office:value-type="float" office:value="13.96">
            <text:p>13.9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49">
            <text:p>1.7549</text:p>
          </table:table-cell>
          <table:table-cell office:value-type="float" office:value="105.3093">
            <text:p>105.3093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8T16:32:31+08:00</meta:creation-date>
    <dc:date>2024-04-18T16:32:31+08:00</dc:date>
    <dc:title>Untitled Spreadsheet</dc:title>
    <dc:description/>
    <dc:subject/>
    <meta:keyword/>
    <meta:user-defined meta:name="Company"/>
    <meta:user-defined meta:name="category"/>
  </office:meta>
</office:document-meta>
</file>