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85">
            <text:p>45385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0825">
            <text:p>1.0825</text:p>
          </table:table-cell>
          <table:table-cell office:value-type="float" office:value="1.758">
            <text:p>1.75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3945">
            <text:p>1.3945</text:p>
          </table:table-cell>
          <table:table-cell office:value-type="float" office:value="4.824">
            <text:p>4.82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4626">
            <text:p>1.4626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92">
            <text:p>19.79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6753">
            <text:p>1.6753</text:p>
          </table:table-cell>
          <table:table-cell office:value-type="float" office:value="29.637">
            <text:p>29.63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1706">
            <text:p>0.011706</text:p>
          </table:table-cell>
          <table:table-cell/>
          <table:table-cell office:value-type="float" office:value="0.012477">
            <text:p>0.012477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1765">
            <text:p>0.011765</text:p>
          </table:table-cell>
          <table:table-cell/>
          <table:table-cell office:value-type="float" office:value="0.012568">
            <text:p>0.012568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188">
            <text:p>0.01188</text:p>
          </table:table-cell>
          <table:table-cell/>
          <table:table-cell office:value-type="float" office:value="0.012697">
            <text:p>0.012697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088">
            <text:p>0.012088</text:p>
          </table:table-cell>
          <table:table-cell/>
          <table:table-cell office:value-type="float" office:value="0.012932">
            <text:p>0.012932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2266">
            <text:p>0.012266</text:p>
          </table:table-cell>
          <table:table-cell/>
          <table:table-cell office:value-type="float" office:value="0.01314">
            <text:p>0.01314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245">
            <text:p>0.01245</text:p>
          </table:table-cell>
          <table:table-cell/>
          <table:table-cell office:value-type="float" office:value="0.013325">
            <text:p>0.013325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2658">
            <text:p>0.012658</text:p>
          </table:table-cell>
          <table:table-cell/>
          <table:table-cell office:value-type="float" office:value="0.013487">
            <text:p>0.013487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2892">
            <text:p>0.012892</text:p>
          </table:table-cell>
          <table:table-cell/>
          <table:table-cell office:value-type="float" office:value="0.013631">
            <text:p>0.013631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315">
            <text:p>0.01315</text:p>
          </table:table-cell>
          <table:table-cell/>
          <table:table-cell office:value-type="float" office:value="0.013758">
            <text:p>0.013758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3427">
            <text:p>0.013427</text:p>
          </table:table-cell>
          <table:table-cell/>
          <table:table-cell office:value-type="float" office:value="0.01387">
            <text:p>0.01387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3701">
            <text:p>0.013701</text:p>
          </table:table-cell>
          <table:table-cell/>
          <table:table-cell office:value-type="float" office:value="0.013968">
            <text:p>0.013968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393">
            <text:p>0.01393</text:p>
          </table:table-cell>
          <table:table-cell/>
          <table:table-cell office:value-type="float" office:value="0.014056">
            <text:p>0.014056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099">
            <text:p>0.014099</text:p>
          </table:table-cell>
          <table:table-cell/>
          <table:table-cell office:value-type="float" office:value="0.014133">
            <text:p>0.014133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4228">
            <text:p>0.014228</text:p>
          </table:table-cell>
          <table:table-cell/>
          <table:table-cell office:value-type="float" office:value="0.014203">
            <text:p>0.014203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4328">
            <text:p>0.014328</text:p>
          </table:table-cell>
          <table:table-cell/>
          <table:table-cell office:value-type="float" office:value="0.014264">
            <text:p>0.014264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4413">
            <text:p>0.014413</text:p>
          </table:table-cell>
          <table:table-cell/>
          <table:table-cell office:value-type="float" office:value="0.01432">
            <text:p>0.01432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4488">
            <text:p>0.014488</text:p>
          </table:table-cell>
          <table:table-cell/>
          <table:table-cell office:value-type="float" office:value="0.014371">
            <text:p>0.014371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4563">
            <text:p>0.014563</text:p>
          </table:table-cell>
          <table:table-cell/>
          <table:table-cell office:value-type="float" office:value="0.014417">
            <text:p>0.014417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4639">
            <text:p>0.014639</text:p>
          </table:table-cell>
          <table:table-cell/>
          <table:table-cell office:value-type="float" office:value="0.01446">
            <text:p>0.01446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4716">
            <text:p>0.014716</text:p>
          </table:table-cell>
          <table:table-cell/>
          <table:table-cell office:value-type="float" office:value="0.014501">
            <text:p>0.014501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4786">
            <text:p>0.014786</text:p>
          </table:table-cell>
          <table:table-cell/>
          <table:table-cell office:value-type="float" office:value="0.014539">
            <text:p>0.014539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4846">
            <text:p>0.014846</text:p>
          </table:table-cell>
          <table:table-cell/>
          <table:table-cell office:value-type="float" office:value="0.014576">
            <text:p>0.014576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4898">
            <text:p>0.014898</text:p>
          </table:table-cell>
          <table:table-cell/>
          <table:table-cell office:value-type="float" office:value="0.014613">
            <text:p>0.014613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4942">
            <text:p>0.014942</text:p>
          </table:table-cell>
          <table:table-cell/>
          <table:table-cell office:value-type="float" office:value="0.014648">
            <text:p>0.014648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4981">
            <text:p>0.014981</text:p>
          </table:table-cell>
          <table:table-cell/>
          <table:table-cell office:value-type="float" office:value="0.014684">
            <text:p>0.014684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5015">
            <text:p>0.015015</text:p>
          </table:table-cell>
          <table:table-cell/>
          <table:table-cell office:value-type="float" office:value="0.01472">
            <text:p>0.01472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5045">
            <text:p>0.015045</text:p>
          </table:table-cell>
          <table:table-cell/>
          <table:table-cell office:value-type="float" office:value="0.014757">
            <text:p>0.014757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5073">
            <text:p>0.015073</text:p>
          </table:table-cell>
          <table:table-cell/>
          <table:table-cell office:value-type="float" office:value="0.014794">
            <text:p>0.014794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51">
            <text:p>0.0151</text:p>
          </table:table-cell>
          <table:table-cell/>
          <table:table-cell office:value-type="float" office:value="0.014833">
            <text:p>0.014833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5125">
            <text:p>0.015125</text:p>
          </table:table-cell>
          <table:table-cell/>
          <table:table-cell office:value-type="float" office:value="0.014873">
            <text:p>0.014873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515">
            <text:p>0.01515</text:p>
          </table:table-cell>
          <table:table-cell/>
          <table:table-cell office:value-type="float" office:value="0.014914">
            <text:p>0.014914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5174">
            <text:p>0.015174</text:p>
          </table:table-cell>
          <table:table-cell/>
          <table:table-cell office:value-type="float" office:value="0.014957">
            <text:p>0.014957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52">
            <text:p>0.0152</text:p>
          </table:table-cell>
          <table:table-cell/>
          <table:table-cell office:value-type="float" office:value="0.015002">
            <text:p>0.015002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5226">
            <text:p>0.015226</text:p>
          </table:table-cell>
          <table:table-cell/>
          <table:table-cell office:value-type="float" office:value="0.015048">
            <text:p>0.015048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5254">
            <text:p>0.015254</text:p>
          </table:table-cell>
          <table:table-cell/>
          <table:table-cell office:value-type="float" office:value="0.015097">
            <text:p>0.015097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5283">
            <text:p>0.015283</text:p>
          </table:table-cell>
          <table:table-cell/>
          <table:table-cell office:value-type="float" office:value="0.015147">
            <text:p>0.015147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5315">
            <text:p>0.015315</text:p>
          </table:table-cell>
          <table:table-cell/>
          <table:table-cell office:value-type="float" office:value="0.015199">
            <text:p>0.015199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5349">
            <text:p>0.015349</text:p>
          </table:table-cell>
          <table:table-cell/>
          <table:table-cell office:value-type="float" office:value="0.015253">
            <text:p>0.015253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5385">
            <text:p>0.015385</text:p>
          </table:table-cell>
          <table:table-cell/>
          <table:table-cell office:value-type="float" office:value="0.015309">
            <text:p>0.015309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5425">
            <text:p>0.015425</text:p>
          </table:table-cell>
          <table:table-cell/>
          <table:table-cell office:value-type="float" office:value="0.015367">
            <text:p>0.015367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5468">
            <text:p>0.015468</text:p>
          </table:table-cell>
          <table:table-cell/>
          <table:table-cell office:value-type="float" office:value="0.015427">
            <text:p>0.015427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5514">
            <text:p>0.015514</text:p>
          </table:table-cell>
          <table:table-cell/>
          <table:table-cell office:value-type="float" office:value="0.015489">
            <text:p>0.015489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5564">
            <text:p>0.015564</text:p>
          </table:table-cell>
          <table:table-cell/>
          <table:table-cell office:value-type="float" office:value="0.015552">
            <text:p>0.015552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5618">
            <text:p>0.015618</text:p>
          </table:table-cell>
          <table:table-cell/>
          <table:table-cell office:value-type="float" office:value="0.015618">
            <text:p>0.015618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5677">
            <text:p>0.015677</text:p>
          </table:table-cell>
          <table:table-cell/>
          <table:table-cell office:value-type="float" office:value="0.015685">
            <text:p>0.015685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574">
            <text:p>0.01574</text:p>
          </table:table-cell>
          <table:table-cell/>
          <table:table-cell office:value-type="float" office:value="0.015754">
            <text:p>0.015754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5807">
            <text:p>0.015807</text:p>
          </table:table-cell>
          <table:table-cell/>
          <table:table-cell office:value-type="float" office:value="0.015824">
            <text:p>0.015824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588">
            <text:p>0.01588</text:p>
          </table:table-cell>
          <table:table-cell/>
          <table:table-cell office:value-type="float" office:value="0.015896">
            <text:p>0.015896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5958">
            <text:p>0.015958</text:p>
          </table:table-cell>
          <table:table-cell/>
          <table:table-cell office:value-type="float" office:value="0.015969">
            <text:p>0.015969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6041">
            <text:p>0.016041</text:p>
          </table:table-cell>
          <table:table-cell/>
          <table:table-cell office:value-type="float" office:value="0.016044">
            <text:p>0.016044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613">
            <text:p>0.01613</text:p>
          </table:table-cell>
          <table:table-cell/>
          <table:table-cell office:value-type="float" office:value="0.01612">
            <text:p>0.01612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6224">
            <text:p>0.016224</text:p>
          </table:table-cell>
          <table:table-cell/>
          <table:table-cell office:value-type="float" office:value="0.016198">
            <text:p>0.016198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6325">
            <text:p>0.016325</text:p>
          </table:table-cell>
          <table:table-cell/>
          <table:table-cell office:value-type="float" office:value="0.016276">
            <text:p>0.016276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6433">
            <text:p>0.016433</text:p>
          </table:table-cell>
          <table:table-cell/>
          <table:table-cell office:value-type="float" office:value="0.016356">
            <text:p>0.016356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6547">
            <text:p>0.016547</text:p>
          </table:table-cell>
          <table:table-cell/>
          <table:table-cell office:value-type="float" office:value="0.016437">
            <text:p>0.016437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6668">
            <text:p>0.016668</text:p>
          </table:table-cell>
          <table:table-cell/>
          <table:table-cell office:value-type="float" office:value="0.016519">
            <text:p>0.016519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6796">
            <text:p>0.016796</text:p>
          </table:table-cell>
          <table:table-cell/>
          <table:table-cell office:value-type="float" office:value="0.016601">
            <text:p>0.016601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6932">
            <text:p>0.016932</text:p>
          </table:table-cell>
          <table:table-cell/>
          <table:table-cell office:value-type="float" office:value="0.016685">
            <text:p>0.016685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7076">
            <text:p>0.017076</text:p>
          </table:table-cell>
          <table:table-cell/>
          <table:table-cell office:value-type="float" office:value="0.016769">
            <text:p>0.016769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7228">
            <text:p>0.017228</text:p>
          </table:table-cell>
          <table:table-cell/>
          <table:table-cell office:value-type="float" office:value="0.016854">
            <text:p>0.016854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7388">
            <text:p>0.017388</text:p>
          </table:table-cell>
          <table:table-cell/>
          <table:table-cell office:value-type="float" office:value="0.016939">
            <text:p>0.016939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7558">
            <text:p>0.017558</text:p>
          </table:table-cell>
          <table:table-cell/>
          <table:table-cell office:value-type="float" office:value="0.017026">
            <text:p>0.01702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