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91">
            <text:p>45391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0825">
            <text:p>1.0825</text:p>
          </table:table-cell>
          <table:table-cell office:value-type="float" office:value="1.741">
            <text:p>1.74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4205">
            <text:p>1.4205</text:p>
          </table:table-cell>
          <table:table-cell office:value-type="float" office:value="4.808">
            <text:p>4.80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5083">
            <text:p>1.5083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76">
            <text:p>19.77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6753">
            <text:p>1.6753</text:p>
          </table:table-cell>
          <table:table-cell office:value-type="float" office:value="29.621">
            <text:p>29.62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1911">
            <text:p>0.011911</text:p>
          </table:table-cell>
          <table:table-cell/>
          <table:table-cell office:value-type="float" office:value="0.013132">
            <text:p>0.013132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1956">
            <text:p>0.011956</text:p>
          </table:table-cell>
          <table:table-cell/>
          <table:table-cell office:value-type="float" office:value="0.013208">
            <text:p>0.013208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069">
            <text:p>0.012069</text:p>
          </table:table-cell>
          <table:table-cell/>
          <table:table-cell office:value-type="float" office:value="0.013314">
            <text:p>0.013314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278">
            <text:p>0.012278</text:p>
          </table:table-cell>
          <table:table-cell/>
          <table:table-cell office:value-type="float" office:value="0.013509">
            <text:p>0.013509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2458">
            <text:p>0.012458</text:p>
          </table:table-cell>
          <table:table-cell/>
          <table:table-cell office:value-type="float" office:value="0.013681">
            <text:p>0.013681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2652">
            <text:p>0.012652</text:p>
          </table:table-cell>
          <table:table-cell/>
          <table:table-cell office:value-type="float" office:value="0.013832">
            <text:p>0.013832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2877">
            <text:p>0.012877</text:p>
          </table:table-cell>
          <table:table-cell/>
          <table:table-cell office:value-type="float" office:value="0.013965">
            <text:p>0.01396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138">
            <text:p>0.013138</text:p>
          </table:table-cell>
          <table:table-cell/>
          <table:table-cell office:value-type="float" office:value="0.014082">
            <text:p>0.014082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3432">
            <text:p>0.013432</text:p>
          </table:table-cell>
          <table:table-cell/>
          <table:table-cell office:value-type="float" office:value="0.014184">
            <text:p>0.01418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3758">
            <text:p>0.013758</text:p>
          </table:table-cell>
          <table:table-cell/>
          <table:table-cell office:value-type="float" office:value="0.014274">
            <text:p>0.014274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085">
            <text:p>0.014085</text:p>
          </table:table-cell>
          <table:table-cell/>
          <table:table-cell office:value-type="float" office:value="0.014353">
            <text:p>0.014353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356">
            <text:p>0.014356</text:p>
          </table:table-cell>
          <table:table-cell/>
          <table:table-cell office:value-type="float" office:value="0.014422">
            <text:p>0.014422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548">
            <text:p>0.014548</text:p>
          </table:table-cell>
          <table:table-cell/>
          <table:table-cell office:value-type="float" office:value="0.014483">
            <text:p>0.014483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4677">
            <text:p>0.014677</text:p>
          </table:table-cell>
          <table:table-cell/>
          <table:table-cell office:value-type="float" office:value="0.014536">
            <text:p>0.01453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4754">
            <text:p>0.014754</text:p>
          </table:table-cell>
          <table:table-cell/>
          <table:table-cell office:value-type="float" office:value="0.014584">
            <text:p>0.014584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4791">
            <text:p>0.014791</text:p>
          </table:table-cell>
          <table:table-cell/>
          <table:table-cell office:value-type="float" office:value="0.014626">
            <text:p>0.014626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4813">
            <text:p>0.014813</text:p>
          </table:table-cell>
          <table:table-cell/>
          <table:table-cell office:value-type="float" office:value="0.014664">
            <text:p>0.014664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484">
            <text:p>0.01484</text:p>
          </table:table-cell>
          <table:table-cell/>
          <table:table-cell office:value-type="float" office:value="0.014699">
            <text:p>0.014699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489">
            <text:p>0.01489</text:p>
          </table:table-cell>
          <table:table-cell/>
          <table:table-cell office:value-type="float" office:value="0.014731">
            <text:p>0.014731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4954">
            <text:p>0.014954</text:p>
          </table:table-cell>
          <table:table-cell/>
          <table:table-cell office:value-type="float" office:value="0.014761">
            <text:p>0.014761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019">
            <text:p>0.015019</text:p>
          </table:table-cell>
          <table:table-cell/>
          <table:table-cell office:value-type="float" office:value="0.014789">
            <text:p>0.014789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5075">
            <text:p>0.015075</text:p>
          </table:table-cell>
          <table:table-cell/>
          <table:table-cell office:value-type="float" office:value="0.014817">
            <text:p>0.014817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5121">
            <text:p>0.015121</text:p>
          </table:table-cell>
          <table:table-cell/>
          <table:table-cell office:value-type="float" office:value="0.014844">
            <text:p>0.014844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5159">
            <text:p>0.015159</text:p>
          </table:table-cell>
          <table:table-cell/>
          <table:table-cell office:value-type="float" office:value="0.014871">
            <text:p>0.014871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5191">
            <text:p>0.015191</text:p>
          </table:table-cell>
          <table:table-cell/>
          <table:table-cell office:value-type="float" office:value="0.014898">
            <text:p>0.014898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5219">
            <text:p>0.015219</text:p>
          </table:table-cell>
          <table:table-cell/>
          <table:table-cell office:value-type="float" office:value="0.014925">
            <text:p>0.014925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5243">
            <text:p>0.015243</text:p>
          </table:table-cell>
          <table:table-cell/>
          <table:table-cell office:value-type="float" office:value="0.014953">
            <text:p>0.014953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5264">
            <text:p>0.015264</text:p>
          </table:table-cell>
          <table:table-cell/>
          <table:table-cell office:value-type="float" office:value="0.014983">
            <text:p>0.014983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5284">
            <text:p>0.015284</text:p>
          </table:table-cell>
          <table:table-cell/>
          <table:table-cell office:value-type="float" office:value="0.015013">
            <text:p>0.015013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5302">
            <text:p>0.015302</text:p>
          </table:table-cell>
          <table:table-cell/>
          <table:table-cell office:value-type="float" office:value="0.015045">
            <text:p>0.015045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5319">
            <text:p>0.015319</text:p>
          </table:table-cell>
          <table:table-cell/>
          <table:table-cell office:value-type="float" office:value="0.015079">
            <text:p>0.015079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5337">
            <text:p>0.015337</text:p>
          </table:table-cell>
          <table:table-cell/>
          <table:table-cell office:value-type="float" office:value="0.015114">
            <text:p>0.015114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5355">
            <text:p>0.015355</text:p>
          </table:table-cell>
          <table:table-cell/>
          <table:table-cell office:value-type="float" office:value="0.015151">
            <text:p>0.015151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5373">
            <text:p>0.015373</text:p>
          </table:table-cell>
          <table:table-cell/>
          <table:table-cell office:value-type="float" office:value="0.01519">
            <text:p>0.01519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5394">
            <text:p>0.015394</text:p>
          </table:table-cell>
          <table:table-cell/>
          <table:table-cell office:value-type="float" office:value="0.015231">
            <text:p>0.015231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5415">
            <text:p>0.015415</text:p>
          </table:table-cell>
          <table:table-cell/>
          <table:table-cell office:value-type="float" office:value="0.015274">
            <text:p>0.01527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5439">
            <text:p>0.015439</text:p>
          </table:table-cell>
          <table:table-cell/>
          <table:table-cell office:value-type="float" office:value="0.015318">
            <text:p>0.015318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5466">
            <text:p>0.015466</text:p>
          </table:table-cell>
          <table:table-cell/>
          <table:table-cell office:value-type="float" office:value="0.015365">
            <text:p>0.015365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5495">
            <text:p>0.015495</text:p>
          </table:table-cell>
          <table:table-cell/>
          <table:table-cell office:value-type="float" office:value="0.015414">
            <text:p>0.015414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5527">
            <text:p>0.015527</text:p>
          </table:table-cell>
          <table:table-cell/>
          <table:table-cell office:value-type="float" office:value="0.015464">
            <text:p>0.015464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5562">
            <text:p>0.015562</text:p>
          </table:table-cell>
          <table:table-cell/>
          <table:table-cell office:value-type="float" office:value="0.015517">
            <text:p>0.015517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56">
            <text:p>0.0156</text:p>
          </table:table-cell>
          <table:table-cell/>
          <table:table-cell office:value-type="float" office:value="0.015571">
            <text:p>0.015571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5643">
            <text:p>0.015643</text:p>
          </table:table-cell>
          <table:table-cell/>
          <table:table-cell office:value-type="float" office:value="0.015628">
            <text:p>0.015628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569">
            <text:p>0.01569</text:p>
          </table:table-cell>
          <table:table-cell/>
          <table:table-cell office:value-type="float" office:value="0.015686">
            <text:p>0.015686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574">
            <text:p>0.01574</text:p>
          </table:table-cell>
          <table:table-cell/>
          <table:table-cell office:value-type="float" office:value="0.015746">
            <text:p>0.015746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5796">
            <text:p>0.015796</text:p>
          </table:table-cell>
          <table:table-cell/>
          <table:table-cell office:value-type="float" office:value="0.015807">
            <text:p>0.015807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5856">
            <text:p>0.015856</text:p>
          </table:table-cell>
          <table:table-cell/>
          <table:table-cell office:value-type="float" office:value="0.015871">
            <text:p>0.015871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5921">
            <text:p>0.015921</text:p>
          </table:table-cell>
          <table:table-cell/>
          <table:table-cell office:value-type="float" office:value="0.015936">
            <text:p>0.015936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5992">
            <text:p>0.015992</text:p>
          </table:table-cell>
          <table:table-cell/>
          <table:table-cell office:value-type="float" office:value="0.016002">
            <text:p>0.016002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6067">
            <text:p>0.016067</text:p>
          </table:table-cell>
          <table:table-cell/>
          <table:table-cell office:value-type="float" office:value="0.01607">
            <text:p>0.01607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6149">
            <text:p>0.016149</text:p>
          </table:table-cell>
          <table:table-cell/>
          <table:table-cell office:value-type="float" office:value="0.01614">
            <text:p>0.01614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6237">
            <text:p>0.016237</text:p>
          </table:table-cell>
          <table:table-cell/>
          <table:table-cell office:value-type="float" office:value="0.016211">
            <text:p>0.016211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633">
            <text:p>0.01633</text:p>
          </table:table-cell>
          <table:table-cell/>
          <table:table-cell office:value-type="float" office:value="0.016283">
            <text:p>0.016283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6431">
            <text:p>0.016431</text:p>
          </table:table-cell>
          <table:table-cell/>
          <table:table-cell office:value-type="float" office:value="0.016356">
            <text:p>0.016356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6538">
            <text:p>0.016538</text:p>
          </table:table-cell>
          <table:table-cell/>
          <table:table-cell office:value-type="float" office:value="0.016431">
            <text:p>0.016431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6652">
            <text:p>0.016652</text:p>
          </table:table-cell>
          <table:table-cell/>
          <table:table-cell office:value-type="float" office:value="0.016506">
            <text:p>0.016506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6773">
            <text:p>0.016773</text:p>
          </table:table-cell>
          <table:table-cell/>
          <table:table-cell office:value-type="float" office:value="0.016583">
            <text:p>0.016583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6902">
            <text:p>0.016902</text:p>
          </table:table-cell>
          <table:table-cell/>
          <table:table-cell office:value-type="float" office:value="0.01666">
            <text:p>0.01666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7039">
            <text:p>0.017039</text:p>
          </table:table-cell>
          <table:table-cell/>
          <table:table-cell office:value-type="float" office:value="0.016739">
            <text:p>0.016739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7185">
            <text:p>0.017185</text:p>
          </table:table-cell>
          <table:table-cell/>
          <table:table-cell office:value-type="float" office:value="0.016818">
            <text:p>0.016818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7339">
            <text:p>0.017339</text:p>
          </table:table-cell>
          <table:table-cell/>
          <table:table-cell office:value-type="float" office:value="0.016898">
            <text:p>0.016898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7501">
            <text:p>0.017501</text:p>
          </table:table-cell>
          <table:table-cell/>
          <table:table-cell office:value-type="float" office:value="0.016979">
            <text:p>0.016979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