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9">
            <text:p>45399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356">
            <text:p>1.4356</text:p>
          </table:table-cell>
          <table:table-cell office:value-type="float" office:value="1.719">
            <text:p>1.71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607">
            <text:p>1.607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7125">
            <text:p>1.712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54">
            <text:p>19.75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99">
            <text:p>29.5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346">
            <text:p>0.01346</text:p>
          </table:table-cell>
          <table:table-cell/>
          <table:table-cell office:value-type="float" office:value="0.012476">
            <text:p>0.012476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615">
            <text:p>0.013615</text:p>
          </table:table-cell>
          <table:table-cell/>
          <table:table-cell office:value-type="float" office:value="0.012668">
            <text:p>0.01266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748">
            <text:p>0.013748</text:p>
          </table:table-cell>
          <table:table-cell/>
          <table:table-cell office:value-type="float" office:value="0.012944">
            <text:p>0.012944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944">
            <text:p>0.013944</text:p>
          </table:table-cell>
          <table:table-cell/>
          <table:table-cell office:value-type="float" office:value="0.01345">
            <text:p>0.0134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4091">
            <text:p>0.014091</text:p>
          </table:table-cell>
          <table:table-cell/>
          <table:table-cell office:value-type="float" office:value="0.013902">
            <text:p>0.013902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251">
            <text:p>0.014251</text:p>
          </table:table-cell>
          <table:table-cell/>
          <table:table-cell office:value-type="float" office:value="0.014306">
            <text:p>0.014306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447">
            <text:p>0.014447</text:p>
          </table:table-cell>
          <table:table-cell/>
          <table:table-cell office:value-type="float" office:value="0.014665">
            <text:p>0.01466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693">
            <text:p>0.014693</text:p>
          </table:table-cell>
          <table:table-cell/>
          <table:table-cell office:value-type="float" office:value="0.014985">
            <text:p>0.014985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5001">
            <text:p>0.015001</text:p>
          </table:table-cell>
          <table:table-cell/>
          <table:table-cell office:value-type="float" office:value="0.01527">
            <text:p>0.01527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381">
            <text:p>0.015381</text:p>
          </table:table-cell>
          <table:table-cell/>
          <table:table-cell office:value-type="float" office:value="0.015524">
            <text:p>0.015524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786">
            <text:p>0.015786</text:p>
          </table:table-cell>
          <table:table-cell/>
          <table:table-cell office:value-type="float" office:value="0.01575">
            <text:p>0.01575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6131">
            <text:p>0.016131</text:p>
          </table:table-cell>
          <table:table-cell/>
          <table:table-cell office:value-type="float" office:value="0.015951">
            <text:p>0.01595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385">
            <text:p>0.016385</text:p>
          </table:table-cell>
          <table:table-cell/>
          <table:table-cell office:value-type="float" office:value="0.016131">
            <text:p>0.016131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567">
            <text:p>0.016567</text:p>
          </table:table-cell>
          <table:table-cell/>
          <table:table-cell office:value-type="float" office:value="0.016291">
            <text:p>0.016291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693">
            <text:p>0.016693</text:p>
          </table:table-cell>
          <table:table-cell/>
          <table:table-cell office:value-type="float" office:value="0.016434">
            <text:p>0.01643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779">
            <text:p>0.016779</text:p>
          </table:table-cell>
          <table:table-cell/>
          <table:table-cell office:value-type="float" office:value="0.016562">
            <text:p>0.016562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847">
            <text:p>0.016847</text:p>
          </table:table-cell>
          <table:table-cell/>
          <table:table-cell office:value-type="float" office:value="0.016677">
            <text:p>0.016677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915">
            <text:p>0.016915</text:p>
          </table:table-cell>
          <table:table-cell/>
          <table:table-cell office:value-type="float" office:value="0.016781">
            <text:p>0.01678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997">
            <text:p>0.016997</text:p>
          </table:table-cell>
          <table:table-cell/>
          <table:table-cell office:value-type="float" office:value="0.016875">
            <text:p>0.016875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7089">
            <text:p>0.017089</text:p>
          </table:table-cell>
          <table:table-cell/>
          <table:table-cell office:value-type="float" office:value="0.016961">
            <text:p>0.016961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718">
            <text:p>0.01718</text:p>
          </table:table-cell>
          <table:table-cell/>
          <table:table-cell office:value-type="float" office:value="0.017039">
            <text:p>0.01703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7264">
            <text:p>0.017264</text:p>
          </table:table-cell>
          <table:table-cell/>
          <table:table-cell office:value-type="float" office:value="0.017112">
            <text:p>0.01711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7341">
            <text:p>0.017341</text:p>
          </table:table-cell>
          <table:table-cell/>
          <table:table-cell office:value-type="float" office:value="0.01718">
            <text:p>0.01718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412">
            <text:p>0.017412</text:p>
          </table:table-cell>
          <table:table-cell/>
          <table:table-cell office:value-type="float" office:value="0.017243">
            <text:p>0.017243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478">
            <text:p>0.017478</text:p>
          </table:table-cell>
          <table:table-cell/>
          <table:table-cell office:value-type="float" office:value="0.017303">
            <text:p>0.017303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541">
            <text:p>0.017541</text:p>
          </table:table-cell>
          <table:table-cell/>
          <table:table-cell office:value-type="float" office:value="0.017361">
            <text:p>0.017361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6">
            <text:p>0.0176</text:p>
          </table:table-cell>
          <table:table-cell/>
          <table:table-cell office:value-type="float" office:value="0.017416">
            <text:p>0.017416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656">
            <text:p>0.017656</text:p>
          </table:table-cell>
          <table:table-cell/>
          <table:table-cell office:value-type="float" office:value="0.01747">
            <text:p>0.01747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711">
            <text:p>0.017711</text:p>
          </table:table-cell>
          <table:table-cell/>
          <table:table-cell office:value-type="float" office:value="0.017523">
            <text:p>0.01752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764">
            <text:p>0.017764</text:p>
          </table:table-cell>
          <table:table-cell/>
          <table:table-cell office:value-type="float" office:value="0.017575">
            <text:p>0.01757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816">
            <text:p>0.017816</text:p>
          </table:table-cell>
          <table:table-cell/>
          <table:table-cell office:value-type="float" office:value="0.017627">
            <text:p>0.017627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866">
            <text:p>0.017866</text:p>
          </table:table-cell>
          <table:table-cell/>
          <table:table-cell office:value-type="float" office:value="0.017679">
            <text:p>0.01767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917">
            <text:p>0.017917</text:p>
          </table:table-cell>
          <table:table-cell/>
          <table:table-cell office:value-type="float" office:value="0.017731">
            <text:p>0.01773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967">
            <text:p>0.017967</text:p>
          </table:table-cell>
          <table:table-cell/>
          <table:table-cell office:value-type="float" office:value="0.017784">
            <text:p>0.017784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8017">
            <text:p>0.018017</text:p>
          </table:table-cell>
          <table:table-cell/>
          <table:table-cell office:value-type="float" office:value="0.017837">
            <text:p>0.017837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8067">
            <text:p>0.018067</text:p>
          </table:table-cell>
          <table:table-cell/>
          <table:table-cell office:value-type="float" office:value="0.017891">
            <text:p>0.017891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8118">
            <text:p>0.018118</text:p>
          </table:table-cell>
          <table:table-cell/>
          <table:table-cell office:value-type="float" office:value="0.017946">
            <text:p>0.017946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8169">
            <text:p>0.018169</text:p>
          </table:table-cell>
          <table:table-cell/>
          <table:table-cell office:value-type="float" office:value="0.018002">
            <text:p>0.018002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222">
            <text:p>0.018222</text:p>
          </table:table-cell>
          <table:table-cell/>
          <table:table-cell office:value-type="float" office:value="0.01806">
            <text:p>0.01806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275">
            <text:p>0.018275</text:p>
          </table:table-cell>
          <table:table-cell/>
          <table:table-cell office:value-type="float" office:value="0.018118">
            <text:p>0.018118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329">
            <text:p>0.018329</text:p>
          </table:table-cell>
          <table:table-cell/>
          <table:table-cell office:value-type="float" office:value="0.018178">
            <text:p>0.018178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385">
            <text:p>0.018385</text:p>
          </table:table-cell>
          <table:table-cell/>
          <table:table-cell office:value-type="float" office:value="0.018238">
            <text:p>0.018238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443">
            <text:p>0.018443</text:p>
          </table:table-cell>
          <table:table-cell/>
          <table:table-cell office:value-type="float" office:value="0.018301">
            <text:p>0.018301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502">
            <text:p>0.018502</text:p>
          </table:table-cell>
          <table:table-cell/>
          <table:table-cell office:value-type="float" office:value="0.018364">
            <text:p>0.018364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563">
            <text:p>0.018563</text:p>
          </table:table-cell>
          <table:table-cell/>
          <table:table-cell office:value-type="float" office:value="0.018428">
            <text:p>0.01842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626">
            <text:p>0.018626</text:p>
          </table:table-cell>
          <table:table-cell/>
          <table:table-cell office:value-type="float" office:value="0.018494">
            <text:p>0.01849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91">
            <text:p>0.018691</text:p>
          </table:table-cell>
          <table:table-cell/>
          <table:table-cell office:value-type="float" office:value="0.018561">
            <text:p>0.01856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59">
            <text:p>0.018759</text:p>
          </table:table-cell>
          <table:table-cell/>
          <table:table-cell office:value-type="float" office:value="0.018629">
            <text:p>0.018629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28">
            <text:p>0.018828</text:p>
          </table:table-cell>
          <table:table-cell/>
          <table:table-cell office:value-type="float" office:value="0.018698">
            <text:p>0.018698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901">
            <text:p>0.018901</text:p>
          </table:table-cell>
          <table:table-cell/>
          <table:table-cell office:value-type="float" office:value="0.018768">
            <text:p>0.018768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75">
            <text:p>0.018975</text:p>
          </table:table-cell>
          <table:table-cell/>
          <table:table-cell office:value-type="float" office:value="0.018839">
            <text:p>0.018839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053">
            <text:p>0.019053</text:p>
          </table:table-cell>
          <table:table-cell/>
          <table:table-cell office:value-type="float" office:value="0.018911">
            <text:p>0.018911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134">
            <text:p>0.019134</text:p>
          </table:table-cell>
          <table:table-cell/>
          <table:table-cell office:value-type="float" office:value="0.018984">
            <text:p>0.01898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218">
            <text:p>0.019218</text:p>
          </table:table-cell>
          <table:table-cell/>
          <table:table-cell office:value-type="float" office:value="0.019057">
            <text:p>0.019057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305">
            <text:p>0.019305</text:p>
          </table:table-cell>
          <table:table-cell/>
          <table:table-cell office:value-type="float" office:value="0.019132">
            <text:p>0.019132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395">
            <text:p>0.019395</text:p>
          </table:table-cell>
          <table:table-cell/>
          <table:table-cell office:value-type="float" office:value="0.019207">
            <text:p>0.01920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489">
            <text:p>0.019489</text:p>
          </table:table-cell>
          <table:table-cell/>
          <table:table-cell office:value-type="float" office:value="0.019282">
            <text:p>0.019282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587">
            <text:p>0.019587</text:p>
          </table:table-cell>
          <table:table-cell/>
          <table:table-cell office:value-type="float" office:value="0.019359">
            <text:p>0.019359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688">
            <text:p>0.019688</text:p>
          </table:table-cell>
          <table:table-cell/>
          <table:table-cell office:value-type="float" office:value="0.019435">
            <text:p>0.019435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9793">
            <text:p>0.019793</text:p>
          </table:table-cell>
          <table:table-cell/>
          <table:table-cell office:value-type="float" office:value="0.019512">
            <text:p>0.01951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9903">
            <text:p>0.019903</text:p>
          </table:table-cell>
          <table:table-cell/>
          <table:table-cell office:value-type="float" office:value="0.01959">
            <text:p>0.01959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017">
            <text:p>0.020017</text:p>
          </table:table-cell>
          <table:table-cell/>
          <table:table-cell office:value-type="float" office:value="0.019667">
            <text:p>0.01966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