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07">
            <text:p>45407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75">
            <text:p>1.375</text:p>
          </table:table-cell>
          <table:table-cell office:value-type="float" office:value="1.698">
            <text:p>1.69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886">
            <text:p>1.5886</text:p>
          </table:table-cell>
          <table:table-cell office:value-type="float" office:value="4.999">
            <text:p>4.99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68">
            <text:p>1.668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732">
            <text:p>19.73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7605">
            <text:p>1.7605</text:p>
          </table:table-cell>
          <table:table-cell office:value-type="float" office:value="29.577">
            <text:p>29.57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351">
            <text:p>0.01351</text:p>
          </table:table-cell>
          <table:table-cell/>
          <table:table-cell office:value-type="float" office:value="0.012922">
            <text:p>0.012922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3589">
            <text:p>0.013589</text:p>
          </table:table-cell>
          <table:table-cell/>
          <table:table-cell office:value-type="float" office:value="0.013072">
            <text:p>0.013072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3657">
            <text:p>0.013657</text:p>
          </table:table-cell>
          <table:table-cell/>
          <table:table-cell office:value-type="float" office:value="0.013286">
            <text:p>0.013286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727">
            <text:p>0.013727</text:p>
          </table:table-cell>
          <table:table-cell/>
          <table:table-cell office:value-type="float" office:value="0.013678">
            <text:p>0.013678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756">
            <text:p>0.013756</text:p>
          </table:table-cell>
          <table:table-cell/>
          <table:table-cell office:value-type="float" office:value="0.014027">
            <text:p>0.014027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3863">
            <text:p>0.013863</text:p>
          </table:table-cell>
          <table:table-cell/>
          <table:table-cell office:value-type="float" office:value="0.014336">
            <text:p>0.014336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095">
            <text:p>0.014095</text:p>
          </table:table-cell>
          <table:table-cell/>
          <table:table-cell office:value-type="float" office:value="0.014612">
            <text:p>0.014612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436">
            <text:p>0.014436</text:p>
          </table:table-cell>
          <table:table-cell/>
          <table:table-cell office:value-type="float" office:value="0.014857">
            <text:p>0.014857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805">
            <text:p>0.014805</text:p>
          </table:table-cell>
          <table:table-cell/>
          <table:table-cell office:value-type="float" office:value="0.015076">
            <text:p>0.015076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5151">
            <text:p>0.015151</text:p>
          </table:table-cell>
          <table:table-cell/>
          <table:table-cell office:value-type="float" office:value="0.015272">
            <text:p>0.015272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5452">
            <text:p>0.015452</text:p>
          </table:table-cell>
          <table:table-cell/>
          <table:table-cell office:value-type="float" office:value="0.015447">
            <text:p>0.015447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5703">
            <text:p>0.015703</text:p>
          </table:table-cell>
          <table:table-cell/>
          <table:table-cell office:value-type="float" office:value="0.015605">
            <text:p>0.015605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5899">
            <text:p>0.015899</text:p>
          </table:table-cell>
          <table:table-cell/>
          <table:table-cell office:value-type="float" office:value="0.015748">
            <text:p>0.015748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6051">
            <text:p>0.016051</text:p>
          </table:table-cell>
          <table:table-cell/>
          <table:table-cell office:value-type="float" office:value="0.015877">
            <text:p>0.015877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6168">
            <text:p>0.016168</text:p>
          </table:table-cell>
          <table:table-cell/>
          <table:table-cell office:value-type="float" office:value="0.015995">
            <text:p>0.015995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626">
            <text:p>0.01626</text:p>
          </table:table-cell>
          <table:table-cell/>
          <table:table-cell office:value-type="float" office:value="0.016104">
            <text:p>0.016104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6341">
            <text:p>0.016341</text:p>
          </table:table-cell>
          <table:table-cell/>
          <table:table-cell office:value-type="float" office:value="0.016204">
            <text:p>0.016204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6429">
            <text:p>0.016429</text:p>
          </table:table-cell>
          <table:table-cell/>
          <table:table-cell office:value-type="float" office:value="0.016298">
            <text:p>0.016298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529">
            <text:p>0.016529</text:p>
          </table:table-cell>
          <table:table-cell/>
          <table:table-cell office:value-type="float" office:value="0.016386">
            <text:p>0.016386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634">
            <text:p>0.016634</text:p>
          </table:table-cell>
          <table:table-cell/>
          <table:table-cell office:value-type="float" office:value="0.01647">
            <text:p>0.01647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736">
            <text:p>0.016736</text:p>
          </table:table-cell>
          <table:table-cell/>
          <table:table-cell office:value-type="float" office:value="0.016549">
            <text:p>0.016549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832">
            <text:p>0.016832</text:p>
          </table:table-cell>
          <table:table-cell/>
          <table:table-cell office:value-type="float" office:value="0.016626">
            <text:p>0.016626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921">
            <text:p>0.016921</text:p>
          </table:table-cell>
          <table:table-cell/>
          <table:table-cell office:value-type="float" office:value="0.016701">
            <text:p>0.016701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7004">
            <text:p>0.017004</text:p>
          </table:table-cell>
          <table:table-cell/>
          <table:table-cell office:value-type="float" office:value="0.016774">
            <text:p>0.016774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7083">
            <text:p>0.017083</text:p>
          </table:table-cell>
          <table:table-cell/>
          <table:table-cell office:value-type="float" office:value="0.016847">
            <text:p>0.016847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7158">
            <text:p>0.017158</text:p>
          </table:table-cell>
          <table:table-cell/>
          <table:table-cell office:value-type="float" office:value="0.016918">
            <text:p>0.016918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723">
            <text:p>0.01723</text:p>
          </table:table-cell>
          <table:table-cell/>
          <table:table-cell office:value-type="float" office:value="0.016989">
            <text:p>0.016989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73">
            <text:p>0.0173</text:p>
          </table:table-cell>
          <table:table-cell/>
          <table:table-cell office:value-type="float" office:value="0.017061">
            <text:p>0.017061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368">
            <text:p>0.017368</text:p>
          </table:table-cell>
          <table:table-cell/>
          <table:table-cell office:value-type="float" office:value="0.017133">
            <text:p>0.017133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435">
            <text:p>0.017435</text:p>
          </table:table-cell>
          <table:table-cell/>
          <table:table-cell office:value-type="float" office:value="0.017205">
            <text:p>0.017205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502">
            <text:p>0.017502</text:p>
          </table:table-cell>
          <table:table-cell/>
          <table:table-cell office:value-type="float" office:value="0.017278">
            <text:p>0.017278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568">
            <text:p>0.017568</text:p>
          </table:table-cell>
          <table:table-cell/>
          <table:table-cell office:value-type="float" office:value="0.017352">
            <text:p>0.017352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633">
            <text:p>0.017633</text:p>
          </table:table-cell>
          <table:table-cell/>
          <table:table-cell office:value-type="float" office:value="0.017427">
            <text:p>0.017427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699">
            <text:p>0.017699</text:p>
          </table:table-cell>
          <table:table-cell/>
          <table:table-cell office:value-type="float" office:value="0.017503">
            <text:p>0.017503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766">
            <text:p>0.017766</text:p>
          </table:table-cell>
          <table:table-cell/>
          <table:table-cell office:value-type="float" office:value="0.01758">
            <text:p>0.01758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833">
            <text:p>0.017833</text:p>
          </table:table-cell>
          <table:table-cell/>
          <table:table-cell office:value-type="float" office:value="0.017658">
            <text:p>0.017658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901">
            <text:p>0.017901</text:p>
          </table:table-cell>
          <table:table-cell/>
          <table:table-cell office:value-type="float" office:value="0.017737">
            <text:p>0.017737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97">
            <text:p>0.01797</text:p>
          </table:table-cell>
          <table:table-cell/>
          <table:table-cell office:value-type="float" office:value="0.017818">
            <text:p>0.017818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8041">
            <text:p>0.018041</text:p>
          </table:table-cell>
          <table:table-cell/>
          <table:table-cell office:value-type="float" office:value="0.0179">
            <text:p>0.0179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113">
            <text:p>0.018113</text:p>
          </table:table-cell>
          <table:table-cell/>
          <table:table-cell office:value-type="float" office:value="0.017982">
            <text:p>0.017982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187">
            <text:p>0.018187</text:p>
          </table:table-cell>
          <table:table-cell/>
          <table:table-cell office:value-type="float" office:value="0.018066">
            <text:p>0.018066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263">
            <text:p>0.018263</text:p>
          </table:table-cell>
          <table:table-cell/>
          <table:table-cell office:value-type="float" office:value="0.018151">
            <text:p>0.018151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341">
            <text:p>0.018341</text:p>
          </table:table-cell>
          <table:table-cell/>
          <table:table-cell office:value-type="float" office:value="0.018237">
            <text:p>0.018237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421">
            <text:p>0.018421</text:p>
          </table:table-cell>
          <table:table-cell/>
          <table:table-cell office:value-type="float" office:value="0.018324">
            <text:p>0.018324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504">
            <text:p>0.018504</text:p>
          </table:table-cell>
          <table:table-cell/>
          <table:table-cell office:value-type="float" office:value="0.018412">
            <text:p>0.018412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59">
            <text:p>0.01859</text:p>
          </table:table-cell>
          <table:table-cell/>
          <table:table-cell office:value-type="float" office:value="0.0185">
            <text:p>0.0185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678">
            <text:p>0.018678</text:p>
          </table:table-cell>
          <table:table-cell/>
          <table:table-cell office:value-type="float" office:value="0.018589">
            <text:p>0.018589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769">
            <text:p>0.018769</text:p>
          </table:table-cell>
          <table:table-cell/>
          <table:table-cell office:value-type="float" office:value="0.018679">
            <text:p>0.018679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864">
            <text:p>0.018864</text:p>
          </table:table-cell>
          <table:table-cell/>
          <table:table-cell office:value-type="float" office:value="0.01877">
            <text:p>0.01877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962">
            <text:p>0.018962</text:p>
          </table:table-cell>
          <table:table-cell/>
          <table:table-cell office:value-type="float" office:value="0.018861">
            <text:p>0.018861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9063">
            <text:p>0.019063</text:p>
          </table:table-cell>
          <table:table-cell/>
          <table:table-cell office:value-type="float" office:value="0.018952">
            <text:p>0.018952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168">
            <text:p>0.019168</text:p>
          </table:table-cell>
          <table:table-cell/>
          <table:table-cell office:value-type="float" office:value="0.019044">
            <text:p>0.019044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276">
            <text:p>0.019276</text:p>
          </table:table-cell>
          <table:table-cell/>
          <table:table-cell office:value-type="float" office:value="0.019136">
            <text:p>0.019136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389">
            <text:p>0.019389</text:p>
          </table:table-cell>
          <table:table-cell/>
          <table:table-cell office:value-type="float" office:value="0.019228">
            <text:p>0.019228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506">
            <text:p>0.019506</text:p>
          </table:table-cell>
          <table:table-cell/>
          <table:table-cell office:value-type="float" office:value="0.01932">
            <text:p>0.01932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627">
            <text:p>0.019627</text:p>
          </table:table-cell>
          <table:table-cell/>
          <table:table-cell office:value-type="float" office:value="0.019413">
            <text:p>0.019413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753">
            <text:p>0.019753</text:p>
          </table:table-cell>
          <table:table-cell/>
          <table:table-cell office:value-type="float" office:value="0.019505">
            <text:p>0.019505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884">
            <text:p>0.019884</text:p>
          </table:table-cell>
          <table:table-cell/>
          <table:table-cell office:value-type="float" office:value="0.019598">
            <text:p>0.019598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20019">
            <text:p>0.020019</text:p>
          </table:table-cell>
          <table:table-cell/>
          <table:table-cell office:value-type="float" office:value="0.01969">
            <text:p>0.01969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16">
            <text:p>0.02016</text:p>
          </table:table-cell>
          <table:table-cell/>
          <table:table-cell office:value-type="float" office:value="0.019782">
            <text:p>0.019782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306">
            <text:p>0.020306</text:p>
          </table:table-cell>
          <table:table-cell/>
          <table:table-cell office:value-type="float" office:value="0.019874">
            <text:p>0.019874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458">
            <text:p>0.020458</text:p>
          </table:table-cell>
          <table:table-cell/>
          <table:table-cell office:value-type="float" office:value="0.019966">
            <text:p>0.019966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