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USDDIBCurve">
        <office:forms/>
        <table:table-column table:number-columns-repeated="1024"/>
        <table:table-row>
          <table:table-cell office:value-type="string">
            <text:p>美元國際債券殖利率曲線
(USD Denominated International Bonds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float" office:value="45397">
            <text:p>453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到期年限
(Tenor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office:value-type="string">
            <text:p>11年
(11Y)</text:p>
          </table:table-cell>
          <table:table-cell office:value-type="string">
            <text:p>12年
(12Y)</text:p>
          </table:table-cell>
          <table:table-cell office:value-type="string">
            <text:p>13年
(13Y)</text:p>
          </table:table-cell>
          <table:table-cell office:value-type="string">
            <text:p>14年
(14Y)</text:p>
          </table:table-cell>
          <table:table-cell office:value-type="string">
            <text:p>15年
(15Y)</text:p>
          </table:table-cell>
          <table:table-cell office:value-type="string">
            <text:p>16年
(16Y)</text:p>
          </table:table-cell>
          <table:table-cell office:value-type="string">
            <text:p>17年
(17Y)</text:p>
          </table:table-cell>
          <table:table-cell office:value-type="string">
            <text:p>18年
(18Y)</text:p>
          </table:table-cell>
          <table:table-cell office:value-type="string">
            <text:p>19年
(19Y)</text:p>
          </table:table-cell>
          <table:table-cell office:value-type="string">
            <text:p>20年
(20Y)</text:p>
          </table:table-cell>
          <table:table-cell office:value-type="string">
            <text:p>21年
(21Y)</text:p>
          </table:table-cell>
          <table:table-cell office:value-type="string">
            <text:p>22年
(22Y)</text:p>
          </table:table-cell>
          <table:table-cell office:value-type="string">
            <text:p>23年
(23Y)</text:p>
          </table:table-cell>
          <table:table-cell office:value-type="string">
            <text:p>24年
(24Y)</text:p>
          </table:table-cell>
          <table:table-cell office:value-type="string">
            <text:p>25年
(25Y)</text:p>
          </table:table-cell>
          <table:table-cell office:value-type="string">
            <text:p>26年
(26Y)</text:p>
          </table:table-cell>
          <table:table-cell office:value-type="string">
            <text:p>27年
(27Y)</text:p>
          </table:table-cell>
          <table:table-cell office:value-type="string">
            <text:p>28年
(28Y)</text:p>
          </table:table-cell>
          <table:table-cell office:value-type="string">
            <text:p>29年
(29Y)</text:p>
          </table:table-cell>
          <table:table-cell office:value-type="string">
            <text:p>30年
(30Y)</text:p>
          </table:table-cell>
          <table:table-cell table:number-columns-repeated="992"/>
        </table:table-row>
        <table:table-row>
          <table:table-cell office:value-type="string">
            <text:p>AA+</text:p>
          </table:table-cell>
          <table:table-cell office:value-type="float" office:value="0.047236">
            <text:p>0.047236</text:p>
          </table:table-cell>
          <table:table-cell office:value-type="float" office:value="0.047096">
            <text:p>0.047096</text:p>
          </table:table-cell>
          <table:table-cell office:value-type="float" office:value="0.04661800000000001">
            <text:p>0.04661800000000001</text:p>
          </table:table-cell>
          <table:table-cell office:value-type="float" office:value="0.04614">
            <text:p>0.04614</text:p>
          </table:table-cell>
          <table:table-cell office:value-type="float" office:value="0.04499">
            <text:p>0.04499</text:p>
          </table:table-cell>
          <table:table-cell office:value-type="float" office:value="0.04384">
            <text:p>0.04384</text:p>
          </table:table-cell>
          <table:table-cell office:value-type="float" office:value="0.04487">
            <text:p>0.04487</text:p>
          </table:table-cell>
          <table:table-cell office:value-type="float" office:value="0.0459">
            <text:p>0.0459</text:p>
          </table:table-cell>
          <table:table-cell office:value-type="float" office:value="0.04616">
            <text:p>0.04616</text:p>
          </table:table-cell>
          <table:table-cell office:value-type="float" office:value="0.04642">
            <text:p>0.04642</text:p>
          </table:table-cell>
          <table:table-cell office:value-type="float" office:value="0.04668">
            <text:p>0.04668</text:p>
          </table:table-cell>
          <table:table-cell office:value-type="float" office:value="0.04683200000000001">
            <text:p>0.04683200000000001</text:p>
          </table:table-cell>
          <table:table-cell office:value-type="float" office:value="0.046984">
            <text:p>0.046984</text:p>
          </table:table-cell>
          <table:table-cell office:value-type="float" office:value="0.047136">
            <text:p>0.047136</text:p>
          </table:table-cell>
          <table:table-cell office:value-type="float" office:value="0.047288">
            <text:p>0.047288</text:p>
          </table:table-cell>
          <table:table-cell office:value-type="float" office:value="0.04744">
            <text:p>0.04744</text:p>
          </table:table-cell>
          <table:table-cell office:value-type="float" office:value="0.047592">
            <text:p>0.047592</text:p>
          </table:table-cell>
          <table:table-cell office:value-type="float" office:value="0.047744">
            <text:p>0.047744</text:p>
          </table:table-cell>
          <table:table-cell office:value-type="float" office:value="0.047896">
            <text:p>0.047896</text:p>
          </table:table-cell>
          <table:table-cell office:value-type="float" office:value="0.048048">
            <text:p>0.048048</text:p>
          </table:table-cell>
          <table:table-cell office:value-type="float" office:value="0.0482">
            <text:p>0.0482</text:p>
          </table:table-cell>
          <table:table-cell office:value-type="float" office:value="0.04823">
            <text:p>0.04823</text:p>
          </table:table-cell>
          <table:table-cell office:value-type="float" office:value="0.04826">
            <text:p>0.04826</text:p>
          </table:table-cell>
          <table:table-cell office:value-type="float" office:value="0.04829">
            <text:p>0.04829</text:p>
          </table:table-cell>
          <table:table-cell office:value-type="float" office:value="0.04832">
            <text:p>0.04832</text:p>
          </table:table-cell>
          <table:table-cell office:value-type="float" office:value="0.04835">
            <text:p>0.04835</text:p>
          </table:table-cell>
          <table:table-cell office:value-type="float" office:value="0.04838">
            <text:p>0.04838</text:p>
          </table:table-cell>
          <table:table-cell office:value-type="float" office:value="0.04841">
            <text:p>0.04841</text:p>
          </table:table-cell>
          <table:table-cell office:value-type="float" office:value="0.04844">
            <text:p>0.04844</text:p>
          </table:table-cell>
          <table:table-cell office:value-type="float" office:value="0.04847000000000001">
            <text:p>0.04847000000000001</text:p>
          </table:table-cell>
          <table:table-cell office:value-type="float" office:value="0.04849999999999999">
            <text:p>0.04849999999999999</text:p>
          </table:table-cell>
          <table:table-cell table:number-columns-repeated="992"/>
        </table:table-row>
        <table:table-row>
          <table:table-cell office:value-type="string">
            <text:p>AA</text:p>
          </table:table-cell>
          <table:table-cell office:value-type="float" office:value="0.045632">
            <text:p>0.045632</text:p>
          </table:table-cell>
          <table:table-cell office:value-type="float" office:value="0.045232">
            <text:p>0.045232</text:p>
          </table:table-cell>
          <table:table-cell office:value-type="float" office:value="0.043886">
            <text:p>0.043886</text:p>
          </table:table-cell>
          <table:table-cell office:value-type="float" office:value="0.04253999999999999">
            <text:p>0.04253999999999999</text:p>
          </table:table-cell>
          <table:table-cell office:value-type="float" office:value="0.0426">
            <text:p>0.0426</text:p>
          </table:table-cell>
          <table:table-cell office:value-type="float" office:value="0.04266">
            <text:p>0.04266</text:p>
          </table:table-cell>
          <table:table-cell office:value-type="float" office:value="0.04263">
            <text:p>0.04263</text:p>
          </table:table-cell>
          <table:table-cell office:value-type="float" office:value="0.0426">
            <text:p>0.0426</text:p>
          </table:table-cell>
          <table:table-cell office:value-type="float" office:value="0.043963">
            <text:p>0.043963</text:p>
          </table:table-cell>
          <table:table-cell office:value-type="float" office:value="0.04532600000000001">
            <text:p>0.04532600000000001</text:p>
          </table:table-cell>
          <table:table-cell office:value-type="float" office:value="0.046688">
            <text:p>0.046688</text:p>
          </table:table-cell>
          <table:table-cell office:value-type="float" office:value="0.046907">
            <text:p>0.046907</text:p>
          </table:table-cell>
          <table:table-cell office:value-type="float" office:value="0.047126">
            <text:p>0.047126</text:p>
          </table:table-cell>
          <table:table-cell office:value-type="float" office:value="0.047345">
            <text:p>0.047345</text:p>
          </table:table-cell>
          <table:table-cell office:value-type="float" office:value="0.047564">
            <text:p>0.047564</text:p>
          </table:table-cell>
          <table:table-cell office:value-type="float" office:value="0.047783">
            <text:p>0.047783</text:p>
          </table:table-cell>
          <table:table-cell office:value-type="float" office:value="0.048002">
            <text:p>0.048002</text:p>
          </table:table-cell>
          <table:table-cell office:value-type="float" office:value="0.04822199999999999">
            <text:p>0.04822199999999999</text:p>
          </table:table-cell>
          <table:table-cell office:value-type="float" office:value="0.048441">
            <text:p>0.048441</text:p>
          </table:table-cell>
          <table:table-cell office:value-type="float" office:value="0.048661">
            <text:p>0.048661</text:p>
          </table:table-cell>
          <table:table-cell office:value-type="float" office:value="0.04888">
            <text:p>0.04888</text:p>
          </table:table-cell>
          <table:table-cell office:value-type="float" office:value="0.048884">
            <text:p>0.048884</text:p>
          </table:table-cell>
          <table:table-cell office:value-type="float" office:value="0.048888">
            <text:p>0.048888</text:p>
          </table:table-cell>
          <table:table-cell office:value-type="float" office:value="0.048892">
            <text:p>0.048892</text:p>
          </table:table-cell>
          <table:table-cell office:value-type="float" office:value="0.048896">
            <text:p>0.048896</text:p>
          </table:table-cell>
          <table:table-cell office:value-type="float" office:value="0.0489">
            <text:p>0.0489</text:p>
          </table:table-cell>
          <table:table-cell office:value-type="float" office:value="0.048904">
            <text:p>0.048904</text:p>
          </table:table-cell>
          <table:table-cell office:value-type="float" office:value="0.04890799999999999">
            <text:p>0.04890799999999999</text:p>
          </table:table-cell>
          <table:table-cell office:value-type="float" office:value="0.048912">
            <text:p>0.048912</text:p>
          </table:table-cell>
          <table:table-cell office:value-type="float" office:value="0.048916">
            <text:p>0.048916</text:p>
          </table:table-cell>
          <table:table-cell office:value-type="float" office:value="0.04892000000000001">
            <text:p>0.04892000000000001</text:p>
          </table:table-cell>
          <table:table-cell table:number-columns-repeated="992"/>
        </table:table-row>
        <table:table-row>
          <table:table-cell office:value-type="string">
            <text:p>AA-</text:p>
          </table:table-cell>
          <table:table-cell office:value-type="float" office:value="0.048076">
            <text:p>0.048076</text:p>
          </table:table-cell>
          <table:table-cell office:value-type="float" office:value="0.047756">
            <text:p>0.047756</text:p>
          </table:table-cell>
          <table:table-cell office:value-type="float" office:value="0.04693800000000001">
            <text:p>0.04693800000000001</text:p>
          </table:table-cell>
          <table:table-cell office:value-type="float" office:value="0.04612">
            <text:p>0.04612</text:p>
          </table:table-cell>
          <table:table-cell office:value-type="float" office:value="0.04558">
            <text:p>0.04558</text:p>
          </table:table-cell>
          <table:table-cell office:value-type="float" office:value="0.04504">
            <text:p>0.04504</text:p>
          </table:table-cell>
          <table:table-cell office:value-type="float" office:value="0.04561">
            <text:p>0.04561</text:p>
          </table:table-cell>
          <table:table-cell office:value-type="float" office:value="0.04618000000000001">
            <text:p>0.04618000000000001</text:p>
          </table:table-cell>
          <table:table-cell office:value-type="float" office:value="0.0464">
            <text:p>0.0464</text:p>
          </table:table-cell>
          <table:table-cell office:value-type="float" office:value="0.04662">
            <text:p>0.04662</text:p>
          </table:table-cell>
          <table:table-cell office:value-type="float" office:value="0.04684">
            <text:p>0.04684</text:p>
          </table:table-cell>
          <table:table-cell office:value-type="float" office:value="0.047098">
            <text:p>0.047098</text:p>
          </table:table-cell>
          <table:table-cell office:value-type="float" office:value="0.047356">
            <text:p>0.047356</text:p>
          </table:table-cell>
          <table:table-cell office:value-type="float" office:value="0.047614">
            <text:p>0.047614</text:p>
          </table:table-cell>
          <table:table-cell office:value-type="float" office:value="0.047872">
            <text:p>0.047872</text:p>
          </table:table-cell>
          <table:table-cell office:value-type="float" office:value="0.04813">
            <text:p>0.04813</text:p>
          </table:table-cell>
          <table:table-cell office:value-type="float" office:value="0.048388">
            <text:p>0.048388</text:p>
          </table:table-cell>
          <table:table-cell office:value-type="float" office:value="0.048646">
            <text:p>0.048646</text:p>
          </table:table-cell>
          <table:table-cell office:value-type="float" office:value="0.048904">
            <text:p>0.048904</text:p>
          </table:table-cell>
          <table:table-cell office:value-type="float" office:value="0.049162">
            <text:p>0.049162</text:p>
          </table:table-cell>
          <table:table-cell office:value-type="float" office:value="0.04942">
            <text:p>0.04942</text:p>
          </table:table-cell>
          <table:table-cell office:value-type="float" office:value="0.049424">
            <text:p>0.049424</text:p>
          </table:table-cell>
          <table:table-cell office:value-type="float" office:value="0.049428">
            <text:p>0.049428</text:p>
          </table:table-cell>
          <table:table-cell office:value-type="float" office:value="0.049433">
            <text:p>0.049433</text:p>
          </table:table-cell>
          <table:table-cell office:value-type="float" office:value="0.04943699999999999">
            <text:p>0.04943699999999999</text:p>
          </table:table-cell>
          <table:table-cell office:value-type="float" office:value="0.04944200000000001">
            <text:p>0.04944200000000001</text:p>
          </table:table-cell>
          <table:table-cell office:value-type="float" office:value="0.049446">
            <text:p>0.049446</text:p>
          </table:table-cell>
          <table:table-cell office:value-type="float" office:value="0.049451">
            <text:p>0.049451</text:p>
          </table:table-cell>
          <table:table-cell office:value-type="float" office:value="0.049455">
            <text:p>0.049455</text:p>
          </table:table-cell>
          <table:table-cell office:value-type="float" office:value="0.04946">
            <text:p>0.04946</text:p>
          </table:table-cell>
          <table:table-cell office:value-type="float" office:value="0.04946399999999999">
            <text:p>0.04946399999999999</text:p>
          </table:table-cell>
          <table:table-cell table:number-columns-repeated="992"/>
        </table:table-row>
        <table:table-row>
          <table:table-cell office:value-type="string">
            <text:p>A+</text:p>
          </table:table-cell>
          <table:table-cell office:value-type="float" office:value="0.050196">
            <text:p>0.050196</text:p>
          </table:table-cell>
          <table:table-cell office:value-type="float" office:value="0.049856">
            <text:p>0.049856</text:p>
          </table:table-cell>
          <table:table-cell office:value-type="float" office:value="0.049141">
            <text:p>0.049141</text:p>
          </table:table-cell>
          <table:table-cell office:value-type="float" office:value="0.048426">
            <text:p>0.048426</text:p>
          </table:table-cell>
          <table:table-cell office:value-type="float" office:value="0.048123">
            <text:p>0.048123</text:p>
          </table:table-cell>
          <table:table-cell office:value-type="float" office:value="0.04782">
            <text:p>0.04782</text:p>
          </table:table-cell>
          <table:table-cell office:value-type="float" office:value="0.04811">
            <text:p>0.04811</text:p>
          </table:table-cell>
          <table:table-cell office:value-type="float" office:value="0.0484">
            <text:p>0.0484</text:p>
          </table:table-cell>
          <table:table-cell office:value-type="float" office:value="0.048587">
            <text:p>0.048587</text:p>
          </table:table-cell>
          <table:table-cell office:value-type="float" office:value="0.048774">
            <text:p>0.048774</text:p>
          </table:table-cell>
          <table:table-cell office:value-type="float" office:value="0.04896">
            <text:p>0.04896</text:p>
          </table:table-cell>
          <table:table-cell office:value-type="float" office:value="0.049188">
            <text:p>0.049188</text:p>
          </table:table-cell>
          <table:table-cell office:value-type="float" office:value="0.049416">
            <text:p>0.049416</text:p>
          </table:table-cell>
          <table:table-cell office:value-type="float" office:value="0.049644">
            <text:p>0.049644</text:p>
          </table:table-cell>
          <table:table-cell office:value-type="float" office:value="0.049871">
            <text:p>0.049871</text:p>
          </table:table-cell>
          <table:table-cell office:value-type="float" office:value="0.050099">
            <text:p>0.050099</text:p>
          </table:table-cell>
          <table:table-cell office:value-type="float" office:value="0.050326">
            <text:p>0.050326</text:p>
          </table:table-cell>
          <table:table-cell office:value-type="float" office:value="0.05055399999999999">
            <text:p>0.05055399999999999</text:p>
          </table:table-cell>
          <table:table-cell office:value-type="float" office:value="0.050781">
            <text:p>0.050781</text:p>
          </table:table-cell>
          <table:table-cell office:value-type="float" office:value="0.051009">
            <text:p>0.051009</text:p>
          </table:table-cell>
          <table:table-cell office:value-type="float" office:value="0.051236">
            <text:p>0.051236</text:p>
          </table:table-cell>
          <table:table-cell office:value-type="float" office:value="0.051156">
            <text:p>0.051156</text:p>
          </table:table-cell>
          <table:table-cell office:value-type="float" office:value="0.051076">
            <text:p>0.051076</text:p>
          </table:table-cell>
          <table:table-cell office:value-type="float" office:value="0.050997">
            <text:p>0.050997</text:p>
          </table:table-cell>
          <table:table-cell office:value-type="float" office:value="0.050917">
            <text:p>0.050917</text:p>
          </table:table-cell>
          <table:table-cell office:value-type="float" office:value="0.050838">
            <text:p>0.050838</text:p>
          </table:table-cell>
          <table:table-cell office:value-type="float" office:value="0.050758">
            <text:p>0.050758</text:p>
          </table:table-cell>
          <table:table-cell office:value-type="float" office:value="0.050679">
            <text:p>0.050679</text:p>
          </table:table-cell>
          <table:table-cell office:value-type="float" office:value="0.050599">
            <text:p>0.050599</text:p>
          </table:table-cell>
          <table:table-cell office:value-type="float" office:value="0.05052">
            <text:p>0.05052</text:p>
          </table:table-cell>
          <table:table-cell office:value-type="float" office:value="0.05044">
            <text:p>0.05044</text:p>
          </table:table-cell>
          <table:table-cell table:number-columns-repeated="992"/>
        </table:table-row>
        <table:table-row>
          <table:table-cell office:value-type="string">
            <text:p>A</text:p>
          </table:table-cell>
          <table:table-cell office:value-type="float" office:value="0.05072">
            <text:p>0.05072</text:p>
          </table:table-cell>
          <table:table-cell office:value-type="float" office:value="0.050176">
            <text:p>0.050176</text:p>
          </table:table-cell>
          <table:table-cell office:value-type="float" office:value="0.04951800000000001">
            <text:p>0.04951800000000001</text:p>
          </table:table-cell>
          <table:table-cell office:value-type="float" office:value="0.04886">
            <text:p>0.04886</text:p>
          </table:table-cell>
          <table:table-cell office:value-type="float" office:value="0.04857">
            <text:p>0.04857</text:p>
          </table:table-cell>
          <table:table-cell office:value-type="float" office:value="0.04828">
            <text:p>0.04828</text:p>
          </table:table-cell>
          <table:table-cell office:value-type="float" office:value="0.04853">
            <text:p>0.04853</text:p>
          </table:table-cell>
          <table:table-cell office:value-type="float" office:value="0.04878">
            <text:p>0.04878</text:p>
          </table:table-cell>
          <table:table-cell office:value-type="float" office:value="0.048937">
            <text:p>0.048937</text:p>
          </table:table-cell>
          <table:table-cell office:value-type="float" office:value="0.049094">
            <text:p>0.049094</text:p>
          </table:table-cell>
          <table:table-cell office:value-type="float" office:value="0.04925">
            <text:p>0.04925</text:p>
          </table:table-cell>
          <table:table-cell office:value-type="float" office:value="0.049499">
            <text:p>0.049499</text:p>
          </table:table-cell>
          <table:table-cell office:value-type="float" office:value="0.049748">
            <text:p>0.049748</text:p>
          </table:table-cell>
          <table:table-cell office:value-type="float" office:value="0.049997">
            <text:p>0.049997</text:p>
          </table:table-cell>
          <table:table-cell office:value-type="float" office:value="0.05024600000000001">
            <text:p>0.05024600000000001</text:p>
          </table:table-cell>
          <table:table-cell office:value-type="float" office:value="0.050495">
            <text:p>0.050495</text:p>
          </table:table-cell>
          <table:table-cell office:value-type="float" office:value="0.050744">
            <text:p>0.050744</text:p>
          </table:table-cell>
          <table:table-cell office:value-type="float" office:value="0.050993">
            <text:p>0.050993</text:p>
          </table:table-cell>
          <table:table-cell office:value-type="float" office:value="0.051242">
            <text:p>0.051242</text:p>
          </table:table-cell>
          <table:table-cell office:value-type="float" office:value="0.051491">
            <text:p>0.051491</text:p>
          </table:table-cell>
          <table:table-cell office:value-type="float" office:value="0.05174">
            <text:p>0.05174</text:p>
          </table:table-cell>
          <table:table-cell office:value-type="float" office:value="0.051672">
            <text:p>0.051672</text:p>
          </table:table-cell>
          <table:table-cell office:value-type="float" office:value="0.051604">
            <text:p>0.051604</text:p>
          </table:table-cell>
          <table:table-cell office:value-type="float" office:value="0.051536">
            <text:p>0.051536</text:p>
          </table:table-cell>
          <table:table-cell office:value-type="float" office:value="0.051468">
            <text:p>0.051468</text:p>
          </table:table-cell>
          <table:table-cell office:value-type="float" office:value="0.05139999999999999">
            <text:p>0.05139999999999999</text:p>
          </table:table-cell>
          <table:table-cell office:value-type="float" office:value="0.051332">
            <text:p>0.051332</text:p>
          </table:table-cell>
          <table:table-cell office:value-type="float" office:value="0.051264">
            <text:p>0.051264</text:p>
          </table:table-cell>
          <table:table-cell office:value-type="float" office:value="0.051196">
            <text:p>0.051196</text:p>
          </table:table-cell>
          <table:table-cell office:value-type="float" office:value="0.051128">
            <text:p>0.051128</text:p>
          </table:table-cell>
          <table:table-cell office:value-type="float" office:value="0.05106">
            <text:p>0.05106</text:p>
          </table:table-cell>
          <table:table-cell table:number-columns-repeated="992"/>
        </table:table-row>
        <table:table-row>
          <table:table-cell office:value-type="string">
            <text:p>A-</text:p>
          </table:table-cell>
          <table:table-cell office:value-type="float" office:value="0.051236">
            <text:p>0.051236</text:p>
          </table:table-cell>
          <table:table-cell office:value-type="float" office:value="0.050516">
            <text:p>0.050516</text:p>
          </table:table-cell>
          <table:table-cell office:value-type="float" office:value="0.049738">
            <text:p>0.049738</text:p>
          </table:table-cell>
          <table:table-cell office:value-type="float" office:value="0.04896">
            <text:p>0.04896</text:p>
          </table:table-cell>
          <table:table-cell office:value-type="float" office:value="0.0489">
            <text:p>0.0489</text:p>
          </table:table-cell>
          <table:table-cell office:value-type="float" office:value="0.04884">
            <text:p>0.04884</text:p>
          </table:table-cell>
          <table:table-cell office:value-type="float" office:value="0.04906">
            <text:p>0.04906</text:p>
          </table:table-cell>
          <table:table-cell office:value-type="float" office:value="0.04928">
            <text:p>0.04928</text:p>
          </table:table-cell>
          <table:table-cell office:value-type="float" office:value="0.049493">
            <text:p>0.049493</text:p>
          </table:table-cell>
          <table:table-cell office:value-type="float" office:value="0.049707">
            <text:p>0.049707</text:p>
          </table:table-cell>
          <table:table-cell office:value-type="float" office:value="0.04992">
            <text:p>0.04992</text:p>
          </table:table-cell>
          <table:table-cell office:value-type="float" office:value="0.050142">
            <text:p>0.050142</text:p>
          </table:table-cell>
          <table:table-cell office:value-type="float" office:value="0.05036400000000001">
            <text:p>0.05036400000000001</text:p>
          </table:table-cell>
          <table:table-cell office:value-type="float" office:value="0.050586">
            <text:p>0.050586</text:p>
          </table:table-cell>
          <table:table-cell office:value-type="float" office:value="0.050808">
            <text:p>0.050808</text:p>
          </table:table-cell>
          <table:table-cell office:value-type="float" office:value="0.05103">
            <text:p>0.05103</text:p>
          </table:table-cell>
          <table:table-cell office:value-type="float" office:value="0.05125200000000001">
            <text:p>0.05125200000000001</text:p>
          </table:table-cell>
          <table:table-cell office:value-type="float" office:value="0.051474">
            <text:p>0.051474</text:p>
          </table:table-cell>
          <table:table-cell office:value-type="float" office:value="0.051696">
            <text:p>0.051696</text:p>
          </table:table-cell>
          <table:table-cell office:value-type="float" office:value="0.051918">
            <text:p>0.051918</text:p>
          </table:table-cell>
          <table:table-cell office:value-type="float" office:value="0.05214000000000001">
            <text:p>0.05214000000000001</text:p>
          </table:table-cell>
          <table:table-cell office:value-type="float" office:value="0.05209">
            <text:p>0.05209</text:p>
          </table:table-cell>
          <table:table-cell office:value-type="float" office:value="0.05204">
            <text:p>0.05204</text:p>
          </table:table-cell>
          <table:table-cell office:value-type="float" office:value="0.05199">
            <text:p>0.05199</text:p>
          </table:table-cell>
          <table:table-cell office:value-type="float" office:value="0.05194">
            <text:p>0.05194</text:p>
          </table:table-cell>
          <table:table-cell office:value-type="float" office:value="0.05189">
            <text:p>0.05189</text:p>
          </table:table-cell>
          <table:table-cell office:value-type="float" office:value="0.05184">
            <text:p>0.05184</text:p>
          </table:table-cell>
          <table:table-cell office:value-type="float" office:value="0.05179">
            <text:p>0.05179</text:p>
          </table:table-cell>
          <table:table-cell office:value-type="float" office:value="0.05174">
            <text:p>0.05174</text:p>
          </table:table-cell>
          <table:table-cell office:value-type="float" office:value="0.05168999999999999">
            <text:p>0.05168999999999999</text:p>
          </table:table-cell>
          <table:table-cell office:value-type="float" office:value="0.05164">
            <text:p>0.05164</text:p>
          </table:table-cell>
          <table:table-cell table:number-columns-repeated="992"/>
        </table:table-row>
        <table:table-row>
          <table:table-cell office:value-type="string">
            <text:p>BBB+</text:p>
          </table:table-cell>
          <table:table-cell office:value-type="float" office:value="0.052336">
            <text:p>0.052336</text:p>
          </table:table-cell>
          <table:table-cell office:value-type="float" office:value="0.052236">
            <text:p>0.052236</text:p>
          </table:table-cell>
          <table:table-cell office:value-type="float" office:value="0.051368">
            <text:p>0.051368</text:p>
          </table:table-cell>
          <table:table-cell office:value-type="float" office:value="0.0505">
            <text:p>0.0505</text:p>
          </table:table-cell>
          <table:table-cell office:value-type="float" office:value="0.05027">
            <text:p>0.05027</text:p>
          </table:table-cell>
          <table:table-cell office:value-type="float" office:value="0.05003999999999999">
            <text:p>0.05003999999999999</text:p>
          </table:table-cell>
          <table:table-cell office:value-type="float" office:value="0.05034">
            <text:p>0.05034</text:p>
          </table:table-cell>
          <table:table-cell office:value-type="float" office:value="0.05064">
            <text:p>0.05064</text:p>
          </table:table-cell>
          <table:table-cell office:value-type="float" office:value="0.05086">
            <text:p>0.05086</text:p>
          </table:table-cell>
          <table:table-cell office:value-type="float" office:value="0.05107999999999999">
            <text:p>0.05107999999999999</text:p>
          </table:table-cell>
          <table:table-cell office:value-type="float" office:value="0.0513">
            <text:p>0.0513</text:p>
          </table:table-cell>
          <table:table-cell office:value-type="float" office:value="0.051498">
            <text:p>0.051498</text:p>
          </table:table-cell>
          <table:table-cell office:value-type="float" office:value="0.051696">
            <text:p>0.051696</text:p>
          </table:table-cell>
          <table:table-cell office:value-type="float" office:value="0.051894">
            <text:p>0.051894</text:p>
          </table:table-cell>
          <table:table-cell office:value-type="float" office:value="0.052092">
            <text:p>0.052092</text:p>
          </table:table-cell>
          <table:table-cell office:value-type="float" office:value="0.05229">
            <text:p>0.05229</text:p>
          </table:table-cell>
          <table:table-cell office:value-type="float" office:value="0.052488">
            <text:p>0.052488</text:p>
          </table:table-cell>
          <table:table-cell office:value-type="float" office:value="0.052686">
            <text:p>0.052686</text:p>
          </table:table-cell>
          <table:table-cell office:value-type="float" office:value="0.052884">
            <text:p>0.052884</text:p>
          </table:table-cell>
          <table:table-cell office:value-type="float" office:value="0.053082">
            <text:p>0.053082</text:p>
          </table:table-cell>
          <table:table-cell office:value-type="float" office:value="0.05328">
            <text:p>0.05328</text:p>
          </table:table-cell>
          <table:table-cell office:value-type="float" office:value="0.053216">
            <text:p>0.053216</text:p>
          </table:table-cell>
          <table:table-cell office:value-type="float" office:value="0.053152">
            <text:p>0.053152</text:p>
          </table:table-cell>
          <table:table-cell office:value-type="float" office:value="0.053088">
            <text:p>0.053088</text:p>
          </table:table-cell>
          <table:table-cell office:value-type="float" office:value="0.05302399999999999">
            <text:p>0.05302399999999999</text:p>
          </table:table-cell>
          <table:table-cell office:value-type="float" office:value="0.05296">
            <text:p>0.05296</text:p>
          </table:table-cell>
          <table:table-cell office:value-type="float" office:value="0.052896">
            <text:p>0.052896</text:p>
          </table:table-cell>
          <table:table-cell office:value-type="float" office:value="0.052832">
            <text:p>0.052832</text:p>
          </table:table-cell>
          <table:table-cell office:value-type="float" office:value="0.052768">
            <text:p>0.052768</text:p>
          </table:table-cell>
          <table:table-cell office:value-type="float" office:value="0.052704">
            <text:p>0.052704</text:p>
          </table:table-cell>
          <table:table-cell office:value-type="float" office:value="0.05264">
            <text:p>0.05264</text:p>
          </table:table-cell>
          <table:table-cell table:number-columns-repeated="992"/>
        </table:table-row>
        <table:table-row>
          <table:table-cell office:value-type="string">
            <text:p>BBB</text:p>
          </table:table-cell>
          <table:table-cell office:value-type="float" office:value="0.052896">
            <text:p>0.052896</text:p>
          </table:table-cell>
          <table:table-cell office:value-type="float" office:value="0.05269599999999999">
            <text:p>0.05269599999999999</text:p>
          </table:table-cell>
          <table:table-cell office:value-type="float" office:value="0.051841">
            <text:p>0.051841</text:p>
          </table:table-cell>
          <table:table-cell office:value-type="float" office:value="0.050986">
            <text:p>0.050986</text:p>
          </table:table-cell>
          <table:table-cell office:value-type="float" office:value="0.050781">
            <text:p>0.050781</text:p>
          </table:table-cell>
          <table:table-cell office:value-type="float" office:value="0.050576">
            <text:p>0.050576</text:p>
          </table:table-cell>
          <table:table-cell office:value-type="float" office:value="0.050877">
            <text:p>0.050877</text:p>
          </table:table-cell>
          <table:table-cell office:value-type="float" office:value="0.051178">
            <text:p>0.051178</text:p>
          </table:table-cell>
          <table:table-cell office:value-type="float" office:value="0.051401">
            <text:p>0.051401</text:p>
          </table:table-cell>
          <table:table-cell office:value-type="float" office:value="0.051625">
            <text:p>0.051625</text:p>
          </table:table-cell>
          <table:table-cell office:value-type="float" office:value="0.051848">
            <text:p>0.051848</text:p>
          </table:table-cell>
          <table:table-cell office:value-type="float" office:value="0.05207">
            <text:p>0.05207</text:p>
          </table:table-cell>
          <table:table-cell office:value-type="float" office:value="0.052292">
            <text:p>0.052292</text:p>
          </table:table-cell>
          <table:table-cell office:value-type="float" office:value="0.05251400000000001">
            <text:p>0.05251400000000001</text:p>
          </table:table-cell>
          <table:table-cell office:value-type="float" office:value="0.052736">
            <text:p>0.052736</text:p>
          </table:table-cell>
          <table:table-cell office:value-type="float" office:value="0.052958">
            <text:p>0.052958</text:p>
          </table:table-cell>
          <table:table-cell office:value-type="float" office:value="0.05318">
            <text:p>0.05318</text:p>
          </table:table-cell>
          <table:table-cell office:value-type="float" office:value="0.05340200000000001">
            <text:p>0.05340200000000001</text:p>
          </table:table-cell>
          <table:table-cell office:value-type="float" office:value="0.053624">
            <text:p>0.053624</text:p>
          </table:table-cell>
          <table:table-cell office:value-type="float" office:value="0.053846">
            <text:p>0.053846</text:p>
          </table:table-cell>
          <table:table-cell office:value-type="float" office:value="0.054067">
            <text:p>0.054067</text:p>
          </table:table-cell>
          <table:table-cell office:value-type="float" office:value="0.053982">
            <text:p>0.053982</text:p>
          </table:table-cell>
          <table:table-cell office:value-type="float" office:value="0.053897">
            <text:p>0.053897</text:p>
          </table:table-cell>
          <table:table-cell office:value-type="float" office:value="0.053812">
            <text:p>0.053812</text:p>
          </table:table-cell>
          <table:table-cell office:value-type="float" office:value="0.053727">
            <text:p>0.053727</text:p>
          </table:table-cell>
          <table:table-cell office:value-type="float" office:value="0.053643">
            <text:p>0.053643</text:p>
          </table:table-cell>
          <table:table-cell office:value-type="float" office:value="0.053558">
            <text:p>0.053558</text:p>
          </table:table-cell>
          <table:table-cell office:value-type="float" office:value="0.053474">
            <text:p>0.053474</text:p>
          </table:table-cell>
          <table:table-cell office:value-type="float" office:value="0.053389">
            <text:p>0.053389</text:p>
          </table:table-cell>
          <table:table-cell office:value-type="float" office:value="0.053305">
            <text:p>0.053305</text:p>
          </table:table-cell>
          <table:table-cell office:value-type="float" office:value="0.05322">
            <text:p>0.05322</text:p>
          </table:table-cell>
          <table:table-cell table:number-columns-repeated="992"/>
        </table:table-row>
        <table:table-row>
          <table:table-cell office:value-type="string">
            <text:p>BBB-</text:p>
          </table:table-cell>
          <table:table-cell office:value-type="float" office:value="0.053436">
            <text:p>0.053436</text:p>
          </table:table-cell>
          <table:table-cell office:value-type="float" office:value="0.053396">
            <text:p>0.053396</text:p>
          </table:table-cell>
          <table:table-cell office:value-type="float" office:value="0.05257799999999999">
            <text:p>0.05257799999999999</text:p>
          </table:table-cell>
          <table:table-cell office:value-type="float" office:value="0.05176">
            <text:p>0.05176</text:p>
          </table:table-cell>
          <table:table-cell office:value-type="float" office:value="0.05157">
            <text:p>0.05157</text:p>
          </table:table-cell>
          <table:table-cell office:value-type="float" office:value="0.05138">
            <text:p>0.05138</text:p>
          </table:table-cell>
          <table:table-cell office:value-type="float" office:value="0.05176">
            <text:p>0.05176</text:p>
          </table:table-cell>
          <table:table-cell office:value-type="float" office:value="0.05214000000000001">
            <text:p>0.05214000000000001</text:p>
          </table:table-cell>
          <table:table-cell office:value-type="float" office:value="0.052233">
            <text:p>0.052233</text:p>
          </table:table-cell>
          <table:table-cell office:value-type="float" office:value="0.05232700000000001">
            <text:p>0.05232700000000001</text:p>
          </table:table-cell>
          <table:table-cell office:value-type="float" office:value="0.05242">
            <text:p>0.05242</text:p>
          </table:table-cell>
          <table:table-cell office:value-type="float" office:value="0.052652">
            <text:p>0.052652</text:p>
          </table:table-cell>
          <table:table-cell office:value-type="float" office:value="0.052884">
            <text:p>0.052884</text:p>
          </table:table-cell>
          <table:table-cell office:value-type="float" office:value="0.053116">
            <text:p>0.053116</text:p>
          </table:table-cell>
          <table:table-cell office:value-type="float" office:value="0.05334800000000001">
            <text:p>0.05334800000000001</text:p>
          </table:table-cell>
          <table:table-cell office:value-type="float" office:value="0.05358">
            <text:p>0.05358</text:p>
          </table:table-cell>
          <table:table-cell office:value-type="float" office:value="0.053812">
            <text:p>0.053812</text:p>
          </table:table-cell>
          <table:table-cell office:value-type="float" office:value="0.054044">
            <text:p>0.054044</text:p>
          </table:table-cell>
          <table:table-cell office:value-type="float" office:value="0.054276">
            <text:p>0.054276</text:p>
          </table:table-cell>
          <table:table-cell office:value-type="float" office:value="0.054508">
            <text:p>0.054508</text:p>
          </table:table-cell>
          <table:table-cell office:value-type="float" office:value="0.05474">
            <text:p>0.05474</text:p>
          </table:table-cell>
          <table:table-cell office:value-type="float" office:value="0.054692">
            <text:p>0.054692</text:p>
          </table:table-cell>
          <table:table-cell office:value-type="float" office:value="0.05464400000000001">
            <text:p>0.05464400000000001</text:p>
          </table:table-cell>
          <table:table-cell office:value-type="float" office:value="0.054596">
            <text:p>0.054596</text:p>
          </table:table-cell>
          <table:table-cell office:value-type="float" office:value="0.054548">
            <text:p>0.054548</text:p>
          </table:table-cell>
          <table:table-cell office:value-type="float" office:value="0.0545">
            <text:p>0.0545</text:p>
          </table:table-cell>
          <table:table-cell office:value-type="float" office:value="0.054452">
            <text:p>0.054452</text:p>
          </table:table-cell>
          <table:table-cell office:value-type="float" office:value="0.054404">
            <text:p>0.054404</text:p>
          </table:table-cell>
          <table:table-cell office:value-type="float" office:value="0.054356">
            <text:p>0.054356</text:p>
          </table:table-cell>
          <table:table-cell office:value-type="float" office:value="0.054308">
            <text:p>0.054308</text:p>
          </table:table-cell>
          <table:table-cell office:value-type="float" office:value="0.05426">
            <text:p>0.05426</text:p>
          </table:table-cell>
          <table:table-cell table:number-columns-repeated="992"/>
        </table:table-row>
        <table:table-row>
          <table:table-cell office:value-type="string">
            <text:p>參考利率來源：玉山銀行,臺灣銀行,中國信託銀行,台新銀行,元富證券,兆豐證券,元大證券公司等7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Security Firms:E.SUN Bank,Bank of Taiwan,Chinatrust Bank,Taishin Internatonal,MasterLink,Mega Securities,Yuanta Securities 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上表之殖利率為各報價券商以國際信用評等AA+、AA、AA-、A+、A、A-、BBB+、BBB與BBB-(以標準普爾S&amp;P為例或其他同等級之信用評等)之美元國際債券參考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This yield curve is calculated by simple average of reference quotes without factoring into extreme values. Reference quotes are provided by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 firms quoting USD Denominated International Bonds with AA+, AA, AA-, A+, A, A-, BBB+, BBB and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</table:table>
      <table:table table:name="AA+">
        <office:forms/>
        <table:table-column table:number-columns-repeated="1024"/>
        <table:table-row>
          <table:table-cell office:value-type="string">
            <text:p>AA+ 美元國際債券參考殖利率
(A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97">
            <text:p>453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548">
            <text:p>0.04548</text:p>
          </table:table-cell>
          <table:table-cell office:value-type="float" office:value="0.04578">
            <text:p>0.04578</text:p>
          </table:table-cell>
          <table:table-cell office:value-type="float" office:value="0.0452">
            <text:p>0.0452</text:p>
          </table:table-cell>
          <table:table-cell office:value-type="float" office:value="0.0432">
            <text:p>0.0432</text:p>
          </table:table-cell>
          <table:table-cell office:value-type="float" office:value="0.045">
            <text:p>0.045</text:p>
          </table:table-cell>
          <table:table-cell office:value-type="float" office:value="0.045">
            <text:p>0.045</text:p>
          </table:table-cell>
          <table:table-cell office:value-type="float" office:value="0.047">
            <text:p>0.047</text:p>
          </table:table-cell>
          <table:table-cell office:value-type="float" office:value="0.0466">
            <text:p>0.0466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63">
            <text:p>0.0463</text:p>
          </table:table-cell>
          <table:table-cell office:value-type="float" office:value="0.0463">
            <text:p>0.0463</text:p>
          </table:table-cell>
          <table:table-cell office:value-type="float" office:value="0.0453">
            <text:p>0.0453</text:p>
          </table:table-cell>
          <table:table-cell office:value-type="float" office:value="0.0433">
            <text:p>0.0433</text:p>
          </table:table-cell>
          <table:table-cell office:value-type="float" office:value="0.0455">
            <text:p>0.0455</text:p>
          </table:table-cell>
          <table:table-cell office:value-type="float" office:value="0.0457">
            <text:p>0.0457</text:p>
          </table:table-cell>
          <table:table-cell office:value-type="float" office:value="0.0471">
            <text:p>0.0471</text:p>
          </table:table-cell>
          <table:table-cell office:value-type="float" office:value="0.0475">
            <text:p>0.047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3">
            <text:p>0.053</text:p>
          </table:table-cell>
          <table:table-cell office:value-type="float" office:value="0.049">
            <text:p>0.049</text:p>
          </table:table-cell>
          <table:table-cell office:value-type="float" office:value="0.049">
            <text:p>0.049</text:p>
          </table:table-cell>
          <table:table-cell office:value-type="float" office:value="0.05">
            <text:p>0.05</text:p>
          </table:table-cell>
          <table:table-cell office:value-type="float" office:value="0.0508">
            <text:p>0.0508</text:p>
          </table:table-cell>
          <table:table-cell office:value-type="float" office:value="0.0537">
            <text:p>0.0537</text:p>
          </table:table-cell>
          <table:table-cell office:value-type="float" office:value="0.0532">
            <text:p>0.053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2">
            <text:p>0.052</text:p>
          </table:table-cell>
          <table:table-cell office:value-type="float" office:value="0.0508">
            <text:p>0.0508</text:p>
          </table:table-cell>
          <table:table-cell office:value-type="float" office:value="0.0495">
            <text:p>0.0495</text:p>
          </table:table-cell>
          <table:table-cell office:value-type="float" office:value="0.0432">
            <text:p>0.0432</text:p>
          </table:table-cell>
          <table:table-cell office:value-type="float" office:value="0.0476">
            <text:p>0.0476</text:p>
          </table:table-cell>
          <table:table-cell office:value-type="float" office:value="0.0522">
            <text:p>0.0522</text:p>
          </table:table-cell>
          <table:table-cell office:value-type="float" office:value="0.05309999999999999">
            <text:p>0.05309999999999999</text:p>
          </table:table-cell>
          <table:table-cell office:value-type="float" office:value="0.0535">
            <text:p>0.053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55">
            <text:p>0.0455</text:p>
          </table:table-cell>
          <table:table-cell office:value-type="float" office:value="0.0459">
            <text:p>0.0459</text:p>
          </table:table-cell>
          <table:table-cell office:value-type="float" office:value="0.0462">
            <text:p>0.0462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7">
            <text:p>0.0467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69">
            <text:p>0.0469</text:p>
          </table:table-cell>
          <table:table-cell office:value-type="float" office:value="0.0467">
            <text:p>0.0467</text:p>
          </table:table-cell>
          <table:table-cell office:value-type="float" office:value="0.045">
            <text:p>0.045</text:p>
          </table:table-cell>
          <table:table-cell office:value-type="float" office:value="0.043">
            <text:p>0.043</text:p>
          </table:table-cell>
          <table:table-cell office:value-type="float" office:value="0.0447">
            <text:p>0.0447</text:p>
          </table:table-cell>
          <table:table-cell office:value-type="float" office:value="0.0451">
            <text:p>0.0451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2">
            <text:p>0.047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7236">
            <text:p>0.047236</text:p>
          </table:table-cell>
          <table:table-cell office:value-type="float" office:value="0.047096">
            <text:p>0.047096</text:p>
          </table:table-cell>
          <table:table-cell office:value-type="float" office:value="0.04614">
            <text:p>0.04614</text:p>
          </table:table-cell>
          <table:table-cell office:value-type="float" office:value="0.04384">
            <text:p>0.04384</text:p>
          </table:table-cell>
          <table:table-cell office:value-type="float" office:value="0.0459">
            <text:p>0.0459</text:p>
          </table:table-cell>
          <table:table-cell office:value-type="float" office:value="0.04668">
            <text:p>0.04668</text:p>
          </table:table-cell>
          <table:table-cell office:value-type="float" office:value="0.0482">
            <text:p>0.0482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">
        <office:forms/>
        <table:table-column table:number-columns-repeated="1024"/>
        <table:table-row>
          <table:table-cell office:value-type="string">
            <text:p>AA 美元國際債券參考殖利率
(A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97">
            <text:p>453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55">
            <text:p>0.0455</text:p>
          </table:table-cell>
          <table:table-cell office:value-type="float" office:value="0.0446">
            <text:p>0.0446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13">
            <text:p>0.0413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52">
            <text:p>0.0452</text:p>
          </table:table-cell>
          <table:table-cell office:value-type="float" office:value="0.0474">
            <text:p>0.0474</text:p>
          </table:table-cell>
          <table:table-cell office:value-type="float" office:value="0.0467">
            <text:p>0.046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586">
            <text:p>0.04586</text:p>
          </table:table-cell>
          <table:table-cell office:value-type="float" office:value="0.04536">
            <text:p>0.04536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634000000000001">
            <text:p>0.04634000000000001</text:p>
          </table:table-cell>
          <table:table-cell office:value-type="float" office:value="0.04769999999999999">
            <text:p>0.04769999999999999</text:p>
          </table:table-cell>
          <table:table-cell office:value-type="float" office:value="0.0479">
            <text:p>0.047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447199999999999">
            <text:p>0.05447199999999999</text:p>
          </table:table-cell>
          <table:table-cell office:value-type="float" office:value="0.0533">
            <text:p>0.0533</text:p>
          </table:table-cell>
          <table:table-cell office:value-type="float" office:value="0.04956000000000001">
            <text:p>0.04956000000000001</text:p>
          </table:table-cell>
          <table:table-cell office:value-type="float" office:value="0.0493">
            <text:p>0.0493</text:p>
          </table:table-cell>
          <table:table-cell office:value-type="float" office:value="0.0505">
            <text:p>0.0505</text:p>
          </table:table-cell>
          <table:table-cell office:value-type="float" office:value="0.05118">
            <text:p>0.05118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35">
            <text:p>0.053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55">
            <text:p>0.0455</text:p>
          </table:table-cell>
          <table:table-cell office:value-type="float" office:value="0.0446">
            <text:p>0.0446</text:p>
          </table:table-cell>
          <table:table-cell office:value-type="float" office:value="0.04">
            <text:p>0.04</text:p>
          </table:table-cell>
          <table:table-cell office:value-type="float" office:value="0.0413">
            <text:p>0.0413</text:p>
          </table:table-cell>
          <table:table-cell office:value-type="float" office:value="0.0394">
            <text:p>0.0394</text:p>
          </table:table-cell>
          <table:table-cell office:value-type="float" office:value="0.0491">
            <text:p>0.0491</text:p>
          </table:table-cell>
          <table:table-cell office:value-type="float" office:value="0.0545">
            <text:p>0.0545</text:p>
          </table:table-cell>
          <table:table-cell office:value-type="float" office:value="0.0562">
            <text:p>0.0562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58">
            <text:p>0.0458</text:p>
          </table:table-cell>
          <table:table-cell office:value-type="float" office:value="0.0461">
            <text:p>0.0461</text:p>
          </table:table-cell>
          <table:table-cell office:value-type="float" office:value="0.0464">
            <text:p>0.0464</text:p>
          </table:table-cell>
          <table:table-cell office:value-type="float" office:value="0.0466">
            <text:p>0.0466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55">
            <text:p>0.0455</text:p>
          </table:table-cell>
          <table:table-cell office:value-type="float" office:value="0.0455">
            <text:p>0.0455</text:p>
          </table:table-cell>
          <table:table-cell office:value-type="float" office:value="0.0423">
            <text:p>0.0423</text:p>
          </table:table-cell>
          <table:table-cell office:value-type="float" office:value="0.0421">
            <text:p>0.0421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58">
            <text:p>0.0458</text:p>
          </table:table-cell>
          <table:table-cell office:value-type="float" office:value="0.0478">
            <text:p>0.0478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5632">
            <text:p>0.045632</text:p>
          </table:table-cell>
          <table:table-cell office:value-type="float" office:value="0.045232">
            <text:p>0.045232</text:p>
          </table:table-cell>
          <table:table-cell office:value-type="float" office:value="0.04253999999999999">
            <text:p>0.04253999999999999</text:p>
          </table:table-cell>
          <table:table-cell office:value-type="float" office:value="0.04266">
            <text:p>0.04266</text:p>
          </table:table-cell>
          <table:table-cell office:value-type="float" office:value="0.0426">
            <text:p>0.0426</text:p>
          </table:table-cell>
          <table:table-cell office:value-type="float" office:value="0.046688">
            <text:p>0.046688</text:p>
          </table:table-cell>
          <table:table-cell office:value-type="float" office:value="0.04888">
            <text:p>0.04888</text:p>
          </table:table-cell>
          <table:table-cell office:value-type="float" office:value="0.04892000000000001">
            <text:p>0.04892000000000001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-">
        <office:forms/>
        <table:table-column table:number-columns-repeated="1024"/>
        <table:table-row>
          <table:table-cell office:value-type="string">
            <text:p>AA- 美元國際債券參考殖利率
(A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97">
            <text:p>453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608">
            <text:p>0.04608</text:p>
          </table:table-cell>
          <table:table-cell office:value-type="float" office:value="0.04638">
            <text:p>0.04638</text:p>
          </table:table-cell>
          <table:table-cell office:value-type="float" office:value="0.0459">
            <text:p>0.0459</text:p>
          </table:table-cell>
          <table:table-cell office:value-type="float" office:value="0.0446">
            <text:p>0.0446</text:p>
          </table:table-cell>
          <table:table-cell office:value-type="float" office:value="0.04559999999999999">
            <text:p>0.04559999999999999</text:p>
          </table:table-cell>
          <table:table-cell office:value-type="float" office:value="0.0453">
            <text:p>0.0453</text:p>
          </table:table-cell>
          <table:table-cell office:value-type="float" office:value="0.0478">
            <text:p>0.0478</text:p>
          </table:table-cell>
          <table:table-cell office:value-type="float" office:value="0.04679999999999999">
            <text:p>0.0467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8">
            <text:p>0.048</text:p>
          </table:table-cell>
          <table:table-cell office:value-type="float" office:value="0.0475">
            <text:p>0.0475</text:p>
          </table:table-cell>
          <table:table-cell office:value-type="float" office:value="0.046">
            <text:p>0.046</text:p>
          </table:table-cell>
          <table:table-cell office:value-type="float" office:value="0.0445">
            <text:p>0.0445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52">
            <text:p>0.048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48">
            <text:p>0.0548</text:p>
          </table:table-cell>
          <table:table-cell office:value-type="float" office:value="0.0536">
            <text:p>0.0536</text:p>
          </table:table-cell>
          <table:table-cell office:value-type="float" office:value="0.05">
            <text:p>0.05</text:p>
          </table:table-cell>
          <table:table-cell office:value-type="float" office:value="0.0496">
            <text:p>0.0496</text:p>
          </table:table-cell>
          <table:table-cell office:value-type="float" office:value="0.051">
            <text:p>0.051</text:p>
          </table:table-cell>
          <table:table-cell office:value-type="float" office:value="0.05139999999999999">
            <text:p>0.05139999999999999</text:p>
          </table:table-cell>
          <table:table-cell office:value-type="float" office:value="0.05429999999999999">
            <text:p>0.05429999999999999</text:p>
          </table:table-cell>
          <table:table-cell office:value-type="float" office:value="0.0538">
            <text:p>0.0538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2">
            <text:p>0.052</text:p>
          </table:table-cell>
          <table:table-cell office:value-type="float" office:value="0.0506">
            <text:p>0.0506</text:p>
          </table:table-cell>
          <table:table-cell office:value-type="float" office:value="0.0462">
            <text:p>0.0462</text:p>
          </table:table-cell>
          <table:table-cell office:value-type="float" office:value="0.0446">
            <text:p>0.0446</text:p>
          </table:table-cell>
          <table:table-cell office:value-type="float" office:value="0.0463">
            <text:p>0.0463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87">
            <text:p>0.0587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62">
            <text:p>0.0462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495">
            <text:p>0.049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81">
            <text:p>0.0481</text:p>
          </table:table-cell>
          <table:table-cell office:value-type="float" office:value="0.0478">
            <text:p>0.0478</text:p>
          </table:table-cell>
          <table:table-cell office:value-type="float" office:value="0.0457">
            <text:p>0.0457</text:p>
          </table:table-cell>
          <table:table-cell office:value-type="float" office:value="0.0445">
            <text:p>0.0445</text:p>
          </table:table-cell>
          <table:table-cell office:value-type="float" office:value="0.0455">
            <text:p>0.0455</text:p>
          </table:table-cell>
          <table:table-cell office:value-type="float" office:value="0.0464">
            <text:p>0.0464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7">
            <text:p>0.0487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6">
            <text:p>0.0406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8076">
            <text:p>0.048076</text:p>
          </table:table-cell>
          <table:table-cell office:value-type="float" office:value="0.047756">
            <text:p>0.047756</text:p>
          </table:table-cell>
          <table:table-cell office:value-type="float" office:value="0.04612">
            <text:p>0.04612</text:p>
          </table:table-cell>
          <table:table-cell office:value-type="float" office:value="0.04504">
            <text:p>0.04504</text:p>
          </table:table-cell>
          <table:table-cell office:value-type="float" office:value="0.04618000000000001">
            <text:p>0.04618000000000001</text:p>
          </table:table-cell>
          <table:table-cell office:value-type="float" office:value="0.04684">
            <text:p>0.04684</text:p>
          </table:table-cell>
          <table:table-cell office:value-type="float" office:value="0.04942">
            <text:p>0.04942</text:p>
          </table:table-cell>
          <table:table-cell office:value-type="float" office:value="0.04946399999999999">
            <text:p>0.0494639999999999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+">
        <office:forms/>
        <table:table-column table:number-columns-repeated="1024"/>
        <table:table-row>
          <table:table-cell office:value-type="string">
            <text:p>A+ 美元國際債券參考殖利率
(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97">
            <text:p>453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668">
            <text:p>0.04668</text:p>
          </table:table-cell>
          <table:table-cell office:value-type="float" office:value="0.04698">
            <text:p>0.04698</text:p>
          </table:table-cell>
          <table:table-cell office:value-type="float" office:value="0.0469">
            <text:p>0.0469</text:p>
          </table:table-cell>
          <table:table-cell office:value-type="float" office:value="0.0453">
            <text:p>0.0453</text:p>
          </table:table-cell>
          <table:table-cell office:value-type="float" office:value="0.0457">
            <text:p>0.0457</text:p>
          </table:table-cell>
          <table:table-cell office:value-type="float" office:value="0.0454">
            <text:p>0.0454</text:p>
          </table:table-cell>
          <table:table-cell office:value-type="float" office:value="0.04848">
            <text:p>0.04848</text:p>
          </table:table-cell>
          <table:table-cell office:value-type="float" office:value="0.047">
            <text:p>0.04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95">
            <text:p>0.0495</text:p>
          </table:table-cell>
          <table:table-cell office:value-type="float" office:value="0.049">
            <text:p>0.049</text:p>
          </table:table-cell>
          <table:table-cell office:value-type="float" office:value="0.0475">
            <text:p>0.0475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5">
            <text:p>0.05</text:p>
          </table:table-cell>
          <table:table-cell office:value-type="float" office:value="0.04969999999999999">
            <text:p>0.0496999999999999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55">
            <text:p>0.0555</text:p>
          </table:table-cell>
          <table:table-cell office:value-type="float" office:value="0.0542">
            <text:p>0.0542</text:p>
          </table:table-cell>
          <table:table-cell office:value-type="float" office:value="0.05073">
            <text:p>0.05073</text:p>
          </table:table-cell>
          <table:table-cell office:value-type="float" office:value="0.0505">
            <text:p>0.0505</text:p>
          </table:table-cell>
          <table:table-cell office:value-type="float" office:value="0.0517">
            <text:p>0.0517</text:p>
          </table:table-cell>
          <table:table-cell office:value-type="float" office:value="0.0535">
            <text:p>0.0535</text:p>
          </table:table-cell>
          <table:table-cell office:value-type="float" office:value="0.0562">
            <text:p>0.0562</text:p>
          </table:table-cell>
          <table:table-cell office:value-type="float" office:value="0.0554">
            <text:p>0.0554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45">
            <text:p>0.0545</text:p>
          </table:table-cell>
          <table:table-cell office:value-type="float" office:value="0.0517">
            <text:p>0.0517</text:p>
          </table:table-cell>
          <table:table-cell office:value-type="float" office:value="0.05139999999999999">
            <text:p>0.05139999999999999</text:p>
          </table:table-cell>
          <table:table-cell office:value-type="float" office:value="0.05309999999999999">
            <text:p>0.05309999999999999</text:p>
          </table:table-cell>
          <table:table-cell office:value-type="float" office:value="0.0548">
            <text:p>0.0548</text:p>
          </table:table-cell>
          <table:table-cell office:value-type="float" office:value="0.0564">
            <text:p>0.0564</text:p>
          </table:table-cell>
          <table:table-cell office:value-type="float" office:value="0.05400000000000001">
            <text:p>0.0540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9">
            <text:p>0.049</text:p>
          </table:table-cell>
          <table:table-cell office:value-type="float" office:value="0.0493">
            <text:p>0.0493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499">
            <text:p>0.0499</text:p>
          </table:table-cell>
          <table:table-cell office:value-type="float" office:value="0.051">
            <text:p>0.051</text:p>
          </table:table-cell>
          <table:table-cell office:value-type="float" office:value="0.0515">
            <text:p>0.051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03">
            <text:p>0.0503</text:p>
          </table:table-cell>
          <table:table-cell office:value-type="float" office:value="0.0498">
            <text:p>0.0498</text:p>
          </table:table-cell>
          <table:table-cell office:value-type="float" office:value="0.0476">
            <text:p>0.0476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3">
            <text:p>0.0473</text:p>
          </table:table-cell>
          <table:table-cell office:value-type="float" office:value="0.048">
            <text:p>0.048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0196">
            <text:p>0.050196</text:p>
          </table:table-cell>
          <table:table-cell office:value-type="float" office:value="0.049856">
            <text:p>0.049856</text:p>
          </table:table-cell>
          <table:table-cell office:value-type="float" office:value="0.048426">
            <text:p>0.048426</text:p>
          </table:table-cell>
          <table:table-cell office:value-type="float" office:value="0.04782">
            <text:p>0.04782</text:p>
          </table:table-cell>
          <table:table-cell office:value-type="float" office:value="0.0484">
            <text:p>0.0484</text:p>
          </table:table-cell>
          <table:table-cell office:value-type="float" office:value="0.04896">
            <text:p>0.04896</text:p>
          </table:table-cell>
          <table:table-cell office:value-type="float" office:value="0.051236">
            <text:p>0.051236</text:p>
          </table:table-cell>
          <table:table-cell office:value-type="float" office:value="0.05044">
            <text:p>0.0504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美元國際債券參考殖利率
(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97">
            <text:p>453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728">
            <text:p>0.04728</text:p>
          </table:table-cell>
          <table:table-cell office:value-type="float" office:value="0.04758">
            <text:p>0.04758</text:p>
          </table:table-cell>
          <table:table-cell office:value-type="float" office:value="0.047">
            <text:p>0.047</text:p>
          </table:table-cell>
          <table:table-cell office:value-type="float" office:value="0.0454">
            <text:p>0.0454</text:p>
          </table:table-cell>
          <table:table-cell office:value-type="float" office:value="0.0458">
            <text:p>0.0458</text:p>
          </table:table-cell>
          <table:table-cell office:value-type="float" office:value="0.0455">
            <text:p>0.0455</text:p>
          </table:table-cell>
          <table:table-cell office:value-type="float" office:value="0.049">
            <text:p>0.049</text:p>
          </table:table-cell>
          <table:table-cell office:value-type="float" office:value="0.0472">
            <text:p>0.0472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">
            <text:p>0.05</text:p>
          </table:table-cell>
          <table:table-cell office:value-type="float" office:value="0.0495">
            <text:p>0.0495</text:p>
          </table:table-cell>
          <table:table-cell office:value-type="float" office:value="0.048">
            <text:p>0.048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48">
            <text:p>0.048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592">
            <text:p>0.05592</text:p>
          </table:table-cell>
          <table:table-cell office:value-type="float" office:value="0.05455">
            <text:p>0.05455</text:p>
          </table:table-cell>
          <table:table-cell office:value-type="float" office:value="0.05110000000000001">
            <text:p>0.05110000000000001</text:p>
          </table:table-cell>
          <table:table-cell office:value-type="float" office:value="0.051">
            <text:p>0.051</text:p>
          </table:table-cell>
          <table:table-cell office:value-type="float" office:value="0.052">
            <text:p>0.052</text:p>
          </table:table-cell>
          <table:table-cell office:value-type="float" office:value="0.05385">
            <text:p>0.05385</text:p>
          </table:table-cell>
          <table:table-cell office:value-type="float" office:value="0.0565">
            <text:p>0.0565</text:p>
          </table:table-cell>
          <table:table-cell office:value-type="float" office:value="0.0557">
            <text:p>0.0557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65">
            <text:p>0.0565</text:p>
          </table:table-cell>
          <table:table-cell office:value-type="float" office:value="0.0536">
            <text:p>0.0536</text:p>
          </table:table-cell>
          <table:table-cell office:value-type="float" office:value="0.051">
            <text:p>0.051</text:p>
          </table:table-cell>
          <table:table-cell office:value-type="float" office:value="0.0522">
            <text:p>0.0522</text:p>
          </table:table-cell>
          <table:table-cell office:value-type="float" office:value="0.053">
            <text:p>0.053</text:p>
          </table:table-cell>
          <table:table-cell office:value-type="float" office:value="0.0571">
            <text:p>0.0571</text:p>
          </table:table-cell>
          <table:table-cell office:value-type="float" office:value="0.0576">
            <text:p>0.0576</text:p>
          </table:table-cell>
          <table:table-cell office:value-type="float" office:value="0.0581">
            <text:p>0.058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499">
            <text:p>0.0499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03">
            <text:p>0.0503</text:p>
          </table:table-cell>
          <table:table-cell office:value-type="float" office:value="0.0515">
            <text:p>0.0515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09">
            <text:p>0.0509</text:p>
          </table:table-cell>
          <table:table-cell office:value-type="float" office:value="0.0504">
            <text:p>0.0504</text:p>
          </table:table-cell>
          <table:table-cell office:value-type="float" office:value="0.0484">
            <text:p>0.0484</text:p>
          </table:table-cell>
          <table:table-cell office:value-type="float" office:value="0.0475">
            <text:p>0.0475</text:p>
          </table:table-cell>
          <table:table-cell office:value-type="float" office:value="0.0478">
            <text:p>0.0478</text:p>
          </table:table-cell>
          <table:table-cell office:value-type="float" office:value="0.0486">
            <text:p>0.0486</text:p>
          </table:table-cell>
          <table:table-cell office:value-type="float" office:value="0.0512">
            <text:p>0.0512</text:p>
          </table:table-cell>
          <table:table-cell office:value-type="float" office:value="0.0504">
            <text:p>0.050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072">
            <text:p>0.05072</text:p>
          </table:table-cell>
          <table:table-cell office:value-type="float" office:value="0.050176">
            <text:p>0.050176</text:p>
          </table:table-cell>
          <table:table-cell office:value-type="float" office:value="0.04886">
            <text:p>0.04886</text:p>
          </table:table-cell>
          <table:table-cell office:value-type="float" office:value="0.04828">
            <text:p>0.04828</text:p>
          </table:table-cell>
          <table:table-cell office:value-type="float" office:value="0.04878">
            <text:p>0.04878</text:p>
          </table:table-cell>
          <table:table-cell office:value-type="float" office:value="0.04925">
            <text:p>0.04925</text:p>
          </table:table-cell>
          <table:table-cell office:value-type="float" office:value="0.05174">
            <text:p>0.05174</text:p>
          </table:table-cell>
          <table:table-cell office:value-type="float" office:value="0.05106">
            <text:p>0.05106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美元國際債券參考殖利率
(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97">
            <text:p>453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788000000000001">
            <text:p>0.04788000000000001</text:p>
          </table:table-cell>
          <table:table-cell office:value-type="float" office:value="0.04817999999999999">
            <text:p>0.04817999999999999</text:p>
          </table:table-cell>
          <table:table-cell office:value-type="float" office:value="0.0471">
            <text:p>0.0471</text:p>
          </table:table-cell>
          <table:table-cell office:value-type="float" office:value="0.0457">
            <text:p>0.0457</text:p>
          </table:table-cell>
          <table:table-cell office:value-type="float" office:value="0.046">
            <text:p>0.046</text:p>
          </table:table-cell>
          <table:table-cell office:value-type="float" office:value="0.0458">
            <text:p>0.0458</text:p>
          </table:table-cell>
          <table:table-cell office:value-type="float" office:value="0.0495">
            <text:p>0.0495</text:p>
          </table:table-cell>
          <table:table-cell office:value-type="float" office:value="0.0475">
            <text:p>0.047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">
            <text:p>0.048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9">
            <text:p>0.049</text:p>
          </table:table-cell>
          <table:table-cell office:value-type="float" office:value="0.051">
            <text:p>0.051</text:p>
          </table:table-cell>
          <table:table-cell office:value-type="float" office:value="0.051">
            <text:p>0.051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62">
            <text:p>0.0562</text:p>
          </table:table-cell>
          <table:table-cell office:value-type="float" office:value="0.05469">
            <text:p>0.05469</text:p>
          </table:table-cell>
          <table:table-cell office:value-type="float" office:value="0.05137">
            <text:p>0.05137</text:p>
          </table:table-cell>
          <table:table-cell office:value-type="float" office:value="0.0515">
            <text:p>0.0515</text:p>
          </table:table-cell>
          <table:table-cell office:value-type="float" office:value="0.0524">
            <text:p>0.0524</text:p>
          </table:table-cell>
          <table:table-cell office:value-type="float" office:value="0.0541">
            <text:p>0.0541</text:p>
          </table:table-cell>
          <table:table-cell office:value-type="float" office:value="0.0568">
            <text:p>0.0568</text:p>
          </table:table-cell>
          <table:table-cell office:value-type="float" office:value="0.05599999999999999">
            <text:p>0.0559999999999999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7">
            <text:p>0.057</text:p>
          </table:table-cell>
          <table:table-cell office:value-type="float" office:value="0.0533">
            <text:p>0.0533</text:p>
          </table:table-cell>
          <table:table-cell office:value-type="float" office:value="0.05">
            <text:p>0.05</text:p>
          </table:table-cell>
          <table:table-cell office:value-type="float" office:value="0.05230000000000001">
            <text:p>0.05230000000000001</text:p>
          </table:table-cell>
          <table:table-cell office:value-type="float" office:value="0.0532">
            <text:p>0.0532</text:p>
          </table:table-cell>
          <table:table-cell office:value-type="float" office:value="0.0565">
            <text:p>0.0565</text:p>
          </table:table-cell>
          <table:table-cell office:value-type="float" office:value="0.0583">
            <text:p>0.0583</text:p>
          </table:table-cell>
          <table:table-cell office:value-type="float" office:value="0.0578">
            <text:p>0.057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05">
            <text:p>0.0505</text:p>
          </table:table-cell>
          <table:table-cell office:value-type="float" office:value="0.0507">
            <text:p>0.0507</text:p>
          </table:table-cell>
          <table:table-cell office:value-type="float" office:value="0.051">
            <text:p>0.051</text:p>
          </table:table-cell>
          <table:table-cell office:value-type="float" office:value="0.0512">
            <text:p>0.0512</text:p>
          </table:table-cell>
          <table:table-cell office:value-type="float" office:value="0.0517">
            <text:p>0.0517</text:p>
          </table:table-cell>
          <table:table-cell office:value-type="float" office:value="0.0525">
            <text:p>0.052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16">
            <text:p>0.0516</text:p>
          </table:table-cell>
          <table:table-cell office:value-type="float" office:value="0.0508">
            <text:p>0.0508</text:p>
          </table:table-cell>
          <table:table-cell office:value-type="float" office:value="0.0487">
            <text:p>0.0487</text:p>
          </table:table-cell>
          <table:table-cell office:value-type="float" office:value="0.0483">
            <text:p>0.0483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95">
            <text:p>0.0495</text:p>
          </table:table-cell>
          <table:table-cell office:value-type="float" office:value="0.0517">
            <text:p>0.0517</text:p>
          </table:table-cell>
          <table:table-cell office:value-type="float" office:value="0.0512">
            <text:p>0.051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1236">
            <text:p>0.051236</text:p>
          </table:table-cell>
          <table:table-cell office:value-type="float" office:value="0.050516">
            <text:p>0.050516</text:p>
          </table:table-cell>
          <table:table-cell office:value-type="float" office:value="0.04896">
            <text:p>0.04896</text:p>
          </table:table-cell>
          <table:table-cell office:value-type="float" office:value="0.04884">
            <text:p>0.04884</text:p>
          </table:table-cell>
          <table:table-cell office:value-type="float" office:value="0.04928">
            <text:p>0.04928</text:p>
          </table:table-cell>
          <table:table-cell office:value-type="float" office:value="0.04992">
            <text:p>0.04992</text:p>
          </table:table-cell>
          <table:table-cell office:value-type="float" office:value="0.05214000000000001">
            <text:p>0.05214000000000001</text:p>
          </table:table-cell>
          <table:table-cell office:value-type="float" office:value="0.05164">
            <text:p>0.0516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+">
        <office:forms/>
        <table:table-column table:number-columns-repeated="1024"/>
        <table:table-row>
          <table:table-cell office:value-type="string">
            <text:p>BBB+ 美元國際債券參考殖利率
(BBB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97">
            <text:p>453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858">
            <text:p>0.04858</text:p>
          </table:table-cell>
          <table:table-cell office:value-type="float" office:value="0.04888">
            <text:p>0.04888</text:p>
          </table:table-cell>
          <table:table-cell office:value-type="float" office:value="0.0473">
            <text:p>0.0473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2">
            <text:p>0.0462</text:p>
          </table:table-cell>
          <table:table-cell office:value-type="float" office:value="0.05">
            <text:p>0.05</text:p>
          </table:table-cell>
          <table:table-cell office:value-type="float" office:value="0.0479">
            <text:p>0.047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office:value-type="float" office:value="0.04969999999999999">
            <text:p>0.04969999999999999</text:p>
          </table:table-cell>
          <table:table-cell office:value-type="float" office:value="0.049">
            <text:p>0.049</text:p>
          </table:table-cell>
          <table:table-cell office:value-type="float" office:value="0.0495">
            <text:p>0.0495</text:p>
          </table:table-cell>
          <table:table-cell office:value-type="float" office:value="0.0505">
            <text:p>0.0505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95">
            <text:p>0.0595</text:p>
          </table:table-cell>
          <table:table-cell office:value-type="float" office:value="0.05769999999999999">
            <text:p>0.05769999999999999</text:p>
          </table:table-cell>
          <table:table-cell office:value-type="float" office:value="0.0545">
            <text:p>0.0545</text:p>
          </table:table-cell>
          <table:table-cell office:value-type="float" office:value="0.0545">
            <text:p>0.0545</text:p>
          </table:table-cell>
          <table:table-cell office:value-type="float" office:value="0.0557">
            <text:p>0.0557</text:p>
          </table:table-cell>
          <table:table-cell office:value-type="float" office:value="0.0575">
            <text:p>0.0575</text:p>
          </table:table-cell>
          <table:table-cell office:value-type="float" office:value="0.0595">
            <text:p>0.0595</text:p>
          </table:table-cell>
          <table:table-cell office:value-type="float" office:value="0.0585">
            <text:p>0.058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8">
            <text:p>0.058</text:p>
          </table:table-cell>
          <table:table-cell office:value-type="float" office:value="0.0575">
            <text:p>0.0575</text:p>
          </table:table-cell>
          <table:table-cell office:value-type="float" office:value="0.0545">
            <text:p>0.0545</text:p>
          </table:table-cell>
          <table:table-cell office:value-type="float" office:value="0.0558">
            <text:p>0.0558</text:p>
          </table:table-cell>
          <table:table-cell office:value-type="float" office:value="0.0565">
            <text:p>0.0565</text:p>
          </table:table-cell>
          <table:table-cell office:value-type="float" office:value="0.0588">
            <text:p>0.0588</text:p>
          </table:table-cell>
          <table:table-cell office:value-type="float" office:value="0.0609">
            <text:p>0.0609</text:p>
          </table:table-cell>
          <table:table-cell office:value-type="float" office:value="0.0596">
            <text:p>0.0596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05">
            <text:p>0.0505</text:p>
          </table:table-cell>
          <table:table-cell office:value-type="float" office:value="0.0507">
            <text:p>0.0507</text:p>
          </table:table-cell>
          <table:table-cell office:value-type="float" office:value="0.051">
            <text:p>0.051</text:p>
          </table:table-cell>
          <table:table-cell office:value-type="float" office:value="0.0513">
            <text:p>0.0513</text:p>
          </table:table-cell>
          <table:table-cell office:value-type="float" office:value="0.0515">
            <text:p>0.0515</text:p>
          </table:table-cell>
          <table:table-cell office:value-type="float" office:value="0.0518">
            <text:p>0.0518</text:p>
          </table:table-cell>
          <table:table-cell office:value-type="float" office:value="0.0521">
            <text:p>0.0521</text:p>
          </table:table-cell>
          <table:table-cell office:value-type="float" office:value="0.0528">
            <text:p>0.0528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26">
            <text:p>0.0526</text:p>
          </table:table-cell>
          <table:table-cell office:value-type="float" office:value="0.0521">
            <text:p>0.0521</text:p>
          </table:table-cell>
          <table:table-cell office:value-type="float" office:value="0.05">
            <text:p>0.05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5">
            <text:p>0.05</text:p>
          </table:table-cell>
          <table:table-cell office:value-type="float" office:value="0.0505">
            <text:p>0.0505</text:p>
          </table:table-cell>
          <table:table-cell office:value-type="float" office:value="0.0528">
            <text:p>0.0528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2336">
            <text:p>0.052336</text:p>
          </table:table-cell>
          <table:table-cell office:value-type="float" office:value="0.052236">
            <text:p>0.052236</text:p>
          </table:table-cell>
          <table:table-cell office:value-type="float" office:value="0.0505">
            <text:p>0.0505</text:p>
          </table:table-cell>
          <table:table-cell office:value-type="float" office:value="0.05003999999999999">
            <text:p>0.05003999999999999</text:p>
          </table:table-cell>
          <table:table-cell office:value-type="float" office:value="0.05064">
            <text:p>0.05064</text:p>
          </table:table-cell>
          <table:table-cell office:value-type="float" office:value="0.0513">
            <text:p>0.0513</text:p>
          </table:table-cell>
          <table:table-cell office:value-type="float" office:value="0.05328">
            <text:p>0.05328</text:p>
          </table:table-cell>
          <table:table-cell office:value-type="float" office:value="0.05264">
            <text:p>0.0526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">
        <office:forms/>
        <table:table-column table:number-columns-repeated="1024"/>
        <table:table-row>
          <table:table-cell office:value-type="string">
            <text:p>BBB 美元國際債券參考殖利率
(BBB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97">
            <text:p>453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928">
            <text:p>0.04928</text:p>
          </table:table-cell>
          <table:table-cell office:value-type="float" office:value="0.04958">
            <text:p>0.04958</text:p>
          </table:table-cell>
          <table:table-cell office:value-type="float" office:value="0.0476">
            <text:p>0.0476</text:p>
          </table:table-cell>
          <table:table-cell office:value-type="float" office:value="0.0463">
            <text:p>0.0463</text:p>
          </table:table-cell>
          <table:table-cell office:value-type="float" office:value="0.047">
            <text:p>0.047</text:p>
          </table:table-cell>
          <table:table-cell office:value-type="float" office:value="0.0466">
            <text:p>0.0466</text:p>
          </table:table-cell>
          <table:table-cell office:value-type="float" office:value="0.0503">
            <text:p>0.0503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office:value-type="float" office:value="0.05">
            <text:p>0.05</text:p>
          </table:table-cell>
          <table:table-cell office:value-type="float" office:value="0.0495">
            <text:p>0.0495</text:p>
          </table:table-cell>
          <table:table-cell office:value-type="float" office:value="0.05">
            <text:p>0.05</text:p>
          </table:table-cell>
          <table:table-cell office:value-type="float" office:value="0.051">
            <text:p>0.051</text:p>
          </table:table-cell>
          <table:table-cell office:value-type="float" office:value="0.053">
            <text:p>0.053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9203">
            <text:p>0.059203</text:p>
          </table:table-cell>
          <table:table-cell office:value-type="float" office:value="0.05805">
            <text:p>0.05805</text:p>
          </table:table-cell>
          <table:table-cell office:value-type="float" office:value="0.05473">
            <text:p>0.05473</text:p>
          </table:table-cell>
          <table:table-cell office:value-type="float" office:value="0.05468">
            <text:p>0.05468</text:p>
          </table:table-cell>
          <table:table-cell office:value-type="float" office:value="0.056088">
            <text:p>0.056088</text:p>
          </table:table-cell>
          <table:table-cell office:value-type="float" office:value="0.05784">
            <text:p>0.05784</text:p>
          </table:table-cell>
          <table:table-cell office:value-type="float" office:value="0.060037">
            <text:p>0.060037</text:p>
          </table:table-cell>
          <table:table-cell office:value-type="float" office:value="0.059">
            <text:p>0.05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9">
            <text:p>0.059</text:p>
          </table:table-cell>
          <table:table-cell office:value-type="float" office:value="0.0579">
            <text:p>0.0579</text:p>
          </table:table-cell>
          <table:table-cell office:value-type="float" office:value="0.0554">
            <text:p>0.0554</text:p>
          </table:table-cell>
          <table:table-cell office:value-type="float" office:value="0.0568">
            <text:p>0.0568</text:p>
          </table:table-cell>
          <table:table-cell office:value-type="float" office:value="0.0584">
            <text:p>0.0584</text:p>
          </table:table-cell>
          <table:table-cell office:value-type="float" office:value="0.0613">
            <text:p>0.0613</text:p>
          </table:table-cell>
          <table:table-cell office:value-type="float" office:value="0.062">
            <text:p>0.062</text:p>
          </table:table-cell>
          <table:table-cell office:value-type="float" office:value="0.0678">
            <text:p>0.067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1">
            <text:p>0.051</text:p>
          </table:table-cell>
          <table:table-cell office:value-type="float" office:value="0.0512">
            <text:p>0.0512</text:p>
          </table:table-cell>
          <table:table-cell office:value-type="float" office:value="0.0515">
            <text:p>0.0515</text:p>
          </table:table-cell>
          <table:table-cell office:value-type="float" office:value="0.0518">
            <text:p>0.0518</text:p>
          </table:table-cell>
          <table:table-cell office:value-type="float" office:value="0.052">
            <text:p>0.052</text:p>
          </table:table-cell>
          <table:table-cell office:value-type="float" office:value="0.0526">
            <text:p>0.0526</text:p>
          </table:table-cell>
          <table:table-cell office:value-type="float" office:value="0.053">
            <text:p>0.053</text:p>
          </table:table-cell>
          <table:table-cell office:value-type="float" office:value="0.0536">
            <text:p>0.0536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32">
            <text:p>0.0532</text:p>
          </table:table-cell>
          <table:table-cell office:value-type="float" office:value="0.0528">
            <text:p>0.0528</text:p>
          </table:table-cell>
          <table:table-cell office:value-type="float" office:value="0.05110000000000001">
            <text:p>0.05110000000000001</text:p>
          </table:table-cell>
          <table:table-cell office:value-type="float" office:value="0.0506">
            <text:p>0.0506</text:p>
          </table:table-cell>
          <table:table-cell office:value-type="float" office:value="0.0508">
            <text:p>0.0508</text:p>
          </table:table-cell>
          <table:table-cell office:value-type="float" office:value="0.0512">
            <text:p>0.0512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25">
            <text:p>0.042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2896">
            <text:p>0.052896</text:p>
          </table:table-cell>
          <table:table-cell office:value-type="float" office:value="0.05269599999999999">
            <text:p>0.05269599999999999</text:p>
          </table:table-cell>
          <table:table-cell office:value-type="float" office:value="0.050986">
            <text:p>0.050986</text:p>
          </table:table-cell>
          <table:table-cell office:value-type="float" office:value="0.050576">
            <text:p>0.050576</text:p>
          </table:table-cell>
          <table:table-cell office:value-type="float" office:value="0.051178">
            <text:p>0.051178</text:p>
          </table:table-cell>
          <table:table-cell office:value-type="float" office:value="0.051848">
            <text:p>0.051848</text:p>
          </table:table-cell>
          <table:table-cell office:value-type="float" office:value="0.054067">
            <text:p>0.054067</text:p>
          </table:table-cell>
          <table:table-cell office:value-type="float" office:value="0.05322">
            <text:p>0.05322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-">
        <office:forms/>
        <table:table-column table:number-columns-repeated="1024"/>
        <table:table-row>
          <table:table-cell office:value-type="string">
            <text:p>BBB- 美元國際債券參考殖利率
(BBB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97">
            <text:p>453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998">
            <text:p>0.04998</text:p>
          </table:table-cell>
          <table:table-cell office:value-type="float" office:value="0.05028">
            <text:p>0.05028</text:p>
          </table:table-cell>
          <table:table-cell office:value-type="float" office:value="0.048">
            <text:p>0.048</text:p>
          </table:table-cell>
          <table:table-cell office:value-type="float" office:value="0.0466">
            <text:p>0.0466</text:p>
          </table:table-cell>
          <table:table-cell office:value-type="float" office:value="0.0475">
            <text:p>0.0475</text:p>
          </table:table-cell>
          <table:table-cell office:value-type="float" office:value="0.047">
            <text:p>0.047</text:p>
          </table:table-cell>
          <table:table-cell office:value-type="float" office:value="0.0504">
            <text:p>0.0504</text:p>
          </table:table-cell>
          <table:table-cell office:value-type="float" office:value="0.049">
            <text:p>0.04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3">
            <text:p>0.053</text:p>
          </table:table-cell>
          <table:table-cell office:value-type="float" office:value="0.053">
            <text:p>0.053</text:p>
          </table:table-cell>
          <table:table-cell office:value-type="float" office:value="0.051">
            <text:p>0.051</text:p>
          </table:table-cell>
          <table:table-cell office:value-type="float" office:value="0.0505">
            <text:p>0.0505</text:p>
          </table:table-cell>
          <table:table-cell office:value-type="float" office:value="0.051">
            <text:p>0.051</text:p>
          </table:table-cell>
          <table:table-cell office:value-type="float" office:value="0.051">
            <text:p>0.051</text:p>
          </table:table-cell>
          <table:table-cell office:value-type="float" office:value="0.0535">
            <text:p>0.0535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9">
            <text:p>0.059</text:p>
          </table:table-cell>
          <table:table-cell office:value-type="float" office:value="0.0583">
            <text:p>0.0583</text:p>
          </table:table-cell>
          <table:table-cell office:value-type="float" office:value="0.055">
            <text:p>0.055</text:p>
          </table:table-cell>
          <table:table-cell office:value-type="float" office:value="0.0552">
            <text:p>0.0552</text:p>
          </table:table-cell>
          <table:table-cell office:value-type="float" office:value="0.0565">
            <text:p>0.0565</text:p>
          </table:table-cell>
          <table:table-cell office:value-type="float" office:value="0.058">
            <text:p>0.058</text:p>
          </table:table-cell>
          <table:table-cell office:value-type="float" office:value="0.0605">
            <text:p>0.0605</text:p>
          </table:table-cell>
          <table:table-cell office:value-type="float" office:value="0.0595">
            <text:p>0.059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6">
            <text:p>0.06</text:p>
          </table:table-cell>
          <table:table-cell office:value-type="float" office:value="0.0633">
            <text:p>0.0633</text:p>
          </table:table-cell>
          <table:table-cell office:value-type="float" office:value="0.06179999999999999">
            <text:p>0.06179999999999999</text:p>
          </table:table-cell>
          <table:table-cell office:value-type="float" office:value="0.0624">
            <text:p>0.0624</text:p>
          </table:table-cell>
          <table:table-cell office:value-type="float" office:value="0.064">
            <text:p>0.064</text:p>
          </table:table-cell>
          <table:table-cell office:value-type="float" office:value="0.068">
            <text:p>0.068</text:p>
          </table:table-cell>
          <table:table-cell office:value-type="float" office:value="0.0696">
            <text:p>0.0696</text:p>
          </table:table-cell>
          <table:table-cell office:value-type="float" office:value="0.075">
            <text:p>0.07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15">
            <text:p>0.0515</text:p>
          </table:table-cell>
          <table:table-cell office:value-type="float" office:value="0.0519">
            <text:p>0.0519</text:p>
          </table:table-cell>
          <table:table-cell office:value-type="float" office:value="0.0525">
            <text:p>0.0525</text:p>
          </table:table-cell>
          <table:table-cell office:value-type="float" office:value="0.0528">
            <text:p>0.0528</text:p>
          </table:table-cell>
          <table:table-cell office:value-type="float" office:value="0.0532">
            <text:p>0.0532</text:p>
          </table:table-cell>
          <table:table-cell office:value-type="float" office:value="0.0536">
            <text:p>0.0536</text:p>
          </table:table-cell>
          <table:table-cell office:value-type="float" office:value="0.05429999999999999">
            <text:p>0.05429999999999999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37">
            <text:p>0.0537</text:p>
          </table:table-cell>
          <table:table-cell office:value-type="float" office:value="0.0535">
            <text:p>0.0535</text:p>
          </table:table-cell>
          <table:table-cell office:value-type="float" office:value="0.05230000000000001">
            <text:p>0.05230000000000001</text:p>
          </table:table-cell>
          <table:table-cell office:value-type="float" office:value="0.0518">
            <text:p>0.0518</text:p>
          </table:table-cell>
          <table:table-cell office:value-type="float" office:value="0.0525">
            <text:p>0.0525</text:p>
          </table:table-cell>
          <table:table-cell office:value-type="float" office:value="0.0525">
            <text:p>0.0525</text:p>
          </table:table-cell>
          <table:table-cell office:value-type="float" office:value="0.055">
            <text:p>0.055</text:p>
          </table:table-cell>
          <table:table-cell office:value-type="float" office:value="0.0548">
            <text:p>0.054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3436">
            <text:p>0.053436</text:p>
          </table:table-cell>
          <table:table-cell office:value-type="float" office:value="0.053396">
            <text:p>0.053396</text:p>
          </table:table-cell>
          <table:table-cell office:value-type="float" office:value="0.05176">
            <text:p>0.05176</text:p>
          </table:table-cell>
          <table:table-cell office:value-type="float" office:value="0.05138">
            <text:p>0.05138</text:p>
          </table:table-cell>
          <table:table-cell office:value-type="float" office:value="0.05214000000000001">
            <text:p>0.05214000000000001</text:p>
          </table:table-cell>
          <table:table-cell office:value-type="float" office:value="0.05242">
            <text:p>0.05242</text:p>
          </table:table-cell>
          <table:table-cell office:value-type="float" office:value="0.05474">
            <text:p>0.05474</text:p>
          </table:table-cell>
          <table:table-cell office:value-type="float" office:value="0.05426">
            <text:p>0.05426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皓宇</meta:initial-creator>
    <dc:creator>莊皓宇</dc:creator>
    <meta:creation-date>2024-04-15T15:13:15+08:00</meta:creation-date>
    <dc:date>2024-04-15T15:13:15+08:00</dc:date>
    <dc:title>Untitled Spreadsheet</dc:title>
    <dc:description/>
    <dc:subject/>
    <meta:keyword/>
    <meta:user-defined meta:name="Company"/>
    <meta:user-defined meta:name="category"/>
  </office:meta>
</office:document-meta>
</file>