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2024">
        <office:forms/>
        <table:table-column table:number-columns-repeated="1024"/>
        <table:table-row>
          <table:table-cell office:value-type="string">
            <text:p>櫃買「台灣指標公債指數」歷史資訊
Taiwan Treasury Benchmark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 Date</text:p>
          </table:table-cell>
          <table:table-cell office:value-type="string">
            <text:p>指數 Ind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02</text:p>
          </table:table-cell>
          <table:table-cell office:value-type="float" office:value="1044.58">
            <text:p>1044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03</text:p>
          </table:table-cell>
          <table:table-cell office:value-type="float" office:value="1044.59">
            <text:p>1044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04</text:p>
          </table:table-cell>
          <table:table-cell office:value-type="float" office:value="1044.65">
            <text:p>1044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05</text:p>
          </table:table-cell>
          <table:table-cell office:value-type="float" office:value="1044.31">
            <text:p>1044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08</text:p>
          </table:table-cell>
          <table:table-cell office:value-type="float" office:value="1044.33">
            <text:p>1044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09</text:p>
          </table:table-cell>
          <table:table-cell office:value-type="float" office:value="1044.35">
            <text:p>1044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10</text:p>
          </table:table-cell>
          <table:table-cell office:value-type="float" office:value="1044.37">
            <text:p>1044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11</text:p>
          </table:table-cell>
          <table:table-cell office:value-type="float" office:value="1044.42">
            <text:p>1044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12</text:p>
          </table:table-cell>
          <table:table-cell office:value-type="float" office:value="1044.43">
            <text:p>1044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15</text:p>
          </table:table-cell>
          <table:table-cell office:value-type="float" office:value="1044.45">
            <text:p>1044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16</text:p>
          </table:table-cell>
          <table:table-cell office:value-type="float" office:value="1044.47">
            <text:p>1044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17</text:p>
          </table:table-cell>
          <table:table-cell office:value-type="float" office:value="1044.49">
            <text:p>1044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18</text:p>
          </table:table-cell>
          <table:table-cell office:value-type="float" office:value="1044.39">
            <text:p>1044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19</text:p>
          </table:table-cell>
          <table:table-cell office:value-type="float" office:value="1044.41">
            <text:p>1044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22</text:p>
          </table:table-cell>
          <table:table-cell office:value-type="float" office:value="1044.44">
            <text:p>1044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23</text:p>
          </table:table-cell>
          <table:table-cell office:value-type="float" office:value="1044.48">
            <text:p>1044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24</text:p>
          </table:table-cell>
          <table:table-cell office:value-type="float" office:value="1044.51">
            <text:p>1044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25</text:p>
          </table:table-cell>
          <table:table-cell office:value-type="float" office:value="1044.6">
            <text:p>1044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26</text:p>
          </table:table-cell>
          <table:table-cell office:value-type="float" office:value="1044.63">
            <text:p>1044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29</text:p>
          </table:table-cell>
          <table:table-cell office:value-type="float" office:value="1044.67">
            <text:p>1044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30</text:p>
          </table:table-cell>
          <table:table-cell office:value-type="float" office:value="1046.99">
            <text:p>1046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31</text:p>
          </table:table-cell>
          <table:table-cell office:value-type="float" office:value="1048.5">
            <text:p>1048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01</text:p>
          </table:table-cell>
          <table:table-cell office:value-type="float" office:value="1048.98">
            <text:p>1048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02</text:p>
          </table:table-cell>
          <table:table-cell office:value-type="float" office:value="1049.65">
            <text:p>1049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05</text:p>
          </table:table-cell>
          <table:table-cell office:value-type="float" office:value="1049.68">
            <text:p>1049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15</text:p>
          </table:table-cell>
          <table:table-cell office:value-type="float" office:value="1048.09">
            <text:p>1048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16</text:p>
          </table:table-cell>
          <table:table-cell office:value-type="float" office:value="1048.12">
            <text:p>1048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19</text:p>
          </table:table-cell>
          <table:table-cell office:value-type="float" office:value="1048.15">
            <text:p>1048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20</text:p>
          </table:table-cell>
          <table:table-cell office:value-type="float" office:value="1048.27">
            <text:p>1048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21</text:p>
          </table:table-cell>
          <table:table-cell office:value-type="float" office:value="1048.33">
            <text:p>1048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22</text:p>
          </table:table-cell>
          <table:table-cell office:value-type="float" office:value="1048.43">
            <text:p>1048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23</text:p>
          </table:table-cell>
          <table:table-cell office:value-type="float" office:value="1048.46">
            <text:p>1048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26</text:p>
          </table:table-cell>
          <table:table-cell office:value-type="float" office:value="1048.52">
            <text:p>1048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27</text:p>
          </table:table-cell>
          <table:table-cell office:value-type="float" office:value="1048.56">
            <text:p>1048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29</text:p>
          </table:table-cell>
          <table:table-cell office:value-type="float" office:value="1048.73">
            <text:p>1048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01</text:p>
          </table:table-cell>
          <table:table-cell office:value-type="float" office:value="1048.73">
            <text:p>1048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04</text:p>
          </table:table-cell>
          <table:table-cell office:value-type="float" office:value="1051.33">
            <text:p>1051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05</text:p>
          </table:table-cell>
          <table:table-cell office:value-type="float" office:value="1051.6">
            <text:p>1051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06</text:p>
          </table:table-cell>
          <table:table-cell office:value-type="float" office:value="1051.66">
            <text:p>105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07</text:p>
          </table:table-cell>
          <table:table-cell office:value-type="float" office:value="1052.1">
            <text:p>1052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08</text:p>
          </table:table-cell>
          <table:table-cell office:value-type="float" office:value="1052.09">
            <text:p>1052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11</text:p>
          </table:table-cell>
          <table:table-cell office:value-type="float" office:value="1052.13">
            <text:p>1052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12</text:p>
          </table:table-cell>
          <table:table-cell office:value-type="float" office:value="1052.02">
            <text:p>1052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13</text:p>
          </table:table-cell>
          <table:table-cell office:value-type="float" office:value="1052.05">
            <text:p>1052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14</text:p>
          </table:table-cell>
          <table:table-cell office:value-type="float" office:value="1052.14">
            <text:p>1052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15</text:p>
          </table:table-cell>
          <table:table-cell office:value-type="float" office:value="1052.17">
            <text:p>1052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18</text:p>
          </table:table-cell>
          <table:table-cell office:value-type="float" office:value="1052.21">
            <text:p>1052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19</text:p>
          </table:table-cell>
          <table:table-cell office:value-type="float" office:value="1051.66">
            <text:p>105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20</text:p>
          </table:table-cell>
          <table:table-cell office:value-type="float" office:value="1051.22">
            <text:p>1051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21</text:p>
          </table:table-cell>
          <table:table-cell office:value-type="float" office:value="1051.32">
            <text:p>1051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22</text:p>
          </table:table-cell>
          <table:table-cell office:value-type="float" office:value="1042.66">
            <text:p>1042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25</text:p>
          </table:table-cell>
          <table:table-cell office:value-type="float" office:value="1042.17">
            <text:p>1042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26</text:p>
          </table:table-cell>
          <table:table-cell office:value-type="float" office:value="1041.9">
            <text:p>1041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27</text:p>
          </table:table-cell>
          <table:table-cell office:value-type="float" office:value="1041.93">
            <text:p>1041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28</text:p>
          </table:table-cell>
          <table:table-cell office:value-type="float" office:value="1042.77">
            <text:p>1042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29</text:p>
          </table:table-cell>
          <table:table-cell office:value-type="float" office:value="1042.8">
            <text:p>1042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01</text:p>
          </table:table-cell>
          <table:table-cell office:value-type="float" office:value="1042.84">
            <text:p>1042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02</text:p>
          </table:table-cell>
          <table:table-cell office:value-type="float" office:value="1043.01">
            <text:p>1043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03</text:p>
          </table:table-cell>
          <table:table-cell office:value-type="float" office:value="1043.05">
            <text:p>1043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08</text:p>
          </table:table-cell>
          <table:table-cell office:value-type="float" office:value="1043.08">
            <text:p>1043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09</text:p>
          </table:table-cell>
          <table:table-cell office:value-type="float" office:value="1043.12">
            <text:p>1043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10</text:p>
          </table:table-cell>
          <table:table-cell office:value-type="float" office:value="1041.87">
            <text:p>1041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11</text:p>
          </table:table-cell>
          <table:table-cell office:value-type="float" office:value="1041.98">
            <text:p>1041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12</text:p>
          </table:table-cell>
          <table:table-cell office:value-type="float" office:value="1042.01">
            <text:p>1042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15</text:p>
          </table:table-cell>
          <table:table-cell office:value-type="float" office:value="1042.05">
            <text:p>1042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16</text:p>
          </table:table-cell>
          <table:table-cell office:value-type="float" office:value="1021.84">
            <text:p>1021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17</text:p>
          </table:table-cell>
          <table:table-cell office:value-type="float" office:value="1017.54">
            <text:p>1017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18</text:p>
          </table:table-cell>
          <table:table-cell office:value-type="float" office:value="1010.77">
            <text:p>1010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19</text:p>
          </table:table-cell>
          <table:table-cell office:value-type="float" office:value="1005.33">
            <text:p>1005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22</text:p>
          </table:table-cell>
          <table:table-cell office:value-type="float" office:value="1003.35">
            <text:p>1003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23</text:p>
          </table:table-cell>
          <table:table-cell office:value-type="float" office:value="1004.47">
            <text:p>1004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24</text:p>
          </table:table-cell>
          <table:table-cell office:value-type="float" office:value="1005.07">
            <text:p>1005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25</text:p>
          </table:table-cell>
          <table:table-cell office:value-type="float" office:value="1004.64">
            <text:p>1004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26</text:p>
          </table:table-cell>
          <table:table-cell office:value-type="float" office:value="1003.46">
            <text:p>1003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29</text:p>
          </table:table-cell>
          <table:table-cell office:value-type="float" office:value="1002.83">
            <text:p>1002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30</text:p>
          </table:table-cell>
          <table:table-cell office:value-type="float" office:value="1003.82">
            <text:p>1003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23">
        <office:forms/>
        <table:table-column table:number-columns-repeated="1024"/>
        <table:table-row>
          <table:table-cell office:value-type="string">
            <text:p>櫃買「台灣指標公債指數」歷史資訊
Taiwan Treasury Benchmark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 Date</text:p>
          </table:table-cell>
          <table:table-cell office:value-type="string">
            <text:p>指數 Ind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03</text:p>
          </table:table-cell>
          <table:table-cell office:value-type="float" office:value="1028.3">
            <text:p>1028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04</text:p>
          </table:table-cell>
          <table:table-cell office:value-type="float" office:value="1028.48">
            <text:p>1028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05</text:p>
          </table:table-cell>
          <table:table-cell office:value-type="float" office:value="1029.65">
            <text:p>1029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06</text:p>
          </table:table-cell>
          <table:table-cell office:value-type="float" office:value="1030.88">
            <text:p>1030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09</text:p>
          </table:table-cell>
          <table:table-cell office:value-type="float" office:value="1033.76">
            <text:p>1033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10</text:p>
          </table:table-cell>
          <table:table-cell office:value-type="float" office:value="1032.86">
            <text:p>1032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11</text:p>
          </table:table-cell>
          <table:table-cell office:value-type="float" office:value="1032.89">
            <text:p>1032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12</text:p>
          </table:table-cell>
          <table:table-cell office:value-type="float" office:value="1032.16">
            <text:p>1032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13</text:p>
          </table:table-cell>
          <table:table-cell office:value-type="float" office:value="1032.81">
            <text:p>1032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16</text:p>
          </table:table-cell>
          <table:table-cell office:value-type="float" office:value="1032.84">
            <text:p>1032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17</text:p>
          </table:table-cell>
          <table:table-cell office:value-type="float" office:value="1032.87">
            <text:p>1032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30</text:p>
          </table:table-cell>
          <table:table-cell office:value-type="float" office:value="1033.27">
            <text:p>1033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31</text:p>
          </table:table-cell>
          <table:table-cell office:value-type="float" office:value="1032.98">
            <text:p>1032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01</text:p>
          </table:table-cell>
          <table:table-cell office:value-type="float" office:value="1033.04">
            <text:p>1033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02</text:p>
          </table:table-cell>
          <table:table-cell office:value-type="float" office:value="1034.56">
            <text:p>1034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03</text:p>
          </table:table-cell>
          <table:table-cell office:value-type="float" office:value="1034.59">
            <text:p>1034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06</text:p>
          </table:table-cell>
          <table:table-cell office:value-type="float" office:value="1034.62">
            <text:p>1034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07</text:p>
          </table:table-cell>
          <table:table-cell office:value-type="float" office:value="1034.65">
            <text:p>1034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08</text:p>
          </table:table-cell>
          <table:table-cell office:value-type="float" office:value="1034.48">
            <text:p>1034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09</text:p>
          </table:table-cell>
          <table:table-cell office:value-type="float" office:value="1034.57">
            <text:p>1034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10</text:p>
          </table:table-cell>
          <table:table-cell office:value-type="float" office:value="1034.6">
            <text:p>1034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13</text:p>
          </table:table-cell>
          <table:table-cell office:value-type="float" office:value="1031.53">
            <text:p>1031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14</text:p>
          </table:table-cell>
          <table:table-cell office:value-type="float" office:value="1031.87">
            <text:p>1031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15</text:p>
          </table:table-cell>
          <table:table-cell office:value-type="float" office:value="1031.51">
            <text:p>1031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16</text:p>
          </table:table-cell>
          <table:table-cell office:value-type="float" office:value="1031.06">
            <text:p>1031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17</text:p>
          </table:table-cell>
          <table:table-cell office:value-type="float" office:value="1031.25">
            <text:p>1031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20</text:p>
          </table:table-cell>
          <table:table-cell office:value-type="float" office:value="1031.28">
            <text:p>1031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21</text:p>
          </table:table-cell>
          <table:table-cell office:value-type="float" office:value="1030.99">
            <text:p>1030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22</text:p>
          </table:table-cell>
          <table:table-cell office:value-type="float" office:value="1031.03">
            <text:p>1031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23</text:p>
          </table:table-cell>
          <table:table-cell office:value-type="float" office:value="1032.92">
            <text:p>1032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24</text:p>
          </table:table-cell>
          <table:table-cell office:value-type="float" office:value="1033.27">
            <text:p>1033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01</text:p>
          </table:table-cell>
          <table:table-cell office:value-type="float" office:value="1033.3">
            <text:p>1033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02</text:p>
          </table:table-cell>
          <table:table-cell office:value-type="float" office:value="1032.6">
            <text:p>1032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03</text:p>
          </table:table-cell>
          <table:table-cell office:value-type="float" office:value="1029.86">
            <text:p>1029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06</text:p>
          </table:table-cell>
          <table:table-cell office:value-type="float" office:value="1031.65">
            <text:p>1031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07</text:p>
          </table:table-cell>
          <table:table-cell office:value-type="float" office:value="1031.68">
            <text:p>1031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08</text:p>
          </table:table-cell>
          <table:table-cell office:value-type="float" office:value="1031.6">
            <text:p>1031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09</text:p>
          </table:table-cell>
          <table:table-cell office:value-type="float" office:value="1031.89">
            <text:p>1031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10</text:p>
          </table:table-cell>
          <table:table-cell office:value-type="float" office:value="1032.89">
            <text:p>1032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13</text:p>
          </table:table-cell>
          <table:table-cell office:value-type="float" office:value="1035.23">
            <text:p>1035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14</text:p>
          </table:table-cell>
          <table:table-cell office:value-type="float" office:value="1035.05">
            <text:p>1035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15</text:p>
          </table:table-cell>
          <table:table-cell office:value-type="float" office:value="1034.6">
            <text:p>1034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16</text:p>
          </table:table-cell>
          <table:table-cell office:value-type="float" office:value="1035.34">
            <text:p>1035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17</text:p>
          </table:table-cell>
          <table:table-cell office:value-type="float" office:value="1035.37">
            <text:p>1035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20</text:p>
          </table:table-cell>
          <table:table-cell office:value-type="float" office:value="1035.4">
            <text:p>1035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21</text:p>
          </table:table-cell>
          <table:table-cell office:value-type="float" office:value="1035.43">
            <text:p>1035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22</text:p>
          </table:table-cell>
          <table:table-cell office:value-type="float" office:value="1035.46">
            <text:p>1035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23</text:p>
          </table:table-cell>
          <table:table-cell office:value-type="float" office:value="1035.39">
            <text:p>1035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24</text:p>
          </table:table-cell>
          <table:table-cell office:value-type="float" office:value="1033.98">
            <text:p>1033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27</text:p>
          </table:table-cell>
          <table:table-cell office:value-type="float" office:value="1034.01">
            <text:p>1034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28</text:p>
          </table:table-cell>
          <table:table-cell office:value-type="float" office:value="1034.04">
            <text:p>1034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29</text:p>
          </table:table-cell>
          <table:table-cell office:value-type="float" office:value="1034.08">
            <text:p>1034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30</text:p>
          </table:table-cell>
          <table:table-cell office:value-type="float" office:value="1034.27">
            <text:p>1034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31</text:p>
          </table:table-cell>
          <table:table-cell office:value-type="float" office:value="1034.3">
            <text:p>1034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06</text:p>
          </table:table-cell>
          <table:table-cell office:value-type="float" office:value="1034.41">
            <text:p>1034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07</text:p>
          </table:table-cell>
          <table:table-cell office:value-type="float" office:value="1034.44">
            <text:p>1034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10</text:p>
          </table:table-cell>
          <table:table-cell office:value-type="float" office:value="1034.47">
            <text:p>1034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11</text:p>
          </table:table-cell>
          <table:table-cell office:value-type="float" office:value="1034.5">
            <text:p>1034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12</text:p>
          </table:table-cell>
          <table:table-cell office:value-type="float" office:value="1034.53">
            <text:p>1034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13</text:p>
          </table:table-cell>
          <table:table-cell office:value-type="float" office:value="1035.52">
            <text:p>1035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14</text:p>
          </table:table-cell>
          <table:table-cell office:value-type="float" office:value="1035.55">
            <text:p>1035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17</text:p>
          </table:table-cell>
          <table:table-cell office:value-type="float" office:value="1035.81">
            <text:p>1035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18</text:p>
          </table:table-cell>
          <table:table-cell office:value-type="float" office:value="1035.84">
            <text:p>1035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19</text:p>
          </table:table-cell>
          <table:table-cell office:value-type="float" office:value="1035.87">
            <text:p>1035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20</text:p>
          </table:table-cell>
          <table:table-cell office:value-type="float" office:value="1035.96">
            <text:p>1035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21</text:p>
          </table:table-cell>
          <table:table-cell office:value-type="float" office:value="1036">
            <text:p>10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24</text:p>
          </table:table-cell>
          <table:table-cell office:value-type="float" office:value="1035.61">
            <text:p>1035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25</text:p>
          </table:table-cell>
          <table:table-cell office:value-type="float" office:value="1036.18">
            <text:p>1036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26</text:p>
          </table:table-cell>
          <table:table-cell office:value-type="float" office:value="1036.22">
            <text:p>1036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27</text:p>
          </table:table-cell>
          <table:table-cell office:value-type="float" office:value="1036.29">
            <text:p>1036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28</text:p>
          </table:table-cell>
          <table:table-cell office:value-type="float" office:value="1036.33">
            <text:p>1036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02</text:p>
          </table:table-cell>
          <table:table-cell office:value-type="float" office:value="1036.42">
            <text:p>1036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03</text:p>
          </table:table-cell>
          <table:table-cell office:value-type="float" office:value="1037.13">
            <text:p>1037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04</text:p>
          </table:table-cell>
          <table:table-cell office:value-type="float" office:value="1037.99">
            <text:p>1037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05</text:p>
          </table:table-cell>
          <table:table-cell office:value-type="float" office:value="1038.08">
            <text:p>1038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08</text:p>
          </table:table-cell>
          <table:table-cell office:value-type="float" office:value="1038.11">
            <text:p>1038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09</text:p>
          </table:table-cell>
          <table:table-cell office:value-type="float" office:value="1037.92">
            <text:p>1037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10</text:p>
          </table:table-cell>
          <table:table-cell office:value-type="float" office:value="1037.73">
            <text:p>1037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11</text:p>
          </table:table-cell>
          <table:table-cell office:value-type="float" office:value="1038.39">
            <text:p>1038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12</text:p>
          </table:table-cell>
          <table:table-cell office:value-type="float" office:value="1038.81">
            <text:p>1038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15</text:p>
          </table:table-cell>
          <table:table-cell office:value-type="float" office:value="1038.66">
            <text:p>1038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16</text:p>
          </table:table-cell>
          <table:table-cell office:value-type="float" office:value="1038.62">
            <text:p>1038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17</text:p>
          </table:table-cell>
          <table:table-cell office:value-type="float" office:value="1038.65">
            <text:p>1038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18</text:p>
          </table:table-cell>
          <table:table-cell office:value-type="float" office:value="1038.2">
            <text:p>1038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19</text:p>
          </table:table-cell>
          <table:table-cell office:value-type="float" office:value="1037.96">
            <text:p>1037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22</text:p>
          </table:table-cell>
          <table:table-cell office:value-type="float" office:value="1037.99">
            <text:p>1037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23</text:p>
          </table:table-cell>
          <table:table-cell office:value-type="float" office:value="1037.87">
            <text:p>1037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24</text:p>
          </table:table-cell>
          <table:table-cell office:value-type="float" office:value="1037.9">
            <text:p>1037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25</text:p>
          </table:table-cell>
          <table:table-cell office:value-type="float" office:value="1037.83">
            <text:p>1037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26</text:p>
          </table:table-cell>
          <table:table-cell office:value-type="float" office:value="1037.86">
            <text:p>1037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29</text:p>
          </table:table-cell>
          <table:table-cell office:value-type="float" office:value="1037.9">
            <text:p>1037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30</text:p>
          </table:table-cell>
          <table:table-cell office:value-type="float" office:value="1037.77">
            <text:p>1037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31</text:p>
          </table:table-cell>
          <table:table-cell office:value-type="float" office:value="1038.27">
            <text:p>1038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01</text:p>
          </table:table-cell>
          <table:table-cell office:value-type="float" office:value="1038.37">
            <text:p>1038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02</text:p>
          </table:table-cell>
          <table:table-cell office:value-type="float" office:value="1038.4">
            <text:p>1038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05</text:p>
          </table:table-cell>
          <table:table-cell office:value-type="float" office:value="1038.43">
            <text:p>1038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06</text:p>
          </table:table-cell>
          <table:table-cell office:value-type="float" office:value="1038.46">
            <text:p>1038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07</text:p>
          </table:table-cell>
          <table:table-cell office:value-type="float" office:value="1038.49">
            <text:p>1038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08</text:p>
          </table:table-cell>
          <table:table-cell office:value-type="float" office:value="1038.58">
            <text:p>1038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09</text:p>
          </table:table-cell>
          <table:table-cell office:value-type="float" office:value="1038.62">
            <text:p>1038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12</text:p>
          </table:table-cell>
          <table:table-cell office:value-type="float" office:value="1038.65">
            <text:p>1038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13</text:p>
          </table:table-cell>
          <table:table-cell office:value-type="float" office:value="1038.68">
            <text:p>1038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14</text:p>
          </table:table-cell>
          <table:table-cell office:value-type="float" office:value="1038.71">
            <text:p>1038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15</text:p>
          </table:table-cell>
          <table:table-cell office:value-type="float" office:value="1038.8">
            <text:p>1038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16</text:p>
          </table:table-cell>
          <table:table-cell office:value-type="float" office:value="1039.03">
            <text:p>1039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19</text:p>
          </table:table-cell>
          <table:table-cell office:value-type="float" office:value="1039.06">
            <text:p>1039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20</text:p>
          </table:table-cell>
          <table:table-cell office:value-type="float" office:value="1039.21">
            <text:p>1039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21</text:p>
          </table:table-cell>
          <table:table-cell office:value-type="float" office:value="1039.25">
            <text:p>1039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26</text:p>
          </table:table-cell>
          <table:table-cell office:value-type="float" office:value="1039.28">
            <text:p>1039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27</text:p>
          </table:table-cell>
          <table:table-cell office:value-type="float" office:value="1039.31">
            <text:p>1039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28</text:p>
          </table:table-cell>
          <table:table-cell office:value-type="float" office:value="1039.34">
            <text:p>1039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29</text:p>
          </table:table-cell>
          <table:table-cell office:value-type="float" office:value="1039.43">
            <text:p>1039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30</text:p>
          </table:table-cell>
          <table:table-cell office:value-type="float" office:value="1040.94">
            <text:p>1040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03</text:p>
          </table:table-cell>
          <table:table-cell office:value-type="float" office:value="1040.97">
            <text:p>1040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04</text:p>
          </table:table-cell>
          <table:table-cell office:value-type="float" office:value="1040.84">
            <text:p>1040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05</text:p>
          </table:table-cell>
          <table:table-cell office:value-type="float" office:value="1041.07">
            <text:p>1041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06</text:p>
          </table:table-cell>
          <table:table-cell office:value-type="float" office:value="1040.71">
            <text:p>1040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07</text:p>
          </table:table-cell>
          <table:table-cell office:value-type="float" office:value="1040.74">
            <text:p>1040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10</text:p>
          </table:table-cell>
          <table:table-cell office:value-type="float" office:value="1040.54">
            <text:p>1040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11</text:p>
          </table:table-cell>
          <table:table-cell office:value-type="float" office:value="1040.58">
            <text:p>1040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12</text:p>
          </table:table-cell>
          <table:table-cell office:value-type="float" office:value="1040.99">
            <text:p>1040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13</text:p>
          </table:table-cell>
          <table:table-cell office:value-type="float" office:value="1041.51">
            <text:p>1041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14</text:p>
          </table:table-cell>
          <table:table-cell office:value-type="float" office:value="1041.73">
            <text:p>1041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17</text:p>
          </table:table-cell>
          <table:table-cell office:value-type="float" office:value="1041.36">
            <text:p>1041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18</text:p>
          </table:table-cell>
          <table:table-cell office:value-type="float" office:value="1041.49">
            <text:p>1041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19</text:p>
          </table:table-cell>
          <table:table-cell office:value-type="float" office:value="1041.68">
            <text:p>1041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20</text:p>
          </table:table-cell>
          <table:table-cell office:value-type="float" office:value="1041.67">
            <text:p>1041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21</text:p>
          </table:table-cell>
          <table:table-cell office:value-type="float" office:value="1041.7">
            <text:p>1041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24</text:p>
          </table:table-cell>
          <table:table-cell office:value-type="float" office:value="1041.73">
            <text:p>1041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25</text:p>
          </table:table-cell>
          <table:table-cell office:value-type="float" office:value="1041.77">
            <text:p>1041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26</text:p>
          </table:table-cell>
          <table:table-cell office:value-type="float" office:value="1041.47">
            <text:p>1041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27</text:p>
          </table:table-cell>
          <table:table-cell office:value-type="float" office:value="1041.95">
            <text:p>1041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28</text:p>
          </table:table-cell>
          <table:table-cell office:value-type="float" office:value="1041.98">
            <text:p>1041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31</text:p>
          </table:table-cell>
          <table:table-cell office:value-type="float" office:value="1042.01">
            <text:p>1042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01</text:p>
          </table:table-cell>
          <table:table-cell office:value-type="float" office:value="1042.05">
            <text:p>1042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02</text:p>
          </table:table-cell>
          <table:table-cell office:value-type="float" office:value="1041.37">
            <text:p>1041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04</text:p>
          </table:table-cell>
          <table:table-cell office:value-type="float" office:value="1041.49">
            <text:p>1041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07</text:p>
          </table:table-cell>
          <table:table-cell office:value-type="float" office:value="1041.53">
            <text:p>1041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08</text:p>
          </table:table-cell>
          <table:table-cell office:value-type="float" office:value="1041.56">
            <text:p>1041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09</text:p>
          </table:table-cell>
          <table:table-cell office:value-type="float" office:value="1041.51">
            <text:p>1041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10</text:p>
          </table:table-cell>
          <table:table-cell office:value-type="float" office:value="1041.6">
            <text:p>1041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11</text:p>
          </table:table-cell>
          <table:table-cell office:value-type="float" office:value="1041.63">
            <text:p>1041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14</text:p>
          </table:table-cell>
          <table:table-cell office:value-type="float" office:value="1041.66">
            <text:p>104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15</text:p>
          </table:table-cell>
          <table:table-cell office:value-type="float" office:value="1041.69">
            <text:p>1041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16</text:p>
          </table:table-cell>
          <table:table-cell office:value-type="float" office:value="1041.73">
            <text:p>1041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17</text:p>
          </table:table-cell>
          <table:table-cell office:value-type="float" office:value="1041.82">
            <text:p>1041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18</text:p>
          </table:table-cell>
          <table:table-cell office:value-type="float" office:value="1041.85">
            <text:p>1041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21</text:p>
          </table:table-cell>
          <table:table-cell office:value-type="float" office:value="1040.81">
            <text:p>1040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22</text:p>
          </table:table-cell>
          <table:table-cell office:value-type="float" office:value="1040.35">
            <text:p>1040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23</text:p>
          </table:table-cell>
          <table:table-cell office:value-type="float" office:value="1040.41">
            <text:p>1040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24</text:p>
          </table:table-cell>
          <table:table-cell office:value-type="float" office:value="1040.51">
            <text:p>1040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25</text:p>
          </table:table-cell>
          <table:table-cell office:value-type="float" office:value="1040.54">
            <text:p>1040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28</text:p>
          </table:table-cell>
          <table:table-cell office:value-type="float" office:value="1040.57">
            <text:p>1040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29</text:p>
          </table:table-cell>
          <table:table-cell office:value-type="float" office:value="1040.6">
            <text:p>1040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30</text:p>
          </table:table-cell>
          <table:table-cell office:value-type="float" office:value="1040.63">
            <text:p>1040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31</text:p>
          </table:table-cell>
          <table:table-cell office:value-type="float" office:value="1041.14">
            <text:p>1041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01</text:p>
          </table:table-cell>
          <table:table-cell office:value-type="float" office:value="1041.17">
            <text:p>1041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04</text:p>
          </table:table-cell>
          <table:table-cell office:value-type="float" office:value="1041.2">
            <text:p>1041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05</text:p>
          </table:table-cell>
          <table:table-cell office:value-type="float" office:value="1041.23">
            <text:p>1041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06</text:p>
          </table:table-cell>
          <table:table-cell office:value-type="float" office:value="1041.27">
            <text:p>1041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07</text:p>
          </table:table-cell>
          <table:table-cell office:value-type="float" office:value="1041.36">
            <text:p>1041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08</text:p>
          </table:table-cell>
          <table:table-cell office:value-type="float" office:value="1041.39">
            <text:p>1041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11</text:p>
          </table:table-cell>
          <table:table-cell office:value-type="float" office:value="1041.04">
            <text:p>1041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12</text:p>
          </table:table-cell>
          <table:table-cell office:value-type="float" office:value="1039.66">
            <text:p>1039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13</text:p>
          </table:table-cell>
          <table:table-cell office:value-type="float" office:value="1039.69">
            <text:p>1039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14</text:p>
          </table:table-cell>
          <table:table-cell office:value-type="float" office:value="1039.78">
            <text:p>1039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15</text:p>
          </table:table-cell>
          <table:table-cell office:value-type="float" office:value="1039.82">
            <text:p>1039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18</text:p>
          </table:table-cell>
          <table:table-cell office:value-type="float" office:value="1039.85">
            <text:p>1039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19</text:p>
          </table:table-cell>
          <table:table-cell office:value-type="float" office:value="1040.33">
            <text:p>1040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20</text:p>
          </table:table-cell>
          <table:table-cell office:value-type="float" office:value="1040.36">
            <text:p>1040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21</text:p>
          </table:table-cell>
          <table:table-cell office:value-type="float" office:value="1039.93">
            <text:p>1039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22</text:p>
          </table:table-cell>
          <table:table-cell office:value-type="float" office:value="1039.96">
            <text:p>1039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25</text:p>
          </table:table-cell>
          <table:table-cell office:value-type="float" office:value="1039.99">
            <text:p>1039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26</text:p>
          </table:table-cell>
          <table:table-cell office:value-type="float" office:value="1040.01">
            <text:p>1040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27</text:p>
          </table:table-cell>
          <table:table-cell office:value-type="float" office:value="1040.08">
            <text:p>1040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28</text:p>
          </table:table-cell>
          <table:table-cell office:value-type="float" office:value="1040.09">
            <text:p>1040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02</text:p>
          </table:table-cell>
          <table:table-cell office:value-type="float" office:value="1040.11">
            <text:p>1040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03</text:p>
          </table:table-cell>
          <table:table-cell office:value-type="float" office:value="1040.13">
            <text:p>1040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04</text:p>
          </table:table-cell>
          <table:table-cell office:value-type="float" office:value="1040.15">
            <text:p>1040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05</text:p>
          </table:table-cell>
          <table:table-cell office:value-type="float" office:value="1040.23">
            <text:p>1040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06</text:p>
          </table:table-cell>
          <table:table-cell office:value-type="float" office:value="1040.25">
            <text:p>1040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11</text:p>
          </table:table-cell>
          <table:table-cell office:value-type="float" office:value="1040.27">
            <text:p>1040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12</text:p>
          </table:table-cell>
          <table:table-cell office:value-type="float" office:value="1041.21">
            <text:p>1041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13</text:p>
          </table:table-cell>
          <table:table-cell office:value-type="float" office:value="1041.23">
            <text:p>1041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16</text:p>
          </table:table-cell>
          <table:table-cell office:value-type="float" office:value="1041.24">
            <text:p>1041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17</text:p>
          </table:table-cell>
          <table:table-cell office:value-type="float" office:value="1040.43">
            <text:p>1040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18</text:p>
          </table:table-cell>
          <table:table-cell office:value-type="float" office:value="1040.41">
            <text:p>1040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19</text:p>
          </table:table-cell>
          <table:table-cell office:value-type="float" office:value="1040.28">
            <text:p>1040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20</text:p>
          </table:table-cell>
          <table:table-cell office:value-type="float" office:value="1040.3">
            <text:p>1040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23</text:p>
          </table:table-cell>
          <table:table-cell office:value-type="float" office:value="1040.32">
            <text:p>1040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24</text:p>
          </table:table-cell>
          <table:table-cell office:value-type="float" office:value="1040.34">
            <text:p>1040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25</text:p>
          </table:table-cell>
          <table:table-cell office:value-type="float" office:value="1040.35">
            <text:p>1040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26</text:p>
          </table:table-cell>
          <table:table-cell office:value-type="float" office:value="1040.41">
            <text:p>1040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27</text:p>
          </table:table-cell>
          <table:table-cell office:value-type="float" office:value="1040.43">
            <text:p>1040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30</text:p>
          </table:table-cell>
          <table:table-cell office:value-type="float" office:value="1040.45">
            <text:p>1040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31</text:p>
          </table:table-cell>
          <table:table-cell office:value-type="float" office:value="1040.46">
            <text:p>1040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01</text:p>
          </table:table-cell>
          <table:table-cell office:value-type="float" office:value="1040.48">
            <text:p>1040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02</text:p>
          </table:table-cell>
          <table:table-cell office:value-type="float" office:value="1041.17">
            <text:p>1041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03</text:p>
          </table:table-cell>
          <table:table-cell office:value-type="float" office:value="1041.19">
            <text:p>1041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06</text:p>
          </table:table-cell>
          <table:table-cell office:value-type="float" office:value="1041.54">
            <text:p>1041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07</text:p>
          </table:table-cell>
          <table:table-cell office:value-type="float" office:value="1041.56">
            <text:p>1041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08</text:p>
          </table:table-cell>
          <table:table-cell office:value-type="float" office:value="1041.35">
            <text:p>1041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09</text:p>
          </table:table-cell>
          <table:table-cell office:value-type="float" office:value="1041.33">
            <text:p>1041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10</text:p>
          </table:table-cell>
          <table:table-cell office:value-type="float" office:value="1041.2">
            <text:p>1041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13</text:p>
          </table:table-cell>
          <table:table-cell office:value-type="float" office:value="1041.22">
            <text:p>1041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14</text:p>
          </table:table-cell>
          <table:table-cell office:value-type="float" office:value="1041.24">
            <text:p>1041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15</text:p>
          </table:table-cell>
          <table:table-cell office:value-type="float" office:value="1041.7">
            <text:p>1041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16</text:p>
          </table:table-cell>
          <table:table-cell office:value-type="float" office:value="1041.76">
            <text:p>1041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17</text:p>
          </table:table-cell>
          <table:table-cell office:value-type="float" office:value="1041.18">
            <text:p>1041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20</text:p>
          </table:table-cell>
          <table:table-cell office:value-type="float" office:value="1041.2">
            <text:p>1041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21</text:p>
          </table:table-cell>
          <table:table-cell office:value-type="float" office:value="1041.22">
            <text:p>1041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22</text:p>
          </table:table-cell>
          <table:table-cell office:value-type="float" office:value="1041.24">
            <text:p>1041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23</text:p>
          </table:table-cell>
          <table:table-cell office:value-type="float" office:value="1041.29">
            <text:p>1041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24</text:p>
          </table:table-cell>
          <table:table-cell office:value-type="float" office:value="1041.31">
            <text:p>1041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27</text:p>
          </table:table-cell>
          <table:table-cell office:value-type="float" office:value="1041.33">
            <text:p>1041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28</text:p>
          </table:table-cell>
          <table:table-cell office:value-type="float" office:value="1041.35">
            <text:p>1041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29</text:p>
          </table:table-cell>
          <table:table-cell office:value-type="float" office:value="1041.95">
            <text:p>1041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30</text:p>
          </table:table-cell>
          <table:table-cell office:value-type="float" office:value="1042.3">
            <text:p>1042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01</text:p>
          </table:table-cell>
          <table:table-cell office:value-type="float" office:value="1042.32">
            <text:p>1042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04</text:p>
          </table:table-cell>
          <table:table-cell office:value-type="float" office:value="1042.33">
            <text:p>1042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05</text:p>
          </table:table-cell>
          <table:table-cell office:value-type="float" office:value="1042.35">
            <text:p>1042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06</text:p>
          </table:table-cell>
          <table:table-cell office:value-type="float" office:value="1042.37">
            <text:p>1042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07</text:p>
          </table:table-cell>
          <table:table-cell office:value-type="float" office:value="1042.42">
            <text:p>1042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08</text:p>
          </table:table-cell>
          <table:table-cell office:value-type="float" office:value="1042.44">
            <text:p>1042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11</text:p>
          </table:table-cell>
          <table:table-cell office:value-type="float" office:value="1042.46">
            <text:p>1042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12</text:p>
          </table:table-cell>
          <table:table-cell office:value-type="float" office:value="1042.62">
            <text:p>1042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13</text:p>
          </table:table-cell>
          <table:table-cell office:value-type="float" office:value="1042.64">
            <text:p>1042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14</text:p>
          </table:table-cell>
          <table:table-cell office:value-type="float" office:value="1044.39">
            <text:p>1044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15</text:p>
          </table:table-cell>
          <table:table-cell office:value-type="float" office:value="1044.81">
            <text:p>1044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18</text:p>
          </table:table-cell>
          <table:table-cell office:value-type="float" office:value="1044.46">
            <text:p>1044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19</text:p>
          </table:table-cell>
          <table:table-cell office:value-type="float" office:value="1044.42">
            <text:p>1044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20</text:p>
          </table:table-cell>
          <table:table-cell office:value-type="float" office:value="1044.35">
            <text:p>1044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21</text:p>
          </table:table-cell>
          <table:table-cell office:value-type="float" office:value="1044.4">
            <text:p>1044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22</text:p>
          </table:table-cell>
          <table:table-cell office:value-type="float" office:value="1044.42">
            <text:p>1044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25</text:p>
          </table:table-cell>
          <table:table-cell office:value-type="float" office:value="1044.44">
            <text:p>1044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26</text:p>
          </table:table-cell>
          <table:table-cell office:value-type="float" office:value="1044.46">
            <text:p>1044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27</text:p>
          </table:table-cell>
          <table:table-cell office:value-type="float" office:value="1044.47">
            <text:p>1044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28</text:p>
          </table:table-cell>
          <table:table-cell office:value-type="float" office:value="1044.54">
            <text:p>1044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29</text:p>
          </table:table-cell>
          <table:table-cell office:value-type="float" office:value="1044.56">
            <text:p>1044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22">
        <office:forms/>
        <table:table-column table:number-columns-repeated="1024"/>
        <table:table-row>
          <table:table-cell office:value-type="string">
            <text:p>櫃買「台灣指標公債指數」歷史資訊
Taiwan Treasury Benchmark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 Date</text:p>
          </table:table-cell>
          <table:table-cell office:value-type="string">
            <text:p>指數 Ind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03</text:p>
          </table:table-cell>
          <table:table-cell office:value-type="float" office:value="1024">
            <text:p>10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04</text:p>
          </table:table-cell>
          <table:table-cell office:value-type="float" office:value="1021.74">
            <text:p>1021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05</text:p>
          </table:table-cell>
          <table:table-cell office:value-type="float" office:value="1021.76">
            <text:p>1021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06</text:p>
          </table:table-cell>
          <table:table-cell office:value-type="float" office:value="1021.49">
            <text:p>1021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07</text:p>
          </table:table-cell>
          <table:table-cell office:value-type="float" office:value="1021.34">
            <text:p>1021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10</text:p>
          </table:table-cell>
          <table:table-cell office:value-type="float" office:value="1021.36">
            <text:p>1021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11</text:p>
          </table:table-cell>
          <table:table-cell office:value-type="float" office:value="1021.38">
            <text:p>1021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12</text:p>
          </table:table-cell>
          <table:table-cell office:value-type="float" office:value="1021.4">
            <text:p>1021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13</text:p>
          </table:table-cell>
          <table:table-cell office:value-type="float" office:value="1023.61">
            <text:p>1023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14</text:p>
          </table:table-cell>
          <table:table-cell office:value-type="float" office:value="1024.89">
            <text:p>1024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17</text:p>
          </table:table-cell>
          <table:table-cell office:value-type="float" office:value="1024.91">
            <text:p>1024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18</text:p>
          </table:table-cell>
          <table:table-cell office:value-type="float" office:value="1024.92">
            <text:p>1024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19</text:p>
          </table:table-cell>
          <table:table-cell office:value-type="float" office:value="1024.94">
            <text:p>1024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20</text:p>
          </table:table-cell>
          <table:table-cell office:value-type="float" office:value="1025">
            <text:p>10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21</text:p>
          </table:table-cell>
          <table:table-cell office:value-type="float" office:value="1024.66">
            <text:p>1024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24</text:p>
          </table:table-cell>
          <table:table-cell office:value-type="float" office:value="1024.56">
            <text:p>1024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25</text:p>
          </table:table-cell>
          <table:table-cell office:value-type="float" office:value="1024.57">
            <text:p>1024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26</text:p>
          </table:table-cell>
          <table:table-cell office:value-type="float" office:value="1024.59">
            <text:p>1024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07</text:p>
          </table:table-cell>
          <table:table-cell office:value-type="float" office:value="1024.82">
            <text:p>1024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08</text:p>
          </table:table-cell>
          <table:table-cell office:value-type="float" office:value="1024.84">
            <text:p>1024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09</text:p>
          </table:table-cell>
          <table:table-cell office:value-type="float" office:value="1024.86">
            <text:p>1024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10</text:p>
          </table:table-cell>
          <table:table-cell office:value-type="float" office:value="1024.44">
            <text:p>1024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11</text:p>
          </table:table-cell>
          <table:table-cell office:value-type="float" office:value="1024.46">
            <text:p>1024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14</text:p>
          </table:table-cell>
          <table:table-cell office:value-type="float" office:value="1024.48">
            <text:p>1024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15</text:p>
          </table:table-cell>
          <table:table-cell office:value-type="float" office:value="1024.49">
            <text:p>1024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16</text:p>
          </table:table-cell>
          <table:table-cell office:value-type="float" office:value="1024.51">
            <text:p>1024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17</text:p>
          </table:table-cell>
          <table:table-cell office:value-type="float" office:value="1024.57">
            <text:p>1024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18</text:p>
          </table:table-cell>
          <table:table-cell office:value-type="float" office:value="1024.59">
            <text:p>1024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21</text:p>
          </table:table-cell>
          <table:table-cell office:value-type="float" office:value="1024.61">
            <text:p>1024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22</text:p>
          </table:table-cell>
          <table:table-cell office:value-type="float" office:value="1024.66">
            <text:p>1024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23</text:p>
          </table:table-cell>
          <table:table-cell office:value-type="float" office:value="1024.68">
            <text:p>1024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24</text:p>
          </table:table-cell>
          <table:table-cell office:value-type="float" office:value="1024.76">
            <text:p>1024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25</text:p>
          </table:table-cell>
          <table:table-cell office:value-type="float" office:value="1024.78">
            <text:p>1024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01</text:p>
          </table:table-cell>
          <table:table-cell office:value-type="float" office:value="1024.71">
            <text:p>1024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02</text:p>
          </table:table-cell>
          <table:table-cell office:value-type="float" office:value="1029">
            <text:p>10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03</text:p>
          </table:table-cell>
          <table:table-cell office:value-type="float" office:value="1028.13">
            <text:p>1028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04</text:p>
          </table:table-cell>
          <table:table-cell office:value-type="float" office:value="1028.21">
            <text:p>1028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07</text:p>
          </table:table-cell>
          <table:table-cell office:value-type="float" office:value="1029.14">
            <text:p>1029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08</text:p>
          </table:table-cell>
          <table:table-cell office:value-type="float" office:value="1028.84">
            <text:p>1028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09</text:p>
          </table:table-cell>
          <table:table-cell office:value-type="float" office:value="1028.23">
            <text:p>1028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10</text:p>
          </table:table-cell>
          <table:table-cell office:value-type="float" office:value="1027.53">
            <text:p>1027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11</text:p>
          </table:table-cell>
          <table:table-cell office:value-type="float" office:value="1027.5">
            <text:p>1027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14</text:p>
          </table:table-cell>
          <table:table-cell office:value-type="float" office:value="1027.43">
            <text:p>1027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15</text:p>
          </table:table-cell>
          <table:table-cell office:value-type="float" office:value="1026.1">
            <text:p>1026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16</text:p>
          </table:table-cell>
          <table:table-cell office:value-type="float" office:value="1025.42">
            <text:p>1025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17</text:p>
          </table:table-cell>
          <table:table-cell office:value-type="float" office:value="1025.45">
            <text:p>1025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18</text:p>
          </table:table-cell>
          <table:table-cell office:value-type="float" office:value="1022.52">
            <text:p>1022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21</text:p>
          </table:table-cell>
          <table:table-cell office:value-type="float" office:value="1022.22">
            <text:p>1022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22</text:p>
          </table:table-cell>
          <table:table-cell office:value-type="float" office:value="1019.29">
            <text:p>1019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23</text:p>
          </table:table-cell>
          <table:table-cell office:value-type="float" office:value="1018.53">
            <text:p>1018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24</text:p>
          </table:table-cell>
          <table:table-cell office:value-type="float" office:value="1015.06">
            <text:p>1015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25</text:p>
          </table:table-cell>
          <table:table-cell office:value-type="float" office:value="1014.92">
            <text:p>1014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28</text:p>
          </table:table-cell>
          <table:table-cell office:value-type="float" office:value="1014.94">
            <text:p>1014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29</text:p>
          </table:table-cell>
          <table:table-cell office:value-type="float" office:value="1014.95">
            <text:p>1014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30</text:p>
          </table:table-cell>
          <table:table-cell office:value-type="float" office:value="1016.04">
            <text:p>1016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31</text:p>
          </table:table-cell>
          <table:table-cell office:value-type="float" office:value="1017.19">
            <text:p>1017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01</text:p>
          </table:table-cell>
          <table:table-cell office:value-type="float" office:value="1017.2">
            <text:p>1017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06</text:p>
          </table:table-cell>
          <table:table-cell office:value-type="float" office:value="1017.22">
            <text:p>1017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07</text:p>
          </table:table-cell>
          <table:table-cell office:value-type="float" office:value="1017.26">
            <text:p>1017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08</text:p>
          </table:table-cell>
          <table:table-cell office:value-type="float" office:value="1015.12">
            <text:p>1015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11</text:p>
          </table:table-cell>
          <table:table-cell office:value-type="float" office:value="1015.14">
            <text:p>1015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12</text:p>
          </table:table-cell>
          <table:table-cell office:value-type="float" office:value="1015.15">
            <text:p>1015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13</text:p>
          </table:table-cell>
          <table:table-cell office:value-type="float" office:value="1015.17">
            <text:p>1015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14</text:p>
          </table:table-cell>
          <table:table-cell office:value-type="float" office:value="1015.08">
            <text:p>1015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15</text:p>
          </table:table-cell>
          <table:table-cell office:value-type="float" office:value="1013.74">
            <text:p>1013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18</text:p>
          </table:table-cell>
          <table:table-cell office:value-type="float" office:value="1013.75">
            <text:p>1013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19</text:p>
          </table:table-cell>
          <table:table-cell office:value-type="float" office:value="1014.45">
            <text:p>1014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20</text:p>
          </table:table-cell>
          <table:table-cell office:value-type="float" office:value="1014.46">
            <text:p>1014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21</text:p>
          </table:table-cell>
          <table:table-cell office:value-type="float" office:value="1014.57">
            <text:p>1014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22</text:p>
          </table:table-cell>
          <table:table-cell office:value-type="float" office:value="1014.58">
            <text:p>1014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25</text:p>
          </table:table-cell>
          <table:table-cell office:value-type="float" office:value="1014.6">
            <text:p>1014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26</text:p>
          </table:table-cell>
          <table:table-cell office:value-type="float" office:value="1014.62">
            <text:p>1014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27</text:p>
          </table:table-cell>
          <table:table-cell office:value-type="float" office:value="1014.63">
            <text:p>1014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28</text:p>
          </table:table-cell>
          <table:table-cell office:value-type="float" office:value="1005.18">
            <text:p>1005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29</text:p>
          </table:table-cell>
          <table:table-cell office:value-type="float" office:value="1005.94">
            <text:p>1005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03</text:p>
          </table:table-cell>
          <table:table-cell office:value-type="float" office:value="1005.95">
            <text:p>1005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04</text:p>
          </table:table-cell>
          <table:table-cell office:value-type="float" office:value="1005.67">
            <text:p>1005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05</text:p>
          </table:table-cell>
          <table:table-cell office:value-type="float" office:value="1005.73">
            <text:p>1005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06</text:p>
          </table:table-cell>
          <table:table-cell office:value-type="float" office:value="1003.02">
            <text:p>1003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09</text:p>
          </table:table-cell>
          <table:table-cell office:value-type="float" office:value="1002.19">
            <text:p>1002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10</text:p>
          </table:table-cell>
          <table:table-cell office:value-type="float" office:value="1002.36">
            <text:p>1002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11</text:p>
          </table:table-cell>
          <table:table-cell office:value-type="float" office:value="1002.38">
            <text:p>1002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12</text:p>
          </table:table-cell>
          <table:table-cell office:value-type="float" office:value="1002.15">
            <text:p>1002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13</text:p>
          </table:table-cell>
          <table:table-cell office:value-type="float" office:value="1000.69">
            <text:p>1000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16</text:p>
          </table:table-cell>
          <table:table-cell office:value-type="float" office:value="1000.71">
            <text:p>1000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17</text:p>
          </table:table-cell>
          <table:table-cell office:value-type="float" office:value="1000.73">
            <text:p>1000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18</text:p>
          </table:table-cell>
          <table:table-cell office:value-type="float" office:value="1000.75">
            <text:p>1000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19</text:p>
          </table:table-cell>
          <table:table-cell office:value-type="float" office:value="1000.81">
            <text:p>1000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20</text:p>
          </table:table-cell>
          <table:table-cell office:value-type="float" office:value="1000.83">
            <text:p>1000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23</text:p>
          </table:table-cell>
          <table:table-cell office:value-type="float" office:value="1000.85">
            <text:p>1000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24</text:p>
          </table:table-cell>
          <table:table-cell office:value-type="float" office:value="1000.87">
            <text:p>1000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25</text:p>
          </table:table-cell>
          <table:table-cell office:value-type="float" office:value="1008.13">
            <text:p>1008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26</text:p>
          </table:table-cell>
          <table:table-cell office:value-type="float" office:value="1008.18">
            <text:p>1008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27</text:p>
          </table:table-cell>
          <table:table-cell office:value-type="float" office:value="1008.2">
            <text:p>1008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30</text:p>
          </table:table-cell>
          <table:table-cell office:value-type="float" office:value="1008.22">
            <text:p>1008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31</text:p>
          </table:table-cell>
          <table:table-cell office:value-type="float" office:value="1008.24">
            <text:p>1008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01</text:p>
          </table:table-cell>
          <table:table-cell office:value-type="float" office:value="1008.31">
            <text:p>1008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02</text:p>
          </table:table-cell>
          <table:table-cell office:value-type="float" office:value="1004.36">
            <text:p>1004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06</text:p>
          </table:table-cell>
          <table:table-cell office:value-type="float" office:value="1004.38">
            <text:p>1004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07</text:p>
          </table:table-cell>
          <table:table-cell office:value-type="float" office:value="1004.4">
            <text:p>1004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08</text:p>
          </table:table-cell>
          <table:table-cell office:value-type="float" office:value="1004.42">
            <text:p>1004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09</text:p>
          </table:table-cell>
          <table:table-cell office:value-type="float" office:value="1004.47">
            <text:p>1004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10</text:p>
          </table:table-cell>
          <table:table-cell office:value-type="float" office:value="1004.49">
            <text:p>1004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13</text:p>
          </table:table-cell>
          <table:table-cell office:value-type="float" office:value="1004.51">
            <text:p>1004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14</text:p>
          </table:table-cell>
          <table:table-cell office:value-type="float" office:value="1004.53">
            <text:p>1004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15</text:p>
          </table:table-cell>
          <table:table-cell office:value-type="float" office:value="1001.72">
            <text:p>1001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16</text:p>
          </table:table-cell>
          <table:table-cell office:value-type="float" office:value="1001.78">
            <text:p>1001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17</text:p>
          </table:table-cell>
          <table:table-cell office:value-type="float" office:value="1001.8">
            <text:p>1001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20</text:p>
          </table:table-cell>
          <table:table-cell office:value-type="float" office:value="1001.82">
            <text:p>1001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21</text:p>
          </table:table-cell>
          <table:table-cell office:value-type="float" office:value="1001.84">
            <text:p>1001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22</text:p>
          </table:table-cell>
          <table:table-cell office:value-type="float" office:value="1001.86">
            <text:p>1001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23</text:p>
          </table:table-cell>
          <table:table-cell office:value-type="float" office:value="1001.91">
            <text:p>1001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24</text:p>
          </table:table-cell>
          <table:table-cell office:value-type="float" office:value="1001.93">
            <text:p>1001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27</text:p>
          </table:table-cell>
          <table:table-cell office:value-type="float" office:value="1006.45">
            <text:p>1006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28</text:p>
          </table:table-cell>
          <table:table-cell office:value-type="float" office:value="1006.47">
            <text:p>1006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29</text:p>
          </table:table-cell>
          <table:table-cell office:value-type="float" office:value="1007.15">
            <text:p>1007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30</text:p>
          </table:table-cell>
          <table:table-cell office:value-type="float" office:value="1006.64">
            <text:p>1006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01</text:p>
          </table:table-cell>
          <table:table-cell office:value-type="float" office:value="1006.97">
            <text:p>1006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04</text:p>
          </table:table-cell>
          <table:table-cell office:value-type="float" office:value="1006.98">
            <text:p>1006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05</text:p>
          </table:table-cell>
          <table:table-cell office:value-type="float" office:value="1007">
            <text:p>10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06</text:p>
          </table:table-cell>
          <table:table-cell office:value-type="float" office:value="1009.37">
            <text:p>1009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07</text:p>
          </table:table-cell>
          <table:table-cell office:value-type="float" office:value="1009.42">
            <text:p>1009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08</text:p>
          </table:table-cell>
          <table:table-cell office:value-type="float" office:value="1009.44">
            <text:p>1009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11</text:p>
          </table:table-cell>
          <table:table-cell office:value-type="float" office:value="1009.46">
            <text:p>1009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12</text:p>
          </table:table-cell>
          <table:table-cell office:value-type="float" office:value="1009.47">
            <text:p>1009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13</text:p>
          </table:table-cell>
          <table:table-cell office:value-type="float" office:value="1009.49">
            <text:p>1009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14</text:p>
          </table:table-cell>
          <table:table-cell office:value-type="float" office:value="1009.54">
            <text:p>1009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15</text:p>
          </table:table-cell>
          <table:table-cell office:value-type="float" office:value="1008.47">
            <text:p>1008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18</text:p>
          </table:table-cell>
          <table:table-cell office:value-type="float" office:value="1008.51">
            <text:p>1008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19</text:p>
          </table:table-cell>
          <table:table-cell office:value-type="float" office:value="1008.52">
            <text:p>1008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20</text:p>
          </table:table-cell>
          <table:table-cell office:value-type="float" office:value="1008.37">
            <text:p>1008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21</text:p>
          </table:table-cell>
          <table:table-cell office:value-type="float" office:value="1008.42">
            <text:p>1008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22</text:p>
          </table:table-cell>
          <table:table-cell office:value-type="float" office:value="1006.69">
            <text:p>1006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25</text:p>
          </table:table-cell>
          <table:table-cell office:value-type="float" office:value="1007.03">
            <text:p>1007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26</text:p>
          </table:table-cell>
          <table:table-cell office:value-type="float" office:value="1007.04">
            <text:p>1007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27</text:p>
          </table:table-cell>
          <table:table-cell office:value-type="float" office:value="1007.02">
            <text:p>1007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28</text:p>
          </table:table-cell>
          <table:table-cell office:value-type="float" office:value="1007.44">
            <text:p>1007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29</text:p>
          </table:table-cell>
          <table:table-cell office:value-type="float" office:value="1007.91">
            <text:p>1007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01</text:p>
          </table:table-cell>
          <table:table-cell office:value-type="float" office:value="1007.93">
            <text:p>1007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02</text:p>
          </table:table-cell>
          <table:table-cell office:value-type="float" office:value="1007.95">
            <text:p>1007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03</text:p>
          </table:table-cell>
          <table:table-cell office:value-type="float" office:value="1007.57">
            <text:p>1007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04</text:p>
          </table:table-cell>
          <table:table-cell office:value-type="float" office:value="1007.79">
            <text:p>1007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05</text:p>
          </table:table-cell>
          <table:table-cell office:value-type="float" office:value="1007.88">
            <text:p>1007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08</text:p>
          </table:table-cell>
          <table:table-cell office:value-type="float" office:value="1007.9">
            <text:p>1007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09</text:p>
          </table:table-cell>
          <table:table-cell office:value-type="float" office:value="1007.46">
            <text:p>1007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10</text:p>
          </table:table-cell>
          <table:table-cell office:value-type="float" office:value="1007.26">
            <text:p>1007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11</text:p>
          </table:table-cell>
          <table:table-cell office:value-type="float" office:value="1007.74">
            <text:p>1007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12</text:p>
          </table:table-cell>
          <table:table-cell office:value-type="float" office:value="1008.61">
            <text:p>1008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15</text:p>
          </table:table-cell>
          <table:table-cell office:value-type="float" office:value="1008.36">
            <text:p>1008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16</text:p>
          </table:table-cell>
          <table:table-cell office:value-type="float" office:value="1008.51">
            <text:p>1008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17</text:p>
          </table:table-cell>
          <table:table-cell office:value-type="float" office:value="1007.65">
            <text:p>1007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18</text:p>
          </table:table-cell>
          <table:table-cell office:value-type="float" office:value="1007.71">
            <text:p>1007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19</text:p>
          </table:table-cell>
          <table:table-cell office:value-type="float" office:value="1007.42">
            <text:p>1007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22</text:p>
          </table:table-cell>
          <table:table-cell office:value-type="float" office:value="1007.44">
            <text:p>1007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23</text:p>
          </table:table-cell>
          <table:table-cell office:value-type="float" office:value="1007.02">
            <text:p>1007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24</text:p>
          </table:table-cell>
          <table:table-cell office:value-type="float" office:value="1007.77">
            <text:p>1007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25</text:p>
          </table:table-cell>
          <table:table-cell office:value-type="float" office:value="1007.83">
            <text:p>1007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26</text:p>
          </table:table-cell>
          <table:table-cell office:value-type="float" office:value="1008.25">
            <text:p>1008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29</text:p>
          </table:table-cell>
          <table:table-cell office:value-type="float" office:value="1008.27">
            <text:p>1008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30</text:p>
          </table:table-cell>
          <table:table-cell office:value-type="float" office:value="1008.29">
            <text:p>1008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31</text:p>
          </table:table-cell>
          <table:table-cell office:value-type="float" office:value="1008.31">
            <text:p>1008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01</text:p>
          </table:table-cell>
          <table:table-cell office:value-type="float" office:value="1005.91">
            <text:p>1005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02</text:p>
          </table:table-cell>
          <table:table-cell office:value-type="float" office:value="1003.3">
            <text:p>1003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05</text:p>
          </table:table-cell>
          <table:table-cell office:value-type="float" office:value="1003.32">
            <text:p>1003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06</text:p>
          </table:table-cell>
          <table:table-cell office:value-type="float" office:value="1003.27">
            <text:p>1003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07</text:p>
          </table:table-cell>
          <table:table-cell office:value-type="float" office:value="1002.11">
            <text:p>1002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08</text:p>
          </table:table-cell>
          <table:table-cell office:value-type="float" office:value="1003.57">
            <text:p>1003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12</text:p>
          </table:table-cell>
          <table:table-cell office:value-type="float" office:value="1003.59">
            <text:p>1003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13</text:p>
          </table:table-cell>
          <table:table-cell office:value-type="float" office:value="1003.61">
            <text:p>1003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14</text:p>
          </table:table-cell>
          <table:table-cell office:value-type="float" office:value="1003.63">
            <text:p>1003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15</text:p>
          </table:table-cell>
          <table:table-cell office:value-type="float" office:value="1001.26">
            <text:p>1001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16</text:p>
          </table:table-cell>
          <table:table-cell office:value-type="float" office:value="1000.82">
            <text:p>1000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19</text:p>
          </table:table-cell>
          <table:table-cell office:value-type="float" office:value="1000.84">
            <text:p>1000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20</text:p>
          </table:table-cell>
          <table:table-cell office:value-type="float" office:value="1001.08">
            <text:p>1001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21</text:p>
          </table:table-cell>
          <table:table-cell office:value-type="float" office:value="1001.1">
            <text:p>1001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22</text:p>
          </table:table-cell>
          <table:table-cell office:value-type="float" office:value="1001.16">
            <text:p>1001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23</text:p>
          </table:table-cell>
          <table:table-cell office:value-type="float" office:value="999.53">
            <text:p>999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26</text:p>
          </table:table-cell>
          <table:table-cell office:value-type="float" office:value="999.55">
            <text:p>999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27</text:p>
          </table:table-cell>
          <table:table-cell office:value-type="float" office:value="996.86">
            <text:p>996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28</text:p>
          </table:table-cell>
          <table:table-cell office:value-type="float" office:value="991.5">
            <text:p>991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29</text:p>
          </table:table-cell>
          <table:table-cell office:value-type="float" office:value="991.28">
            <text:p>991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30</text:p>
          </table:table-cell>
          <table:table-cell office:value-type="float" office:value="991.3">
            <text:p>991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03</text:p>
          </table:table-cell>
          <table:table-cell office:value-type="float" office:value="991.3200000000001">
            <text:p>991.320000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04</text:p>
          </table:table-cell>
          <table:table-cell office:value-type="float" office:value="990.17">
            <text:p>990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05</text:p>
          </table:table-cell>
          <table:table-cell office:value-type="float" office:value="990.21">
            <text:p>990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06</text:p>
          </table:table-cell>
          <table:table-cell office:value-type="float" office:value="990.37">
            <text:p>990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07</text:p>
          </table:table-cell>
          <table:table-cell office:value-type="float" office:value="990.41">
            <text:p>990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11</text:p>
          </table:table-cell>
          <table:table-cell office:value-type="float" office:value="990.45">
            <text:p>990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12</text:p>
          </table:table-cell>
          <table:table-cell office:value-type="float" office:value="990.49">
            <text:p>990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13</text:p>
          </table:table-cell>
          <table:table-cell office:value-type="float" office:value="990.61">
            <text:p>990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14</text:p>
          </table:table-cell>
          <table:table-cell office:value-type="float" office:value="990.65">
            <text:p>990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17</text:p>
          </table:table-cell>
          <table:table-cell office:value-type="float" office:value="990.6900000000001">
            <text:p>990.690000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18</text:p>
          </table:table-cell>
          <table:table-cell office:value-type="float" office:value="989.8">
            <text:p>989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19</text:p>
          </table:table-cell>
          <table:table-cell office:value-type="float" office:value="986.91">
            <text:p>986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20</text:p>
          </table:table-cell>
          <table:table-cell office:value-type="float" office:value="987.04">
            <text:p>987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21</text:p>
          </table:table-cell>
          <table:table-cell office:value-type="float" office:value="987.08">
            <text:p>987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24</text:p>
          </table:table-cell>
          <table:table-cell office:value-type="float" office:value="987.12">
            <text:p>987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25</text:p>
          </table:table-cell>
          <table:table-cell office:value-type="float" office:value="987.16">
            <text:p>987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26</text:p>
          </table:table-cell>
          <table:table-cell office:value-type="float" office:value="987.21">
            <text:p>987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27</text:p>
          </table:table-cell>
          <table:table-cell office:value-type="float" office:value="987.33">
            <text:p>987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28</text:p>
          </table:table-cell>
          <table:table-cell office:value-type="float" office:value="989.58">
            <text:p>989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31</text:p>
          </table:table-cell>
          <table:table-cell office:value-type="float" office:value="992.3200000000001">
            <text:p>992.320000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01</text:p>
          </table:table-cell>
          <table:table-cell office:value-type="float" office:value="992.36">
            <text:p>992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02</text:p>
          </table:table-cell>
          <table:table-cell office:value-type="float" office:value="992.4">
            <text:p>992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03</text:p>
          </table:table-cell>
          <table:table-cell office:value-type="float" office:value="991.03">
            <text:p>991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04</text:p>
          </table:table-cell>
          <table:table-cell office:value-type="float" office:value="991.0700000000001">
            <text:p>991.070000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07</text:p>
          </table:table-cell>
          <table:table-cell office:value-type="float" office:value="991.12">
            <text:p>991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08</text:p>
          </table:table-cell>
          <table:table-cell office:value-type="float" office:value="989.49">
            <text:p>989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09</text:p>
          </table:table-cell>
          <table:table-cell office:value-type="float" office:value="989.53">
            <text:p>989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10</text:p>
          </table:table-cell>
          <table:table-cell office:value-type="float" office:value="989.65">
            <text:p>989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11</text:p>
          </table:table-cell>
          <table:table-cell office:value-type="float" office:value="993.5599999999999">
            <text:p>993.559999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14</text:p>
          </table:table-cell>
          <table:table-cell office:value-type="float" office:value="993.6">
            <text:p>993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15</text:p>
          </table:table-cell>
          <table:table-cell office:value-type="float" office:value="995.14">
            <text:p>995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16</text:p>
          </table:table-cell>
          <table:table-cell office:value-type="float" office:value="996.08">
            <text:p>996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17</text:p>
          </table:table-cell>
          <table:table-cell office:value-type="float" office:value="996.5">
            <text:p>996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18</text:p>
          </table:table-cell>
          <table:table-cell office:value-type="float" office:value="996.54">
            <text:p>996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21</text:p>
          </table:table-cell>
          <table:table-cell office:value-type="float" office:value="1000.95">
            <text:p>1000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22</text:p>
          </table:table-cell>
          <table:table-cell office:value-type="float" office:value="1000.98">
            <text:p>1000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23</text:p>
          </table:table-cell>
          <table:table-cell office:value-type="float" office:value="1001.95">
            <text:p>1001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24</text:p>
          </table:table-cell>
          <table:table-cell office:value-type="float" office:value="1002.06">
            <text:p>1002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25</text:p>
          </table:table-cell>
          <table:table-cell office:value-type="float" office:value="1003.76">
            <text:p>1003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28</text:p>
          </table:table-cell>
          <table:table-cell office:value-type="float" office:value="1004.87">
            <text:p>1004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29</text:p>
          </table:table-cell>
          <table:table-cell office:value-type="float" office:value="1005.13">
            <text:p>1005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30</text:p>
          </table:table-cell>
          <table:table-cell office:value-type="float" office:value="1005.17">
            <text:p>1005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01</text:p>
          </table:table-cell>
          <table:table-cell office:value-type="float" office:value="1006.72">
            <text:p>1006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02</text:p>
          </table:table-cell>
          <table:table-cell office:value-type="float" office:value="1011.52">
            <text:p>1011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05</text:p>
          </table:table-cell>
          <table:table-cell office:value-type="float" office:value="1011.55">
            <text:p>1011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06</text:p>
          </table:table-cell>
          <table:table-cell office:value-type="float" office:value="1011.59">
            <text:p>1011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07</text:p>
          </table:table-cell>
          <table:table-cell office:value-type="float" office:value="1019.55">
            <text:p>1019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08</text:p>
          </table:table-cell>
          <table:table-cell office:value-type="float" office:value="1019.65">
            <text:p>1019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09</text:p>
          </table:table-cell>
          <table:table-cell office:value-type="float" office:value="1019.68">
            <text:p>1019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12</text:p>
          </table:table-cell>
          <table:table-cell office:value-type="float" office:value="1019.72">
            <text:p>1019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13</text:p>
          </table:table-cell>
          <table:table-cell office:value-type="float" office:value="1019.75">
            <text:p>1019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14</text:p>
          </table:table-cell>
          <table:table-cell office:value-type="float" office:value="1028.53">
            <text:p>1028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15</text:p>
          </table:table-cell>
          <table:table-cell office:value-type="float" office:value="1028.62">
            <text:p>1028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16</text:p>
          </table:table-cell>
          <table:table-cell office:value-type="float" office:value="1030.37">
            <text:p>1030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19</text:p>
          </table:table-cell>
          <table:table-cell office:value-type="float" office:value="1030.4">
            <text:p>1030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20</text:p>
          </table:table-cell>
          <table:table-cell office:value-type="float" office:value="1030.43">
            <text:p>1030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21</text:p>
          </table:table-cell>
          <table:table-cell office:value-type="float" office:value="1030.46">
            <text:p>1030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22</text:p>
          </table:table-cell>
          <table:table-cell office:value-type="float" office:value="1030.55">
            <text:p>1030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23</text:p>
          </table:table-cell>
          <table:table-cell office:value-type="float" office:value="1027.68">
            <text:p>1027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26</text:p>
          </table:table-cell>
          <table:table-cell office:value-type="float" office:value="1027.41">
            <text:p>1027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27</text:p>
          </table:table-cell>
          <table:table-cell office:value-type="float" office:value="1027.62">
            <text:p>1027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28</text:p>
          </table:table-cell>
          <table:table-cell office:value-type="float" office:value="1027.65">
            <text:p>1027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29</text:p>
          </table:table-cell>
          <table:table-cell office:value-type="float" office:value="1027.78">
            <text:p>1027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30</text:p>
          </table:table-cell>
          <table:table-cell office:value-type="float" office:value="1028.26">
            <text:p>1028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21">
        <office:forms/>
        <table:table-column table:number-columns-repeated="1024"/>
        <table:table-row>
          <table:table-cell office:value-type="string">
            <text:p>櫃買「台灣指標公債指數」歷史資訊
Taiwan Treasury Benchmark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 Date</text:p>
          </table:table-cell>
          <table:table-cell office:value-type="string">
            <text:p>指數 Ind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04</text:p>
          </table:table-cell>
          <table:table-cell office:value-type="float" office:value="1098.1">
            <text:p>1098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05</text:p>
          </table:table-cell>
          <table:table-cell office:value-type="float" office:value="1098.07">
            <text:p>1098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06</text:p>
          </table:table-cell>
          <table:table-cell office:value-type="float" office:value="1097.31">
            <text:p>1097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07</text:p>
          </table:table-cell>
          <table:table-cell office:value-type="float" office:value="1096.62">
            <text:p>1096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08</text:p>
          </table:table-cell>
          <table:table-cell office:value-type="float" office:value="1094.66">
            <text:p>1094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11</text:p>
          </table:table-cell>
          <table:table-cell office:value-type="float" office:value="1094.67">
            <text:p>1094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12</text:p>
          </table:table-cell>
          <table:table-cell office:value-type="float" office:value="1095.1">
            <text:p>1095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13</text:p>
          </table:table-cell>
          <table:table-cell office:value-type="float" office:value="1095.5">
            <text:p>1095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14</text:p>
          </table:table-cell>
          <table:table-cell office:value-type="float" office:value="1096.14">
            <text:p>1096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15</text:p>
          </table:table-cell>
          <table:table-cell office:value-type="float" office:value="1096.7">
            <text:p>1096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18</text:p>
          </table:table-cell>
          <table:table-cell office:value-type="float" office:value="1096.89">
            <text:p>1096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19</text:p>
          </table:table-cell>
          <table:table-cell office:value-type="float" office:value="1096.53">
            <text:p>1096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20</text:p>
          </table:table-cell>
          <table:table-cell office:value-type="float" office:value="1096.39">
            <text:p>1096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21</text:p>
          </table:table-cell>
          <table:table-cell office:value-type="float" office:value="1096.39">
            <text:p>1096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22</text:p>
          </table:table-cell>
          <table:table-cell office:value-type="float" office:value="1096.22">
            <text:p>1096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25</text:p>
          </table:table-cell>
          <table:table-cell office:value-type="float" office:value="1096.14">
            <text:p>1096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26</text:p>
          </table:table-cell>
          <table:table-cell office:value-type="float" office:value="1095.89">
            <text:p>1095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27</text:p>
          </table:table-cell>
          <table:table-cell office:value-type="float" office:value="1096.48">
            <text:p>1096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28</text:p>
          </table:table-cell>
          <table:table-cell office:value-type="float" office:value="1096.73">
            <text:p>1096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29</text:p>
          </table:table-cell>
          <table:table-cell office:value-type="float" office:value="1096.5">
            <text:p>1096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01</text:p>
          </table:table-cell>
          <table:table-cell office:value-type="float" office:value="1096.5">
            <text:p>1096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02</text:p>
          </table:table-cell>
          <table:table-cell office:value-type="float" office:value="1096.51">
            <text:p>1096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03</text:p>
          </table:table-cell>
          <table:table-cell office:value-type="float" office:value="1096.52">
            <text:p>1096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04</text:p>
          </table:table-cell>
          <table:table-cell office:value-type="float" office:value="1096.55">
            <text:p>1096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05</text:p>
          </table:table-cell>
          <table:table-cell office:value-type="float" office:value="1096.56">
            <text:p>1096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17</text:p>
          </table:table-cell>
          <table:table-cell office:value-type="float" office:value="1094.51">
            <text:p>1094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18</text:p>
          </table:table-cell>
          <table:table-cell office:value-type="float" office:value="1089.89">
            <text:p>1089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19</text:p>
          </table:table-cell>
          <table:table-cell office:value-type="float" office:value="1088.48">
            <text:p>1088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22</text:p>
          </table:table-cell>
          <table:table-cell office:value-type="float" office:value="1088.32">
            <text:p>1088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23</text:p>
          </table:table-cell>
          <table:table-cell office:value-type="float" office:value="1088.33">
            <text:p>1088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24</text:p>
          </table:table-cell>
          <table:table-cell office:value-type="float" office:value="1087.49">
            <text:p>1087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25</text:p>
          </table:table-cell>
          <table:table-cell office:value-type="float" office:value="1087.54">
            <text:p>1087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26</text:p>
          </table:table-cell>
          <table:table-cell office:value-type="float" office:value="1086.51">
            <text:p>1086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02</text:p>
          </table:table-cell>
          <table:table-cell office:value-type="float" office:value="1086.52">
            <text:p>1086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03</text:p>
          </table:table-cell>
          <table:table-cell office:value-type="float" office:value="1086.53">
            <text:p>1086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04</text:p>
          </table:table-cell>
          <table:table-cell office:value-type="float" office:value="1086.9">
            <text:p>1086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05</text:p>
          </table:table-cell>
          <table:table-cell office:value-type="float" office:value="1086.91">
            <text:p>1086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08</text:p>
          </table:table-cell>
          <table:table-cell office:value-type="float" office:value="1086.93">
            <text:p>1086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09</text:p>
          </table:table-cell>
          <table:table-cell office:value-type="float" office:value="1086.94">
            <text:p>1086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10</text:p>
          </table:table-cell>
          <table:table-cell office:value-type="float" office:value="1086.95">
            <text:p>1086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11</text:p>
          </table:table-cell>
          <table:table-cell office:value-type="float" office:value="1086.99">
            <text:p>1086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12</text:p>
          </table:table-cell>
          <table:table-cell office:value-type="float" office:value="1087.07">
            <text:p>1087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15</text:p>
          </table:table-cell>
          <table:table-cell office:value-type="float" office:value="1087.08">
            <text:p>1087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16</text:p>
          </table:table-cell>
          <table:table-cell office:value-type="float" office:value="1084.93">
            <text:p>1084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17</text:p>
          </table:table-cell>
          <table:table-cell office:value-type="float" office:value="1088.19">
            <text:p>1088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18</text:p>
          </table:table-cell>
          <table:table-cell office:value-type="float" office:value="1088.27">
            <text:p>1088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19</text:p>
          </table:table-cell>
          <table:table-cell office:value-type="float" office:value="1088.31">
            <text:p>1088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22</text:p>
          </table:table-cell>
          <table:table-cell office:value-type="float" office:value="1088.59">
            <text:p>1088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23</text:p>
          </table:table-cell>
          <table:table-cell office:value-type="float" office:value="1088.6">
            <text:p>1088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24</text:p>
          </table:table-cell>
          <table:table-cell office:value-type="float" office:value="1089.64">
            <text:p>1089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25</text:p>
          </table:table-cell>
          <table:table-cell office:value-type="float" office:value="1089.67">
            <text:p>1089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26</text:p>
          </table:table-cell>
          <table:table-cell office:value-type="float" office:value="1089.68">
            <text:p>1089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29</text:p>
          </table:table-cell>
          <table:table-cell office:value-type="float" office:value="1089.43">
            <text:p>1089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30</text:p>
          </table:table-cell>
          <table:table-cell office:value-type="float" office:value="1089.18">
            <text:p>1089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31</text:p>
          </table:table-cell>
          <table:table-cell office:value-type="float" office:value="1089.24">
            <text:p>1089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01</text:p>
          </table:table-cell>
          <table:table-cell office:value-type="float" office:value="1089.25">
            <text:p>1089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06</text:p>
          </table:table-cell>
          <table:table-cell office:value-type="float" office:value="1089.26">
            <text:p>1089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07</text:p>
          </table:table-cell>
          <table:table-cell office:value-type="float" office:value="1089.27">
            <text:p>1089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08</text:p>
          </table:table-cell>
          <table:table-cell office:value-type="float" office:value="1089.48">
            <text:p>1089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09</text:p>
          </table:table-cell>
          <table:table-cell office:value-type="float" office:value="1089.66">
            <text:p>1089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12</text:p>
          </table:table-cell>
          <table:table-cell office:value-type="float" office:value="1089.76">
            <text:p>1089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13</text:p>
          </table:table-cell>
          <table:table-cell office:value-type="float" office:value="1089.38">
            <text:p>1089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14</text:p>
          </table:table-cell>
          <table:table-cell office:value-type="float" office:value="1089.92">
            <text:p>1089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15</text:p>
          </table:table-cell>
          <table:table-cell office:value-type="float" office:value="1093.6">
            <text:p>1093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16</text:p>
          </table:table-cell>
          <table:table-cell office:value-type="float" office:value="1093.9">
            <text:p>1093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19</text:p>
          </table:table-cell>
          <table:table-cell office:value-type="float" office:value="1093.91">
            <text:p>1093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20</text:p>
          </table:table-cell>
          <table:table-cell office:value-type="float" office:value="1093.92">
            <text:p>1093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21</text:p>
          </table:table-cell>
          <table:table-cell office:value-type="float" office:value="1093.85">
            <text:p>1093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22</text:p>
          </table:table-cell>
          <table:table-cell office:value-type="float" office:value="1093.13">
            <text:p>1093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23</text:p>
          </table:table-cell>
          <table:table-cell office:value-type="float" office:value="1093.14">
            <text:p>1093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26</text:p>
          </table:table-cell>
          <table:table-cell office:value-type="float" office:value="1093.15">
            <text:p>1093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27</text:p>
          </table:table-cell>
          <table:table-cell office:value-type="float" office:value="1093.16">
            <text:p>1093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28</text:p>
          </table:table-cell>
          <table:table-cell office:value-type="float" office:value="1092.78">
            <text:p>1092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29</text:p>
          </table:table-cell>
          <table:table-cell office:value-type="float" office:value="1092.79">
            <text:p>1092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03</text:p>
          </table:table-cell>
          <table:table-cell office:value-type="float" office:value="1092.72">
            <text:p>1092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04</text:p>
          </table:table-cell>
          <table:table-cell office:value-type="float" office:value="1092.99">
            <text:p>1092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05</text:p>
          </table:table-cell>
          <table:table-cell office:value-type="float" office:value="1093.08">
            <text:p>1093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06</text:p>
          </table:table-cell>
          <table:table-cell office:value-type="float" office:value="1093.25">
            <text:p>1093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07</text:p>
          </table:table-cell>
          <table:table-cell office:value-type="float" office:value="1093.27">
            <text:p>1093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10</text:p>
          </table:table-cell>
          <table:table-cell office:value-type="float" office:value="1093.27">
            <text:p>1093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11</text:p>
          </table:table-cell>
          <table:table-cell office:value-type="float" office:value="1093.28">
            <text:p>1093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12</text:p>
          </table:table-cell>
          <table:table-cell office:value-type="float" office:value="1093.3">
            <text:p>1093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13</text:p>
          </table:table-cell>
          <table:table-cell office:value-type="float" office:value="1092.16">
            <text:p>1092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14</text:p>
          </table:table-cell>
          <table:table-cell office:value-type="float" office:value="1092.17">
            <text:p>1092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17</text:p>
          </table:table-cell>
          <table:table-cell office:value-type="float" office:value="1092.18">
            <text:p>1092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18</text:p>
          </table:table-cell>
          <table:table-cell office:value-type="float" office:value="1092.19">
            <text:p>1092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19</text:p>
          </table:table-cell>
          <table:table-cell office:value-type="float" office:value="1092.37">
            <text:p>1092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20</text:p>
          </table:table-cell>
          <table:table-cell office:value-type="float" office:value="1092.4">
            <text:p>1092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21</text:p>
          </table:table-cell>
          <table:table-cell office:value-type="float" office:value="1092.33">
            <text:p>1092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24</text:p>
          </table:table-cell>
          <table:table-cell office:value-type="float" office:value="1092.34">
            <text:p>1092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25</text:p>
          </table:table-cell>
          <table:table-cell office:value-type="float" office:value="1090.62">
            <text:p>1090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26</text:p>
          </table:table-cell>
          <table:table-cell office:value-type="float" office:value="1090.64">
            <text:p>1090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27</text:p>
          </table:table-cell>
          <table:table-cell office:value-type="float" office:value="1090.67">
            <text:p>1090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28</text:p>
          </table:table-cell>
          <table:table-cell office:value-type="float" office:value="1090.43">
            <text:p>1090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31</text:p>
          </table:table-cell>
          <table:table-cell office:value-type="float" office:value="1090.44">
            <text:p>1090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01</text:p>
          </table:table-cell>
          <table:table-cell office:value-type="float" office:value="1090.45">
            <text:p>1090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02</text:p>
          </table:table-cell>
          <table:table-cell office:value-type="float" office:value="1090.6">
            <text:p>1090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03</text:p>
          </table:table-cell>
          <table:table-cell office:value-type="float" office:value="1090.67">
            <text:p>1090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04</text:p>
          </table:table-cell>
          <table:table-cell office:value-type="float" office:value="1090.68">
            <text:p>1090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07</text:p>
          </table:table-cell>
          <table:table-cell office:value-type="float" office:value="1090.86">
            <text:p>1090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08</text:p>
          </table:table-cell>
          <table:table-cell office:value-type="float" office:value="1090.87">
            <text:p>1090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09</text:p>
          </table:table-cell>
          <table:table-cell office:value-type="float" office:value="1090.88">
            <text:p>1090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10</text:p>
          </table:table-cell>
          <table:table-cell office:value-type="float" office:value="1090.93">
            <text:p>1090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11</text:p>
          </table:table-cell>
          <table:table-cell office:value-type="float" office:value="1090.94">
            <text:p>1090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15</text:p>
          </table:table-cell>
          <table:table-cell office:value-type="float" office:value="1090.95">
            <text:p>1090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16</text:p>
          </table:table-cell>
          <table:table-cell office:value-type="float" office:value="1090.96">
            <text:p>1090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17</text:p>
          </table:table-cell>
          <table:table-cell office:value-type="float" office:value="1090.99">
            <text:p>1090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18</text:p>
          </table:table-cell>
          <table:table-cell office:value-type="float" office:value="1091.01">
            <text:p>1091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21</text:p>
          </table:table-cell>
          <table:table-cell office:value-type="float" office:value="1091.02">
            <text:p>1091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22</text:p>
          </table:table-cell>
          <table:table-cell office:value-type="float" office:value="1090.86">
            <text:p>1090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23</text:p>
          </table:table-cell>
          <table:table-cell office:value-type="float" office:value="1090.87">
            <text:p>1090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24</text:p>
          </table:table-cell>
          <table:table-cell office:value-type="float" office:value="1090.9">
            <text:p>1090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25</text:p>
          </table:table-cell>
          <table:table-cell office:value-type="float" office:value="1090.86">
            <text:p>1090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28</text:p>
          </table:table-cell>
          <table:table-cell office:value-type="float" office:value="1090.8">
            <text:p>1090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29</text:p>
          </table:table-cell>
          <table:table-cell office:value-type="float" office:value="1091.12">
            <text:p>1091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30</text:p>
          </table:table-cell>
          <table:table-cell office:value-type="float" office:value="1091.32">
            <text:p>1091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01</text:p>
          </table:table-cell>
          <table:table-cell office:value-type="float" office:value="1091.35">
            <text:p>1091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02</text:p>
          </table:table-cell>
          <table:table-cell office:value-type="float" office:value="1091.37">
            <text:p>1091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05</text:p>
          </table:table-cell>
          <table:table-cell office:value-type="float" office:value="1091.91">
            <text:p>1091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06</text:p>
          </table:table-cell>
          <table:table-cell office:value-type="float" office:value="1091.92">
            <text:p>1091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07</text:p>
          </table:table-cell>
          <table:table-cell office:value-type="float" office:value="1092.28">
            <text:p>1092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08</text:p>
          </table:table-cell>
          <table:table-cell office:value-type="float" office:value="1092.32">
            <text:p>1092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09</text:p>
          </table:table-cell>
          <table:table-cell office:value-type="float" office:value="1092.33">
            <text:p>1092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12</text:p>
          </table:table-cell>
          <table:table-cell office:value-type="float" office:value="1092.34">
            <text:p>1092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13</text:p>
          </table:table-cell>
          <table:table-cell office:value-type="float" office:value="1092.35">
            <text:p>1092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14</text:p>
          </table:table-cell>
          <table:table-cell office:value-type="float" office:value="1092.01">
            <text:p>1092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15</text:p>
          </table:table-cell>
          <table:table-cell office:value-type="float" office:value="1092.22">
            <text:p>1092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16</text:p>
          </table:table-cell>
          <table:table-cell office:value-type="float" office:value="1092.23">
            <text:p>1092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19</text:p>
          </table:table-cell>
          <table:table-cell office:value-type="float" office:value="1092.34">
            <text:p>1092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20</text:p>
          </table:table-cell>
          <table:table-cell office:value-type="float" office:value="1092.46">
            <text:p>1092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21</text:p>
          </table:table-cell>
          <table:table-cell office:value-type="float" office:value="1092.47">
            <text:p>1092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22</text:p>
          </table:table-cell>
          <table:table-cell office:value-type="float" office:value="1092.5">
            <text:p>1092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23</text:p>
          </table:table-cell>
          <table:table-cell office:value-type="float" office:value="1096.92">
            <text:p>1096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26</text:p>
          </table:table-cell>
          <table:table-cell office:value-type="float" office:value="1096.93">
            <text:p>1096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27</text:p>
          </table:table-cell>
          <table:table-cell office:value-type="float" office:value="1096.78">
            <text:p>1096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28</text:p>
          </table:table-cell>
          <table:table-cell office:value-type="float" office:value="1096.79">
            <text:p>1096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29</text:p>
          </table:table-cell>
          <table:table-cell office:value-type="float" office:value="1096.82">
            <text:p>1096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30</text:p>
          </table:table-cell>
          <table:table-cell office:value-type="float" office:value="1096.83">
            <text:p>1096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02</text:p>
          </table:table-cell>
          <table:table-cell office:value-type="float" office:value="1096.9">
            <text:p>1096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03</text:p>
          </table:table-cell>
          <table:table-cell office:value-type="float" office:value="1097.24">
            <text:p>1097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04</text:p>
          </table:table-cell>
          <table:table-cell office:value-type="float" office:value="1097.49">
            <text:p>1097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05</text:p>
          </table:table-cell>
          <table:table-cell office:value-type="float" office:value="1097.18">
            <text:p>1097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06</text:p>
          </table:table-cell>
          <table:table-cell office:value-type="float" office:value="1097.28">
            <text:p>1097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09</text:p>
          </table:table-cell>
          <table:table-cell office:value-type="float" office:value="1097.05">
            <text:p>1097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10</text:p>
          </table:table-cell>
          <table:table-cell office:value-type="float" office:value="1097.06">
            <text:p>1097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11</text:p>
          </table:table-cell>
          <table:table-cell office:value-type="float" office:value="1097.07">
            <text:p>1097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12</text:p>
          </table:table-cell>
          <table:table-cell office:value-type="float" office:value="1097.1">
            <text:p>1097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13</text:p>
          </table:table-cell>
          <table:table-cell office:value-type="float" office:value="1097.04">
            <text:p>1097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16</text:p>
          </table:table-cell>
          <table:table-cell office:value-type="float" office:value="1097.05">
            <text:p>1097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17</text:p>
          </table:table-cell>
          <table:table-cell office:value-type="float" office:value="1096.96">
            <text:p>1096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18</text:p>
          </table:table-cell>
          <table:table-cell office:value-type="float" office:value="1095.95">
            <text:p>1095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19</text:p>
          </table:table-cell>
          <table:table-cell office:value-type="float" office:value="1096.07">
            <text:p>1096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20</text:p>
          </table:table-cell>
          <table:table-cell office:value-type="float" office:value="1096.03">
            <text:p>1096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23</text:p>
          </table:table-cell>
          <table:table-cell office:value-type="float" office:value="1095.56">
            <text:p>1095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24</text:p>
          </table:table-cell>
          <table:table-cell office:value-type="float" office:value="1095.57">
            <text:p>1095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25</text:p>
          </table:table-cell>
          <table:table-cell office:value-type="float" office:value="1095.59">
            <text:p>1095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26</text:p>
          </table:table-cell>
          <table:table-cell office:value-type="float" office:value="1095.79">
            <text:p>1095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27</text:p>
          </table:table-cell>
          <table:table-cell office:value-type="float" office:value="1095.8">
            <text:p>1095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30</text:p>
          </table:table-cell>
          <table:table-cell office:value-type="float" office:value="1095.82">
            <text:p>1095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31</text:p>
          </table:table-cell>
          <table:table-cell office:value-type="float" office:value="1095.83">
            <text:p>1095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01</text:p>
          </table:table-cell>
          <table:table-cell office:value-type="float" office:value="1095.84">
            <text:p>1095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02</text:p>
          </table:table-cell>
          <table:table-cell office:value-type="float" office:value="1095.87">
            <text:p>1095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03</text:p>
          </table:table-cell>
          <table:table-cell office:value-type="float" office:value="1095.88">
            <text:p>1095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06</text:p>
          </table:table-cell>
          <table:table-cell office:value-type="float" office:value="1095.9">
            <text:p>1095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07</text:p>
          </table:table-cell>
          <table:table-cell office:value-type="float" office:value="1095.91">
            <text:p>1095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08</text:p>
          </table:table-cell>
          <table:table-cell office:value-type="float" office:value="1095.92">
            <text:p>1095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09</text:p>
          </table:table-cell>
          <table:table-cell office:value-type="float" office:value="1096.08">
            <text:p>1096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10</text:p>
          </table:table-cell>
          <table:table-cell office:value-type="float" office:value="1096.09">
            <text:p>1096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13</text:p>
          </table:table-cell>
          <table:table-cell office:value-type="float" office:value="1096.33">
            <text:p>1096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14</text:p>
          </table:table-cell>
          <table:table-cell office:value-type="float" office:value="1096.34">
            <text:p>1096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15</text:p>
          </table:table-cell>
          <table:table-cell office:value-type="float" office:value="1096.73">
            <text:p>1096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16</text:p>
          </table:table-cell>
          <table:table-cell office:value-type="float" office:value="1096.88">
            <text:p>1096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17</text:p>
          </table:table-cell>
          <table:table-cell office:value-type="float" office:value="1096.89">
            <text:p>1096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22</text:p>
          </table:table-cell>
          <table:table-cell office:value-type="float" office:value="1096.9">
            <text:p>1096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23</text:p>
          </table:table-cell>
          <table:table-cell office:value-type="float" office:value="1097.07">
            <text:p>1097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24</text:p>
          </table:table-cell>
          <table:table-cell office:value-type="float" office:value="1097.08">
            <text:p>1097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27</text:p>
          </table:table-cell>
          <table:table-cell office:value-type="float" office:value="1096.05">
            <text:p>1096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28</text:p>
          </table:table-cell>
          <table:table-cell office:value-type="float" office:value="1095.72">
            <text:p>1095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29</text:p>
          </table:table-cell>
          <table:table-cell office:value-type="float" office:value="1095.73">
            <text:p>1095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30</text:p>
          </table:table-cell>
          <table:table-cell office:value-type="float" office:value="1095.77">
            <text:p>1095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01</text:p>
          </table:table-cell>
          <table:table-cell office:value-type="float" office:value="1095.35">
            <text:p>1095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04</text:p>
          </table:table-cell>
          <table:table-cell office:value-type="float" office:value="1095.69">
            <text:p>1095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05</text:p>
          </table:table-cell>
          <table:table-cell office:value-type="float" office:value="1095.7">
            <text:p>1095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06</text:p>
          </table:table-cell>
          <table:table-cell office:value-type="float" office:value="1095.7">
            <text:p>1095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07</text:p>
          </table:table-cell>
          <table:table-cell office:value-type="float" office:value="1095.22">
            <text:p>1095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08</text:p>
          </table:table-cell>
          <table:table-cell office:value-type="float" office:value="1095.23">
            <text:p>1095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12</text:p>
          </table:table-cell>
          <table:table-cell office:value-type="float" office:value="1095.24">
            <text:p>1095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13</text:p>
          </table:table-cell>
          <table:table-cell office:value-type="float" office:value="1095.24">
            <text:p>1095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14</text:p>
          </table:table-cell>
          <table:table-cell office:value-type="float" office:value="1095.26">
            <text:p>1095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15</text:p>
          </table:table-cell>
          <table:table-cell office:value-type="float" office:value="1095.27">
            <text:p>1095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18</text:p>
          </table:table-cell>
          <table:table-cell office:value-type="float" office:value="1095.28">
            <text:p>1095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19</text:p>
          </table:table-cell>
          <table:table-cell office:value-type="float" office:value="1094.45">
            <text:p>1094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20</text:p>
          </table:table-cell>
          <table:table-cell office:value-type="float" office:value="1094.46">
            <text:p>1094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21</text:p>
          </table:table-cell>
          <table:table-cell office:value-type="float" office:value="1090.58">
            <text:p>1090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22</text:p>
          </table:table-cell>
          <table:table-cell office:value-type="float" office:value="1090.59">
            <text:p>1090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25</text:p>
          </table:table-cell>
          <table:table-cell office:value-type="float" office:value="1090.6">
            <text:p>1090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26</text:p>
          </table:table-cell>
          <table:table-cell office:value-type="float" office:value="1090.61">
            <text:p>1090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27</text:p>
          </table:table-cell>
          <table:table-cell office:value-type="float" office:value="1090.61">
            <text:p>1090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28</text:p>
          </table:table-cell>
          <table:table-cell office:value-type="float" office:value="1090.64">
            <text:p>1090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29</text:p>
          </table:table-cell>
          <table:table-cell office:value-type="float" office:value="1090.65">
            <text:p>1090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01</text:p>
          </table:table-cell>
          <table:table-cell office:value-type="float" office:value="1090.66">
            <text:p>1090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02</text:p>
          </table:table-cell>
          <table:table-cell office:value-type="float" office:value="1090.66">
            <text:p>1090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03</text:p>
          </table:table-cell>
          <table:table-cell office:value-type="float" office:value="1090.67">
            <text:p>1090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04</text:p>
          </table:table-cell>
          <table:table-cell office:value-type="float" office:value="1090.7">
            <text:p>1090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05</text:p>
          </table:table-cell>
          <table:table-cell office:value-type="float" office:value="1091.21">
            <text:p>1091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08</text:p>
          </table:table-cell>
          <table:table-cell office:value-type="float" office:value="1091.22">
            <text:p>1091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09</text:p>
          </table:table-cell>
          <table:table-cell office:value-type="float" office:value="1091.22">
            <text:p>1091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10</text:p>
          </table:table-cell>
          <table:table-cell office:value-type="float" office:value="1041.12">
            <text:p>1041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11</text:p>
          </table:table-cell>
          <table:table-cell office:value-type="float" office:value="1041.17">
            <text:p>1041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12</text:p>
          </table:table-cell>
          <table:table-cell office:value-type="float" office:value="1041.12">
            <text:p>1041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15</text:p>
          </table:table-cell>
          <table:table-cell office:value-type="float" office:value="1041.14">
            <text:p>1041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16</text:p>
          </table:table-cell>
          <table:table-cell office:value-type="float" office:value="1041.15">
            <text:p>1041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17</text:p>
          </table:table-cell>
          <table:table-cell office:value-type="float" office:value="1041.17">
            <text:p>1041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18</text:p>
          </table:table-cell>
          <table:table-cell office:value-type="float" office:value="1041.21">
            <text:p>1041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19</text:p>
          </table:table-cell>
          <table:table-cell office:value-type="float" office:value="1041.22">
            <text:p>1041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22</text:p>
          </table:table-cell>
          <table:table-cell office:value-type="float" office:value="1041.24">
            <text:p>1041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23</text:p>
          </table:table-cell>
          <table:table-cell office:value-type="float" office:value="1041.25">
            <text:p>1041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24</text:p>
          </table:table-cell>
          <table:table-cell office:value-type="float" office:value="1041.27">
            <text:p>1041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25</text:p>
          </table:table-cell>
          <table:table-cell office:value-type="float" office:value="1041.31">
            <text:p>1041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26</text:p>
          </table:table-cell>
          <table:table-cell office:value-type="float" office:value="1041.33">
            <text:p>1041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29</text:p>
          </table:table-cell>
          <table:table-cell office:value-type="float" office:value="1041.34">
            <text:p>1041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30</text:p>
          </table:table-cell>
          <table:table-cell office:value-type="float" office:value="1041.36">
            <text:p>1041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01</text:p>
          </table:table-cell>
          <table:table-cell office:value-type="float" office:value="1041.37">
            <text:p>1041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02</text:p>
          </table:table-cell>
          <table:table-cell office:value-type="float" office:value="1041.42">
            <text:p>1041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03</text:p>
          </table:table-cell>
          <table:table-cell office:value-type="float" office:value="1041.43">
            <text:p>1041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06</text:p>
          </table:table-cell>
          <table:table-cell office:value-type="float" office:value="1041.55">
            <text:p>1041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07</text:p>
          </table:table-cell>
          <table:table-cell office:value-type="float" office:value="1041.57">
            <text:p>1041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08</text:p>
          </table:table-cell>
          <table:table-cell office:value-type="float" office:value="1041.58">
            <text:p>1041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09</text:p>
          </table:table-cell>
          <table:table-cell office:value-type="float" office:value="1041.63">
            <text:p>1041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10</text:p>
          </table:table-cell>
          <table:table-cell office:value-type="float" office:value="1041.64">
            <text:p>1041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13</text:p>
          </table:table-cell>
          <table:table-cell office:value-type="float" office:value="1041.66">
            <text:p>104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14</text:p>
          </table:table-cell>
          <table:table-cell office:value-type="float" office:value="1041.67">
            <text:p>1041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15</text:p>
          </table:table-cell>
          <table:table-cell office:value-type="float" office:value="1041.69">
            <text:p>1041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16</text:p>
          </table:table-cell>
          <table:table-cell office:value-type="float" office:value="1041.73">
            <text:p>1041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17</text:p>
          </table:table-cell>
          <table:table-cell office:value-type="float" office:value="1040.1">
            <text:p>1040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20</text:p>
          </table:table-cell>
          <table:table-cell office:value-type="float" office:value="1039.06">
            <text:p>1039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21</text:p>
          </table:table-cell>
          <table:table-cell office:value-type="float" office:value="1039.07">
            <text:p>1039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22</text:p>
          </table:table-cell>
          <table:table-cell office:value-type="float" office:value="1037.24">
            <text:p>1037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23</text:p>
          </table:table-cell>
          <table:table-cell office:value-type="float" office:value="1037.45">
            <text:p>1037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24</text:p>
          </table:table-cell>
          <table:table-cell office:value-type="float" office:value="1037.47">
            <text:p>1037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27</text:p>
          </table:table-cell>
          <table:table-cell office:value-type="float" office:value="1037.48">
            <text:p>1037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28</text:p>
          </table:table-cell>
          <table:table-cell office:value-type="float" office:value="1035.69">
            <text:p>1035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29</text:p>
          </table:table-cell>
          <table:table-cell office:value-type="float" office:value="1023.96">
            <text:p>1023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30</text:p>
          </table:table-cell>
          <table:table-cell office:value-type="float" office:value="1023.98">
            <text:p>1023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20">
        <office:forms/>
        <table:table-column table:number-columns-repeated="1024"/>
        <table:table-row>
          <table:table-cell office:value-type="string">
            <text:p>櫃買「台灣指標公債指數」歷史資訊
Taiwan Treasury Benchmark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 Date</text:p>
          </table:table-cell>
          <table:table-cell office:value-type="string">
            <text:p>指數 Ind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02</text:p>
          </table:table-cell>
          <table:table-cell office:value-type="float" office:value="1075.16">
            <text:p>1075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03</text:p>
          </table:table-cell>
          <table:table-cell office:value-type="float" office:value="1076.05">
            <text:p>1076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06</text:p>
          </table:table-cell>
          <table:table-cell office:value-type="float" office:value="1076.11">
            <text:p>1076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07</text:p>
          </table:table-cell>
          <table:table-cell office:value-type="float" office:value="1076.06">
            <text:p>1076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08</text:p>
          </table:table-cell>
          <table:table-cell office:value-type="float" office:value="1076.4">
            <text:p>1076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09</text:p>
          </table:table-cell>
          <table:table-cell office:value-type="float" office:value="1076.25">
            <text:p>1076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10</text:p>
          </table:table-cell>
          <table:table-cell office:value-type="float" office:value="1076.35">
            <text:p>1076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13</text:p>
          </table:table-cell>
          <table:table-cell office:value-type="float" office:value="1076.41">
            <text:p>1076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14</text:p>
          </table:table-cell>
          <table:table-cell office:value-type="float" office:value="1076.56">
            <text:p>1076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15</text:p>
          </table:table-cell>
          <table:table-cell office:value-type="float" office:value="1076.89">
            <text:p>1076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16</text:p>
          </table:table-cell>
          <table:table-cell office:value-type="float" office:value="1077.49">
            <text:p>1077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17</text:p>
          </table:table-cell>
          <table:table-cell office:value-type="float" office:value="1078.03">
            <text:p>1078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20</text:p>
          </table:table-cell>
          <table:table-cell office:value-type="float" office:value="1078.1">
            <text:p>1078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30</text:p>
          </table:table-cell>
          <table:table-cell office:value-type="float" office:value="1079.66">
            <text:p>1079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31</text:p>
          </table:table-cell>
          <table:table-cell office:value-type="float" office:value="1079.16">
            <text:p>1079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03</text:p>
          </table:table-cell>
          <table:table-cell office:value-type="float" office:value="1079.32">
            <text:p>1079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04</text:p>
          </table:table-cell>
          <table:table-cell office:value-type="float" office:value="1078.99">
            <text:p>1078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05</text:p>
          </table:table-cell>
          <table:table-cell office:value-type="float" office:value="1079.3">
            <text:p>1079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06</text:p>
          </table:table-cell>
          <table:table-cell office:value-type="float" office:value="1079.13">
            <text:p>1079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07</text:p>
          </table:table-cell>
          <table:table-cell office:value-type="float" office:value="1079.13">
            <text:p>1079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10</text:p>
          </table:table-cell>
          <table:table-cell office:value-type="float" office:value="1079.15">
            <text:p>1079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11</text:p>
          </table:table-cell>
          <table:table-cell office:value-type="float" office:value="1078.83">
            <text:p>1078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12</text:p>
          </table:table-cell>
          <table:table-cell office:value-type="float" office:value="1079.14">
            <text:p>1079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13</text:p>
          </table:table-cell>
          <table:table-cell office:value-type="float" office:value="1079.43">
            <text:p>1079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14</text:p>
          </table:table-cell>
          <table:table-cell office:value-type="float" office:value="1079.56">
            <text:p>1079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17</text:p>
          </table:table-cell>
          <table:table-cell office:value-type="float" office:value="1079.96">
            <text:p>1079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18</text:p>
          </table:table-cell>
          <table:table-cell office:value-type="float" office:value="1080.89">
            <text:p>1080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19</text:p>
          </table:table-cell>
          <table:table-cell office:value-type="float" office:value="1086.6">
            <text:p>1086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20</text:p>
          </table:table-cell>
          <table:table-cell office:value-type="float" office:value="1086.73">
            <text:p>1086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21</text:p>
          </table:table-cell>
          <table:table-cell office:value-type="float" office:value="1087.08">
            <text:p>1087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24</text:p>
          </table:table-cell>
          <table:table-cell office:value-type="float" office:value="1087.58">
            <text:p>1087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25</text:p>
          </table:table-cell>
          <table:table-cell office:value-type="float" office:value="1087.85">
            <text:p>1087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26</text:p>
          </table:table-cell>
          <table:table-cell office:value-type="float" office:value="1087.66">
            <text:p>1087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27</text:p>
          </table:table-cell>
          <table:table-cell office:value-type="float" office:value="1087.93">
            <text:p>1087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02</text:p>
          </table:table-cell>
          <table:table-cell office:value-type="float" office:value="1088.56">
            <text:p>1088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03</text:p>
          </table:table-cell>
          <table:table-cell office:value-type="float" office:value="1088.67">
            <text:p>1088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04</text:p>
          </table:table-cell>
          <table:table-cell office:value-type="float" office:value="1090.7">
            <text:p>1090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05</text:p>
          </table:table-cell>
          <table:table-cell office:value-type="float" office:value="1090.09">
            <text:p>1090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06</text:p>
          </table:table-cell>
          <table:table-cell office:value-type="float" office:value="1091.03">
            <text:p>1091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09</text:p>
          </table:table-cell>
          <table:table-cell office:value-type="float" office:value="1093.02">
            <text:p>1093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10</text:p>
          </table:table-cell>
          <table:table-cell office:value-type="float" office:value="1091.88">
            <text:p>1091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11</text:p>
          </table:table-cell>
          <table:table-cell office:value-type="float" office:value="1094.76">
            <text:p>1094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12</text:p>
          </table:table-cell>
          <table:table-cell office:value-type="float" office:value="1094.67">
            <text:p>1094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13</text:p>
          </table:table-cell>
          <table:table-cell office:value-type="float" office:value="1087.91">
            <text:p>1087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16</text:p>
          </table:table-cell>
          <table:table-cell office:value-type="float" office:value="1088.9">
            <text:p>1088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17</text:p>
          </table:table-cell>
          <table:table-cell office:value-type="float" office:value="1086.96">
            <text:p>1086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18</text:p>
          </table:table-cell>
          <table:table-cell office:value-type="float" office:value="1083.94">
            <text:p>1083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19</text:p>
          </table:table-cell>
          <table:table-cell office:value-type="float" office:value="1070.91">
            <text:p>1070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20</text:p>
          </table:table-cell>
          <table:table-cell office:value-type="float" office:value="1078.56">
            <text:p>1078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23</text:p>
          </table:table-cell>
          <table:table-cell office:value-type="float" office:value="1081.73">
            <text:p>1081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24</text:p>
          </table:table-cell>
          <table:table-cell office:value-type="float" office:value="1081.88">
            <text:p>1081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25</text:p>
          </table:table-cell>
          <table:table-cell office:value-type="float" office:value="1081.89">
            <text:p>1081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26</text:p>
          </table:table-cell>
          <table:table-cell office:value-type="float" office:value="1082.33">
            <text:p>1082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27</text:p>
          </table:table-cell>
          <table:table-cell office:value-type="float" office:value="1083.85">
            <text:p>1083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30</text:p>
          </table:table-cell>
          <table:table-cell office:value-type="float" office:value="1083.87">
            <text:p>1083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31</text:p>
          </table:table-cell>
          <table:table-cell office:value-type="float" office:value="1083.88">
            <text:p>1083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01</text:p>
          </table:table-cell>
          <table:table-cell office:value-type="float" office:value="1084.93">
            <text:p>1084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06</text:p>
          </table:table-cell>
          <table:table-cell office:value-type="float" office:value="1085.08">
            <text:p>1085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07</text:p>
          </table:table-cell>
          <table:table-cell office:value-type="float" office:value="1084.75">
            <text:p>1084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08</text:p>
          </table:table-cell>
          <table:table-cell office:value-type="float" office:value="1082.01">
            <text:p>1082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09</text:p>
          </table:table-cell>
          <table:table-cell office:value-type="float" office:value="1082.9">
            <text:p>1082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10</text:p>
          </table:table-cell>
          <table:table-cell office:value-type="float" office:value="1083.08">
            <text:p>1083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13</text:p>
          </table:table-cell>
          <table:table-cell office:value-type="float" office:value="1083.1">
            <text:p>1083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14</text:p>
          </table:table-cell>
          <table:table-cell office:value-type="float" office:value="1082.78">
            <text:p>1082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15</text:p>
          </table:table-cell>
          <table:table-cell office:value-type="float" office:value="1082.8">
            <text:p>1082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16</text:p>
          </table:table-cell>
          <table:table-cell office:value-type="float" office:value="1083.01">
            <text:p>1083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17</text:p>
          </table:table-cell>
          <table:table-cell office:value-type="float" office:value="1083.3">
            <text:p>1083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20</text:p>
          </table:table-cell>
          <table:table-cell office:value-type="float" office:value="1083.85">
            <text:p>1083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21</text:p>
          </table:table-cell>
          <table:table-cell office:value-type="float" office:value="1084.61">
            <text:p>1084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22</text:p>
          </table:table-cell>
          <table:table-cell office:value-type="float" office:value="1084.88">
            <text:p>1084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23</text:p>
          </table:table-cell>
          <table:table-cell office:value-type="float" office:value="1085.55">
            <text:p>1085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24</text:p>
          </table:table-cell>
          <table:table-cell office:value-type="float" office:value="1086.12">
            <text:p>1086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27</text:p>
          </table:table-cell>
          <table:table-cell office:value-type="float" office:value="1085.25">
            <text:p>1085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28</text:p>
          </table:table-cell>
          <table:table-cell office:value-type="float" office:value="1084.33">
            <text:p>1084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29</text:p>
          </table:table-cell>
          <table:table-cell office:value-type="float" office:value="1084.85">
            <text:p>1084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30</text:p>
          </table:table-cell>
          <table:table-cell office:value-type="float" office:value="1084.6">
            <text:p>1084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04</text:p>
          </table:table-cell>
          <table:table-cell office:value-type="float" office:value="1084.92">
            <text:p>1084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05</text:p>
          </table:table-cell>
          <table:table-cell office:value-type="float" office:value="1084.98">
            <text:p>1084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06</text:p>
          </table:table-cell>
          <table:table-cell office:value-type="float" office:value="1084.78">
            <text:p>1084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07</text:p>
          </table:table-cell>
          <table:table-cell office:value-type="float" office:value="1084.79">
            <text:p>1084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08</text:p>
          </table:table-cell>
          <table:table-cell office:value-type="float" office:value="1085.25">
            <text:p>1085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11</text:p>
          </table:table-cell>
          <table:table-cell office:value-type="float" office:value="1085.23">
            <text:p>1085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12</text:p>
          </table:table-cell>
          <table:table-cell office:value-type="float" office:value="1085.34">
            <text:p>1085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13</text:p>
          </table:table-cell>
          <table:table-cell office:value-type="float" office:value="1085.42">
            <text:p>1085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14</text:p>
          </table:table-cell>
          <table:table-cell office:value-type="float" office:value="1085.96">
            <text:p>1085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15</text:p>
          </table:table-cell>
          <table:table-cell office:value-type="float" office:value="1085.95">
            <text:p>1085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18</text:p>
          </table:table-cell>
          <table:table-cell office:value-type="float" office:value="1085.96">
            <text:p>1085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19</text:p>
          </table:table-cell>
          <table:table-cell office:value-type="float" office:value="1085.28">
            <text:p>1085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20</text:p>
          </table:table-cell>
          <table:table-cell office:value-type="float" office:value="1085.31">
            <text:p>1085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21</text:p>
          </table:table-cell>
          <table:table-cell office:value-type="float" office:value="1085.82">
            <text:p>1085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22</text:p>
          </table:table-cell>
          <table:table-cell office:value-type="float" office:value="1085.89">
            <text:p>1085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25</text:p>
          </table:table-cell>
          <table:table-cell office:value-type="float" office:value="1085.91">
            <text:p>1085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26</text:p>
          </table:table-cell>
          <table:table-cell office:value-type="float" office:value="1085.33">
            <text:p>1085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27</text:p>
          </table:table-cell>
          <table:table-cell office:value-type="float" office:value="1085.72">
            <text:p>1085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28</text:p>
          </table:table-cell>
          <table:table-cell office:value-type="float" office:value="1085.94">
            <text:p>1085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29</text:p>
          </table:table-cell>
          <table:table-cell office:value-type="float" office:value="1085.95">
            <text:p>1085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01</text:p>
          </table:table-cell>
          <table:table-cell office:value-type="float" office:value="1088.32">
            <text:p>1088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02</text:p>
          </table:table-cell>
          <table:table-cell office:value-type="float" office:value="1088.33">
            <text:p>1088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03</text:p>
          </table:table-cell>
          <table:table-cell office:value-type="float" office:value="1087.88">
            <text:p>1087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04</text:p>
          </table:table-cell>
          <table:table-cell office:value-type="float" office:value="1087.81">
            <text:p>1087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05</text:p>
          </table:table-cell>
          <table:table-cell office:value-type="float" office:value="1087.05">
            <text:p>1087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08</text:p>
          </table:table-cell>
          <table:table-cell office:value-type="float" office:value="1087.58">
            <text:p>1087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09</text:p>
          </table:table-cell>
          <table:table-cell office:value-type="float" office:value="1087.85">
            <text:p>1087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10</text:p>
          </table:table-cell>
          <table:table-cell office:value-type="float" office:value="1087.93">
            <text:p>1087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11</text:p>
          </table:table-cell>
          <table:table-cell office:value-type="float" office:value="1088.15">
            <text:p>1088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12</text:p>
          </table:table-cell>
          <table:table-cell office:value-type="float" office:value="1088.68">
            <text:p>1088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15</text:p>
          </table:table-cell>
          <table:table-cell office:value-type="float" office:value="1088.41">
            <text:p>1088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16</text:p>
          </table:table-cell>
          <table:table-cell office:value-type="float" office:value="1088.3">
            <text:p>1088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17</text:p>
          </table:table-cell>
          <table:table-cell office:value-type="float" office:value="1088.53">
            <text:p>1088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18</text:p>
          </table:table-cell>
          <table:table-cell office:value-type="float" office:value="1089.03">
            <text:p>1089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19</text:p>
          </table:table-cell>
          <table:table-cell office:value-type="float" office:value="1088.64">
            <text:p>1088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22</text:p>
          </table:table-cell>
          <table:table-cell office:value-type="float" office:value="1088.65">
            <text:p>1088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23</text:p>
          </table:table-cell>
          <table:table-cell office:value-type="float" office:value="1088.43">
            <text:p>1088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24</text:p>
          </table:table-cell>
          <table:table-cell office:value-type="float" office:value="1088.44">
            <text:p>1088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29</text:p>
          </table:table-cell>
          <table:table-cell office:value-type="float" office:value="1088.95">
            <text:p>1088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30</text:p>
          </table:table-cell>
          <table:table-cell office:value-type="float" office:value="1088.76">
            <text:p>1088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01</text:p>
          </table:table-cell>
          <table:table-cell office:value-type="float" office:value="1088.69">
            <text:p>1088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02</text:p>
          </table:table-cell>
          <table:table-cell office:value-type="float" office:value="1088.55">
            <text:p>1088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03</text:p>
          </table:table-cell>
          <table:table-cell office:value-type="float" office:value="1088.88">
            <text:p>1088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06</text:p>
          </table:table-cell>
          <table:table-cell office:value-type="float" office:value="1088.86">
            <text:p>1088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07</text:p>
          </table:table-cell>
          <table:table-cell office:value-type="float" office:value="1088.92">
            <text:p>1088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08</text:p>
          </table:table-cell>
          <table:table-cell office:value-type="float" office:value="1088.66">
            <text:p>1088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09</text:p>
          </table:table-cell>
          <table:table-cell office:value-type="float" office:value="1088.71">
            <text:p>1088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10</text:p>
          </table:table-cell>
          <table:table-cell office:value-type="float" office:value="1088.88">
            <text:p>1088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13</text:p>
          </table:table-cell>
          <table:table-cell office:value-type="float" office:value="1088.9">
            <text:p>1088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14</text:p>
          </table:table-cell>
          <table:table-cell office:value-type="float" office:value="1088.97">
            <text:p>1088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15</text:p>
          </table:table-cell>
          <table:table-cell office:value-type="float" office:value="1089.02">
            <text:p>1089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16</text:p>
          </table:table-cell>
          <table:table-cell office:value-type="float" office:value="1089.09">
            <text:p>1089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17</text:p>
          </table:table-cell>
          <table:table-cell office:value-type="float" office:value="1089.62">
            <text:p>1089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20</text:p>
          </table:table-cell>
          <table:table-cell office:value-type="float" office:value="1090.01">
            <text:p>1090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21</text:p>
          </table:table-cell>
          <table:table-cell office:value-type="float" office:value="1089.78">
            <text:p>1089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22</text:p>
          </table:table-cell>
          <table:table-cell office:value-type="float" office:value="1089.96">
            <text:p>1089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23</text:p>
          </table:table-cell>
          <table:table-cell office:value-type="float" office:value="1090.26">
            <text:p>1090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24</text:p>
          </table:table-cell>
          <table:table-cell office:value-type="float" office:value="1090.57">
            <text:p>1090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27</text:p>
          </table:table-cell>
          <table:table-cell office:value-type="float" office:value="1090.58">
            <text:p>1090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28</text:p>
          </table:table-cell>
          <table:table-cell office:value-type="float" office:value="1090.6">
            <text:p>1090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29</text:p>
          </table:table-cell>
          <table:table-cell office:value-type="float" office:value="1090.48">
            <text:p>1090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30</text:p>
          </table:table-cell>
          <table:table-cell office:value-type="float" office:value="1090.62">
            <text:p>1090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31</text:p>
          </table:table-cell>
          <table:table-cell office:value-type="float" office:value="1090.93">
            <text:p>1090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03</text:p>
          </table:table-cell>
          <table:table-cell office:value-type="float" office:value="1091.36">
            <text:p>1091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04</text:p>
          </table:table-cell>
          <table:table-cell office:value-type="float" office:value="1091.09">
            <text:p>1091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05</text:p>
          </table:table-cell>
          <table:table-cell office:value-type="float" office:value="1091.64">
            <text:p>1091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06</text:p>
          </table:table-cell>
          <table:table-cell office:value-type="float" office:value="1091.85">
            <text:p>1091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07</text:p>
          </table:table-cell>
          <table:table-cell office:value-type="float" office:value="1092.18">
            <text:p>1092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10</text:p>
          </table:table-cell>
          <table:table-cell office:value-type="float" office:value="1092.16">
            <text:p>1092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11</text:p>
          </table:table-cell>
          <table:table-cell office:value-type="float" office:value="1092.73">
            <text:p>1092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12</text:p>
          </table:table-cell>
          <table:table-cell office:value-type="float" office:value="1091.79">
            <text:p>1091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13</text:p>
          </table:table-cell>
          <table:table-cell office:value-type="float" office:value="1091.9">
            <text:p>1091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14</text:p>
          </table:table-cell>
          <table:table-cell office:value-type="float" office:value="1091.29">
            <text:p>1091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17</text:p>
          </table:table-cell>
          <table:table-cell office:value-type="float" office:value="1091.41">
            <text:p>1091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18</text:p>
          </table:table-cell>
          <table:table-cell office:value-type="float" office:value="1091.66">
            <text:p>109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19</text:p>
          </table:table-cell>
          <table:table-cell office:value-type="float" office:value="1091.93">
            <text:p>1091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20</text:p>
          </table:table-cell>
          <table:table-cell office:value-type="float" office:value="1091.81">
            <text:p>1091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21</text:p>
          </table:table-cell>
          <table:table-cell office:value-type="float" office:value="1091.75">
            <text:p>1091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24</text:p>
          </table:table-cell>
          <table:table-cell office:value-type="float" office:value="1091.76">
            <text:p>1091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25</text:p>
          </table:table-cell>
          <table:table-cell office:value-type="float" office:value="1091.14">
            <text:p>1091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26</text:p>
          </table:table-cell>
          <table:table-cell office:value-type="float" office:value="1090.62">
            <text:p>1090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27</text:p>
          </table:table-cell>
          <table:table-cell office:value-type="float" office:value="1091.15">
            <text:p>1091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28</text:p>
          </table:table-cell>
          <table:table-cell office:value-type="float" office:value="1090.6">
            <text:p>1090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31</text:p>
          </table:table-cell>
          <table:table-cell office:value-type="float" office:value="1090.83">
            <text:p>1090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01</text:p>
          </table:table-cell>
          <table:table-cell office:value-type="float" office:value="1090.87">
            <text:p>1090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02</text:p>
          </table:table-cell>
          <table:table-cell office:value-type="float" office:value="1091.05">
            <text:p>1091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03</text:p>
          </table:table-cell>
          <table:table-cell office:value-type="float" office:value="1090.92">
            <text:p>1090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04</text:p>
          </table:table-cell>
          <table:table-cell office:value-type="float" office:value="1090.85">
            <text:p>1090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07</text:p>
          </table:table-cell>
          <table:table-cell office:value-type="float" office:value="1090.44">
            <text:p>1090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08</text:p>
          </table:table-cell>
          <table:table-cell office:value-type="float" office:value="1090.55">
            <text:p>1090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09</text:p>
          </table:table-cell>
          <table:table-cell office:value-type="float" office:value="1090.71">
            <text:p>1090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10</text:p>
          </table:table-cell>
          <table:table-cell office:value-type="float" office:value="1090.88">
            <text:p>1090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11</text:p>
          </table:table-cell>
          <table:table-cell office:value-type="float" office:value="1091.03">
            <text:p>1091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14</text:p>
          </table:table-cell>
          <table:table-cell office:value-type="float" office:value="1091.02">
            <text:p>1091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15</text:p>
          </table:table-cell>
          <table:table-cell office:value-type="float" office:value="1091.5">
            <text:p>1091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16</text:p>
          </table:table-cell>
          <table:table-cell office:value-type="float" office:value="1092.18">
            <text:p>1092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17</text:p>
          </table:table-cell>
          <table:table-cell office:value-type="float" office:value="1092.47">
            <text:p>1092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18</text:p>
          </table:table-cell>
          <table:table-cell office:value-type="float" office:value="1092.61">
            <text:p>1092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21</text:p>
          </table:table-cell>
          <table:table-cell office:value-type="float" office:value="1092.27">
            <text:p>1092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22</text:p>
          </table:table-cell>
          <table:table-cell office:value-type="float" office:value="1092.64">
            <text:p>1092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23</text:p>
          </table:table-cell>
          <table:table-cell office:value-type="float" office:value="1092.37">
            <text:p>1092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24</text:p>
          </table:table-cell>
          <table:table-cell office:value-type="float" office:value="1091.5">
            <text:p>1091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25</text:p>
          </table:table-cell>
          <table:table-cell office:value-type="float" office:value="1091.79">
            <text:p>1091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28</text:p>
          </table:table-cell>
          <table:table-cell office:value-type="float" office:value="1092.15">
            <text:p>1092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29</text:p>
          </table:table-cell>
          <table:table-cell office:value-type="float" office:value="1092.58">
            <text:p>1092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30</text:p>
          </table:table-cell>
          <table:table-cell office:value-type="float" office:value="1092.98">
            <text:p>1092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05</text:p>
          </table:table-cell>
          <table:table-cell office:value-type="float" office:value="1093.17">
            <text:p>1093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06</text:p>
          </table:table-cell>
          <table:table-cell office:value-type="float" office:value="1093.09">
            <text:p>1093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07</text:p>
          </table:table-cell>
          <table:table-cell office:value-type="float" office:value="1093.59">
            <text:p>1093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08</text:p>
          </table:table-cell>
          <table:table-cell office:value-type="float" office:value="1094.45">
            <text:p>1094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12</text:p>
          </table:table-cell>
          <table:table-cell office:value-type="float" office:value="1095.29">
            <text:p>1095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13</text:p>
          </table:table-cell>
          <table:table-cell office:value-type="float" office:value="1095.8">
            <text:p>1095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14</text:p>
          </table:table-cell>
          <table:table-cell office:value-type="float" office:value="1095.81">
            <text:p>1095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15</text:p>
          </table:table-cell>
          <table:table-cell office:value-type="float" office:value="1095.82">
            <text:p>1095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16</text:p>
          </table:table-cell>
          <table:table-cell office:value-type="float" office:value="1095.74">
            <text:p>1095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19</text:p>
          </table:table-cell>
          <table:table-cell office:value-type="float" office:value="1095.81">
            <text:p>1095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20</text:p>
          </table:table-cell>
          <table:table-cell office:value-type="float" office:value="1095.82">
            <text:p>1095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21</text:p>
          </table:table-cell>
          <table:table-cell office:value-type="float" office:value="1095.63">
            <text:p>1095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22</text:p>
          </table:table-cell>
          <table:table-cell office:value-type="float" office:value="1095.74">
            <text:p>1095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23</text:p>
          </table:table-cell>
          <table:table-cell office:value-type="float" office:value="1095.74">
            <text:p>1095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26</text:p>
          </table:table-cell>
          <table:table-cell office:value-type="float" office:value="1095.75">
            <text:p>1095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27</text:p>
          </table:table-cell>
          <table:table-cell office:value-type="float" office:value="1095.75">
            <text:p>1095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28</text:p>
          </table:table-cell>
          <table:table-cell office:value-type="float" office:value="1096.27">
            <text:p>1096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29</text:p>
          </table:table-cell>
          <table:table-cell office:value-type="float" office:value="1096.29">
            <text:p>1096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30</text:p>
          </table:table-cell>
          <table:table-cell office:value-type="float" office:value="1096.29">
            <text:p>1096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02</text:p>
          </table:table-cell>
          <table:table-cell office:value-type="float" office:value="1096.29">
            <text:p>1096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03</text:p>
          </table:table-cell>
          <table:table-cell office:value-type="float" office:value="1096.3">
            <text:p>1096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04</text:p>
          </table:table-cell>
          <table:table-cell office:value-type="float" office:value="1096.3">
            <text:p>1096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05</text:p>
          </table:table-cell>
          <table:table-cell office:value-type="float" office:value="1096.99">
            <text:p>1096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06</text:p>
          </table:table-cell>
          <table:table-cell office:value-type="float" office:value="1096.99">
            <text:p>1096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09</text:p>
          </table:table-cell>
          <table:table-cell office:value-type="float" office:value="1097">
            <text:p>10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10</text:p>
          </table:table-cell>
          <table:table-cell office:value-type="float" office:value="1097">
            <text:p>10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11</text:p>
          </table:table-cell>
          <table:table-cell office:value-type="float" office:value="1097">
            <text:p>10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12</text:p>
          </table:table-cell>
          <table:table-cell office:value-type="float" office:value="1097.02">
            <text:p>1097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13</text:p>
          </table:table-cell>
          <table:table-cell office:value-type="float" office:value="1097.02">
            <text:p>1097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16</text:p>
          </table:table-cell>
          <table:table-cell office:value-type="float" office:value="1097.02">
            <text:p>1097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17</text:p>
          </table:table-cell>
          <table:table-cell office:value-type="float" office:value="1097.03">
            <text:p>1097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18</text:p>
          </table:table-cell>
          <table:table-cell office:value-type="float" office:value="1097.75">
            <text:p>1097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19</text:p>
          </table:table-cell>
          <table:table-cell office:value-type="float" office:value="1097.76">
            <text:p>1097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20</text:p>
          </table:table-cell>
          <table:table-cell office:value-type="float" office:value="1097.76">
            <text:p>1097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23</text:p>
          </table:table-cell>
          <table:table-cell office:value-type="float" office:value="1097.76">
            <text:p>1097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24</text:p>
          </table:table-cell>
          <table:table-cell office:value-type="float" office:value="1097.77">
            <text:p>1097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25</text:p>
          </table:table-cell>
          <table:table-cell office:value-type="float" office:value="1098.53">
            <text:p>1098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26</text:p>
          </table:table-cell>
          <table:table-cell office:value-type="float" office:value="1098.95">
            <text:p>1098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27</text:p>
          </table:table-cell>
          <table:table-cell office:value-type="float" office:value="1098.95">
            <text:p>1098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30</text:p>
          </table:table-cell>
          <table:table-cell office:value-type="float" office:value="1098.96">
            <text:p>1098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01</text:p>
          </table:table-cell>
          <table:table-cell office:value-type="float" office:value="1098.96">
            <text:p>1098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02</text:p>
          </table:table-cell>
          <table:table-cell office:value-type="float" office:value="1098.96">
            <text:p>1098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03</text:p>
          </table:table-cell>
          <table:table-cell office:value-type="float" office:value="1097.46">
            <text:p>1097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04</text:p>
          </table:table-cell>
          <table:table-cell office:value-type="float" office:value="1097.46">
            <text:p>1097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07</text:p>
          </table:table-cell>
          <table:table-cell office:value-type="float" office:value="1096.27">
            <text:p>1096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08</text:p>
          </table:table-cell>
          <table:table-cell office:value-type="float" office:value="1096.27">
            <text:p>1096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09</text:p>
          </table:table-cell>
          <table:table-cell office:value-type="float" office:value="1095.8">
            <text:p>1095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10</text:p>
          </table:table-cell>
          <table:table-cell office:value-type="float" office:value="1095.81">
            <text:p>1095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11</text:p>
          </table:table-cell>
          <table:table-cell office:value-type="float" office:value="1098.05">
            <text:p>1098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14</text:p>
          </table:table-cell>
          <table:table-cell office:value-type="float" office:value="1098.05">
            <text:p>1098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15</text:p>
          </table:table-cell>
          <table:table-cell office:value-type="float" office:value="1098.35">
            <text:p>1098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16</text:p>
          </table:table-cell>
          <table:table-cell office:value-type="float" office:value="1098.42">
            <text:p>1098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17</text:p>
          </table:table-cell>
          <table:table-cell office:value-type="float" office:value="1098.47">
            <text:p>1098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18</text:p>
          </table:table-cell>
          <table:table-cell office:value-type="float" office:value="1097.96">
            <text:p>1097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21</text:p>
          </table:table-cell>
          <table:table-cell office:value-type="float" office:value="1097.97">
            <text:p>1097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22</text:p>
          </table:table-cell>
          <table:table-cell office:value-type="float" office:value="1097.79">
            <text:p>1097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23</text:p>
          </table:table-cell>
          <table:table-cell office:value-type="float" office:value="1098.31">
            <text:p>1098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24</text:p>
          </table:table-cell>
          <table:table-cell office:value-type="float" office:value="1096.96">
            <text:p>1096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25</text:p>
          </table:table-cell>
          <table:table-cell office:value-type="float" office:value="1096.96">
            <text:p>1096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28</text:p>
          </table:table-cell>
          <table:table-cell office:value-type="float" office:value="1096.96">
            <text:p>1096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29</text:p>
          </table:table-cell>
          <table:table-cell office:value-type="float" office:value="1096.97">
            <text:p>1096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30</text:p>
          </table:table-cell>
          <table:table-cell office:value-type="float" office:value="1096.98">
            <text:p>1096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31</text:p>
          </table:table-cell>
          <table:table-cell office:value-type="float" office:value="1096.99">
            <text:p>1096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19">
        <office:forms/>
        <table:table-column table:number-columns-repeated="1024"/>
        <table:table-row>
          <table:table-cell office:value-type="string">
            <text:p>櫃買「台灣指標公債指數」歷史資訊
Taiwan Treasury Benchmark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 Date</text:p>
          </table:table-cell>
          <table:table-cell office:value-type="string">
            <text:p>指數 Ind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02</text:p>
          </table:table-cell>
          <table:table-cell office:value-type="float" office:value="1109.41">
            <text:p>1109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03</text:p>
          </table:table-cell>
          <table:table-cell office:value-type="float" office:value="1109.64">
            <text:p>1109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04</text:p>
          </table:table-cell>
          <table:table-cell office:value-type="float" office:value="1109.56">
            <text:p>1109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07</text:p>
          </table:table-cell>
          <table:table-cell office:value-type="float" office:value="1108.96">
            <text:p>1108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08</text:p>
          </table:table-cell>
          <table:table-cell office:value-type="float" office:value="1108.68">
            <text:p>1108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09</text:p>
          </table:table-cell>
          <table:table-cell office:value-type="float" office:value="1108.57">
            <text:p>1108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10</text:p>
          </table:table-cell>
          <table:table-cell office:value-type="float" office:value="1108.44">
            <text:p>1108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11</text:p>
          </table:table-cell>
          <table:table-cell office:value-type="float" office:value="1108.58">
            <text:p>1108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14</text:p>
          </table:table-cell>
          <table:table-cell office:value-type="float" office:value="1109.17">
            <text:p>1109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15</text:p>
          </table:table-cell>
          <table:table-cell office:value-type="float" office:value="1108.51">
            <text:p>1108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16</text:p>
          </table:table-cell>
          <table:table-cell office:value-type="float" office:value="1108.8">
            <text:p>1108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17</text:p>
          </table:table-cell>
          <table:table-cell office:value-type="float" office:value="1109.18">
            <text:p>1109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18</text:p>
          </table:table-cell>
          <table:table-cell office:value-type="float" office:value="1109.29">
            <text:p>1109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21</text:p>
          </table:table-cell>
          <table:table-cell office:value-type="float" office:value="1109.43">
            <text:p>1109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22</text:p>
          </table:table-cell>
          <table:table-cell office:value-type="float" office:value="1109.86">
            <text:p>1109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23</text:p>
          </table:table-cell>
          <table:table-cell office:value-type="float" office:value="1110.43">
            <text:p>1110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24</text:p>
          </table:table-cell>
          <table:table-cell office:value-type="float" office:value="1110.16">
            <text:p>1110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25</text:p>
          </table:table-cell>
          <table:table-cell office:value-type="float" office:value="1110.12">
            <text:p>1110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28</text:p>
          </table:table-cell>
          <table:table-cell office:value-type="float" office:value="1109.81">
            <text:p>1109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29</text:p>
          </table:table-cell>
          <table:table-cell office:value-type="float" office:value="1109.83">
            <text:p>1109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30</text:p>
          </table:table-cell>
          <table:table-cell office:value-type="float" office:value="1109.85">
            <text:p>1109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11</text:p>
          </table:table-cell>
          <table:table-cell office:value-type="float" office:value="1112.6">
            <text:p>1112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12</text:p>
          </table:table-cell>
          <table:table-cell office:value-type="float" office:value="1112.05">
            <text:p>1112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13</text:p>
          </table:table-cell>
          <table:table-cell office:value-type="float" office:value="1112.4">
            <text:p>1112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14</text:p>
          </table:table-cell>
          <table:table-cell office:value-type="float" office:value="1112.6">
            <text:p>1112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15</text:p>
          </table:table-cell>
          <table:table-cell office:value-type="float" office:value="1113.52">
            <text:p>1113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18</text:p>
          </table:table-cell>
          <table:table-cell office:value-type="float" office:value="1113.2">
            <text:p>1113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19</text:p>
          </table:table-cell>
          <table:table-cell office:value-type="float" office:value="1113.42">
            <text:p>1113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20</text:p>
          </table:table-cell>
          <table:table-cell office:value-type="float" office:value="1113.7">
            <text:p>1113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21</text:p>
          </table:table-cell>
          <table:table-cell office:value-type="float" office:value="1113.45">
            <text:p>1113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22</text:p>
          </table:table-cell>
          <table:table-cell office:value-type="float" office:value="1113.31">
            <text:p>1113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25</text:p>
          </table:table-cell>
          <table:table-cell office:value-type="float" office:value="1113.32">
            <text:p>1113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26</text:p>
          </table:table-cell>
          <table:table-cell office:value-type="float" office:value="1113.31">
            <text:p>1113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27</text:p>
          </table:table-cell>
          <table:table-cell office:value-type="float" office:value="1113.42">
            <text:p>1113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04</text:p>
          </table:table-cell>
          <table:table-cell office:value-type="float" office:value="1112.77">
            <text:p>1112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05</text:p>
          </table:table-cell>
          <table:table-cell office:value-type="float" office:value="1113.1">
            <text:p>1113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06</text:p>
          </table:table-cell>
          <table:table-cell office:value-type="float" office:value="1112.86">
            <text:p>1112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07</text:p>
          </table:table-cell>
          <table:table-cell office:value-type="float" office:value="1113.15">
            <text:p>1113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08</text:p>
          </table:table-cell>
          <table:table-cell office:value-type="float" office:value="1113.65">
            <text:p>1113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11</text:p>
          </table:table-cell>
          <table:table-cell office:value-type="float" office:value="1113.32">
            <text:p>1113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12</text:p>
          </table:table-cell>
          <table:table-cell office:value-type="float" office:value="1113.59">
            <text:p>1113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13</text:p>
          </table:table-cell>
          <table:table-cell office:value-type="float" office:value="1113.82">
            <text:p>1113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14</text:p>
          </table:table-cell>
          <table:table-cell office:value-type="float" office:value="1114.13">
            <text:p>1114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15</text:p>
          </table:table-cell>
          <table:table-cell office:value-type="float" office:value="1114.41">
            <text:p>1114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18</text:p>
          </table:table-cell>
          <table:table-cell office:value-type="float" office:value="1114.62">
            <text:p>1114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19</text:p>
          </table:table-cell>
          <table:table-cell office:value-type="float" office:value="1114.56">
            <text:p>1114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20</text:p>
          </table:table-cell>
          <table:table-cell office:value-type="float" office:value="1113.97">
            <text:p>1113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21</text:p>
          </table:table-cell>
          <table:table-cell office:value-type="float" office:value="1114.9">
            <text:p>1114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22</text:p>
          </table:table-cell>
          <table:table-cell office:value-type="float" office:value="1115.01">
            <text:p>1115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25</text:p>
          </table:table-cell>
          <table:table-cell office:value-type="float" office:value="1115.8">
            <text:p>1115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26</text:p>
          </table:table-cell>
          <table:table-cell office:value-type="float" office:value="1115.5">
            <text:p>1115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27</text:p>
          </table:table-cell>
          <table:table-cell office:value-type="float" office:value="1040.23">
            <text:p>1040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28</text:p>
          </table:table-cell>
          <table:table-cell office:value-type="float" office:value="1041.67">
            <text:p>1041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29</text:p>
          </table:table-cell>
          <table:table-cell office:value-type="float" office:value="1041.95">
            <text:p>1041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01</text:p>
          </table:table-cell>
          <table:table-cell office:value-type="float" office:value="1041.47">
            <text:p>1041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02</text:p>
          </table:table-cell>
          <table:table-cell office:value-type="float" office:value="1041.68">
            <text:p>1041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03</text:p>
          </table:table-cell>
          <table:table-cell office:value-type="float" office:value="1043.22">
            <text:p>1043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08</text:p>
          </table:table-cell>
          <table:table-cell office:value-type="float" office:value="1043.69">
            <text:p>1043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09</text:p>
          </table:table-cell>
          <table:table-cell office:value-type="float" office:value="1043.09">
            <text:p>1043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10</text:p>
          </table:table-cell>
          <table:table-cell office:value-type="float" office:value="1042.95">
            <text:p>1042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11</text:p>
          </table:table-cell>
          <table:table-cell office:value-type="float" office:value="1043.03">
            <text:p>1043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12</text:p>
          </table:table-cell>
          <table:table-cell office:value-type="float" office:value="1043.31">
            <text:p>1043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15</text:p>
          </table:table-cell>
          <table:table-cell office:value-type="float" office:value="1043.22">
            <text:p>1043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16</text:p>
          </table:table-cell>
          <table:table-cell office:value-type="float" office:value="1044.06">
            <text:p>1044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17</text:p>
          </table:table-cell>
          <table:table-cell office:value-type="float" office:value="1043.38">
            <text:p>1043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18</text:p>
          </table:table-cell>
          <table:table-cell office:value-type="float" office:value="1043.68">
            <text:p>1043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19</text:p>
          </table:table-cell>
          <table:table-cell office:value-type="float" office:value="1043.45">
            <text:p>1043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22</text:p>
          </table:table-cell>
          <table:table-cell office:value-type="float" office:value="1043.45">
            <text:p>1043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23</text:p>
          </table:table-cell>
          <table:table-cell office:value-type="float" office:value="1044.84">
            <text:p>1044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24</text:p>
          </table:table-cell>
          <table:table-cell office:value-type="float" office:value="1045.13">
            <text:p>1045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25</text:p>
          </table:table-cell>
          <table:table-cell office:value-type="float" office:value="1045.36">
            <text:p>1045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26</text:p>
          </table:table-cell>
          <table:table-cell office:value-type="float" office:value="1045.46">
            <text:p>1045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29</text:p>
          </table:table-cell>
          <table:table-cell office:value-type="float" office:value="1045.92">
            <text:p>1045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30</text:p>
          </table:table-cell>
          <table:table-cell office:value-type="float" office:value="1045.9">
            <text:p>1045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02</text:p>
          </table:table-cell>
          <table:table-cell office:value-type="float" office:value="1045.78">
            <text:p>1045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03</text:p>
          </table:table-cell>
          <table:table-cell office:value-type="float" office:value="1045.4">
            <text:p>1045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06</text:p>
          </table:table-cell>
          <table:table-cell office:value-type="float" office:value="1046.17">
            <text:p>1046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07</text:p>
          </table:table-cell>
          <table:table-cell office:value-type="float" office:value="1045.87">
            <text:p>1045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08</text:p>
          </table:table-cell>
          <table:table-cell office:value-type="float" office:value="1045.93">
            <text:p>1045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09</text:p>
          </table:table-cell>
          <table:table-cell office:value-type="float" office:value="1046.2">
            <text:p>1046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10</text:p>
          </table:table-cell>
          <table:table-cell office:value-type="float" office:value="1046.2">
            <text:p>1046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13</text:p>
          </table:table-cell>
          <table:table-cell office:value-type="float" office:value="1046.39">
            <text:p>1046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14</text:p>
          </table:table-cell>
          <table:table-cell office:value-type="float" office:value="1046.34">
            <text:p>1046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15</text:p>
          </table:table-cell>
          <table:table-cell office:value-type="float" office:value="1046.55">
            <text:p>1046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16</text:p>
          </table:table-cell>
          <table:table-cell office:value-type="float" office:value="1047.05">
            <text:p>1047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17</text:p>
          </table:table-cell>
          <table:table-cell office:value-type="float" office:value="1047.14">
            <text:p>1047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20</text:p>
          </table:table-cell>
          <table:table-cell office:value-type="float" office:value="1047.21">
            <text:p>1047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21</text:p>
          </table:table-cell>
          <table:table-cell office:value-type="float" office:value="1047.56">
            <text:p>1047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22</text:p>
          </table:table-cell>
          <table:table-cell office:value-type="float" office:value="1047.32">
            <text:p>1047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23</text:p>
          </table:table-cell>
          <table:table-cell office:value-type="float" office:value="1051.28">
            <text:p>1051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24</text:p>
          </table:table-cell>
          <table:table-cell office:value-type="float" office:value="1051.29">
            <text:p>1051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27</text:p>
          </table:table-cell>
          <table:table-cell office:value-type="float" office:value="1051.15">
            <text:p>1051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28</text:p>
          </table:table-cell>
          <table:table-cell office:value-type="float" office:value="1050.68">
            <text:p>1050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29</text:p>
          </table:table-cell>
          <table:table-cell office:value-type="float" office:value="1051.33">
            <text:p>1051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30</text:p>
          </table:table-cell>
          <table:table-cell office:value-type="float" office:value="1051.03">
            <text:p>1051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31</text:p>
          </table:table-cell>
          <table:table-cell office:value-type="float" office:value="1051.24">
            <text:p>1051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03</text:p>
          </table:table-cell>
          <table:table-cell office:value-type="float" office:value="1051.42">
            <text:p>1051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04</text:p>
          </table:table-cell>
          <table:table-cell office:value-type="float" office:value="1051.4">
            <text:p>1051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05</text:p>
          </table:table-cell>
          <table:table-cell office:value-type="float" office:value="1051.61">
            <text:p>1051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06</text:p>
          </table:table-cell>
          <table:table-cell office:value-type="float" office:value="1051.46">
            <text:p>1051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10</text:p>
          </table:table-cell>
          <table:table-cell office:value-type="float" office:value="1051.22">
            <text:p>1051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11</text:p>
          </table:table-cell>
          <table:table-cell office:value-type="float" office:value="1050.44">
            <text:p>1050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12</text:p>
          </table:table-cell>
          <table:table-cell office:value-type="float" office:value="1049.95">
            <text:p>1049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13</text:p>
          </table:table-cell>
          <table:table-cell office:value-type="float" office:value="1050.41">
            <text:p>1050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14</text:p>
          </table:table-cell>
          <table:table-cell office:value-type="float" office:value="1050.43">
            <text:p>1050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17</text:p>
          </table:table-cell>
          <table:table-cell office:value-type="float" office:value="1050.11">
            <text:p>1050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18</text:p>
          </table:table-cell>
          <table:table-cell office:value-type="float" office:value="1050.36">
            <text:p>1050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19</text:p>
          </table:table-cell>
          <table:table-cell office:value-type="float" office:value="1050.42">
            <text:p>1050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20</text:p>
          </table:table-cell>
          <table:table-cell office:value-type="float" office:value="1051.28">
            <text:p>1051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21</text:p>
          </table:table-cell>
          <table:table-cell office:value-type="float" office:value="1051.51">
            <text:p>1051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24</text:p>
          </table:table-cell>
          <table:table-cell office:value-type="float" office:value="1051.51">
            <text:p>1051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25</text:p>
          </table:table-cell>
          <table:table-cell office:value-type="float" office:value="1051.73">
            <text:p>1051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26</text:p>
          </table:table-cell>
          <table:table-cell office:value-type="float" office:value="1051.58">
            <text:p>1051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27</text:p>
          </table:table-cell>
          <table:table-cell office:value-type="float" office:value="1051.26">
            <text:p>1051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28</text:p>
          </table:table-cell>
          <table:table-cell office:value-type="float" office:value="1051.63">
            <text:p>1051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01</text:p>
          </table:table-cell>
          <table:table-cell office:value-type="float" office:value="1051.54">
            <text:p>1051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02</text:p>
          </table:table-cell>
          <table:table-cell office:value-type="float" office:value="1068.56">
            <text:p>1068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03</text:p>
          </table:table-cell>
          <table:table-cell office:value-type="float" office:value="1069.66">
            <text:p>1069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04</text:p>
          </table:table-cell>
          <table:table-cell office:value-type="float" office:value="1069.86">
            <text:p>1069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05</text:p>
          </table:table-cell>
          <table:table-cell office:value-type="float" office:value="1070.09">
            <text:p>1070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08</text:p>
          </table:table-cell>
          <table:table-cell office:value-type="float" office:value="1069.94">
            <text:p>1069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09</text:p>
          </table:table-cell>
          <table:table-cell office:value-type="float" office:value="1070.3">
            <text:p>1070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10</text:p>
          </table:table-cell>
          <table:table-cell office:value-type="float" office:value="1070.17">
            <text:p>1070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11</text:p>
          </table:table-cell>
          <table:table-cell office:value-type="float" office:value="1070.22">
            <text:p>1070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12</text:p>
          </table:table-cell>
          <table:table-cell office:value-type="float" office:value="1069.37">
            <text:p>1069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15</text:p>
          </table:table-cell>
          <table:table-cell office:value-type="float" office:value="1069.21">
            <text:p>1069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16</text:p>
          </table:table-cell>
          <table:table-cell office:value-type="float" office:value="1069.23">
            <text:p>1069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17</text:p>
          </table:table-cell>
          <table:table-cell office:value-type="float" office:value="1068.95">
            <text:p>1068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18</text:p>
          </table:table-cell>
          <table:table-cell office:value-type="float" office:value="1069.87">
            <text:p>1069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19</text:p>
          </table:table-cell>
          <table:table-cell office:value-type="float" office:value="1069.98">
            <text:p>1069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22</text:p>
          </table:table-cell>
          <table:table-cell office:value-type="float" office:value="1069.99">
            <text:p>1069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23</text:p>
          </table:table-cell>
          <table:table-cell office:value-type="float" office:value="1070.01">
            <text:p>1070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24</text:p>
          </table:table-cell>
          <table:table-cell office:value-type="float" office:value="1069.39">
            <text:p>1069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25</text:p>
          </table:table-cell>
          <table:table-cell office:value-type="float" office:value="1069.5">
            <text:p>1069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26</text:p>
          </table:table-cell>
          <table:table-cell office:value-type="float" office:value="1069.52">
            <text:p>1069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29</text:p>
          </table:table-cell>
          <table:table-cell office:value-type="float" office:value="1069.53">
            <text:p>1069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30</text:p>
          </table:table-cell>
          <table:table-cell office:value-type="float" office:value="1068.71">
            <text:p>1068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31</text:p>
          </table:table-cell>
          <table:table-cell office:value-type="float" office:value="1068.99">
            <text:p>1068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01</text:p>
          </table:table-cell>
          <table:table-cell office:value-type="float" office:value="1068.52">
            <text:p>1068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02</text:p>
          </table:table-cell>
          <table:table-cell office:value-type="float" office:value="1069.28">
            <text:p>1069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05</text:p>
          </table:table-cell>
          <table:table-cell office:value-type="float" office:value="1069.81">
            <text:p>1069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06</text:p>
          </table:table-cell>
          <table:table-cell office:value-type="float" office:value="1069.85">
            <text:p>1069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07</text:p>
          </table:table-cell>
          <table:table-cell office:value-type="float" office:value="1069.98">
            <text:p>1069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08</text:p>
          </table:table-cell>
          <table:table-cell office:value-type="float" office:value="1070.44">
            <text:p>1070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12</text:p>
          </table:table-cell>
          <table:table-cell office:value-type="float" office:value="1070.83">
            <text:p>1070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13</text:p>
          </table:table-cell>
          <table:table-cell office:value-type="float" office:value="1071.85">
            <text:p>1071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14</text:p>
          </table:table-cell>
          <table:table-cell office:value-type="float" office:value="1071.45">
            <text:p>1071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15</text:p>
          </table:table-cell>
          <table:table-cell office:value-type="float" office:value="1072.18">
            <text:p>1072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16</text:p>
          </table:table-cell>
          <table:table-cell office:value-type="float" office:value="1071.93">
            <text:p>1071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19</text:p>
          </table:table-cell>
          <table:table-cell office:value-type="float" office:value="1071.47">
            <text:p>1071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20</text:p>
          </table:table-cell>
          <table:table-cell office:value-type="float" office:value="1071.51">
            <text:p>1071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21</text:p>
          </table:table-cell>
          <table:table-cell office:value-type="float" office:value="1071.57">
            <text:p>1071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22</text:p>
          </table:table-cell>
          <table:table-cell office:value-type="float" office:value="1071.71">
            <text:p>1071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23</text:p>
          </table:table-cell>
          <table:table-cell office:value-type="float" office:value="1071.31">
            <text:p>1071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26</text:p>
          </table:table-cell>
          <table:table-cell office:value-type="float" office:value="1072">
            <text:p>10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27</text:p>
          </table:table-cell>
          <table:table-cell office:value-type="float" office:value="1071.77">
            <text:p>1071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28</text:p>
          </table:table-cell>
          <table:table-cell office:value-type="float" office:value="1071.82">
            <text:p>1071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29</text:p>
          </table:table-cell>
          <table:table-cell office:value-type="float" office:value="1072.02">
            <text:p>1072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30</text:p>
          </table:table-cell>
          <table:table-cell office:value-type="float" office:value="1071.9">
            <text:p>1071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02</text:p>
          </table:table-cell>
          <table:table-cell office:value-type="float" office:value="1072">
            <text:p>10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03</text:p>
          </table:table-cell>
          <table:table-cell office:value-type="float" office:value="1070.26">
            <text:p>1070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04</text:p>
          </table:table-cell>
          <table:table-cell office:value-type="float" office:value="1070.99">
            <text:p>1070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05</text:p>
          </table:table-cell>
          <table:table-cell office:value-type="float" office:value="1070.82">
            <text:p>1070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06</text:p>
          </table:table-cell>
          <table:table-cell office:value-type="float" office:value="1070.46">
            <text:p>1070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09</text:p>
          </table:table-cell>
          <table:table-cell office:value-type="float" office:value="1070.53">
            <text:p>1070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10</text:p>
          </table:table-cell>
          <table:table-cell office:value-type="float" office:value="1070">
            <text:p>10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11</text:p>
          </table:table-cell>
          <table:table-cell office:value-type="float" office:value="1070.04">
            <text:p>1070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12</text:p>
          </table:table-cell>
          <table:table-cell office:value-type="float" office:value="1070.02">
            <text:p>1070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16</text:p>
          </table:table-cell>
          <table:table-cell office:value-type="float" office:value="1068.88">
            <text:p>1068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17</text:p>
          </table:table-cell>
          <table:table-cell office:value-type="float" office:value="1064.29">
            <text:p>1064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18</text:p>
          </table:table-cell>
          <table:table-cell office:value-type="float" office:value="1064.53">
            <text:p>1064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19</text:p>
          </table:table-cell>
          <table:table-cell office:value-type="float" office:value="1077.64">
            <text:p>1077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20</text:p>
          </table:table-cell>
          <table:table-cell office:value-type="float" office:value="1064.34">
            <text:p>1064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23</text:p>
          </table:table-cell>
          <table:table-cell office:value-type="float" office:value="1064.64">
            <text:p>1064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24</text:p>
          </table:table-cell>
          <table:table-cell office:value-type="float" office:value="1064.25">
            <text:p>1064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25</text:p>
          </table:table-cell>
          <table:table-cell office:value-type="float" office:value="1064.9">
            <text:p>1064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26</text:p>
          </table:table-cell>
          <table:table-cell office:value-type="float" office:value="1064.33">
            <text:p>1064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27</text:p>
          </table:table-cell>
          <table:table-cell office:value-type="float" office:value="1064.44">
            <text:p>1064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01</text:p>
          </table:table-cell>
          <table:table-cell office:value-type="float" office:value="1064.15">
            <text:p>1064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02</text:p>
          </table:table-cell>
          <table:table-cell office:value-type="float" office:value="1064.44">
            <text:p>1064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03</text:p>
          </table:table-cell>
          <table:table-cell office:value-type="float" office:value="1064.78">
            <text:p>1064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04</text:p>
          </table:table-cell>
          <table:table-cell office:value-type="float" office:value="1064.91">
            <text:p>1064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07</text:p>
          </table:table-cell>
          <table:table-cell office:value-type="float" office:value="1065.59">
            <text:p>1065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08</text:p>
          </table:table-cell>
          <table:table-cell office:value-type="float" office:value="1065.68">
            <text:p>1065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09</text:p>
          </table:table-cell>
          <table:table-cell office:value-type="float" office:value="1065.97">
            <text:p>1065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14</text:p>
          </table:table-cell>
          <table:table-cell office:value-type="float" office:value="1065.82">
            <text:p>1065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15</text:p>
          </table:table-cell>
          <table:table-cell office:value-type="float" office:value="1069.14">
            <text:p>1069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16</text:p>
          </table:table-cell>
          <table:table-cell office:value-type="float" office:value="1069.81">
            <text:p>1069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17</text:p>
          </table:table-cell>
          <table:table-cell office:value-type="float" office:value="1070.53">
            <text:p>1070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18</text:p>
          </table:table-cell>
          <table:table-cell office:value-type="float" office:value="1070.2">
            <text:p>1070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21</text:p>
          </table:table-cell>
          <table:table-cell office:value-type="float" office:value="1070.14">
            <text:p>1070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22</text:p>
          </table:table-cell>
          <table:table-cell office:value-type="float" office:value="1069.32">
            <text:p>1069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23</text:p>
          </table:table-cell>
          <table:table-cell office:value-type="float" office:value="1069.4">
            <text:p>1069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24</text:p>
          </table:table-cell>
          <table:table-cell office:value-type="float" office:value="1069.44">
            <text:p>1069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25</text:p>
          </table:table-cell>
          <table:table-cell office:value-type="float" office:value="1069.66">
            <text:p>1069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28</text:p>
          </table:table-cell>
          <table:table-cell office:value-type="float" office:value="1067.73">
            <text:p>1067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29</text:p>
          </table:table-cell>
          <table:table-cell office:value-type="float" office:value="1067.73">
            <text:p>1067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30</text:p>
          </table:table-cell>
          <table:table-cell office:value-type="float" office:value="1067.75">
            <text:p>1067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31</text:p>
          </table:table-cell>
          <table:table-cell office:value-type="float" office:value="1069.85">
            <text:p>1069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01</text:p>
          </table:table-cell>
          <table:table-cell office:value-type="float" office:value="1070.21">
            <text:p>1070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04</text:p>
          </table:table-cell>
          <table:table-cell office:value-type="float" office:value="1070.23">
            <text:p>1070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05</text:p>
          </table:table-cell>
          <table:table-cell office:value-type="float" office:value="1069.92">
            <text:p>1069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06</text:p>
          </table:table-cell>
          <table:table-cell office:value-type="float" office:value="1069.86">
            <text:p>1069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07</text:p>
          </table:table-cell>
          <table:table-cell office:value-type="float" office:value="1070.02">
            <text:p>1070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08</text:p>
          </table:table-cell>
          <table:table-cell office:value-type="float" office:value="1069.47">
            <text:p>1069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11</text:p>
          </table:table-cell>
          <table:table-cell office:value-type="float" office:value="1069.45">
            <text:p>1069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12</text:p>
          </table:table-cell>
          <table:table-cell office:value-type="float" office:value="1069.58">
            <text:p>1069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13</text:p>
          </table:table-cell>
          <table:table-cell office:value-type="float" office:value="1069.6">
            <text:p>1069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14</text:p>
          </table:table-cell>
          <table:table-cell office:value-type="float" office:value="1069.77">
            <text:p>1069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15</text:p>
          </table:table-cell>
          <table:table-cell office:value-type="float" office:value="1069.76">
            <text:p>1069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18</text:p>
          </table:table-cell>
          <table:table-cell office:value-type="float" office:value="1070.27">
            <text:p>1070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19</text:p>
          </table:table-cell>
          <table:table-cell office:value-type="float" office:value="1070.56">
            <text:p>1070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20</text:p>
          </table:table-cell>
          <table:table-cell office:value-type="float" office:value="1071.76">
            <text:p>1071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21</text:p>
          </table:table-cell>
          <table:table-cell office:value-type="float" office:value="1071.29">
            <text:p>1071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22</text:p>
          </table:table-cell>
          <table:table-cell office:value-type="float" office:value="1071.25">
            <text:p>1071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25</text:p>
          </table:table-cell>
          <table:table-cell office:value-type="float" office:value="1071.26">
            <text:p>1071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26</text:p>
          </table:table-cell>
          <table:table-cell office:value-type="float" office:value="1071.28">
            <text:p>1071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27</text:p>
          </table:table-cell>
          <table:table-cell office:value-type="float" office:value="1071.3">
            <text:p>1071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28</text:p>
          </table:table-cell>
          <table:table-cell office:value-type="float" office:value="1071.36">
            <text:p>1071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29</text:p>
          </table:table-cell>
          <table:table-cell office:value-type="float" office:value="1071.44">
            <text:p>1071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02</text:p>
          </table:table-cell>
          <table:table-cell office:value-type="float" office:value="1071.46">
            <text:p>1071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03</text:p>
          </table:table-cell>
          <table:table-cell office:value-type="float" office:value="1071.13">
            <text:p>1071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04</text:p>
          </table:table-cell>
          <table:table-cell office:value-type="float" office:value="1071.69">
            <text:p>1071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05</text:p>
          </table:table-cell>
          <table:table-cell office:value-type="float" office:value="1071.54">
            <text:p>1071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06</text:p>
          </table:table-cell>
          <table:table-cell office:value-type="float" office:value="1071.59">
            <text:p>1071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09</text:p>
          </table:table-cell>
          <table:table-cell office:value-type="float" office:value="1071.44">
            <text:p>1071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10</text:p>
          </table:table-cell>
          <table:table-cell office:value-type="float" office:value="1073.51">
            <text:p>1073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11</text:p>
          </table:table-cell>
          <table:table-cell office:value-type="float" office:value="1073.48">
            <text:p>1073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12</text:p>
          </table:table-cell>
          <table:table-cell office:value-type="float" office:value="1073.62">
            <text:p>1073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13</text:p>
          </table:table-cell>
          <table:table-cell office:value-type="float" office:value="1073.62">
            <text:p>1073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16</text:p>
          </table:table-cell>
          <table:table-cell office:value-type="float" office:value="1073.93">
            <text:p>1073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17</text:p>
          </table:table-cell>
          <table:table-cell office:value-type="float" office:value="1074.49">
            <text:p>1074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18</text:p>
          </table:table-cell>
          <table:table-cell office:value-type="float" office:value="1075.2">
            <text:p>1075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19</text:p>
          </table:table-cell>
          <table:table-cell office:value-type="float" office:value="1075.22">
            <text:p>1075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20</text:p>
          </table:table-cell>
          <table:table-cell office:value-type="float" office:value="1075.22">
            <text:p>1075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23</text:p>
          </table:table-cell>
          <table:table-cell office:value-type="float" office:value="1075.34">
            <text:p>1075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24</text:p>
          </table:table-cell>
          <table:table-cell office:value-type="float" office:value="1075.22">
            <text:p>1075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25</text:p>
          </table:table-cell>
          <table:table-cell office:value-type="float" office:value="1075.14">
            <text:p>1075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26</text:p>
          </table:table-cell>
          <table:table-cell office:value-type="float" office:value="1075.11">
            <text:p>1075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27</text:p>
          </table:table-cell>
          <table:table-cell office:value-type="float" office:value="1074.96">
            <text:p>1074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30</text:p>
          </table:table-cell>
          <table:table-cell office:value-type="float" office:value="1074.84">
            <text:p>1074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31</text:p>
          </table:table-cell>
          <table:table-cell office:value-type="float" office:value="1075.1">
            <text:p>1075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18">
        <office:forms/>
        <table:table-column table:number-columns-repeated="1024"/>
        <table:table-row>
          <table:table-cell office:value-type="string">
            <text:p>櫃買「台灣指標公債指數」歷史資訊
Taiwan Treasury Benchmark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 Date</text:p>
          </table:table-cell>
          <table:table-cell office:value-type="string">
            <text:p>指數 Ind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02</text:p>
          </table:table-cell>
          <table:table-cell office:value-type="float" office:value="1164.24">
            <text:p>1164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03</text:p>
          </table:table-cell>
          <table:table-cell office:value-type="float" office:value="1163.93">
            <text:p>1163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04</text:p>
          </table:table-cell>
          <table:table-cell office:value-type="float" office:value="1162.06">
            <text:p>1162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05</text:p>
          </table:table-cell>
          <table:table-cell office:value-type="float" office:value="1161.39">
            <text:p>1161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08</text:p>
          </table:table-cell>
          <table:table-cell office:value-type="float" office:value="1160.64">
            <text:p>1160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09</text:p>
          </table:table-cell>
          <table:table-cell office:value-type="float" office:value="1159.41">
            <text:p>1159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10</text:p>
          </table:table-cell>
          <table:table-cell office:value-type="float" office:value="1158.1">
            <text:p>1158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11</text:p>
          </table:table-cell>
          <table:table-cell office:value-type="float" office:value="1159.29">
            <text:p>1159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12</text:p>
          </table:table-cell>
          <table:table-cell office:value-type="float" office:value="1158.87">
            <text:p>1158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15</text:p>
          </table:table-cell>
          <table:table-cell office:value-type="float" office:value="1158.58">
            <text:p>1158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16</text:p>
          </table:table-cell>
          <table:table-cell office:value-type="float" office:value="1156.92">
            <text:p>1156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17</text:p>
          </table:table-cell>
          <table:table-cell office:value-type="float" office:value="1156.15">
            <text:p>1156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18</text:p>
          </table:table-cell>
          <table:table-cell office:value-type="float" office:value="1157.98">
            <text:p>1157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19</text:p>
          </table:table-cell>
          <table:table-cell office:value-type="float" office:value="1156.41">
            <text:p>1156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22</text:p>
          </table:table-cell>
          <table:table-cell office:value-type="float" office:value="1156.52">
            <text:p>1156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23</text:p>
          </table:table-cell>
          <table:table-cell office:value-type="float" office:value="1158.33">
            <text:p>1158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24</text:p>
          </table:table-cell>
          <table:table-cell office:value-type="float" office:value="1158.91">
            <text:p>1158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25</text:p>
          </table:table-cell>
          <table:table-cell office:value-type="float" office:value="1159.31">
            <text:p>1159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26</text:p>
          </table:table-cell>
          <table:table-cell office:value-type="float" office:value="1160.09">
            <text:p>1160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29</text:p>
          </table:table-cell>
          <table:table-cell office:value-type="float" office:value="1159.59">
            <text:p>1159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30</text:p>
          </table:table-cell>
          <table:table-cell office:value-type="float" office:value="1159.4">
            <text:p>1159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31</text:p>
          </table:table-cell>
          <table:table-cell office:value-type="float" office:value="1159.79">
            <text:p>1159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01</text:p>
          </table:table-cell>
          <table:table-cell office:value-type="float" office:value="1159.89">
            <text:p>1159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02</text:p>
          </table:table-cell>
          <table:table-cell office:value-type="float" office:value="1160.15">
            <text:p>1160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05</text:p>
          </table:table-cell>
          <table:table-cell office:value-type="float" office:value="1158.86">
            <text:p>1158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06</text:p>
          </table:table-cell>
          <table:table-cell office:value-type="float" office:value="1160.28">
            <text:p>1160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07</text:p>
          </table:table-cell>
          <table:table-cell office:value-type="float" office:value="1160.32">
            <text:p>1160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08</text:p>
          </table:table-cell>
          <table:table-cell office:value-type="float" office:value="1160.41">
            <text:p>1160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09</text:p>
          </table:table-cell>
          <table:table-cell office:value-type="float" office:value="1160.44">
            <text:p>1160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12</text:p>
          </table:table-cell>
          <table:table-cell office:value-type="float" office:value="1160.47">
            <text:p>1160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21</text:p>
          </table:table-cell>
          <table:table-cell office:value-type="float" office:value="1160.15">
            <text:p>1160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22</text:p>
          </table:table-cell>
          <table:table-cell office:value-type="float" office:value="1159.74">
            <text:p>1159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23</text:p>
          </table:table-cell>
          <table:table-cell office:value-type="float" office:value="1160.13">
            <text:p>1160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26</text:p>
          </table:table-cell>
          <table:table-cell office:value-type="float" office:value="1160.96">
            <text:p>1160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27</text:p>
          </table:table-cell>
          <table:table-cell office:value-type="float" office:value="1161.05">
            <text:p>1161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01</text:p>
          </table:table-cell>
          <table:table-cell office:value-type="float" office:value="1161.3">
            <text:p>1161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02</text:p>
          </table:table-cell>
          <table:table-cell office:value-type="float" office:value="1162.14">
            <text:p>1162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05</text:p>
          </table:table-cell>
          <table:table-cell office:value-type="float" office:value="1162.5">
            <text:p>1162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06</text:p>
          </table:table-cell>
          <table:table-cell office:value-type="float" office:value="1161.82">
            <text:p>1161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07</text:p>
          </table:table-cell>
          <table:table-cell office:value-type="float" office:value="1162.86">
            <text:p>1162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08</text:p>
          </table:table-cell>
          <table:table-cell office:value-type="float" office:value="1163.06">
            <text:p>1163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09</text:p>
          </table:table-cell>
          <table:table-cell office:value-type="float" office:value="1163.27">
            <text:p>1163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12</text:p>
          </table:table-cell>
          <table:table-cell office:value-type="float" office:value="1162.54">
            <text:p>1162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13</text:p>
          </table:table-cell>
          <table:table-cell office:value-type="float" office:value="1162.42">
            <text:p>1162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14</text:p>
          </table:table-cell>
          <table:table-cell office:value-type="float" office:value="1162.45">
            <text:p>1162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15</text:p>
          </table:table-cell>
          <table:table-cell office:value-type="float" office:value="1163">
            <text:p>11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16</text:p>
          </table:table-cell>
          <table:table-cell office:value-type="float" office:value="1162.87">
            <text:p>1162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19</text:p>
          </table:table-cell>
          <table:table-cell office:value-type="float" office:value="1162.5">
            <text:p>1162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20</text:p>
          </table:table-cell>
          <table:table-cell office:value-type="float" office:value="1162.47">
            <text:p>1162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21</text:p>
          </table:table-cell>
          <table:table-cell office:value-type="float" office:value="1162.3">
            <text:p>1162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22</text:p>
          </table:table-cell>
          <table:table-cell office:value-type="float" office:value="1162.88">
            <text:p>1162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23</text:p>
          </table:table-cell>
          <table:table-cell office:value-type="float" office:value="1162.85">
            <text:p>1162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26</text:p>
          </table:table-cell>
          <table:table-cell office:value-type="float" office:value="1162.52">
            <text:p>1162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27</text:p>
          </table:table-cell>
          <table:table-cell office:value-type="float" office:value="1162.08">
            <text:p>1162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28</text:p>
          </table:table-cell>
          <table:table-cell office:value-type="float" office:value="1162.96">
            <text:p>1162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29</text:p>
          </table:table-cell>
          <table:table-cell office:value-type="float" office:value="1163.19">
            <text:p>1163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30</text:p>
          </table:table-cell>
          <table:table-cell office:value-type="float" office:value="1163.64">
            <text:p>1163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31</text:p>
          </table:table-cell>
          <table:table-cell office:value-type="float" office:value="1163.83">
            <text:p>1163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02</text:p>
          </table:table-cell>
          <table:table-cell office:value-type="float" office:value="1164.01">
            <text:p>1164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03</text:p>
          </table:table-cell>
          <table:table-cell office:value-type="float" office:value="1163.44">
            <text:p>1163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09</text:p>
          </table:table-cell>
          <table:table-cell office:value-type="float" office:value="1163.11">
            <text:p>1163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10</text:p>
          </table:table-cell>
          <table:table-cell office:value-type="float" office:value="1163.04">
            <text:p>1163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11</text:p>
          </table:table-cell>
          <table:table-cell office:value-type="float" office:value="1163.08">
            <text:p>1163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12</text:p>
          </table:table-cell>
          <table:table-cell office:value-type="float" office:value="1163.33">
            <text:p>1163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13</text:p>
          </table:table-cell>
          <table:table-cell office:value-type="float" office:value="1162.89">
            <text:p>1162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16</text:p>
          </table:table-cell>
          <table:table-cell office:value-type="float" office:value="1162.72">
            <text:p>1162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17</text:p>
          </table:table-cell>
          <table:table-cell office:value-type="float" office:value="1162.68">
            <text:p>1162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18</text:p>
          </table:table-cell>
          <table:table-cell office:value-type="float" office:value="1163.25">
            <text:p>1163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19</text:p>
          </table:table-cell>
          <table:table-cell office:value-type="float" office:value="1162.7">
            <text:p>1162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20</text:p>
          </table:table-cell>
          <table:table-cell office:value-type="float" office:value="1162.35">
            <text:p>1162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23</text:p>
          </table:table-cell>
          <table:table-cell office:value-type="float" office:value="1162.03">
            <text:p>1162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24</text:p>
          </table:table-cell>
          <table:table-cell office:value-type="float" office:value="1162.23">
            <text:p>1162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25</text:p>
          </table:table-cell>
          <table:table-cell office:value-type="float" office:value="1161.88">
            <text:p>1161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26</text:p>
          </table:table-cell>
          <table:table-cell office:value-type="float" office:value="1161.9">
            <text:p>1161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27</text:p>
          </table:table-cell>
          <table:table-cell office:value-type="float" office:value="1162.5">
            <text:p>1162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30</text:p>
          </table:table-cell>
          <table:table-cell office:value-type="float" office:value="1162.58">
            <text:p>1162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02</text:p>
          </table:table-cell>
          <table:table-cell office:value-type="float" office:value="1162.48">
            <text:p>1162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03</text:p>
          </table:table-cell>
          <table:table-cell office:value-type="float" office:value="1163.11">
            <text:p>1163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04</text:p>
          </table:table-cell>
          <table:table-cell office:value-type="float" office:value="1163.2">
            <text:p>1163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07</text:p>
          </table:table-cell>
          <table:table-cell office:value-type="float" office:value="1163.21">
            <text:p>1163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08</text:p>
          </table:table-cell>
          <table:table-cell office:value-type="float" office:value="1165.64">
            <text:p>1165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09</text:p>
          </table:table-cell>
          <table:table-cell office:value-type="float" office:value="1166.28">
            <text:p>1166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10</text:p>
          </table:table-cell>
          <table:table-cell office:value-type="float" office:value="1166.44">
            <text:p>1166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11</text:p>
          </table:table-cell>
          <table:table-cell office:value-type="float" office:value="1167.39">
            <text:p>1167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14</text:p>
          </table:table-cell>
          <table:table-cell office:value-type="float" office:value="1167.56">
            <text:p>1167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15</text:p>
          </table:table-cell>
          <table:table-cell office:value-type="float" office:value="1167.51">
            <text:p>1167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16</text:p>
          </table:table-cell>
          <table:table-cell office:value-type="float" office:value="1167.03">
            <text:p>1167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17</text:p>
          </table:table-cell>
          <table:table-cell office:value-type="float" office:value="1167.29">
            <text:p>1167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18</text:p>
          </table:table-cell>
          <table:table-cell office:value-type="float" office:value="1167.26">
            <text:p>1167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21</text:p>
          </table:table-cell>
          <table:table-cell office:value-type="float" office:value="1167.26">
            <text:p>1167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22</text:p>
          </table:table-cell>
          <table:table-cell office:value-type="float" office:value="1167.33">
            <text:p>1167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23</text:p>
          </table:table-cell>
          <table:table-cell office:value-type="float" office:value="1167.54">
            <text:p>1167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24</text:p>
          </table:table-cell>
          <table:table-cell office:value-type="float" office:value="1167.73">
            <text:p>1167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25</text:p>
          </table:table-cell>
          <table:table-cell office:value-type="float" office:value="1167.76">
            <text:p>1167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28</text:p>
          </table:table-cell>
          <table:table-cell office:value-type="float" office:value="1167.79">
            <text:p>1167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29</text:p>
          </table:table-cell>
          <table:table-cell office:value-type="float" office:value="1167.9">
            <text:p>1167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30</text:p>
          </table:table-cell>
          <table:table-cell office:value-type="float" office:value="1168.46">
            <text:p>1168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31</text:p>
          </table:table-cell>
          <table:table-cell office:value-type="float" office:value="1168.4">
            <text:p>1168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01</text:p>
          </table:table-cell>
          <table:table-cell office:value-type="float" office:value="1168.67">
            <text:p>1168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04</text:p>
          </table:table-cell>
          <table:table-cell office:value-type="float" office:value="1168.7">
            <text:p>1168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05</text:p>
          </table:table-cell>
          <table:table-cell office:value-type="float" office:value="1168.95">
            <text:p>1168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06</text:p>
          </table:table-cell>
          <table:table-cell office:value-type="float" office:value="1169.23">
            <text:p>1169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07</text:p>
          </table:table-cell>
          <table:table-cell office:value-type="float" office:value="1169.34">
            <text:p>1169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08</text:p>
          </table:table-cell>
          <table:table-cell office:value-type="float" office:value="1175.2">
            <text:p>1175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11</text:p>
          </table:table-cell>
          <table:table-cell office:value-type="float" office:value="1175.01">
            <text:p>1175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12</text:p>
          </table:table-cell>
          <table:table-cell office:value-type="float" office:value="1174.89">
            <text:p>1174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13</text:p>
          </table:table-cell>
          <table:table-cell office:value-type="float" office:value="1175.4">
            <text:p>1175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14</text:p>
          </table:table-cell>
          <table:table-cell office:value-type="float" office:value="1176.45">
            <text:p>1176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15</text:p>
          </table:table-cell>
          <table:table-cell office:value-type="float" office:value="1175.5">
            <text:p>1175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19</text:p>
          </table:table-cell>
          <table:table-cell office:value-type="float" office:value="1175.88">
            <text:p>1175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20</text:p>
          </table:table-cell>
          <table:table-cell office:value-type="float" office:value="1175.61">
            <text:p>1175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21</text:p>
          </table:table-cell>
          <table:table-cell office:value-type="float" office:value="1175.48">
            <text:p>1175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22</text:p>
          </table:table-cell>
          <table:table-cell office:value-type="float" office:value="1176">
            <text:p>11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25</text:p>
          </table:table-cell>
          <table:table-cell office:value-type="float" office:value="1176.14">
            <text:p>1176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26</text:p>
          </table:table-cell>
          <table:table-cell office:value-type="float" office:value="1176.17">
            <text:p>1176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27</text:p>
          </table:table-cell>
          <table:table-cell office:value-type="float" office:value="1176.54">
            <text:p>1176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28</text:p>
          </table:table-cell>
          <table:table-cell office:value-type="float" office:value="1175.94">
            <text:p>1175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29</text:p>
          </table:table-cell>
          <table:table-cell office:value-type="float" office:value="1175.73">
            <text:p>1175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02</text:p>
          </table:table-cell>
          <table:table-cell office:value-type="float" office:value="1175.89">
            <text:p>1175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03</text:p>
          </table:table-cell>
          <table:table-cell office:value-type="float" office:value="1176.53">
            <text:p>1176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04</text:p>
          </table:table-cell>
          <table:table-cell office:value-type="float" office:value="1177.14">
            <text:p>1177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05</text:p>
          </table:table-cell>
          <table:table-cell office:value-type="float" office:value="1177.32">
            <text:p>1177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06</text:p>
          </table:table-cell>
          <table:table-cell office:value-type="float" office:value="1181.18">
            <text:p>1181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09</text:p>
          </table:table-cell>
          <table:table-cell office:value-type="float" office:value="1181.83">
            <text:p>1181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10</text:p>
          </table:table-cell>
          <table:table-cell office:value-type="float" office:value="1181.87">
            <text:p>1181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11</text:p>
          </table:table-cell>
          <table:table-cell office:value-type="float" office:value="1182.56">
            <text:p>1182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12</text:p>
          </table:table-cell>
          <table:table-cell office:value-type="float" office:value="1184.26">
            <text:p>1184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13</text:p>
          </table:table-cell>
          <table:table-cell office:value-type="float" office:value="1184.51">
            <text:p>1184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16</text:p>
          </table:table-cell>
          <table:table-cell office:value-type="float" office:value="1184.59">
            <text:p>1184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17</text:p>
          </table:table-cell>
          <table:table-cell office:value-type="float" office:value="1184.21">
            <text:p>1184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18</text:p>
          </table:table-cell>
          <table:table-cell office:value-type="float" office:value="1183.36">
            <text:p>1183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19</text:p>
          </table:table-cell>
          <table:table-cell office:value-type="float" office:value="1183.02">
            <text:p>1183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20</text:p>
          </table:table-cell>
          <table:table-cell office:value-type="float" office:value="1183.8">
            <text:p>1183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23</text:p>
          </table:table-cell>
          <table:table-cell office:value-type="float" office:value="1183.49">
            <text:p>1183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24</text:p>
          </table:table-cell>
          <table:table-cell office:value-type="float" office:value="1182.75">
            <text:p>1182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25</text:p>
          </table:table-cell>
          <table:table-cell office:value-type="float" office:value="1183.54">
            <text:p>1183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26</text:p>
          </table:table-cell>
          <table:table-cell office:value-type="float" office:value="1183.4">
            <text:p>1183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27</text:p>
          </table:table-cell>
          <table:table-cell office:value-type="float" office:value="1183.84">
            <text:p>1183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30</text:p>
          </table:table-cell>
          <table:table-cell office:value-type="float" office:value="1184.34">
            <text:p>1184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31</text:p>
          </table:table-cell>
          <table:table-cell office:value-type="float" office:value="1184.46">
            <text:p>1184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01</text:p>
          </table:table-cell>
          <table:table-cell office:value-type="float" office:value="1184.71">
            <text:p>1184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02</text:p>
          </table:table-cell>
          <table:table-cell office:value-type="float" office:value="1184.73">
            <text:p>1184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03</text:p>
          </table:table-cell>
          <table:table-cell office:value-type="float" office:value="1185.1">
            <text:p>1185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06</text:p>
          </table:table-cell>
          <table:table-cell office:value-type="float" office:value="1185.76">
            <text:p>1185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07</text:p>
          </table:table-cell>
          <table:table-cell office:value-type="float" office:value="1186.11">
            <text:p>1186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08</text:p>
          </table:table-cell>
          <table:table-cell office:value-type="float" office:value="1186.16">
            <text:p>1186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09</text:p>
          </table:table-cell>
          <table:table-cell office:value-type="float" office:value="1186.81">
            <text:p>1186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10</text:p>
          </table:table-cell>
          <table:table-cell office:value-type="float" office:value="1186.62">
            <text:p>1186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13</text:p>
          </table:table-cell>
          <table:table-cell office:value-type="float" office:value="1186.62">
            <text:p>1186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14</text:p>
          </table:table-cell>
          <table:table-cell office:value-type="float" office:value="1186.67">
            <text:p>1186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15</text:p>
          </table:table-cell>
          <table:table-cell office:value-type="float" office:value="1187.12">
            <text:p>1187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16</text:p>
          </table:table-cell>
          <table:table-cell office:value-type="float" office:value="1187.17">
            <text:p>1187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17</text:p>
          </table:table-cell>
          <table:table-cell office:value-type="float" office:value="1186.54">
            <text:p>1186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20</text:p>
          </table:table-cell>
          <table:table-cell office:value-type="float" office:value="1191.37">
            <text:p>1191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21</text:p>
          </table:table-cell>
          <table:table-cell office:value-type="float" office:value="1191.35">
            <text:p>1191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22</text:p>
          </table:table-cell>
          <table:table-cell office:value-type="float" office:value="1191.36">
            <text:p>1191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23</text:p>
          </table:table-cell>
          <table:table-cell office:value-type="float" office:value="1191.06">
            <text:p>1191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24</text:p>
          </table:table-cell>
          <table:table-cell office:value-type="float" office:value="1190.92">
            <text:p>1190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27</text:p>
          </table:table-cell>
          <table:table-cell office:value-type="float" office:value="1190.93">
            <text:p>1190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28</text:p>
          </table:table-cell>
          <table:table-cell office:value-type="float" office:value="1190.97">
            <text:p>1190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29</text:p>
          </table:table-cell>
          <table:table-cell office:value-type="float" office:value="1191.35">
            <text:p>1191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30</text:p>
          </table:table-cell>
          <table:table-cell office:value-type="float" office:value="1191.36">
            <text:p>1191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31</text:p>
          </table:table-cell>
          <table:table-cell office:value-type="float" office:value="1191.62">
            <text:p>1191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03</text:p>
          </table:table-cell>
          <table:table-cell office:value-type="float" office:value="1191.63">
            <text:p>1191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04</text:p>
          </table:table-cell>
          <table:table-cell office:value-type="float" office:value="1191.57">
            <text:p>1191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05</text:p>
          </table:table-cell>
          <table:table-cell office:value-type="float" office:value="1191.27">
            <text:p>1191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06</text:p>
          </table:table-cell>
          <table:table-cell office:value-type="float" office:value="1191.73">
            <text:p>1191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07</text:p>
          </table:table-cell>
          <table:table-cell office:value-type="float" office:value="1192.03">
            <text:p>1192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10</text:p>
          </table:table-cell>
          <table:table-cell office:value-type="float" office:value="1191.58">
            <text:p>1191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11</text:p>
          </table:table-cell>
          <table:table-cell office:value-type="float" office:value="1191.74">
            <text:p>1191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12</text:p>
          </table:table-cell>
          <table:table-cell office:value-type="float" office:value="1191.93">
            <text:p>1191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13</text:p>
          </table:table-cell>
          <table:table-cell office:value-type="float" office:value="1192.14">
            <text:p>1192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14</text:p>
          </table:table-cell>
          <table:table-cell office:value-type="float" office:value="1192.25">
            <text:p>1192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17</text:p>
          </table:table-cell>
          <table:table-cell office:value-type="float" office:value="1192.28">
            <text:p>1192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18</text:p>
          </table:table-cell>
          <table:table-cell office:value-type="float" office:value="1191.78">
            <text:p>1191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19</text:p>
          </table:table-cell>
          <table:table-cell office:value-type="float" office:value="1191.56">
            <text:p>1191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20</text:p>
          </table:table-cell>
          <table:table-cell office:value-type="float" office:value="1191.12">
            <text:p>1191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21</text:p>
          </table:table-cell>
          <table:table-cell office:value-type="float" office:value="1190.62">
            <text:p>1190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25</text:p>
          </table:table-cell>
          <table:table-cell office:value-type="float" office:value="1189.8">
            <text:p>1189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26</text:p>
          </table:table-cell>
          <table:table-cell office:value-type="float" office:value="1188.82">
            <text:p>1188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27</text:p>
          </table:table-cell>
          <table:table-cell office:value-type="float" office:value="1189.77">
            <text:p>1189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28</text:p>
          </table:table-cell>
          <table:table-cell office:value-type="float" office:value="1189.35">
            <text:p>1189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01</text:p>
          </table:table-cell>
          <table:table-cell office:value-type="float" office:value="1189.03">
            <text:p>1189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02</text:p>
          </table:table-cell>
          <table:table-cell office:value-type="float" office:value="1189.47">
            <text:p>1189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03</text:p>
          </table:table-cell>
          <table:table-cell office:value-type="float" office:value="1189.65">
            <text:p>1189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04</text:p>
          </table:table-cell>
          <table:table-cell office:value-type="float" office:value="1188.22">
            <text:p>1188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05</text:p>
          </table:table-cell>
          <table:table-cell office:value-type="float" office:value="1188.34">
            <text:p>1188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08</text:p>
          </table:table-cell>
          <table:table-cell office:value-type="float" office:value="1188.23">
            <text:p>1188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09</text:p>
          </table:table-cell>
          <table:table-cell office:value-type="float" office:value="1187.19">
            <text:p>1187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11</text:p>
          </table:table-cell>
          <table:table-cell office:value-type="float" office:value="1188.26">
            <text:p>1188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12</text:p>
          </table:table-cell>
          <table:table-cell office:value-type="float" office:value="1188.18">
            <text:p>1188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15</text:p>
          </table:table-cell>
          <table:table-cell office:value-type="float" office:value="1188.19">
            <text:p>1188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16</text:p>
          </table:table-cell>
          <table:table-cell office:value-type="float" office:value="1187.23">
            <text:p>1187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17</text:p>
          </table:table-cell>
          <table:table-cell office:value-type="float" office:value="1186.85">
            <text:p>1186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18</text:p>
          </table:table-cell>
          <table:table-cell office:value-type="float" office:value="1186.59">
            <text:p>1186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19</text:p>
          </table:table-cell>
          <table:table-cell office:value-type="float" office:value="1186.79">
            <text:p>1186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22</text:p>
          </table:table-cell>
          <table:table-cell office:value-type="float" office:value="1186.9">
            <text:p>1186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23</text:p>
          </table:table-cell>
          <table:table-cell office:value-type="float" office:value="1187.66">
            <text:p>1187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24</text:p>
          </table:table-cell>
          <table:table-cell office:value-type="float" office:value="1187.88">
            <text:p>1187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25</text:p>
          </table:table-cell>
          <table:table-cell office:value-type="float" office:value="1189.03">
            <text:p>1189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26</text:p>
          </table:table-cell>
          <table:table-cell office:value-type="float" office:value="1189.52">
            <text:p>1189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29</text:p>
          </table:table-cell>
          <table:table-cell office:value-type="float" office:value="1189.33">
            <text:p>1189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30</text:p>
          </table:table-cell>
          <table:table-cell office:value-type="float" office:value="1189">
            <text:p>11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31</text:p>
          </table:table-cell>
          <table:table-cell office:value-type="float" office:value="1188.74">
            <text:p>1188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01</text:p>
          </table:table-cell>
          <table:table-cell office:value-type="float" office:value="1188.9">
            <text:p>1188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02</text:p>
          </table:table-cell>
          <table:table-cell office:value-type="float" office:value="1188.85">
            <text:p>1188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05</text:p>
          </table:table-cell>
          <table:table-cell office:value-type="float" office:value="1188.49">
            <text:p>1188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06</text:p>
          </table:table-cell>
          <table:table-cell office:value-type="float" office:value="1188.5">
            <text:p>1188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07</text:p>
          </table:table-cell>
          <table:table-cell office:value-type="float" office:value="1188.87">
            <text:p>1188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08</text:p>
          </table:table-cell>
          <table:table-cell office:value-type="float" office:value="1188.66">
            <text:p>1188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09</text:p>
          </table:table-cell>
          <table:table-cell office:value-type="float" office:value="1187.7">
            <text:p>1187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12</text:p>
          </table:table-cell>
          <table:table-cell office:value-type="float" office:value="1187.85">
            <text:p>1187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13</text:p>
          </table:table-cell>
          <table:table-cell office:value-type="float" office:value="1187.77">
            <text:p>1187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14</text:p>
          </table:table-cell>
          <table:table-cell office:value-type="float" office:value="1188.27">
            <text:p>1188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15</text:p>
          </table:table-cell>
          <table:table-cell office:value-type="float" office:value="1188.32">
            <text:p>1188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16</text:p>
          </table:table-cell>
          <table:table-cell office:value-type="float" office:value="1188.49">
            <text:p>1188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19</text:p>
          </table:table-cell>
          <table:table-cell office:value-type="float" office:value="1189">
            <text:p>11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20</text:p>
          </table:table-cell>
          <table:table-cell office:value-type="float" office:value="1188.75">
            <text:p>1188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21</text:p>
          </table:table-cell>
          <table:table-cell office:value-type="float" office:value="1188.77">
            <text:p>1188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22</text:p>
          </table:table-cell>
          <table:table-cell office:value-type="float" office:value="1188.73">
            <text:p>1188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23</text:p>
          </table:table-cell>
          <table:table-cell office:value-type="float" office:value="1090.07">
            <text:p>1090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26</text:p>
          </table:table-cell>
          <table:table-cell office:value-type="float" office:value="1089.03">
            <text:p>1089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27</text:p>
          </table:table-cell>
          <table:table-cell office:value-type="float" office:value="1090.16">
            <text:p>1090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28</text:p>
          </table:table-cell>
          <table:table-cell office:value-type="float" office:value="1090.02">
            <text:p>1090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29</text:p>
          </table:table-cell>
          <table:table-cell office:value-type="float" office:value="1091.29">
            <text:p>1091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30</text:p>
          </table:table-cell>
          <table:table-cell office:value-type="float" office:value="1094.45">
            <text:p>1094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03</text:p>
          </table:table-cell>
          <table:table-cell office:value-type="float" office:value="1094.48">
            <text:p>1094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04</text:p>
          </table:table-cell>
          <table:table-cell office:value-type="float" office:value="1094.81">
            <text:p>1094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05</text:p>
          </table:table-cell>
          <table:table-cell office:value-type="float" office:value="1096.21">
            <text:p>1096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06</text:p>
          </table:table-cell>
          <table:table-cell office:value-type="float" office:value="1097.99">
            <text:p>1097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07</text:p>
          </table:table-cell>
          <table:table-cell office:value-type="float" office:value="1097.75">
            <text:p>1097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10</text:p>
          </table:table-cell>
          <table:table-cell office:value-type="float" office:value="1098.61">
            <text:p>1098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11</text:p>
          </table:table-cell>
          <table:table-cell office:value-type="float" office:value="1099.94">
            <text:p>1099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12</text:p>
          </table:table-cell>
          <table:table-cell office:value-type="float" office:value="1100.4">
            <text:p>1100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13</text:p>
          </table:table-cell>
          <table:table-cell office:value-type="float" office:value="1099.7">
            <text:p>1099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14</text:p>
          </table:table-cell>
          <table:table-cell office:value-type="float" office:value="1099.6">
            <text:p>1099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17</text:p>
          </table:table-cell>
          <table:table-cell office:value-type="float" office:value="1099.55">
            <text:p>1099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18</text:p>
          </table:table-cell>
          <table:table-cell office:value-type="float" office:value="1100.14">
            <text:p>1100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19</text:p>
          </table:table-cell>
          <table:table-cell office:value-type="float" office:value="1100.63">
            <text:p>1100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20</text:p>
          </table:table-cell>
          <table:table-cell office:value-type="float" office:value="1101.59">
            <text:p>1101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21</text:p>
          </table:table-cell>
          <table:table-cell office:value-type="float" office:value="1101.7">
            <text:p>1101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22</text:p>
          </table:table-cell>
          <table:table-cell office:value-type="float" office:value="1101.72">
            <text:p>1101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24</text:p>
          </table:table-cell>
          <table:table-cell office:value-type="float" office:value="1101.64">
            <text:p>1101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25</text:p>
          </table:table-cell>
          <table:table-cell office:value-type="float" office:value="1107.09">
            <text:p>1107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26</text:p>
          </table:table-cell>
          <table:table-cell office:value-type="float" office:value="1107.19">
            <text:p>1107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27</text:p>
          </table:table-cell>
          <table:table-cell office:value-type="float" office:value="1106.96">
            <text:p>1106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28</text:p>
          </table:table-cell>
          <table:table-cell office:value-type="float" office:value="1108.78">
            <text:p>1108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17">
        <office:forms/>
        <table:table-column table:number-columns-repeated="1024"/>
        <table:table-row>
          <table:table-cell office:value-type="string">
            <text:p>櫃買「台灣指標公債指數」歷史資訊
Taiwan Treasury Benchmark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 Date</text:p>
          </table:table-cell>
          <table:table-cell office:value-type="string">
            <text:p>指數 Ind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03</text:p>
          </table:table-cell>
          <table:table-cell office:value-type="float" office:value="1134.78">
            <text:p>1134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04</text:p>
          </table:table-cell>
          <table:table-cell office:value-type="float" office:value="1137.38">
            <text:p>1137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05</text:p>
          </table:table-cell>
          <table:table-cell office:value-type="float" office:value="1138.38">
            <text:p>1138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06</text:p>
          </table:table-cell>
          <table:table-cell office:value-type="float" office:value="1137.23">
            <text:p>1137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09</text:p>
          </table:table-cell>
          <table:table-cell office:value-type="float" office:value="1136.59">
            <text:p>1136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10</text:p>
          </table:table-cell>
          <table:table-cell office:value-type="float" office:value="1136.63">
            <text:p>1136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11</text:p>
          </table:table-cell>
          <table:table-cell office:value-type="float" office:value="1136.39">
            <text:p>1136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12</text:p>
          </table:table-cell>
          <table:table-cell office:value-type="float" office:value="1137.33">
            <text:p>1137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13</text:p>
          </table:table-cell>
          <table:table-cell office:value-type="float" office:value="1137.36">
            <text:p>1137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16</text:p>
          </table:table-cell>
          <table:table-cell office:value-type="float" office:value="1137.01">
            <text:p>1137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17</text:p>
          </table:table-cell>
          <table:table-cell office:value-type="float" office:value="1136.9">
            <text:p>1136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18</text:p>
          </table:table-cell>
          <table:table-cell office:value-type="float" office:value="1137.14">
            <text:p>1137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19</text:p>
          </table:table-cell>
          <table:table-cell office:value-type="float" office:value="1136.85">
            <text:p>1136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20</text:p>
          </table:table-cell>
          <table:table-cell office:value-type="float" office:value="1135.79">
            <text:p>1135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23</text:p>
          </table:table-cell>
          <table:table-cell office:value-type="float" office:value="1135.83">
            <text:p>1135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24</text:p>
          </table:table-cell>
          <table:table-cell office:value-type="float" office:value="1137.71">
            <text:p>1137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02</text:p>
          </table:table-cell>
          <table:table-cell office:value-type="float" office:value="1138.31">
            <text:p>1138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03</text:p>
          </table:table-cell>
          <table:table-cell office:value-type="float" office:value="1133.65">
            <text:p>1133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06</text:p>
          </table:table-cell>
          <table:table-cell office:value-type="float" office:value="1133.76">
            <text:p>1133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07</text:p>
          </table:table-cell>
          <table:table-cell office:value-type="float" office:value="1135.75">
            <text:p>1135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08</text:p>
          </table:table-cell>
          <table:table-cell office:value-type="float" office:value="1136.86">
            <text:p>1136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09</text:p>
          </table:table-cell>
          <table:table-cell office:value-type="float" office:value="1137.42">
            <text:p>1137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10</text:p>
          </table:table-cell>
          <table:table-cell office:value-type="float" office:value="1137.19">
            <text:p>1137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13</text:p>
          </table:table-cell>
          <table:table-cell office:value-type="float" office:value="1136.1">
            <text:p>1136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14</text:p>
          </table:table-cell>
          <table:table-cell office:value-type="float" office:value="1137.23">
            <text:p>1137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15</text:p>
          </table:table-cell>
          <table:table-cell office:value-type="float" office:value="1136.75">
            <text:p>1136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16</text:p>
          </table:table-cell>
          <table:table-cell office:value-type="float" office:value="1136.72">
            <text:p>1136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17</text:p>
          </table:table-cell>
          <table:table-cell office:value-type="float" office:value="1137.65">
            <text:p>1137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18</text:p>
          </table:table-cell>
          <table:table-cell office:value-type="float" office:value="1137.68">
            <text:p>1137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20</text:p>
          </table:table-cell>
          <table:table-cell office:value-type="float" office:value="1137.71">
            <text:p>1137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21</text:p>
          </table:table-cell>
          <table:table-cell office:value-type="float" office:value="1137.65">
            <text:p>1137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22</text:p>
          </table:table-cell>
          <table:table-cell office:value-type="float" office:value="1138.1">
            <text:p>1138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23</text:p>
          </table:table-cell>
          <table:table-cell office:value-type="float" office:value="1138.57">
            <text:p>1138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24</text:p>
          </table:table-cell>
          <table:table-cell office:value-type="float" office:value="1142.7">
            <text:p>1142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01</text:p>
          </table:table-cell>
          <table:table-cell office:value-type="float" office:value="1138.33">
            <text:p>1138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02</text:p>
          </table:table-cell>
          <table:table-cell office:value-type="float" office:value="1135.77">
            <text:p>1135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03</text:p>
          </table:table-cell>
          <table:table-cell office:value-type="float" office:value="1135.29">
            <text:p>1135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06</text:p>
          </table:table-cell>
          <table:table-cell office:value-type="float" office:value="1135.8">
            <text:p>1135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07</text:p>
          </table:table-cell>
          <table:table-cell office:value-type="float" office:value="1135.64">
            <text:p>1135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08</text:p>
          </table:table-cell>
          <table:table-cell office:value-type="float" office:value="1135.69">
            <text:p>1135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09</text:p>
          </table:table-cell>
          <table:table-cell office:value-type="float" office:value="1132.51">
            <text:p>1132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10</text:p>
          </table:table-cell>
          <table:table-cell office:value-type="float" office:value="1132.14">
            <text:p>1132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13</text:p>
          </table:table-cell>
          <table:table-cell office:value-type="float" office:value="1133.24">
            <text:p>1133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14</text:p>
          </table:table-cell>
          <table:table-cell office:value-type="float" office:value="1132.73">
            <text:p>1132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15</text:p>
          </table:table-cell>
          <table:table-cell office:value-type="float" office:value="1132.94">
            <text:p>1132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16</text:p>
          </table:table-cell>
          <table:table-cell office:value-type="float" office:value="1136.67">
            <text:p>1136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17</text:p>
          </table:table-cell>
          <table:table-cell office:value-type="float" office:value="1135.76">
            <text:p>1135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20</text:p>
          </table:table-cell>
          <table:table-cell office:value-type="float" office:value="1136.75">
            <text:p>1136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21</text:p>
          </table:table-cell>
          <table:table-cell office:value-type="float" office:value="1135.56">
            <text:p>1135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22</text:p>
          </table:table-cell>
          <table:table-cell office:value-type="float" office:value="1135.92">
            <text:p>1135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23</text:p>
          </table:table-cell>
          <table:table-cell office:value-type="float" office:value="1135.93">
            <text:p>1135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24</text:p>
          </table:table-cell>
          <table:table-cell office:value-type="float" office:value="1136.39">
            <text:p>1136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27</text:p>
          </table:table-cell>
          <table:table-cell office:value-type="float" office:value="1137.61">
            <text:p>1137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28</text:p>
          </table:table-cell>
          <table:table-cell office:value-type="float" office:value="1137.91">
            <text:p>1137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29</text:p>
          </table:table-cell>
          <table:table-cell office:value-type="float" office:value="1138.14">
            <text:p>1138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30</text:p>
          </table:table-cell>
          <table:table-cell office:value-type="float" office:value="1138.42">
            <text:p>1138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31</text:p>
          </table:table-cell>
          <table:table-cell office:value-type="float" office:value="1138.81">
            <text:p>1138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05</text:p>
          </table:table-cell>
          <table:table-cell office:value-type="float" office:value="1138.8">
            <text:p>1138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06</text:p>
          </table:table-cell>
          <table:table-cell office:value-type="float" office:value="1140.74">
            <text:p>1140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07</text:p>
          </table:table-cell>
          <table:table-cell office:value-type="float" office:value="1140.54">
            <text:p>1140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10</text:p>
          </table:table-cell>
          <table:table-cell office:value-type="float" office:value="1138.8">
            <text:p>1138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11</text:p>
          </table:table-cell>
          <table:table-cell office:value-type="float" office:value="1139.62">
            <text:p>1139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12</text:p>
          </table:table-cell>
          <table:table-cell office:value-type="float" office:value="1141.75">
            <text:p>1141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13</text:p>
          </table:table-cell>
          <table:table-cell office:value-type="float" office:value="1144.93">
            <text:p>1144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14</text:p>
          </table:table-cell>
          <table:table-cell office:value-type="float" office:value="1145.62">
            <text:p>1145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17</text:p>
          </table:table-cell>
          <table:table-cell office:value-type="float" office:value="1145.58">
            <text:p>1145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18</text:p>
          </table:table-cell>
          <table:table-cell office:value-type="float" office:value="1145.56">
            <text:p>1145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19</text:p>
          </table:table-cell>
          <table:table-cell office:value-type="float" office:value="1145.92">
            <text:p>1145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20</text:p>
          </table:table-cell>
          <table:table-cell office:value-type="float" office:value="1146.02">
            <text:p>1146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21</text:p>
          </table:table-cell>
          <table:table-cell office:value-type="float" office:value="1145.61">
            <text:p>1145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24</text:p>
          </table:table-cell>
          <table:table-cell office:value-type="float" office:value="1145.2">
            <text:p>1145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25</text:p>
          </table:table-cell>
          <table:table-cell office:value-type="float" office:value="1145.56">
            <text:p>1145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26</text:p>
          </table:table-cell>
          <table:table-cell office:value-type="float" office:value="1141.43">
            <text:p>1141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27</text:p>
          </table:table-cell>
          <table:table-cell office:value-type="float" office:value="1141.93">
            <text:p>1141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28</text:p>
          </table:table-cell>
          <table:table-cell office:value-type="float" office:value="1142.62">
            <text:p>1142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02</text:p>
          </table:table-cell>
          <table:table-cell office:value-type="float" office:value="1142.25">
            <text:p>1142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03</text:p>
          </table:table-cell>
          <table:table-cell office:value-type="float" office:value="1142.57">
            <text:p>1142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04</text:p>
          </table:table-cell>
          <table:table-cell office:value-type="float" office:value="1142.63">
            <text:p>1142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05</text:p>
          </table:table-cell>
          <table:table-cell office:value-type="float" office:value="1140.66">
            <text:p>1140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08</text:p>
          </table:table-cell>
          <table:table-cell office:value-type="float" office:value="1140.7">
            <text:p>1140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09</text:p>
          </table:table-cell>
          <table:table-cell office:value-type="float" office:value="1140.78">
            <text:p>1140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10</text:p>
          </table:table-cell>
          <table:table-cell office:value-type="float" office:value="1142.46">
            <text:p>1142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11</text:p>
          </table:table-cell>
          <table:table-cell office:value-type="float" office:value="1141.99">
            <text:p>1141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12</text:p>
          </table:table-cell>
          <table:table-cell office:value-type="float" office:value="1143.75">
            <text:p>1143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15</text:p>
          </table:table-cell>
          <table:table-cell office:value-type="float" office:value="1143.94">
            <text:p>1143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16</text:p>
          </table:table-cell>
          <table:table-cell office:value-type="float" office:value="1144.79">
            <text:p>1144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17</text:p>
          </table:table-cell>
          <table:table-cell office:value-type="float" office:value="1144.95">
            <text:p>1144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18</text:p>
          </table:table-cell>
          <table:table-cell office:value-type="float" office:value="1144.89">
            <text:p>1144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19</text:p>
          </table:table-cell>
          <table:table-cell office:value-type="float" office:value="1144.84">
            <text:p>1144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22</text:p>
          </table:table-cell>
          <table:table-cell office:value-type="float" office:value="1144.94">
            <text:p>1144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23</text:p>
          </table:table-cell>
          <table:table-cell office:value-type="float" office:value="1146.22">
            <text:p>1146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24</text:p>
          </table:table-cell>
          <table:table-cell office:value-type="float" office:value="1145.74">
            <text:p>1145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25</text:p>
          </table:table-cell>
          <table:table-cell office:value-type="float" office:value="1150.45">
            <text:p>1150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26</text:p>
          </table:table-cell>
          <table:table-cell office:value-type="float" office:value="1150.5">
            <text:p>1150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31</text:p>
          </table:table-cell>
          <table:table-cell office:value-type="float" office:value="1150.58">
            <text:p>1150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01</text:p>
          </table:table-cell>
          <table:table-cell office:value-type="float" office:value="1149.46">
            <text:p>1149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02</text:p>
          </table:table-cell>
          <table:table-cell office:value-type="float" office:value="1149.49">
            <text:p>1149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03</text:p>
          </table:table-cell>
          <table:table-cell office:value-type="float" office:value="1150.84">
            <text:p>1150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05</text:p>
          </table:table-cell>
          <table:table-cell office:value-type="float" office:value="1150.79">
            <text:p>1150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06</text:p>
          </table:table-cell>
          <table:table-cell office:value-type="float" office:value="1151.33">
            <text:p>1151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07</text:p>
          </table:table-cell>
          <table:table-cell office:value-type="float" office:value="1151.66">
            <text:p>115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08</text:p>
          </table:table-cell>
          <table:table-cell office:value-type="float" office:value="1151">
            <text:p>11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09</text:p>
          </table:table-cell>
          <table:table-cell office:value-type="float" office:value="1151.21">
            <text:p>1151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12</text:p>
          </table:table-cell>
          <table:table-cell office:value-type="float" office:value="1151.25">
            <text:p>1151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13</text:p>
          </table:table-cell>
          <table:table-cell office:value-type="float" office:value="1151.27">
            <text:p>1151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14</text:p>
          </table:table-cell>
          <table:table-cell office:value-type="float" office:value="1148.74">
            <text:p>1148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15</text:p>
          </table:table-cell>
          <table:table-cell office:value-type="float" office:value="1150.64">
            <text:p>1150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16</text:p>
          </table:table-cell>
          <table:table-cell office:value-type="float" office:value="1147.78">
            <text:p>1147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19</text:p>
          </table:table-cell>
          <table:table-cell office:value-type="float" office:value="1148.69">
            <text:p>1148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20</text:p>
          </table:table-cell>
          <table:table-cell office:value-type="float" office:value="1148.17">
            <text:p>1148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21</text:p>
          </table:table-cell>
          <table:table-cell office:value-type="float" office:value="1148.65">
            <text:p>1148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22</text:p>
          </table:table-cell>
          <table:table-cell office:value-type="float" office:value="1149.47">
            <text:p>1149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23</text:p>
          </table:table-cell>
          <table:table-cell office:value-type="float" office:value="1149.69">
            <text:p>1149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26</text:p>
          </table:table-cell>
          <table:table-cell office:value-type="float" office:value="1150.61">
            <text:p>1150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27</text:p>
          </table:table-cell>
          <table:table-cell office:value-type="float" office:value="1160.11">
            <text:p>1160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28</text:p>
          </table:table-cell>
          <table:table-cell office:value-type="float" office:value="1158.14">
            <text:p>1158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29</text:p>
          </table:table-cell>
          <table:table-cell office:value-type="float" office:value="1158.8">
            <text:p>1158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30</text:p>
          </table:table-cell>
          <table:table-cell office:value-type="float" office:value="1156.91">
            <text:p>1156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03</text:p>
          </table:table-cell>
          <table:table-cell office:value-type="float" office:value="1148.28">
            <text:p>1148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04</text:p>
          </table:table-cell>
          <table:table-cell office:value-type="float" office:value="1149.62">
            <text:p>1149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05</text:p>
          </table:table-cell>
          <table:table-cell office:value-type="float" office:value="1149.57">
            <text:p>1149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06</text:p>
          </table:table-cell>
          <table:table-cell office:value-type="float" office:value="1150.8">
            <text:p>1150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07</text:p>
          </table:table-cell>
          <table:table-cell office:value-type="float" office:value="1149.43">
            <text:p>1149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10</text:p>
          </table:table-cell>
          <table:table-cell office:value-type="float" office:value="1149.55">
            <text:p>1149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11</text:p>
          </table:table-cell>
          <table:table-cell office:value-type="float" office:value="1149.91">
            <text:p>1149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12</text:p>
          </table:table-cell>
          <table:table-cell office:value-type="float" office:value="1150.99">
            <text:p>1150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13</text:p>
          </table:table-cell>
          <table:table-cell office:value-type="float" office:value="1151.34">
            <text:p>1151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14</text:p>
          </table:table-cell>
          <table:table-cell office:value-type="float" office:value="1150.93">
            <text:p>1150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17</text:p>
          </table:table-cell>
          <table:table-cell office:value-type="float" office:value="1151.72">
            <text:p>1151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18</text:p>
          </table:table-cell>
          <table:table-cell office:value-type="float" office:value="1152.03">
            <text:p>1152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19</text:p>
          </table:table-cell>
          <table:table-cell office:value-type="float" office:value="1152.2">
            <text:p>1152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20</text:p>
          </table:table-cell>
          <table:table-cell office:value-type="float" office:value="1152.58">
            <text:p>1152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21</text:p>
          </table:table-cell>
          <table:table-cell office:value-type="float" office:value="1152.68">
            <text:p>1152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24</text:p>
          </table:table-cell>
          <table:table-cell office:value-type="float" office:value="1153.13">
            <text:p>1153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25</text:p>
          </table:table-cell>
          <table:table-cell office:value-type="float" office:value="1153.42">
            <text:p>1153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26</text:p>
          </table:table-cell>
          <table:table-cell office:value-type="float" office:value="1152.26">
            <text:p>1152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27</text:p>
          </table:table-cell>
          <table:table-cell office:value-type="float" office:value="1153.72">
            <text:p>1153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28</text:p>
          </table:table-cell>
          <table:table-cell office:value-type="float" office:value="1153.55">
            <text:p>1153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31</text:p>
          </table:table-cell>
          <table:table-cell office:value-type="float" office:value="1154">
            <text:p>11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01</text:p>
          </table:table-cell>
          <table:table-cell office:value-type="float" office:value="1153.21">
            <text:p>1153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02</text:p>
          </table:table-cell>
          <table:table-cell office:value-type="float" office:value="1153.05">
            <text:p>1153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03</text:p>
          </table:table-cell>
          <table:table-cell office:value-type="float" office:value="1153.77">
            <text:p>1153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04</text:p>
          </table:table-cell>
          <table:table-cell office:value-type="float" office:value="1154.38">
            <text:p>1154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07</text:p>
          </table:table-cell>
          <table:table-cell office:value-type="float" office:value="1153.75">
            <text:p>1153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08</text:p>
          </table:table-cell>
          <table:table-cell office:value-type="float" office:value="1153.42">
            <text:p>1153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09</text:p>
          </table:table-cell>
          <table:table-cell office:value-type="float" office:value="1153.88">
            <text:p>1153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10</text:p>
          </table:table-cell>
          <table:table-cell office:value-type="float" office:value="1154.21">
            <text:p>1154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11</text:p>
          </table:table-cell>
          <table:table-cell office:value-type="float" office:value="1154.59">
            <text:p>1154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14</text:p>
          </table:table-cell>
          <table:table-cell office:value-type="float" office:value="1154.72">
            <text:p>1154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15</text:p>
          </table:table-cell>
          <table:table-cell office:value-type="float" office:value="1153.97">
            <text:p>1153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16</text:p>
          </table:table-cell>
          <table:table-cell office:value-type="float" office:value="1154.12">
            <text:p>1154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17</text:p>
          </table:table-cell>
          <table:table-cell office:value-type="float" office:value="1154.14">
            <text:p>1154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18</text:p>
          </table:table-cell>
          <table:table-cell office:value-type="float" office:value="1154.5">
            <text:p>1154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21</text:p>
          </table:table-cell>
          <table:table-cell office:value-type="float" office:value="1154.67">
            <text:p>1154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22</text:p>
          </table:table-cell>
          <table:table-cell office:value-type="float" office:value="1155.02">
            <text:p>1155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23</text:p>
          </table:table-cell>
          <table:table-cell office:value-type="float" office:value="1156.11">
            <text:p>1156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24</text:p>
          </table:table-cell>
          <table:table-cell office:value-type="float" office:value="1157.76">
            <text:p>1157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25</text:p>
          </table:table-cell>
          <table:table-cell office:value-type="float" office:value="1157.25">
            <text:p>1157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28</text:p>
          </table:table-cell>
          <table:table-cell office:value-type="float" office:value="1157.81">
            <text:p>1157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29</text:p>
          </table:table-cell>
          <table:table-cell office:value-type="float" office:value="1157.69">
            <text:p>1157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30</text:p>
          </table:table-cell>
          <table:table-cell office:value-type="float" office:value="1157.02">
            <text:p>1157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31</text:p>
          </table:table-cell>
          <table:table-cell office:value-type="float" office:value="1157.01">
            <text:p>1157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01</text:p>
          </table:table-cell>
          <table:table-cell office:value-type="float" office:value="1157.13">
            <text:p>1157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04</text:p>
          </table:table-cell>
          <table:table-cell office:value-type="float" office:value="1157.12">
            <text:p>1157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05</text:p>
          </table:table-cell>
          <table:table-cell office:value-type="float" office:value="1157.22">
            <text:p>1157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06</text:p>
          </table:table-cell>
          <table:table-cell office:value-type="float" office:value="1158.06">
            <text:p>1158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07</text:p>
          </table:table-cell>
          <table:table-cell office:value-type="float" office:value="1158.27">
            <text:p>1158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08</text:p>
          </table:table-cell>
          <table:table-cell office:value-type="float" office:value="1159.47">
            <text:p>1159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11</text:p>
          </table:table-cell>
          <table:table-cell office:value-type="float" office:value="1158.89">
            <text:p>1158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12</text:p>
          </table:table-cell>
          <table:table-cell office:value-type="float" office:value="1158.03">
            <text:p>1158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13</text:p>
          </table:table-cell>
          <table:table-cell office:value-type="float" office:value="1157.77">
            <text:p>1157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14</text:p>
          </table:table-cell>
          <table:table-cell office:value-type="float" office:value="1156.46">
            <text:p>1156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15</text:p>
          </table:table-cell>
          <table:table-cell office:value-type="float" office:value="1157.15">
            <text:p>1157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18</text:p>
          </table:table-cell>
          <table:table-cell office:value-type="float" office:value="1156.71">
            <text:p>1156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19</text:p>
          </table:table-cell>
          <table:table-cell office:value-type="float" office:value="1156.27">
            <text:p>1156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20</text:p>
          </table:table-cell>
          <table:table-cell office:value-type="float" office:value="1155.88">
            <text:p>1155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21</text:p>
          </table:table-cell>
          <table:table-cell office:value-type="float" office:value="1155.36">
            <text:p>1155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22</text:p>
          </table:table-cell>
          <table:table-cell office:value-type="float" office:value="1156.43">
            <text:p>1156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25</text:p>
          </table:table-cell>
          <table:table-cell office:value-type="float" office:value="1156.19">
            <text:p>1156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26</text:p>
          </table:table-cell>
          <table:table-cell office:value-type="float" office:value="1156.84">
            <text:p>1156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27</text:p>
          </table:table-cell>
          <table:table-cell office:value-type="float" office:value="1156.43">
            <text:p>1156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28</text:p>
          </table:table-cell>
          <table:table-cell office:value-type="float" office:value="1154.54">
            <text:p>1154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29</text:p>
          </table:table-cell>
          <table:table-cell office:value-type="float" office:value="1155.2">
            <text:p>1155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30</text:p>
          </table:table-cell>
          <table:table-cell office:value-type="float" office:value="1155.12">
            <text:p>1155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02</text:p>
          </table:table-cell>
          <table:table-cell office:value-type="float" office:value="1154.4">
            <text:p>1154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03</text:p>
          </table:table-cell>
          <table:table-cell office:value-type="float" office:value="1154.65">
            <text:p>1154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05</text:p>
          </table:table-cell>
          <table:table-cell office:value-type="float" office:value="1155.73">
            <text:p>1155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06</text:p>
          </table:table-cell>
          <table:table-cell office:value-type="float" office:value="1154.96">
            <text:p>1154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11</text:p>
          </table:table-cell>
          <table:table-cell office:value-type="float" office:value="1155.3">
            <text:p>1155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12</text:p>
          </table:table-cell>
          <table:table-cell office:value-type="float" office:value="1155.71">
            <text:p>1155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13</text:p>
          </table:table-cell>
          <table:table-cell office:value-type="float" office:value="1156.24">
            <text:p>1156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16</text:p>
          </table:table-cell>
          <table:table-cell office:value-type="float" office:value="1156.52">
            <text:p>1156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17</text:p>
          </table:table-cell>
          <table:table-cell office:value-type="float" office:value="1156.6">
            <text:p>1156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18</text:p>
          </table:table-cell>
          <table:table-cell office:value-type="float" office:value="1156.48">
            <text:p>1156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19</text:p>
          </table:table-cell>
          <table:table-cell office:value-type="float" office:value="1156.18">
            <text:p>1156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20</text:p>
          </table:table-cell>
          <table:table-cell office:value-type="float" office:value="1155.83">
            <text:p>1155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23</text:p>
          </table:table-cell>
          <table:table-cell office:value-type="float" office:value="1155.83">
            <text:p>1155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24</text:p>
          </table:table-cell>
          <table:table-cell office:value-type="float" office:value="1156.05">
            <text:p>1156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25</text:p>
          </table:table-cell>
          <table:table-cell office:value-type="float" office:value="1155.37">
            <text:p>1155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26</text:p>
          </table:table-cell>
          <table:table-cell office:value-type="float" office:value="1155.63">
            <text:p>1155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27</text:p>
          </table:table-cell>
          <table:table-cell office:value-type="float" office:value="1155.43">
            <text:p>1155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30</text:p>
          </table:table-cell>
          <table:table-cell office:value-type="float" office:value="1156.28">
            <text:p>1156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31</text:p>
          </table:table-cell>
          <table:table-cell office:value-type="float" office:value="1156.54">
            <text:p>1156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01</text:p>
          </table:table-cell>
          <table:table-cell office:value-type="float" office:value="1156.41">
            <text:p>1156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02</text:p>
          </table:table-cell>
          <table:table-cell office:value-type="float" office:value="1157.17">
            <text:p>1157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03</text:p>
          </table:table-cell>
          <table:table-cell office:value-type="float" office:value="1157.43">
            <text:p>1157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06</text:p>
          </table:table-cell>
          <table:table-cell office:value-type="float" office:value="1157.39">
            <text:p>1157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07</text:p>
          </table:table-cell>
          <table:table-cell office:value-type="float" office:value="1158.23">
            <text:p>1158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08</text:p>
          </table:table-cell>
          <table:table-cell office:value-type="float" office:value="1158.35">
            <text:p>1158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09</text:p>
          </table:table-cell>
          <table:table-cell office:value-type="float" office:value="1158.29">
            <text:p>1158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10</text:p>
          </table:table-cell>
          <table:table-cell office:value-type="float" office:value="1158.1">
            <text:p>1158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13</text:p>
          </table:table-cell>
          <table:table-cell office:value-type="float" office:value="1157.83">
            <text:p>1157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14</text:p>
          </table:table-cell>
          <table:table-cell office:value-type="float" office:value="1157.32">
            <text:p>1157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15</text:p>
          </table:table-cell>
          <table:table-cell office:value-type="float" office:value="1158.03">
            <text:p>1158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16</text:p>
          </table:table-cell>
          <table:table-cell office:value-type="float" office:value="1158.54">
            <text:p>1158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17</text:p>
          </table:table-cell>
          <table:table-cell office:value-type="float" office:value="1158.63">
            <text:p>1158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20</text:p>
          </table:table-cell>
          <table:table-cell office:value-type="float" office:value="1159.66">
            <text:p>1159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21</text:p>
          </table:table-cell>
          <table:table-cell office:value-type="float" office:value="1159.37">
            <text:p>1159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22</text:p>
          </table:table-cell>
          <table:table-cell office:value-type="float" office:value="1159.37">
            <text:p>1159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23</text:p>
          </table:table-cell>
          <table:table-cell office:value-type="float" office:value="1159.71">
            <text:p>1159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24</text:p>
          </table:table-cell>
          <table:table-cell office:value-type="float" office:value="1159.74">
            <text:p>1159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27</text:p>
          </table:table-cell>
          <table:table-cell office:value-type="float" office:value="1159.95">
            <text:p>1159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28</text:p>
          </table:table-cell>
          <table:table-cell office:value-type="float" office:value="1160.08">
            <text:p>1160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29</text:p>
          </table:table-cell>
          <table:table-cell office:value-type="float" office:value="1160.43">
            <text:p>1160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30</text:p>
          </table:table-cell>
          <table:table-cell office:value-type="float" office:value="1160.05">
            <text:p>1160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01</text:p>
          </table:table-cell>
          <table:table-cell office:value-type="float" office:value="1159.83">
            <text:p>1159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04</text:p>
          </table:table-cell>
          <table:table-cell office:value-type="float" office:value="1160.22">
            <text:p>1160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05</text:p>
          </table:table-cell>
          <table:table-cell office:value-type="float" office:value="1160.6">
            <text:p>1160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06</text:p>
          </table:table-cell>
          <table:table-cell office:value-type="float" office:value="1161.49">
            <text:p>1161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07</text:p>
          </table:table-cell>
          <table:table-cell office:value-type="float" office:value="1161.81">
            <text:p>1161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08</text:p>
          </table:table-cell>
          <table:table-cell office:value-type="float" office:value="1161.58">
            <text:p>1161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11</text:p>
          </table:table-cell>
          <table:table-cell office:value-type="float" office:value="1161.5">
            <text:p>1161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12</text:p>
          </table:table-cell>
          <table:table-cell office:value-type="float" office:value="1161.78">
            <text:p>1161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13</text:p>
          </table:table-cell>
          <table:table-cell office:value-type="float" office:value="1161.64">
            <text:p>1161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14</text:p>
          </table:table-cell>
          <table:table-cell office:value-type="float" office:value="1162.09">
            <text:p>1162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15</text:p>
          </table:table-cell>
          <table:table-cell office:value-type="float" office:value="1161.46">
            <text:p>1161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18</text:p>
          </table:table-cell>
          <table:table-cell office:value-type="float" office:value="1161.71">
            <text:p>1161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19</text:p>
          </table:table-cell>
          <table:table-cell office:value-type="float" office:value="1160.92">
            <text:p>1160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20</text:p>
          </table:table-cell>
          <table:table-cell office:value-type="float" office:value="1160.25">
            <text:p>1160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21</text:p>
          </table:table-cell>
          <table:table-cell office:value-type="float" office:value="1159.86">
            <text:p>1159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22</text:p>
          </table:table-cell>
          <table:table-cell office:value-type="float" office:value="1161.35">
            <text:p>1161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25</text:p>
          </table:table-cell>
          <table:table-cell office:value-type="float" office:value="1162.82">
            <text:p>1162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26</text:p>
          </table:table-cell>
          <table:table-cell office:value-type="float" office:value="1161.7">
            <text:p>1161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27</text:p>
          </table:table-cell>
          <table:table-cell office:value-type="float" office:value="1162.49">
            <text:p>1162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28</text:p>
          </table:table-cell>
          <table:table-cell office:value-type="float" office:value="1162.9">
            <text:p>1162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29</text:p>
          </table:table-cell>
          <table:table-cell office:value-type="float" office:value="1162.69">
            <text:p>1162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16">
        <office:forms/>
        <table:table-column table:number-columns-repeated="1024"/>
        <table:table-row>
          <table:table-cell office:value-type="string">
            <text:p>櫃買「台灣指標公債指數」歷史資訊
Taiwan Treasury Benchmark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 Date</text:p>
          </table:table-cell>
          <table:table-cell office:value-type="string">
            <text:p>指數 Ind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04</text:p>
          </table:table-cell>
          <table:table-cell office:value-type="float" office:value="1130.15">
            <text:p>1130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05</text:p>
          </table:table-cell>
          <table:table-cell office:value-type="float" office:value="1128.19">
            <text:p>1128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06</text:p>
          </table:table-cell>
          <table:table-cell office:value-type="float" office:value="1128.9">
            <text:p>1128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07</text:p>
          </table:table-cell>
          <table:table-cell office:value-type="float" office:value="1129.13">
            <text:p>1129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08</text:p>
          </table:table-cell>
          <table:table-cell office:value-type="float" office:value="1129.37">
            <text:p>1129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11</text:p>
          </table:table-cell>
          <table:table-cell office:value-type="float" office:value="1132.33">
            <text:p>1132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12</text:p>
          </table:table-cell>
          <table:table-cell office:value-type="float" office:value="1133.04">
            <text:p>1133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13</text:p>
          </table:table-cell>
          <table:table-cell office:value-type="float" office:value="1133.27">
            <text:p>1133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14</text:p>
          </table:table-cell>
          <table:table-cell office:value-type="float" office:value="1134.61">
            <text:p>1134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15</text:p>
          </table:table-cell>
          <table:table-cell office:value-type="float" office:value="1134.15">
            <text:p>1134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18</text:p>
          </table:table-cell>
          <table:table-cell office:value-type="float" office:value="1133.98">
            <text:p>1133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19</text:p>
          </table:table-cell>
          <table:table-cell office:value-type="float" office:value="1135.81">
            <text:p>1135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20</text:p>
          </table:table-cell>
          <table:table-cell office:value-type="float" office:value="1141.63">
            <text:p>1141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21</text:p>
          </table:table-cell>
          <table:table-cell office:value-type="float" office:value="1141.25">
            <text:p>1141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22</text:p>
          </table:table-cell>
          <table:table-cell office:value-type="float" office:value="1140.43">
            <text:p>1140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25</text:p>
          </table:table-cell>
          <table:table-cell office:value-type="float" office:value="1140.58">
            <text:p>1140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26</text:p>
          </table:table-cell>
          <table:table-cell office:value-type="float" office:value="1140.51">
            <text:p>1140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27</text:p>
          </table:table-cell>
          <table:table-cell office:value-type="float" office:value="1140.34">
            <text:p>1140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28</text:p>
          </table:table-cell>
          <table:table-cell office:value-type="float" office:value="1140.05">
            <text:p>1140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29</text:p>
          </table:table-cell>
          <table:table-cell office:value-type="float" office:value="1140.83">
            <text:p>1140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30</text:p>
          </table:table-cell>
          <table:table-cell office:value-type="float" office:value="1144.46">
            <text:p>1144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2/01</text:p>
          </table:table-cell>
          <table:table-cell office:value-type="float" office:value="1150.23">
            <text:p>1150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2/02</text:p>
          </table:table-cell>
          <table:table-cell office:value-type="float" office:value="1150.08">
            <text:p>1150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2/03</text:p>
          </table:table-cell>
          <table:table-cell office:value-type="float" office:value="1150.99">
            <text:p>1150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2/15</text:p>
          </table:table-cell>
          <table:table-cell office:value-type="float" office:value="1152.86">
            <text:p>1152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2/16</text:p>
          </table:table-cell>
          <table:table-cell office:value-type="float" office:value="1152.45">
            <text:p>1152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2/17</text:p>
          </table:table-cell>
          <table:table-cell office:value-type="float" office:value="1151.82">
            <text:p>1151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2/18</text:p>
          </table:table-cell>
          <table:table-cell office:value-type="float" office:value="1151.67">
            <text:p>1151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2/19</text:p>
          </table:table-cell>
          <table:table-cell office:value-type="float" office:value="1151.83">
            <text:p>1151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2/22</text:p>
          </table:table-cell>
          <table:table-cell office:value-type="float" office:value="1151.28">
            <text:p>1151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2/23</text:p>
          </table:table-cell>
          <table:table-cell office:value-type="float" office:value="1151.48">
            <text:p>1151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2/24</text:p>
          </table:table-cell>
          <table:table-cell office:value-type="float" office:value="1151.24">
            <text:p>1151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2/25</text:p>
          </table:table-cell>
          <table:table-cell office:value-type="float" office:value="1151.39">
            <text:p>1151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2/26</text:p>
          </table:table-cell>
          <table:table-cell office:value-type="float" office:value="1151.93">
            <text:p>1151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01</text:p>
          </table:table-cell>
          <table:table-cell office:value-type="float" office:value="1151.96">
            <text:p>1151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02</text:p>
          </table:table-cell>
          <table:table-cell office:value-type="float" office:value="1152.26">
            <text:p>1152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03</text:p>
          </table:table-cell>
          <table:table-cell office:value-type="float" office:value="1152.18">
            <text:p>1152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04</text:p>
          </table:table-cell>
          <table:table-cell office:value-type="float" office:value="1155.05">
            <text:p>1155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07</text:p>
          </table:table-cell>
          <table:table-cell office:value-type="float" office:value="1155.41">
            <text:p>1155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08</text:p>
          </table:table-cell>
          <table:table-cell office:value-type="float" office:value="1155.03">
            <text:p>1155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09</text:p>
          </table:table-cell>
          <table:table-cell office:value-type="float" office:value="1155.68">
            <text:p>1155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10</text:p>
          </table:table-cell>
          <table:table-cell office:value-type="float" office:value="1155.29">
            <text:p>1155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11</text:p>
          </table:table-cell>
          <table:table-cell office:value-type="float" office:value="1154.14">
            <text:p>1154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14</text:p>
          </table:table-cell>
          <table:table-cell office:value-type="float" office:value="1152.12">
            <text:p>1152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15</text:p>
          </table:table-cell>
          <table:table-cell office:value-type="float" office:value="1153.08">
            <text:p>1153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16</text:p>
          </table:table-cell>
          <table:table-cell office:value-type="float" office:value="1152.98">
            <text:p>1152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17</text:p>
          </table:table-cell>
          <table:table-cell office:value-type="float" office:value="1154.62">
            <text:p>1154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18</text:p>
          </table:table-cell>
          <table:table-cell office:value-type="float" office:value="1156.37">
            <text:p>1156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21</text:p>
          </table:table-cell>
          <table:table-cell office:value-type="float" office:value="1159.64">
            <text:p>1159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22</text:p>
          </table:table-cell>
          <table:table-cell office:value-type="float" office:value="1158.61">
            <text:p>1158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23</text:p>
          </table:table-cell>
          <table:table-cell office:value-type="float" office:value="1156.59">
            <text:p>1156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24</text:p>
          </table:table-cell>
          <table:table-cell office:value-type="float" office:value="1156.98">
            <text:p>1156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25</text:p>
          </table:table-cell>
          <table:table-cell office:value-type="float" office:value="1155.78">
            <text:p>1155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28</text:p>
          </table:table-cell>
          <table:table-cell office:value-type="float" office:value="1153.19">
            <text:p>1153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29</text:p>
          </table:table-cell>
          <table:table-cell office:value-type="float" office:value="1154.02">
            <text:p>1154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30</text:p>
          </table:table-cell>
          <table:table-cell office:value-type="float" office:value="1154.75">
            <text:p>1154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31</text:p>
          </table:table-cell>
          <table:table-cell office:value-type="float" office:value="1154.3">
            <text:p>1154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01</text:p>
          </table:table-cell>
          <table:table-cell office:value-type="float" office:value="1155.3">
            <text:p>1155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06</text:p>
          </table:table-cell>
          <table:table-cell office:value-type="float" office:value="1156.07">
            <text:p>1156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07</text:p>
          </table:table-cell>
          <table:table-cell office:value-type="float" office:value="1156.11">
            <text:p>1156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08</text:p>
          </table:table-cell>
          <table:table-cell office:value-type="float" office:value="1156.4">
            <text:p>1156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11</text:p>
          </table:table-cell>
          <table:table-cell office:value-type="float" office:value="1156.05">
            <text:p>1156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12</text:p>
          </table:table-cell>
          <table:table-cell office:value-type="float" office:value="1155.23">
            <text:p>1155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13</text:p>
          </table:table-cell>
          <table:table-cell office:value-type="float" office:value="1153.71">
            <text:p>1153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14</text:p>
          </table:table-cell>
          <table:table-cell office:value-type="float" office:value="1154.28">
            <text:p>1154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15</text:p>
          </table:table-cell>
          <table:table-cell office:value-type="float" office:value="1154.04">
            <text:p>1154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18</text:p>
          </table:table-cell>
          <table:table-cell office:value-type="float" office:value="1154.23">
            <text:p>1154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19</text:p>
          </table:table-cell>
          <table:table-cell office:value-type="float" office:value="1154.16">
            <text:p>1154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20</text:p>
          </table:table-cell>
          <table:table-cell office:value-type="float" office:value="1154.31">
            <text:p>1154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21</text:p>
          </table:table-cell>
          <table:table-cell office:value-type="float" office:value="1153.79">
            <text:p>1153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22</text:p>
          </table:table-cell>
          <table:table-cell office:value-type="float" office:value="1153.99">
            <text:p>1153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25</text:p>
          </table:table-cell>
          <table:table-cell office:value-type="float" office:value="1154.02">
            <text:p>1154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26</text:p>
          </table:table-cell>
          <table:table-cell office:value-type="float" office:value="1154">
            <text:p>11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27</text:p>
          </table:table-cell>
          <table:table-cell office:value-type="float" office:value="1153.5">
            <text:p>1153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28</text:p>
          </table:table-cell>
          <table:table-cell office:value-type="float" office:value="1153.97">
            <text:p>1153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29</text:p>
          </table:table-cell>
          <table:table-cell office:value-type="float" office:value="1154.21">
            <text:p>1154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03</text:p>
          </table:table-cell>
          <table:table-cell office:value-type="float" office:value="1154.18">
            <text:p>1154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04</text:p>
          </table:table-cell>
          <table:table-cell office:value-type="float" office:value="1154.68">
            <text:p>1154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05</text:p>
          </table:table-cell>
          <table:table-cell office:value-type="float" office:value="1155.14">
            <text:p>1155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06</text:p>
          </table:table-cell>
          <table:table-cell office:value-type="float" office:value="1155.35">
            <text:p>1155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09</text:p>
          </table:table-cell>
          <table:table-cell office:value-type="float" office:value="1155.49">
            <text:p>1155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10</text:p>
          </table:table-cell>
          <table:table-cell office:value-type="float" office:value="1156.55">
            <text:p>1156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11</text:p>
          </table:table-cell>
          <table:table-cell office:value-type="float" office:value="1157.42">
            <text:p>1157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12</text:p>
          </table:table-cell>
          <table:table-cell office:value-type="float" office:value="1157.44">
            <text:p>1157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13</text:p>
          </table:table-cell>
          <table:table-cell office:value-type="float" office:value="1157.34">
            <text:p>1157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16</text:p>
          </table:table-cell>
          <table:table-cell office:value-type="float" office:value="1157.62">
            <text:p>1157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17</text:p>
          </table:table-cell>
          <table:table-cell office:value-type="float" office:value="1155.59">
            <text:p>1155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18</text:p>
          </table:table-cell>
          <table:table-cell office:value-type="float" office:value="1154.59">
            <text:p>1154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19</text:p>
          </table:table-cell>
          <table:table-cell office:value-type="float" office:value="1153.33">
            <text:p>1153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20</text:p>
          </table:table-cell>
          <table:table-cell office:value-type="float" office:value="1154.29">
            <text:p>1154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23</text:p>
          </table:table-cell>
          <table:table-cell office:value-type="float" office:value="1154.27">
            <text:p>1154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24</text:p>
          </table:table-cell>
          <table:table-cell office:value-type="float" office:value="1154.73">
            <text:p>1154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25</text:p>
          </table:table-cell>
          <table:table-cell office:value-type="float" office:value="1155.88">
            <text:p>1155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26</text:p>
          </table:table-cell>
          <table:table-cell office:value-type="float" office:value="1156.03">
            <text:p>1156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27</text:p>
          </table:table-cell>
          <table:table-cell office:value-type="float" office:value="1156.58">
            <text:p>1156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30</text:p>
          </table:table-cell>
          <table:table-cell office:value-type="float" office:value="1156.35">
            <text:p>1156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31</text:p>
          </table:table-cell>
          <table:table-cell office:value-type="float" office:value="1155.73">
            <text:p>1155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01</text:p>
          </table:table-cell>
          <table:table-cell office:value-type="float" office:value="1156.17">
            <text:p>1156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02</text:p>
          </table:table-cell>
          <table:table-cell office:value-type="float" office:value="1156.18">
            <text:p>1156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03</text:p>
          </table:table-cell>
          <table:table-cell office:value-type="float" office:value="1156.55">
            <text:p>1156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04</text:p>
          </table:table-cell>
          <table:table-cell office:value-type="float" office:value="1157.33">
            <text:p>1157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06</text:p>
          </table:table-cell>
          <table:table-cell office:value-type="float" office:value="1157.45">
            <text:p>1157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07</text:p>
          </table:table-cell>
          <table:table-cell office:value-type="float" office:value="1157.53">
            <text:p>1157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08</text:p>
          </table:table-cell>
          <table:table-cell office:value-type="float" office:value="1158.56">
            <text:p>1158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13</text:p>
          </table:table-cell>
          <table:table-cell office:value-type="float" office:value="1159.88">
            <text:p>1159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14</text:p>
          </table:table-cell>
          <table:table-cell office:value-type="float" office:value="1159.9">
            <text:p>1159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15</text:p>
          </table:table-cell>
          <table:table-cell office:value-type="float" office:value="1159.46">
            <text:p>1159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16</text:p>
          </table:table-cell>
          <table:table-cell office:value-type="float" office:value="1159.38">
            <text:p>1159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17</text:p>
          </table:table-cell>
          <table:table-cell office:value-type="float" office:value="1158.8">
            <text:p>1158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20</text:p>
          </table:table-cell>
          <table:table-cell office:value-type="float" office:value="1158.57">
            <text:p>1158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21</text:p>
          </table:table-cell>
          <table:table-cell office:value-type="float" office:value="1158.32">
            <text:p>1158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22</text:p>
          </table:table-cell>
          <table:table-cell office:value-type="float" office:value="1158.4">
            <text:p>1158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23</text:p>
          </table:table-cell>
          <table:table-cell office:value-type="float" office:value="1158.38">
            <text:p>1158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24</text:p>
          </table:table-cell>
          <table:table-cell office:value-type="float" office:value="1160.2">
            <text:p>1160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27</text:p>
          </table:table-cell>
          <table:table-cell office:value-type="float" office:value="1160.49">
            <text:p>1160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28</text:p>
          </table:table-cell>
          <table:table-cell office:value-type="float" office:value="1161.66">
            <text:p>116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29</text:p>
          </table:table-cell>
          <table:table-cell office:value-type="float" office:value="1161.31">
            <text:p>1161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30</text:p>
          </table:table-cell>
          <table:table-cell office:value-type="float" office:value="1161.37">
            <text:p>1161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01</text:p>
          </table:table-cell>
          <table:table-cell office:value-type="float" office:value="1162.2">
            <text:p>1162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04</text:p>
          </table:table-cell>
          <table:table-cell office:value-type="float" office:value="1163.24">
            <text:p>1163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05</text:p>
          </table:table-cell>
          <table:table-cell office:value-type="float" office:value="1168.27">
            <text:p>1168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06</text:p>
          </table:table-cell>
          <table:table-cell office:value-type="float" office:value="1172.89">
            <text:p>1172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07</text:p>
          </table:table-cell>
          <table:table-cell office:value-type="float" office:value="1173.55">
            <text:p>1173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11</text:p>
          </table:table-cell>
          <table:table-cell office:value-type="float" office:value="1174.8">
            <text:p>1174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12</text:p>
          </table:table-cell>
          <table:table-cell office:value-type="float" office:value="1174.43">
            <text:p>1174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13</text:p>
          </table:table-cell>
          <table:table-cell office:value-type="float" office:value="1175.53">
            <text:p>1175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14</text:p>
          </table:table-cell>
          <table:table-cell office:value-type="float" office:value="1177.25">
            <text:p>1177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15</text:p>
          </table:table-cell>
          <table:table-cell office:value-type="float" office:value="1176.52">
            <text:p>1176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18</text:p>
          </table:table-cell>
          <table:table-cell office:value-type="float" office:value="1176.89">
            <text:p>1176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19</text:p>
          </table:table-cell>
          <table:table-cell office:value-type="float" office:value="1177.06">
            <text:p>1177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20</text:p>
          </table:table-cell>
          <table:table-cell office:value-type="float" office:value="1177.07">
            <text:p>1177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21</text:p>
          </table:table-cell>
          <table:table-cell office:value-type="float" office:value="1179.39">
            <text:p>1179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22</text:p>
          </table:table-cell>
          <table:table-cell office:value-type="float" office:value="1180.87">
            <text:p>1180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25</text:p>
          </table:table-cell>
          <table:table-cell office:value-type="float" office:value="1180.82">
            <text:p>1180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26</text:p>
          </table:table-cell>
          <table:table-cell office:value-type="float" office:value="1179.15">
            <text:p>1179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27</text:p>
          </table:table-cell>
          <table:table-cell office:value-type="float" office:value="1180.51">
            <text:p>1180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28</text:p>
          </table:table-cell>
          <table:table-cell office:value-type="float" office:value="1181.88">
            <text:p>1181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29</text:p>
          </table:table-cell>
          <table:table-cell office:value-type="float" office:value="1181.32">
            <text:p>1181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01</text:p>
          </table:table-cell>
          <table:table-cell office:value-type="float" office:value="1181.66">
            <text:p>118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02</text:p>
          </table:table-cell>
          <table:table-cell office:value-type="float" office:value="1180.86">
            <text:p>1180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03</text:p>
          </table:table-cell>
          <table:table-cell office:value-type="float" office:value="1180.65">
            <text:p>1180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04</text:p>
          </table:table-cell>
          <table:table-cell office:value-type="float" office:value="1181.49">
            <text:p>1181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05</text:p>
          </table:table-cell>
          <table:table-cell office:value-type="float" office:value="1180.97">
            <text:p>1180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08</text:p>
          </table:table-cell>
          <table:table-cell office:value-type="float" office:value="1180.11">
            <text:p>1180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09</text:p>
          </table:table-cell>
          <table:table-cell office:value-type="float" office:value="1179.9">
            <text:p>1179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10</text:p>
          </table:table-cell>
          <table:table-cell office:value-type="float" office:value="1181.49">
            <text:p>1181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11</text:p>
          </table:table-cell>
          <table:table-cell office:value-type="float" office:value="1182.02">
            <text:p>1182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12</text:p>
          </table:table-cell>
          <table:table-cell office:value-type="float" office:value="1182.67">
            <text:p>1182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15</text:p>
          </table:table-cell>
          <table:table-cell office:value-type="float" office:value="1184.04">
            <text:p>1184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16</text:p>
          </table:table-cell>
          <table:table-cell office:value-type="float" office:value="1184.43">
            <text:p>1184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17</text:p>
          </table:table-cell>
          <table:table-cell office:value-type="float" office:value="1185.06">
            <text:p>1185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18</text:p>
          </table:table-cell>
          <table:table-cell office:value-type="float" office:value="1187.53">
            <text:p>1187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19</text:p>
          </table:table-cell>
          <table:table-cell office:value-type="float" office:value="1189.35">
            <text:p>1189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22</text:p>
          </table:table-cell>
          <table:table-cell office:value-type="float" office:value="1187.47">
            <text:p>1187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23</text:p>
          </table:table-cell>
          <table:table-cell office:value-type="float" office:value="1187.87">
            <text:p>1187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24</text:p>
          </table:table-cell>
          <table:table-cell office:value-type="float" office:value="1189.81">
            <text:p>1189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25</text:p>
          </table:table-cell>
          <table:table-cell office:value-type="float" office:value="1189.91">
            <text:p>1189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26</text:p>
          </table:table-cell>
          <table:table-cell office:value-type="float" office:value="1189.47">
            <text:p>1189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29</text:p>
          </table:table-cell>
          <table:table-cell office:value-type="float" office:value="1187.63">
            <text:p>1187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30</text:p>
          </table:table-cell>
          <table:table-cell office:value-type="float" office:value="1186.65">
            <text:p>1186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31</text:p>
          </table:table-cell>
          <table:table-cell office:value-type="float" office:value="1186.31">
            <text:p>1186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01</text:p>
          </table:table-cell>
          <table:table-cell office:value-type="float" office:value="1186.46">
            <text:p>1186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02</text:p>
          </table:table-cell>
          <table:table-cell office:value-type="float" office:value="1186">
            <text:p>11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05</text:p>
          </table:table-cell>
          <table:table-cell office:value-type="float" office:value="1185.13">
            <text:p>1185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06</text:p>
          </table:table-cell>
          <table:table-cell office:value-type="float" office:value="1185.53">
            <text:p>1185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07</text:p>
          </table:table-cell>
          <table:table-cell office:value-type="float" office:value="1186.07">
            <text:p>1186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08</text:p>
          </table:table-cell>
          <table:table-cell office:value-type="float" office:value="1185.94">
            <text:p>1185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09</text:p>
          </table:table-cell>
          <table:table-cell office:value-type="float" office:value="1184.98">
            <text:p>1184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10</text:p>
          </table:table-cell>
          <table:table-cell office:value-type="float" office:value="1182.85">
            <text:p>1182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12</text:p>
          </table:table-cell>
          <table:table-cell office:value-type="float" office:value="1183.08">
            <text:p>1183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13</text:p>
          </table:table-cell>
          <table:table-cell office:value-type="float" office:value="1182.45">
            <text:p>1182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14</text:p>
          </table:table-cell>
          <table:table-cell office:value-type="float" office:value="1170.61">
            <text:p>1170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19</text:p>
          </table:table-cell>
          <table:table-cell office:value-type="float" office:value="1170.73">
            <text:p>1170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20</text:p>
          </table:table-cell>
          <table:table-cell office:value-type="float" office:value="1171.03">
            <text:p>1171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21</text:p>
          </table:table-cell>
          <table:table-cell office:value-type="float" office:value="1170.53">
            <text:p>1170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22</text:p>
          </table:table-cell>
          <table:table-cell office:value-type="float" office:value="1171.81">
            <text:p>1171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23</text:p>
          </table:table-cell>
          <table:table-cell office:value-type="float" office:value="1171.88">
            <text:p>1171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26</text:p>
          </table:table-cell>
          <table:table-cell office:value-type="float" office:value="1171.66">
            <text:p>117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29</text:p>
          </table:table-cell>
          <table:table-cell office:value-type="float" office:value="1171.95">
            <text:p>1171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30</text:p>
          </table:table-cell>
          <table:table-cell office:value-type="float" office:value="1171.93">
            <text:p>1171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03</text:p>
          </table:table-cell>
          <table:table-cell office:value-type="float" office:value="1171.76">
            <text:p>1171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04</text:p>
          </table:table-cell>
          <table:table-cell office:value-type="float" office:value="1170.7">
            <text:p>1170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05</text:p>
          </table:table-cell>
          <table:table-cell office:value-type="float" office:value="1170.28">
            <text:p>1170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06</text:p>
          </table:table-cell>
          <table:table-cell office:value-type="float" office:value="1170.53">
            <text:p>1170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07</text:p>
          </table:table-cell>
          <table:table-cell office:value-type="float" office:value="1169.61">
            <text:p>1169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11</text:p>
          </table:table-cell>
          <table:table-cell office:value-type="float" office:value="1169.59">
            <text:p>1169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12</text:p>
          </table:table-cell>
          <table:table-cell office:value-type="float" office:value="1169.13">
            <text:p>1169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13</text:p>
          </table:table-cell>
          <table:table-cell office:value-type="float" office:value="1169.49">
            <text:p>1169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14</text:p>
          </table:table-cell>
          <table:table-cell office:value-type="float" office:value="1168.08">
            <text:p>1168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17</text:p>
          </table:table-cell>
          <table:table-cell office:value-type="float" office:value="1163.93">
            <text:p>1163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18</text:p>
          </table:table-cell>
          <table:table-cell office:value-type="float" office:value="1160.54">
            <text:p>1160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19</text:p>
          </table:table-cell>
          <table:table-cell office:value-type="float" office:value="1161.72">
            <text:p>1161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20</text:p>
          </table:table-cell>
          <table:table-cell office:value-type="float" office:value="1161.42">
            <text:p>1161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21</text:p>
          </table:table-cell>
          <table:table-cell office:value-type="float" office:value="1162.68">
            <text:p>1162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24</text:p>
          </table:table-cell>
          <table:table-cell office:value-type="float" office:value="1161.82">
            <text:p>1161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25</text:p>
          </table:table-cell>
          <table:table-cell office:value-type="float" office:value="1159.92">
            <text:p>1159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26</text:p>
          </table:table-cell>
          <table:table-cell office:value-type="float" office:value="1153.58">
            <text:p>1153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27</text:p>
          </table:table-cell>
          <table:table-cell office:value-type="float" office:value="1152.47">
            <text:p>1152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28</text:p>
          </table:table-cell>
          <table:table-cell office:value-type="float" office:value="1142.13">
            <text:p>1142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31</text:p>
          </table:table-cell>
          <table:table-cell office:value-type="float" office:value="1144.24">
            <text:p>1144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01</text:p>
          </table:table-cell>
          <table:table-cell office:value-type="float" office:value="1144.97">
            <text:p>1144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02</text:p>
          </table:table-cell>
          <table:table-cell office:value-type="float" office:value="1146.46">
            <text:p>1146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03</text:p>
          </table:table-cell>
          <table:table-cell office:value-type="float" office:value="1146.36">
            <text:p>1146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04</text:p>
          </table:table-cell>
          <table:table-cell office:value-type="float" office:value="1145.15">
            <text:p>1145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07</text:p>
          </table:table-cell>
          <table:table-cell office:value-type="float" office:value="1144.15">
            <text:p>1144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08</text:p>
          </table:table-cell>
          <table:table-cell office:value-type="float" office:value="1143.24">
            <text:p>1143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09</text:p>
          </table:table-cell>
          <table:table-cell office:value-type="float" office:value="1144.48">
            <text:p>1144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10</text:p>
          </table:table-cell>
          <table:table-cell office:value-type="float" office:value="1139.93">
            <text:p>1139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11</text:p>
          </table:table-cell>
          <table:table-cell office:value-type="float" office:value="1139.16">
            <text:p>1139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14</text:p>
          </table:table-cell>
          <table:table-cell office:value-type="float" office:value="1136.91">
            <text:p>1136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15</text:p>
          </table:table-cell>
          <table:table-cell office:value-type="float" office:value="1133.25">
            <text:p>1133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16</text:p>
          </table:table-cell>
          <table:table-cell office:value-type="float" office:value="1134.19">
            <text:p>1134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17</text:p>
          </table:table-cell>
          <table:table-cell office:value-type="float" office:value="1133.56">
            <text:p>1133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18</text:p>
          </table:table-cell>
          <table:table-cell office:value-type="float" office:value="1129.81">
            <text:p>1129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21</text:p>
          </table:table-cell>
          <table:table-cell office:value-type="float" office:value="1125.08">
            <text:p>1125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22</text:p>
          </table:table-cell>
          <table:table-cell office:value-type="float" office:value="1129.98">
            <text:p>1129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23</text:p>
          </table:table-cell>
          <table:table-cell office:value-type="float" office:value="1130.29">
            <text:p>1130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24</text:p>
          </table:table-cell>
          <table:table-cell office:value-type="float" office:value="1129.96">
            <text:p>1129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25</text:p>
          </table:table-cell>
          <table:table-cell office:value-type="float" office:value="1129.99">
            <text:p>1129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28</text:p>
          </table:table-cell>
          <table:table-cell office:value-type="float" office:value="1135.39">
            <text:p>1135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29</text:p>
          </table:table-cell>
          <table:table-cell office:value-type="float" office:value="1136.68">
            <text:p>1136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30</text:p>
          </table:table-cell>
          <table:table-cell office:value-type="float" office:value="1137.07">
            <text:p>1137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01</text:p>
          </table:table-cell>
          <table:table-cell office:value-type="float" office:value="1134.53">
            <text:p>1134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02</text:p>
          </table:table-cell>
          <table:table-cell office:value-type="float" office:value="1134.23">
            <text:p>1134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05</text:p>
          </table:table-cell>
          <table:table-cell office:value-type="float" office:value="1134.61">
            <text:p>1134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06</text:p>
          </table:table-cell>
          <table:table-cell office:value-type="float" office:value="1137.77">
            <text:p>1137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07</text:p>
          </table:table-cell>
          <table:table-cell office:value-type="float" office:value="1138.47">
            <text:p>1138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08</text:p>
          </table:table-cell>
          <table:table-cell office:value-type="float" office:value="1139.2">
            <text:p>1139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09</text:p>
          </table:table-cell>
          <table:table-cell office:value-type="float" office:value="1137.08">
            <text:p>1137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12</text:p>
          </table:table-cell>
          <table:table-cell office:value-type="float" office:value="1136.76">
            <text:p>1136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13</text:p>
          </table:table-cell>
          <table:table-cell office:value-type="float" office:value="1136.42">
            <text:p>1136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14</text:p>
          </table:table-cell>
          <table:table-cell office:value-type="float" office:value="1137.59">
            <text:p>1137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15</text:p>
          </table:table-cell>
          <table:table-cell office:value-type="float" office:value="1135.31">
            <text:p>1135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16</text:p>
          </table:table-cell>
          <table:table-cell office:value-type="float" office:value="1134.82">
            <text:p>1134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19</text:p>
          </table:table-cell>
          <table:table-cell office:value-type="float" office:value="1134.85">
            <text:p>1134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20</text:p>
          </table:table-cell>
          <table:table-cell office:value-type="float" office:value="1135.03">
            <text:p>1135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21</text:p>
          </table:table-cell>
          <table:table-cell office:value-type="float" office:value="1134.78">
            <text:p>1134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22</text:p>
          </table:table-cell>
          <table:table-cell office:value-type="float" office:value="1134.84">
            <text:p>1134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23</text:p>
          </table:table-cell>
          <table:table-cell office:value-type="float" office:value="1130.22">
            <text:p>1130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26</text:p>
          </table:table-cell>
          <table:table-cell office:value-type="float" office:value="1131.03">
            <text:p>1131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27</text:p>
          </table:table-cell>
          <table:table-cell office:value-type="float" office:value="1130.77">
            <text:p>1130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28</text:p>
          </table:table-cell>
          <table:table-cell office:value-type="float" office:value="1129.71">
            <text:p>1129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29</text:p>
          </table:table-cell>
          <table:table-cell office:value-type="float" office:value="1131.34">
            <text:p>1131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30</text:p>
          </table:table-cell>
          <table:table-cell office:value-type="float" office:value="1133.14">
            <text:p>1133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15">
        <office:forms/>
        <table:table-column table:number-columns-repeated="1024"/>
        <table:table-row>
          <table:table-cell office:value-type="string">
            <text:p>櫃買「台灣指標公債指數」歷史資訊
Taiwan Treasury Benchmark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 Date</text:p>
          </table:table-cell>
          <table:table-cell office:value-type="string">
            <text:p>指數 Ind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1/05</text:p>
          </table:table-cell>
          <table:table-cell office:value-type="float" office:value="1064.92">
            <text:p>1064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1/06</text:p>
          </table:table-cell>
          <table:table-cell office:value-type="float" office:value="1066.24">
            <text:p>1066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1/07</text:p>
          </table:table-cell>
          <table:table-cell office:value-type="float" office:value="1066.56">
            <text:p>1066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1/08</text:p>
          </table:table-cell>
          <table:table-cell office:value-type="float" office:value="1066.23">
            <text:p>1066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1/09</text:p>
          </table:table-cell>
          <table:table-cell office:value-type="float" office:value="1065.81">
            <text:p>1065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1/12</text:p>
          </table:table-cell>
          <table:table-cell office:value-type="float" office:value="1067.06">
            <text:p>1067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1/13</text:p>
          </table:table-cell>
          <table:table-cell office:value-type="float" office:value="1067.63">
            <text:p>1067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1/14</text:p>
          </table:table-cell>
          <table:table-cell office:value-type="float" office:value="1067.68">
            <text:p>1067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1/15</text:p>
          </table:table-cell>
          <table:table-cell office:value-type="float" office:value="1067.32">
            <text:p>1067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1/16</text:p>
          </table:table-cell>
          <table:table-cell office:value-type="float" office:value="1069.71">
            <text:p>1069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1/19</text:p>
          </table:table-cell>
          <table:table-cell office:value-type="float" office:value="1068.63">
            <text:p>1068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1/20</text:p>
          </table:table-cell>
          <table:table-cell office:value-type="float" office:value="1066.92">
            <text:p>1066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1/21</text:p>
          </table:table-cell>
          <table:table-cell office:value-type="float" office:value="1067.47">
            <text:p>1067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1/22</text:p>
          </table:table-cell>
          <table:table-cell office:value-type="float" office:value="1067.57">
            <text:p>1067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1/23</text:p>
          </table:table-cell>
          <table:table-cell office:value-type="float" office:value="1069">
            <text:p>10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1/26</text:p>
          </table:table-cell>
          <table:table-cell office:value-type="float" office:value="1070.17">
            <text:p>1070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1/27</text:p>
          </table:table-cell>
          <table:table-cell office:value-type="float" office:value="1069.46">
            <text:p>1069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1/28</text:p>
          </table:table-cell>
          <table:table-cell office:value-type="float" office:value="1069.74">
            <text:p>1069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1/29</text:p>
          </table:table-cell>
          <table:table-cell office:value-type="float" office:value="1069.59">
            <text:p>1069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1/30</text:p>
          </table:table-cell>
          <table:table-cell office:value-type="float" office:value="1070.26">
            <text:p>1070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2/02</text:p>
          </table:table-cell>
          <table:table-cell office:value-type="float" office:value="1072.74">
            <text:p>1072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2/03</text:p>
          </table:table-cell>
          <table:table-cell office:value-type="float" office:value="1072.39">
            <text:p>1072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2/04</text:p>
          </table:table-cell>
          <table:table-cell office:value-type="float" office:value="1068">
            <text:p>10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2/05</text:p>
          </table:table-cell>
          <table:table-cell office:value-type="float" office:value="1068.29">
            <text:p>1068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2/06</text:p>
          </table:table-cell>
          <table:table-cell office:value-type="float" office:value="1068.08">
            <text:p>1068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2/09</text:p>
          </table:table-cell>
          <table:table-cell office:value-type="float" office:value="1066.27">
            <text:p>1066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2/10</text:p>
          </table:table-cell>
          <table:table-cell office:value-type="float" office:value="1062.17">
            <text:p>1062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2/11</text:p>
          </table:table-cell>
          <table:table-cell office:value-type="float" office:value="1062.92">
            <text:p>1062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2/12</text:p>
          </table:table-cell>
          <table:table-cell office:value-type="float" office:value="1062.86">
            <text:p>1062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2/13</text:p>
          </table:table-cell>
          <table:table-cell office:value-type="float" office:value="1062.9">
            <text:p>1062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2/24</text:p>
          </table:table-cell>
          <table:table-cell office:value-type="float" office:value="1063.27">
            <text:p>1063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2/25</text:p>
          </table:table-cell>
          <table:table-cell office:value-type="float" office:value="1063.02">
            <text:p>1063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2/26</text:p>
          </table:table-cell>
          <table:table-cell office:value-type="float" office:value="1063.25">
            <text:p>1063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02</text:p>
          </table:table-cell>
          <table:table-cell office:value-type="float" office:value="1062.8">
            <text:p>1062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03</text:p>
          </table:table-cell>
          <table:table-cell office:value-type="float" office:value="1061.82">
            <text:p>1061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04</text:p>
          </table:table-cell>
          <table:table-cell office:value-type="float" office:value="1061.58">
            <text:p>1061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05</text:p>
          </table:table-cell>
          <table:table-cell office:value-type="float" office:value="1061.84">
            <text:p>1061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06</text:p>
          </table:table-cell>
          <table:table-cell office:value-type="float" office:value="1062.06">
            <text:p>1062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09</text:p>
          </table:table-cell>
          <table:table-cell office:value-type="float" office:value="1060.42">
            <text:p>1060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10</text:p>
          </table:table-cell>
          <table:table-cell office:value-type="float" office:value="1061.24">
            <text:p>1061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11</text:p>
          </table:table-cell>
          <table:table-cell office:value-type="float" office:value="1061.12">
            <text:p>1061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12</text:p>
          </table:table-cell>
          <table:table-cell office:value-type="float" office:value="1061.4">
            <text:p>1061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13</text:p>
          </table:table-cell>
          <table:table-cell office:value-type="float" office:value="1061.44">
            <text:p>1061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16</text:p>
          </table:table-cell>
          <table:table-cell office:value-type="float" office:value="1061.73">
            <text:p>1061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17</text:p>
          </table:table-cell>
          <table:table-cell office:value-type="float" office:value="1062.78">
            <text:p>1062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18</text:p>
          </table:table-cell>
          <table:table-cell office:value-type="float" office:value="1062.92">
            <text:p>1062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19</text:p>
          </table:table-cell>
          <table:table-cell office:value-type="float" office:value="1064.3">
            <text:p>1064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20</text:p>
          </table:table-cell>
          <table:table-cell office:value-type="float" office:value="1064.41">
            <text:p>1064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23</text:p>
          </table:table-cell>
          <table:table-cell office:value-type="float" office:value="1065.1">
            <text:p>1065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24</text:p>
          </table:table-cell>
          <table:table-cell office:value-type="float" office:value="1065.44">
            <text:p>1065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25</text:p>
          </table:table-cell>
          <table:table-cell office:value-type="float" office:value="1065.97">
            <text:p>1065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26</text:p>
          </table:table-cell>
          <table:table-cell office:value-type="float" office:value="1065.99">
            <text:p>1065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27</text:p>
          </table:table-cell>
          <table:table-cell office:value-type="float" office:value="1065.7">
            <text:p>1065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30</text:p>
          </table:table-cell>
          <table:table-cell office:value-type="float" office:value="1065.88">
            <text:p>1065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31</text:p>
          </table:table-cell>
          <table:table-cell office:value-type="float" office:value="1066">
            <text:p>10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4/01</text:p>
          </table:table-cell>
          <table:table-cell office:value-type="float" office:value="1066.5">
            <text:p>1066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4/02</text:p>
          </table:table-cell>
          <table:table-cell office:value-type="float" office:value="1066.68">
            <text:p>1066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4/07</text:p>
          </table:table-cell>
          <table:table-cell office:value-type="float" office:value="1066.47">
            <text:p>1066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4/08</text:p>
          </table:table-cell>
          <table:table-cell office:value-type="float" office:value="1067.5">
            <text:p>1067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4/09</text:p>
          </table:table-cell>
          <table:table-cell office:value-type="float" office:value="1066.59">
            <text:p>1066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4/10</text:p>
          </table:table-cell>
          <table:table-cell office:value-type="float" office:value="1066.93">
            <text:p>1066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4/13</text:p>
          </table:table-cell>
          <table:table-cell office:value-type="float" office:value="1067.3">
            <text:p>1067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4/14</text:p>
          </table:table-cell>
          <table:table-cell office:value-type="float" office:value="1067.26">
            <text:p>1067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4/15</text:p>
          </table:table-cell>
          <table:table-cell office:value-type="float" office:value="1067.56">
            <text:p>1067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4/16</text:p>
          </table:table-cell>
          <table:table-cell office:value-type="float" office:value="1067.51">
            <text:p>1067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4/17</text:p>
          </table:table-cell>
          <table:table-cell office:value-type="float" office:value="1067.11">
            <text:p>1067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4/20</text:p>
          </table:table-cell>
          <table:table-cell office:value-type="float" office:value="1067.45">
            <text:p>1067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4/21</text:p>
          </table:table-cell>
          <table:table-cell office:value-type="float" office:value="1067.37">
            <text:p>1067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4/22</text:p>
          </table:table-cell>
          <table:table-cell office:value-type="float" office:value="1066.73">
            <text:p>1066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4/23</text:p>
          </table:table-cell>
          <table:table-cell office:value-type="float" office:value="1065.74">
            <text:p>1065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4/24</text:p>
          </table:table-cell>
          <table:table-cell office:value-type="float" office:value="1065.86">
            <text:p>1065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4/27</text:p>
          </table:table-cell>
          <table:table-cell office:value-type="float" office:value="1066.9">
            <text:p>1066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4/28</text:p>
          </table:table-cell>
          <table:table-cell office:value-type="float" office:value="1066.98">
            <text:p>1066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4/29</text:p>
          </table:table-cell>
          <table:table-cell office:value-type="float" office:value="1066.94">
            <text:p>1066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4/30</text:p>
          </table:table-cell>
          <table:table-cell office:value-type="float" office:value="1065.95">
            <text:p>1065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04</text:p>
          </table:table-cell>
          <table:table-cell office:value-type="float" office:value="1065.75">
            <text:p>1065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05</text:p>
          </table:table-cell>
          <table:table-cell office:value-type="float" office:value="1065.27">
            <text:p>1065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06</text:p>
          </table:table-cell>
          <table:table-cell office:value-type="float" office:value="1065.19">
            <text:p>1065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07</text:p>
          </table:table-cell>
          <table:table-cell office:value-type="float" office:value="1064">
            <text:p>10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08</text:p>
          </table:table-cell>
          <table:table-cell office:value-type="float" office:value="1065.44">
            <text:p>1065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11</text:p>
          </table:table-cell>
          <table:table-cell office:value-type="float" office:value="1066.17">
            <text:p>1066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12</text:p>
          </table:table-cell>
          <table:table-cell office:value-type="float" office:value="1065.89">
            <text:p>1065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13</text:p>
          </table:table-cell>
          <table:table-cell office:value-type="float" office:value="1066.05">
            <text:p>1066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14</text:p>
          </table:table-cell>
          <table:table-cell office:value-type="float" office:value="1065.53">
            <text:p>1065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15</text:p>
          </table:table-cell>
          <table:table-cell office:value-type="float" office:value="1067.02">
            <text:p>1067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18</text:p>
          </table:table-cell>
          <table:table-cell office:value-type="float" office:value="1067.06">
            <text:p>1067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19</text:p>
          </table:table-cell>
          <table:table-cell office:value-type="float" office:value="1067.12">
            <text:p>1067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20</text:p>
          </table:table-cell>
          <table:table-cell office:value-type="float" office:value="1067.19">
            <text:p>1067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21</text:p>
          </table:table-cell>
          <table:table-cell office:value-type="float" office:value="1068.04">
            <text:p>1068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22</text:p>
          </table:table-cell>
          <table:table-cell office:value-type="float" office:value="1068.05">
            <text:p>1068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25</text:p>
          </table:table-cell>
          <table:table-cell office:value-type="float" office:value="1067.9">
            <text:p>1067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26</text:p>
          </table:table-cell>
          <table:table-cell office:value-type="float" office:value="1068.4">
            <text:p>1068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27</text:p>
          </table:table-cell>
          <table:table-cell office:value-type="float" office:value="1068.47">
            <text:p>1068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28</text:p>
          </table:table-cell>
          <table:table-cell office:value-type="float" office:value="1068.95">
            <text:p>1068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29</text:p>
          </table:table-cell>
          <table:table-cell office:value-type="float" office:value="1068.84">
            <text:p>1068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01</text:p>
          </table:table-cell>
          <table:table-cell office:value-type="float" office:value="1069.12">
            <text:p>1069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02</text:p>
          </table:table-cell>
          <table:table-cell office:value-type="float" office:value="1068.64">
            <text:p>1068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03</text:p>
          </table:table-cell>
          <table:table-cell office:value-type="float" office:value="1067.84">
            <text:p>1067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04</text:p>
          </table:table-cell>
          <table:table-cell office:value-type="float" office:value="1066.89">
            <text:p>1066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05</text:p>
          </table:table-cell>
          <table:table-cell office:value-type="float" office:value="1067.16">
            <text:p>1067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08</text:p>
          </table:table-cell>
          <table:table-cell office:value-type="float" office:value="1067.75">
            <text:p>1067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09</text:p>
          </table:table-cell>
          <table:table-cell office:value-type="float" office:value="1068.74">
            <text:p>1068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10</text:p>
          </table:table-cell>
          <table:table-cell office:value-type="float" office:value="1068.81">
            <text:p>1068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11</text:p>
          </table:table-cell>
          <table:table-cell office:value-type="float" office:value="1068.97">
            <text:p>1068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12</text:p>
          </table:table-cell>
          <table:table-cell office:value-type="float" office:value="1069.6">
            <text:p>1069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15</text:p>
          </table:table-cell>
          <table:table-cell office:value-type="float" office:value="1069.64">
            <text:p>1069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16</text:p>
          </table:table-cell>
          <table:table-cell office:value-type="float" office:value="1069.91">
            <text:p>1069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17</text:p>
          </table:table-cell>
          <table:table-cell office:value-type="float" office:value="1070.35">
            <text:p>1070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18</text:p>
          </table:table-cell>
          <table:table-cell office:value-type="float" office:value="1071.25">
            <text:p>1071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22</text:p>
          </table:table-cell>
          <table:table-cell office:value-type="float" office:value="1071.13">
            <text:p>1071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23</text:p>
          </table:table-cell>
          <table:table-cell office:value-type="float" office:value="1070.62">
            <text:p>1070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24</text:p>
          </table:table-cell>
          <table:table-cell office:value-type="float" office:value="1070.77">
            <text:p>1070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25</text:p>
          </table:table-cell>
          <table:table-cell office:value-type="float" office:value="1071.33">
            <text:p>1071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26</text:p>
          </table:table-cell>
          <table:table-cell office:value-type="float" office:value="1070.91">
            <text:p>1070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28</text:p>
          </table:table-cell>
          <table:table-cell office:value-type="float" office:value="-0.01">
            <text:p>-0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29</text:p>
          </table:table-cell>
          <table:table-cell office:value-type="float" office:value="1071.25">
            <text:p>1071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30</text:p>
          </table:table-cell>
          <table:table-cell office:value-type="float" office:value="1071.08">
            <text:p>1071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01</text:p>
          </table:table-cell>
          <table:table-cell office:value-type="float" office:value="1070.88">
            <text:p>1070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02</text:p>
          </table:table-cell>
          <table:table-cell office:value-type="float" office:value="1070.53">
            <text:p>1070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03</text:p>
          </table:table-cell>
          <table:table-cell office:value-type="float" office:value="1070.87">
            <text:p>1070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06</text:p>
          </table:table-cell>
          <table:table-cell office:value-type="float" office:value="1071.37">
            <text:p>1071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07</text:p>
          </table:table-cell>
          <table:table-cell office:value-type="float" office:value="1071.33">
            <text:p>1071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08</text:p>
          </table:table-cell>
          <table:table-cell office:value-type="float" office:value="1076.44">
            <text:p>1076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09</text:p>
          </table:table-cell>
          <table:table-cell office:value-type="float" office:value="1076.23">
            <text:p>1076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13</text:p>
          </table:table-cell>
          <table:table-cell office:value-type="float" office:value="1075.94">
            <text:p>1075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14</text:p>
          </table:table-cell>
          <table:table-cell office:value-type="float" office:value="1076.36">
            <text:p>1076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15</text:p>
          </table:table-cell>
          <table:table-cell office:value-type="float" office:value="1076.43">
            <text:p>1076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16</text:p>
          </table:table-cell>
          <table:table-cell office:value-type="float" office:value="1076.14">
            <text:p>1076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17</text:p>
          </table:table-cell>
          <table:table-cell office:value-type="float" office:value="1076.46">
            <text:p>1076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20</text:p>
          </table:table-cell>
          <table:table-cell office:value-type="float" office:value="1076.55">
            <text:p>1076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21</text:p>
          </table:table-cell>
          <table:table-cell office:value-type="float" office:value="1076.59">
            <text:p>1076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22</text:p>
          </table:table-cell>
          <table:table-cell office:value-type="float" office:value="1076.77">
            <text:p>1076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23</text:p>
          </table:table-cell>
          <table:table-cell office:value-type="float" office:value="1077.02">
            <text:p>1077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24</text:p>
          </table:table-cell>
          <table:table-cell office:value-type="float" office:value="1077.58">
            <text:p>1077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27</text:p>
          </table:table-cell>
          <table:table-cell office:value-type="float" office:value="1077.77">
            <text:p>1077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28</text:p>
          </table:table-cell>
          <table:table-cell office:value-type="float" office:value="1077.6">
            <text:p>1077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29</text:p>
          </table:table-cell>
          <table:table-cell office:value-type="float" office:value="1078.05">
            <text:p>1078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30</text:p>
          </table:table-cell>
          <table:table-cell office:value-type="float" office:value="1077.82">
            <text:p>1077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31</text:p>
          </table:table-cell>
          <table:table-cell office:value-type="float" office:value="1079.42">
            <text:p>1079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03</text:p>
          </table:table-cell>
          <table:table-cell office:value-type="float" office:value="1079.99">
            <text:p>1079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04</text:p>
          </table:table-cell>
          <table:table-cell office:value-type="float" office:value="1080.4">
            <text:p>1080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05</text:p>
          </table:table-cell>
          <table:table-cell office:value-type="float" office:value="1079.81">
            <text:p>1079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06</text:p>
          </table:table-cell>
          <table:table-cell office:value-type="float" office:value="1080.61">
            <text:p>1080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07</text:p>
          </table:table-cell>
          <table:table-cell office:value-type="float" office:value="1086.68">
            <text:p>1086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10</text:p>
          </table:table-cell>
          <table:table-cell office:value-type="float" office:value="1087.23">
            <text:p>1087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11</text:p>
          </table:table-cell>
          <table:table-cell office:value-type="float" office:value="1090.72">
            <text:p>1090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12</text:p>
          </table:table-cell>
          <table:table-cell office:value-type="float" office:value="1092.74">
            <text:p>1092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13</text:p>
          </table:table-cell>
          <table:table-cell office:value-type="float" office:value="1093.09">
            <text:p>1093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14</text:p>
          </table:table-cell>
          <table:table-cell office:value-type="float" office:value="1105.66">
            <text:p>1105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17</text:p>
          </table:table-cell>
          <table:table-cell office:value-type="float" office:value="1107.86">
            <text:p>1107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18</text:p>
          </table:table-cell>
          <table:table-cell office:value-type="float" office:value="1104.52">
            <text:p>1104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19</text:p>
          </table:table-cell>
          <table:table-cell office:value-type="float" office:value="1104.85">
            <text:p>1104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20</text:p>
          </table:table-cell>
          <table:table-cell office:value-type="float" office:value="1105.06">
            <text:p>1105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21</text:p>
          </table:table-cell>
          <table:table-cell office:value-type="float" office:value="1106.37">
            <text:p>1106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24</text:p>
          </table:table-cell>
          <table:table-cell office:value-type="float" office:value="1108.39">
            <text:p>1108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25</text:p>
          </table:table-cell>
          <table:table-cell office:value-type="float" office:value="1111.17">
            <text:p>1111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26</text:p>
          </table:table-cell>
          <table:table-cell office:value-type="float" office:value="1109.19">
            <text:p>1109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27</text:p>
          </table:table-cell>
          <table:table-cell office:value-type="float" office:value="1108.35">
            <text:p>1108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28</text:p>
          </table:table-cell>
          <table:table-cell office:value-type="float" office:value="1108.44">
            <text:p>1108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31</text:p>
          </table:table-cell>
          <table:table-cell office:value-type="float" office:value="1108.83">
            <text:p>1108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01</text:p>
          </table:table-cell>
          <table:table-cell office:value-type="float" office:value="1108.21">
            <text:p>1108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02</text:p>
          </table:table-cell>
          <table:table-cell office:value-type="float" office:value="1108.88">
            <text:p>1108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03</text:p>
          </table:table-cell>
          <table:table-cell office:value-type="float" office:value="1109.12">
            <text:p>1109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04</text:p>
          </table:table-cell>
          <table:table-cell office:value-type="float" office:value="1109.85">
            <text:p>1109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07</text:p>
          </table:table-cell>
          <table:table-cell office:value-type="float" office:value="1109.8">
            <text:p>1109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08</text:p>
          </table:table-cell>
          <table:table-cell office:value-type="float" office:value="1109.09">
            <text:p>1109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09</text:p>
          </table:table-cell>
          <table:table-cell office:value-type="float" office:value="1100.61">
            <text:p>1100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10</text:p>
          </table:table-cell>
          <table:table-cell office:value-type="float" office:value="1101.02">
            <text:p>1101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11</text:p>
          </table:table-cell>
          <table:table-cell office:value-type="float" office:value="1101.62">
            <text:p>1101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14</text:p>
          </table:table-cell>
          <table:table-cell office:value-type="float" office:value="1101.61">
            <text:p>1101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15</text:p>
          </table:table-cell>
          <table:table-cell office:value-type="float" office:value="1100.89">
            <text:p>1100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16</text:p>
          </table:table-cell>
          <table:table-cell office:value-type="float" office:value="1099.13">
            <text:p>1099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17</text:p>
          </table:table-cell>
          <table:table-cell office:value-type="float" office:value="1098.05">
            <text:p>1098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18</text:p>
          </table:table-cell>
          <table:table-cell office:value-type="float" office:value="1101.44">
            <text:p>1101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21</text:p>
          </table:table-cell>
          <table:table-cell office:value-type="float" office:value="1101.43">
            <text:p>1101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22</text:p>
          </table:table-cell>
          <table:table-cell office:value-type="float" office:value="1101.56">
            <text:p>1101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23</text:p>
          </table:table-cell>
          <table:table-cell office:value-type="float" office:value="1102.22">
            <text:p>1102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24</text:p>
          </table:table-cell>
          <table:table-cell office:value-type="float" office:value="1101.39">
            <text:p>1101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25</text:p>
          </table:table-cell>
          <table:table-cell office:value-type="float" office:value="1103.58">
            <text:p>1103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30</text:p>
          </table:table-cell>
          <table:table-cell office:value-type="float" office:value="1103.78">
            <text:p>1103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01</text:p>
          </table:table-cell>
          <table:table-cell office:value-type="float" office:value="1102.02">
            <text:p>1102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02</text:p>
          </table:table-cell>
          <table:table-cell office:value-type="float" office:value="1102.25">
            <text:p>1102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05</text:p>
          </table:table-cell>
          <table:table-cell office:value-type="float" office:value="1102.44">
            <text:p>1102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06</text:p>
          </table:table-cell>
          <table:table-cell office:value-type="float" office:value="1102.6">
            <text:p>1102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07</text:p>
          </table:table-cell>
          <table:table-cell office:value-type="float" office:value="1103.09">
            <text:p>1103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08</text:p>
          </table:table-cell>
          <table:table-cell office:value-type="float" office:value="1103.29">
            <text:p>1103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12</text:p>
          </table:table-cell>
          <table:table-cell office:value-type="float" office:value="1103.32">
            <text:p>1103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13</text:p>
          </table:table-cell>
          <table:table-cell office:value-type="float" office:value="1102.82">
            <text:p>1102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14</text:p>
          </table:table-cell>
          <table:table-cell office:value-type="float" office:value="1102.82">
            <text:p>1102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15</text:p>
          </table:table-cell>
          <table:table-cell office:value-type="float" office:value="1103.05">
            <text:p>1103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16</text:p>
          </table:table-cell>
          <table:table-cell office:value-type="float" office:value="1102.95">
            <text:p>1102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19</text:p>
          </table:table-cell>
          <table:table-cell office:value-type="float" office:value="1102.58">
            <text:p>1102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20</text:p>
          </table:table-cell>
          <table:table-cell office:value-type="float" office:value="1103.09">
            <text:p>1103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21</text:p>
          </table:table-cell>
          <table:table-cell office:value-type="float" office:value="1103.61">
            <text:p>1103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22</text:p>
          </table:table-cell>
          <table:table-cell office:value-type="float" office:value="1103.82">
            <text:p>1103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23</text:p>
          </table:table-cell>
          <table:table-cell office:value-type="float" office:value="1104.16">
            <text:p>1104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26</text:p>
          </table:table-cell>
          <table:table-cell office:value-type="float" office:value="1103.68">
            <text:p>1103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27</text:p>
          </table:table-cell>
          <table:table-cell office:value-type="float" office:value="1103.93">
            <text:p>1103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28</text:p>
          </table:table-cell>
          <table:table-cell office:value-type="float" office:value="1104.89">
            <text:p>1104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29</text:p>
          </table:table-cell>
          <table:table-cell office:value-type="float" office:value="1104.58">
            <text:p>1104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30</text:p>
          </table:table-cell>
          <table:table-cell office:value-type="float" office:value="1103.65">
            <text:p>1103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02</text:p>
          </table:table-cell>
          <table:table-cell office:value-type="float" office:value="1103.35">
            <text:p>1103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03</text:p>
          </table:table-cell>
          <table:table-cell office:value-type="float" office:value="1102.94">
            <text:p>1102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04</text:p>
          </table:table-cell>
          <table:table-cell office:value-type="float" office:value="1102.18">
            <text:p>1102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05</text:p>
          </table:table-cell>
          <table:table-cell office:value-type="float" office:value="1103.82">
            <text:p>1103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06</text:p>
          </table:table-cell>
          <table:table-cell office:value-type="float" office:value="1103.72">
            <text:p>1103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09</text:p>
          </table:table-cell>
          <table:table-cell office:value-type="float" office:value="1101.13">
            <text:p>1101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10</text:p>
          </table:table-cell>
          <table:table-cell office:value-type="float" office:value="1104.94">
            <text:p>1104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11</text:p>
          </table:table-cell>
          <table:table-cell office:value-type="float" office:value="1104.69">
            <text:p>1104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12</text:p>
          </table:table-cell>
          <table:table-cell office:value-type="float" office:value="1104.53">
            <text:p>1104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13</text:p>
          </table:table-cell>
          <table:table-cell office:value-type="float" office:value="1104.88">
            <text:p>1104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16</text:p>
          </table:table-cell>
          <table:table-cell office:value-type="float" office:value="1104.86">
            <text:p>1104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17</text:p>
          </table:table-cell>
          <table:table-cell office:value-type="float" office:value="1105.01">
            <text:p>1105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18</text:p>
          </table:table-cell>
          <table:table-cell office:value-type="float" office:value="1106.46">
            <text:p>1106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19</text:p>
          </table:table-cell>
          <table:table-cell office:value-type="float" office:value="1106.49">
            <text:p>1106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20</text:p>
          </table:table-cell>
          <table:table-cell office:value-type="float" office:value="1108.24">
            <text:p>1108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23</text:p>
          </table:table-cell>
          <table:table-cell office:value-type="float" office:value="1109">
            <text:p>11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24</text:p>
          </table:table-cell>
          <table:table-cell office:value-type="float" office:value="1110.2">
            <text:p>1110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25</text:p>
          </table:table-cell>
          <table:table-cell office:value-type="float" office:value="1110.03">
            <text:p>1110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26</text:p>
          </table:table-cell>
          <table:table-cell office:value-type="float" office:value="1110.18">
            <text:p>1110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27</text:p>
          </table:table-cell>
          <table:table-cell office:value-type="float" office:value="1109.68">
            <text:p>1109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30</text:p>
          </table:table-cell>
          <table:table-cell office:value-type="float" office:value="1111.16">
            <text:p>1111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01</text:p>
          </table:table-cell>
          <table:table-cell office:value-type="float" office:value="1111.53">
            <text:p>1111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02</text:p>
          </table:table-cell>
          <table:table-cell office:value-type="float" office:value="1113.83">
            <text:p>1113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03</text:p>
          </table:table-cell>
          <table:table-cell office:value-type="float" office:value="1113.64">
            <text:p>1113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04</text:p>
          </table:table-cell>
          <table:table-cell office:value-type="float" office:value="1113.04">
            <text:p>1113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07</text:p>
          </table:table-cell>
          <table:table-cell office:value-type="float" office:value="1114.77">
            <text:p>1114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08</text:p>
          </table:table-cell>
          <table:table-cell office:value-type="float" office:value="1114.37">
            <text:p>1114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09</text:p>
          </table:table-cell>
          <table:table-cell office:value-type="float" office:value="1114.29">
            <text:p>1114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10</text:p>
          </table:table-cell>
          <table:table-cell office:value-type="float" office:value="1114.13">
            <text:p>1114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11</text:p>
          </table:table-cell>
          <table:table-cell office:value-type="float" office:value="1113.45">
            <text:p>1113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14</text:p>
          </table:table-cell>
          <table:table-cell office:value-type="float" office:value="1111.87">
            <text:p>1111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15</text:p>
          </table:table-cell>
          <table:table-cell office:value-type="float" office:value="1111.79">
            <text:p>1111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16</text:p>
          </table:table-cell>
          <table:table-cell office:value-type="float" office:value="1111.9">
            <text:p>1111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17</text:p>
          </table:table-cell>
          <table:table-cell office:value-type="float" office:value="1112.3">
            <text:p>1112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18</text:p>
          </table:table-cell>
          <table:table-cell office:value-type="float" office:value="1122.2">
            <text:p>1122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21</text:p>
          </table:table-cell>
          <table:table-cell office:value-type="float" office:value="1123.49">
            <text:p>1123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22</text:p>
          </table:table-cell>
          <table:table-cell office:value-type="float" office:value="1127.37">
            <text:p>1127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23</text:p>
          </table:table-cell>
          <table:table-cell office:value-type="float" office:value="1127.47">
            <text:p>1127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24</text:p>
          </table:table-cell>
          <table:table-cell office:value-type="float" office:value="1132.96">
            <text:p>1132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25</text:p>
          </table:table-cell>
          <table:table-cell office:value-type="float" office:value="1131.34">
            <text:p>1131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28</text:p>
          </table:table-cell>
          <table:table-cell office:value-type="float" office:value="1130.93">
            <text:p>1130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29</text:p>
          </table:table-cell>
          <table:table-cell office:value-type="float" office:value="1131.16">
            <text:p>1131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30</text:p>
          </table:table-cell>
          <table:table-cell office:value-type="float" office:value="1130.93">
            <text:p>1130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31</text:p>
          </table:table-cell>
          <table:table-cell office:value-type="float" office:value="1129.46">
            <text:p>1129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14">
        <office:forms/>
        <table:table-column table:number-columns-repeated="1024"/>
        <table:table-row>
          <table:table-cell office:value-type="string">
            <text:p>櫃買「台灣指標公債指數」歷史資訊
Taiwan Treasury Benchmark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 Date</text:p>
          </table:table-cell>
          <table:table-cell office:value-type="string">
            <text:p>指數 Ind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1/02</text:p>
          </table:table-cell>
          <table:table-cell office:value-type="float" office:value="1041.68">
            <text:p>1041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1/03</text:p>
          </table:table-cell>
          <table:table-cell office:value-type="float" office:value="1041.8">
            <text:p>1041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1/06</text:p>
          </table:table-cell>
          <table:table-cell office:value-type="float" office:value="1041.92">
            <text:p>1041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1/07</text:p>
          </table:table-cell>
          <table:table-cell office:value-type="float" office:value="1041.91">
            <text:p>1041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1/08</text:p>
          </table:table-cell>
          <table:table-cell office:value-type="float" office:value="1042.03">
            <text:p>1042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1/09</text:p>
          </table:table-cell>
          <table:table-cell office:value-type="float" office:value="1042.28">
            <text:p>1042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1/10</text:p>
          </table:table-cell>
          <table:table-cell office:value-type="float" office:value="1043.13">
            <text:p>1043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1/13</text:p>
          </table:table-cell>
          <table:table-cell office:value-type="float" office:value="1044.03">
            <text:p>1044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1/14</text:p>
          </table:table-cell>
          <table:table-cell office:value-type="float" office:value="1043.63">
            <text:p>1043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1/15</text:p>
          </table:table-cell>
          <table:table-cell office:value-type="float" office:value="1042.04">
            <text:p>1042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1/16</text:p>
          </table:table-cell>
          <table:table-cell office:value-type="float" office:value="1042.99">
            <text:p>1042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1/17</text:p>
          </table:table-cell>
          <table:table-cell office:value-type="float" office:value="1043.24">
            <text:p>1043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1/20</text:p>
          </table:table-cell>
          <table:table-cell office:value-type="float" office:value="1043.21">
            <text:p>1043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1/21</text:p>
          </table:table-cell>
          <table:table-cell office:value-type="float" office:value="1043.48">
            <text:p>1043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1/22</text:p>
          </table:table-cell>
          <table:table-cell office:value-type="float" office:value="1043.79">
            <text:p>1043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1/23</text:p>
          </table:table-cell>
          <table:table-cell office:value-type="float" office:value="1043.84">
            <text:p>1043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1/24</text:p>
          </table:table-cell>
          <table:table-cell office:value-type="float" office:value="1044.04">
            <text:p>1044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1/27</text:p>
          </table:table-cell>
          <table:table-cell office:value-type="float" office:value="1045.2">
            <text:p>1045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2/05</text:p>
          </table:table-cell>
          <table:table-cell office:value-type="float" office:value="1046.24">
            <text:p>1046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2/06</text:p>
          </table:table-cell>
          <table:table-cell office:value-type="float" office:value="1045.63">
            <text:p>1045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2/07</text:p>
          </table:table-cell>
          <table:table-cell office:value-type="float" office:value="1045.64">
            <text:p>1045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2/10</text:p>
          </table:table-cell>
          <table:table-cell office:value-type="float" office:value="1045.66">
            <text:p>1045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2/11</text:p>
          </table:table-cell>
          <table:table-cell office:value-type="float" office:value="1046.56">
            <text:p>1046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2/12</text:p>
          </table:table-cell>
          <table:table-cell office:value-type="float" office:value="1046.3">
            <text:p>1046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2/13</text:p>
          </table:table-cell>
          <table:table-cell office:value-type="float" office:value="1046.81">
            <text:p>1046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2/14</text:p>
          </table:table-cell>
          <table:table-cell office:value-type="float" office:value="1050.54">
            <text:p>1050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2/17</text:p>
          </table:table-cell>
          <table:table-cell office:value-type="float" office:value="1050.83">
            <text:p>1050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2/18</text:p>
          </table:table-cell>
          <table:table-cell office:value-type="float" office:value="1049.99">
            <text:p>1049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2/19</text:p>
          </table:table-cell>
          <table:table-cell office:value-type="float" office:value="1050.64">
            <text:p>1050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2/20</text:p>
          </table:table-cell>
          <table:table-cell office:value-type="float" office:value="1049.05">
            <text:p>1049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2/21</text:p>
          </table:table-cell>
          <table:table-cell office:value-type="float" office:value="1050.39">
            <text:p>1050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2/24</text:p>
          </table:table-cell>
          <table:table-cell office:value-type="float" office:value="1050.31">
            <text:p>1050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2/25</text:p>
          </table:table-cell>
          <table:table-cell office:value-type="float" office:value="1050.51">
            <text:p>1050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2/26</text:p>
          </table:table-cell>
          <table:table-cell office:value-type="float" office:value="1050.88">
            <text:p>1050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2/27</text:p>
          </table:table-cell>
          <table:table-cell office:value-type="float" office:value="1049.42">
            <text:p>1049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03</text:p>
          </table:table-cell>
          <table:table-cell office:value-type="float" office:value="1049.83">
            <text:p>1049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04</text:p>
          </table:table-cell>
          <table:table-cell office:value-type="float" office:value="1049.81">
            <text:p>1049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05</text:p>
          </table:table-cell>
          <table:table-cell office:value-type="float" office:value="1049.14">
            <text:p>1049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06</text:p>
          </table:table-cell>
          <table:table-cell office:value-type="float" office:value="1049.44">
            <text:p>1049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07</text:p>
          </table:table-cell>
          <table:table-cell office:value-type="float" office:value="1050.11">
            <text:p>1050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10</text:p>
          </table:table-cell>
          <table:table-cell office:value-type="float" office:value="1049.81">
            <text:p>1049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11</text:p>
          </table:table-cell>
          <table:table-cell office:value-type="float" office:value="1050.04">
            <text:p>1050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12</text:p>
          </table:table-cell>
          <table:table-cell office:value-type="float" office:value="1050.67">
            <text:p>1050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13</text:p>
          </table:table-cell>
          <table:table-cell office:value-type="float" office:value="1050.41">
            <text:p>1050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14</text:p>
          </table:table-cell>
          <table:table-cell office:value-type="float" office:value="1051.13">
            <text:p>1051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17</text:p>
          </table:table-cell>
          <table:table-cell office:value-type="float" office:value="1050.87">
            <text:p>1050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18</text:p>
          </table:table-cell>
          <table:table-cell office:value-type="float" office:value="1050.9">
            <text:p>1050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19</text:p>
          </table:table-cell>
          <table:table-cell office:value-type="float" office:value="1051.42">
            <text:p>1051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20</text:p>
          </table:table-cell>
          <table:table-cell office:value-type="float" office:value="1050.88">
            <text:p>1050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21</text:p>
          </table:table-cell>
          <table:table-cell office:value-type="float" office:value="1050.68">
            <text:p>1050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24</text:p>
          </table:table-cell>
          <table:table-cell office:value-type="float" office:value="1050.73">
            <text:p>1050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25</text:p>
          </table:table-cell>
          <table:table-cell office:value-type="float" office:value="1049.41">
            <text:p>1049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26</text:p>
          </table:table-cell>
          <table:table-cell office:value-type="float" office:value="1049.85">
            <text:p>1049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27</text:p>
          </table:table-cell>
          <table:table-cell office:value-type="float" office:value="1050.45">
            <text:p>1050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28</text:p>
          </table:table-cell>
          <table:table-cell office:value-type="float" office:value="1051.37">
            <text:p>1051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31</text:p>
          </table:table-cell>
          <table:table-cell office:value-type="float" office:value="1050.97">
            <text:p>1050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01</text:p>
          </table:table-cell>
          <table:table-cell office:value-type="float" office:value="1050.67">
            <text:p>1050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02</text:p>
          </table:table-cell>
          <table:table-cell office:value-type="float" office:value="1050.19">
            <text:p>1050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03</text:p>
          </table:table-cell>
          <table:table-cell office:value-type="float" office:value="1050.45">
            <text:p>1050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07</text:p>
          </table:table-cell>
          <table:table-cell office:value-type="float" office:value="1051.73">
            <text:p>1051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08</text:p>
          </table:table-cell>
          <table:table-cell office:value-type="float" office:value="1051.85">
            <text:p>1051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09</text:p>
          </table:table-cell>
          <table:table-cell office:value-type="float" office:value="1052.24">
            <text:p>1052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10</text:p>
          </table:table-cell>
          <table:table-cell office:value-type="float" office:value="1052.28">
            <text:p>1052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11</text:p>
          </table:table-cell>
          <table:table-cell office:value-type="float" office:value="1052.18">
            <text:p>1052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14</text:p>
          </table:table-cell>
          <table:table-cell office:value-type="float" office:value="1052.18">
            <text:p>1052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15</text:p>
          </table:table-cell>
          <table:table-cell office:value-type="float" office:value="1052.46">
            <text:p>1052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16</text:p>
          </table:table-cell>
          <table:table-cell office:value-type="float" office:value="1052.77">
            <text:p>1052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17</text:p>
          </table:table-cell>
          <table:table-cell office:value-type="float" office:value="1053.85">
            <text:p>1053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18</text:p>
          </table:table-cell>
          <table:table-cell office:value-type="float" office:value="1052.69">
            <text:p>1052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21</text:p>
          </table:table-cell>
          <table:table-cell office:value-type="float" office:value="1053.3">
            <text:p>1053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22</text:p>
          </table:table-cell>
          <table:table-cell office:value-type="float" office:value="1054.14">
            <text:p>1054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23</text:p>
          </table:table-cell>
          <table:table-cell office:value-type="float" office:value="1054.17">
            <text:p>1054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24</text:p>
          </table:table-cell>
          <table:table-cell office:value-type="float" office:value="1054.07">
            <text:p>1054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25</text:p>
          </table:table-cell>
          <table:table-cell office:value-type="float" office:value="1055.37">
            <text:p>1055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28</text:p>
          </table:table-cell>
          <table:table-cell office:value-type="float" office:value="1054.87">
            <text:p>1054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29</text:p>
          </table:table-cell>
          <table:table-cell office:value-type="float" office:value="1054.99">
            <text:p>1054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30</text:p>
          </table:table-cell>
          <table:table-cell office:value-type="float" office:value="1055.08">
            <text:p>1055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02</text:p>
          </table:table-cell>
          <table:table-cell office:value-type="float" office:value="1056.4">
            <text:p>1056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05</text:p>
          </table:table-cell>
          <table:table-cell office:value-type="float" office:value="1056.49">
            <text:p>1056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06</text:p>
          </table:table-cell>
          <table:table-cell office:value-type="float" office:value="1055.04">
            <text:p>1055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07</text:p>
          </table:table-cell>
          <table:table-cell office:value-type="float" office:value="1055.54">
            <text:p>1055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08</text:p>
          </table:table-cell>
          <table:table-cell office:value-type="float" office:value="1055.39">
            <text:p>1055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09</text:p>
          </table:table-cell>
          <table:table-cell office:value-type="float" office:value="1055.62">
            <text:p>1055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12</text:p>
          </table:table-cell>
          <table:table-cell office:value-type="float" office:value="1055.72">
            <text:p>1055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13</text:p>
          </table:table-cell>
          <table:table-cell office:value-type="float" office:value="1055.8">
            <text:p>1055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14</text:p>
          </table:table-cell>
          <table:table-cell office:value-type="float" office:value="1056.59">
            <text:p>1056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15</text:p>
          </table:table-cell>
          <table:table-cell office:value-type="float" office:value="1058.69">
            <text:p>1058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16</text:p>
          </table:table-cell>
          <table:table-cell office:value-type="float" office:value="1059.57">
            <text:p>1059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19</text:p>
          </table:table-cell>
          <table:table-cell office:value-type="float" office:value="1059.7">
            <text:p>1059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20</text:p>
          </table:table-cell>
          <table:table-cell office:value-type="float" office:value="1059.84">
            <text:p>1059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21</text:p>
          </table:table-cell>
          <table:table-cell office:value-type="float" office:value="1060.68">
            <text:p>1060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22</text:p>
          </table:table-cell>
          <table:table-cell office:value-type="float" office:value="1058.62">
            <text:p>1058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23</text:p>
          </table:table-cell>
          <table:table-cell office:value-type="float" office:value="1058.29">
            <text:p>1058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26</text:p>
          </table:table-cell>
          <table:table-cell office:value-type="float" office:value="1057.99">
            <text:p>1057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27</text:p>
          </table:table-cell>
          <table:table-cell office:value-type="float" office:value="1056.56">
            <text:p>1056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28</text:p>
          </table:table-cell>
          <table:table-cell office:value-type="float" office:value="1057.39">
            <text:p>1057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29</text:p>
          </table:table-cell>
          <table:table-cell office:value-type="float" office:value="1058.87">
            <text:p>1058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30</text:p>
          </table:table-cell>
          <table:table-cell office:value-type="float" office:value="1057.37">
            <text:p>1057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6/03</text:p>
          </table:table-cell>
          <table:table-cell office:value-type="float" office:value="1056.82">
            <text:p>1056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6/04</text:p>
          </table:table-cell>
          <table:table-cell office:value-type="float" office:value="1056.28">
            <text:p>1056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6/05</text:p>
          </table:table-cell>
          <table:table-cell office:value-type="float" office:value="1056.49">
            <text:p>1056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6/06</text:p>
          </table:table-cell>
          <table:table-cell office:value-type="float" office:value="1056.6">
            <text:p>1056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6/09</text:p>
          </table:table-cell>
          <table:table-cell office:value-type="float" office:value="1054.04">
            <text:p>1054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6/10</text:p>
          </table:table-cell>
          <table:table-cell office:value-type="float" office:value="1054.67">
            <text:p>1054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6/11</text:p>
          </table:table-cell>
          <table:table-cell office:value-type="float" office:value="1053.94">
            <text:p>1053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6/12</text:p>
          </table:table-cell>
          <table:table-cell office:value-type="float" office:value="1053.89">
            <text:p>1053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6/13</text:p>
          </table:table-cell>
          <table:table-cell office:value-type="float" office:value="1053.99">
            <text:p>1053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6/16</text:p>
          </table:table-cell>
          <table:table-cell office:value-type="float" office:value="1054.35">
            <text:p>1054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6/17</text:p>
          </table:table-cell>
          <table:table-cell office:value-type="float" office:value="1052.55">
            <text:p>1052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6/18</text:p>
          </table:table-cell>
          <table:table-cell office:value-type="float" office:value="1044.78">
            <text:p>1044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6/19</text:p>
          </table:table-cell>
          <table:table-cell office:value-type="float" office:value="1047.27">
            <text:p>1047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6/20</text:p>
          </table:table-cell>
          <table:table-cell office:value-type="float" office:value="1046.07">
            <text:p>1046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6/23</text:p>
          </table:table-cell>
          <table:table-cell office:value-type="float" office:value="1046.27">
            <text:p>1046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6/24</text:p>
          </table:table-cell>
          <table:table-cell office:value-type="float" office:value="1044.73">
            <text:p>1044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6/25</text:p>
          </table:table-cell>
          <table:table-cell office:value-type="float" office:value="1045.82">
            <text:p>1045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6/26</text:p>
          </table:table-cell>
          <table:table-cell office:value-type="float" office:value="1046.76">
            <text:p>1046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6/27</text:p>
          </table:table-cell>
          <table:table-cell office:value-type="float" office:value="1047.98">
            <text:p>1047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6/30</text:p>
          </table:table-cell>
          <table:table-cell office:value-type="float" office:value="1047.71">
            <text:p>1047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01</text:p>
          </table:table-cell>
          <table:table-cell office:value-type="float" office:value="1046.44">
            <text:p>1046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02</text:p>
          </table:table-cell>
          <table:table-cell office:value-type="float" office:value="1046.64">
            <text:p>1046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03</text:p>
          </table:table-cell>
          <table:table-cell office:value-type="float" office:value="1045.06">
            <text:p>1045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04</text:p>
          </table:table-cell>
          <table:table-cell office:value-type="float" office:value="1045.94">
            <text:p>1045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07</text:p>
          </table:table-cell>
          <table:table-cell office:value-type="float" office:value="1045.06">
            <text:p>1045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08</text:p>
          </table:table-cell>
          <table:table-cell office:value-type="float" office:value="1045.57">
            <text:p>1045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09</text:p>
          </table:table-cell>
          <table:table-cell office:value-type="float" office:value="1045.6">
            <text:p>1045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10</text:p>
          </table:table-cell>
          <table:table-cell office:value-type="float" office:value="1045.73">
            <text:p>1045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11</text:p>
          </table:table-cell>
          <table:table-cell office:value-type="float" office:value="1046">
            <text:p>10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14</text:p>
          </table:table-cell>
          <table:table-cell office:value-type="float" office:value="1045.78">
            <text:p>1045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15</text:p>
          </table:table-cell>
          <table:table-cell office:value-type="float" office:value="1046.78">
            <text:p>1046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16</text:p>
          </table:table-cell>
          <table:table-cell office:value-type="float" office:value="1046.29">
            <text:p>1046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17</text:p>
          </table:table-cell>
          <table:table-cell office:value-type="float" office:value="1046.5">
            <text:p>1046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18</text:p>
          </table:table-cell>
          <table:table-cell office:value-type="float" office:value="1046.72">
            <text:p>1046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21</text:p>
          </table:table-cell>
          <table:table-cell office:value-type="float" office:value="1046.77">
            <text:p>1046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22</text:p>
          </table:table-cell>
          <table:table-cell office:value-type="float" office:value="1047.46">
            <text:p>1047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24</text:p>
          </table:table-cell>
          <table:table-cell office:value-type="float" office:value="1047.6">
            <text:p>1047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25</text:p>
          </table:table-cell>
          <table:table-cell office:value-type="float" office:value="1047.84">
            <text:p>1047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28</text:p>
          </table:table-cell>
          <table:table-cell office:value-type="float" office:value="1047.95">
            <text:p>1047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29</text:p>
          </table:table-cell>
          <table:table-cell office:value-type="float" office:value="1047.93">
            <text:p>1047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30</text:p>
          </table:table-cell>
          <table:table-cell office:value-type="float" office:value="1048.09">
            <text:p>1048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31</text:p>
          </table:table-cell>
          <table:table-cell office:value-type="float" office:value="1048">
            <text:p>10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01</text:p>
          </table:table-cell>
          <table:table-cell office:value-type="float" office:value="1048.57">
            <text:p>1048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04</text:p>
          </table:table-cell>
          <table:table-cell office:value-type="float" office:value="1049.06">
            <text:p>1049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05</text:p>
          </table:table-cell>
          <table:table-cell office:value-type="float" office:value="1049.42">
            <text:p>1049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06</text:p>
          </table:table-cell>
          <table:table-cell office:value-type="float" office:value="1048.76">
            <text:p>1048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07</text:p>
          </table:table-cell>
          <table:table-cell office:value-type="float" office:value="1049.02">
            <text:p>1049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08</text:p>
          </table:table-cell>
          <table:table-cell office:value-type="float" office:value="1050.12">
            <text:p>1050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11</text:p>
          </table:table-cell>
          <table:table-cell office:value-type="float" office:value="1049.89">
            <text:p>1049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12</text:p>
          </table:table-cell>
          <table:table-cell office:value-type="float" office:value="1050.03">
            <text:p>1050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13</text:p>
          </table:table-cell>
          <table:table-cell office:value-type="float" office:value="1049.68">
            <text:p>1049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14</text:p>
          </table:table-cell>
          <table:table-cell office:value-type="float" office:value="1050.15">
            <text:p>1050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15</text:p>
          </table:table-cell>
          <table:table-cell office:value-type="float" office:value="1050.28">
            <text:p>1050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18</text:p>
          </table:table-cell>
          <table:table-cell office:value-type="float" office:value="1050.73">
            <text:p>1050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19</text:p>
          </table:table-cell>
          <table:table-cell office:value-type="float" office:value="1050.57">
            <text:p>1050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20</text:p>
          </table:table-cell>
          <table:table-cell office:value-type="float" office:value="1050.03">
            <text:p>1050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21</text:p>
          </table:table-cell>
          <table:table-cell office:value-type="float" office:value="1049.41">
            <text:p>1049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22</text:p>
          </table:table-cell>
          <table:table-cell office:value-type="float" office:value="1049.42">
            <text:p>1049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25</text:p>
          </table:table-cell>
          <table:table-cell office:value-type="float" office:value="1049.54">
            <text:p>1049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26</text:p>
          </table:table-cell>
          <table:table-cell office:value-type="float" office:value="1049.78">
            <text:p>1049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27</text:p>
          </table:table-cell>
          <table:table-cell office:value-type="float" office:value="1049.84">
            <text:p>1049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28</text:p>
          </table:table-cell>
          <table:table-cell office:value-type="float" office:value="1050.44">
            <text:p>1050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29</text:p>
          </table:table-cell>
          <table:table-cell office:value-type="float" office:value="1050.42">
            <text:p>1050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01</text:p>
          </table:table-cell>
          <table:table-cell office:value-type="float" office:value="1050.16">
            <text:p>1050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02</text:p>
          </table:table-cell>
          <table:table-cell office:value-type="float" office:value="1048.97">
            <text:p>1048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03</text:p>
          </table:table-cell>
          <table:table-cell office:value-type="float" office:value="1048.59">
            <text:p>1048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04</text:p>
          </table:table-cell>
          <table:table-cell office:value-type="float" office:value="1049.81">
            <text:p>1049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05</text:p>
          </table:table-cell>
          <table:table-cell office:value-type="float" office:value="1047.44">
            <text:p>1047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09</text:p>
          </table:table-cell>
          <table:table-cell office:value-type="float" office:value="1046.52">
            <text:p>1046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10</text:p>
          </table:table-cell>
          <table:table-cell office:value-type="float" office:value="1046.62">
            <text:p>1046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11</text:p>
          </table:table-cell>
          <table:table-cell office:value-type="float" office:value="1044.9">
            <text:p>1044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12</text:p>
          </table:table-cell>
          <table:table-cell office:value-type="float" office:value="1045.02">
            <text:p>1045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15</text:p>
          </table:table-cell>
          <table:table-cell office:value-type="float" office:value="1044.94">
            <text:p>1044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16</text:p>
          </table:table-cell>
          <table:table-cell office:value-type="float" office:value="1045.51">
            <text:p>1045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17</text:p>
          </table:table-cell>
          <table:table-cell office:value-type="float" office:value="1045.17">
            <text:p>1045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18</text:p>
          </table:table-cell>
          <table:table-cell office:value-type="float" office:value="1045.02">
            <text:p>1045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19</text:p>
          </table:table-cell>
          <table:table-cell office:value-type="float" office:value="1044.42">
            <text:p>1044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22</text:p>
          </table:table-cell>
          <table:table-cell office:value-type="float" office:value="1045.53">
            <text:p>1045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23</text:p>
          </table:table-cell>
          <table:table-cell office:value-type="float" office:value="1045.64">
            <text:p>1045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24</text:p>
          </table:table-cell>
          <table:table-cell office:value-type="float" office:value="1045.43">
            <text:p>1045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25</text:p>
          </table:table-cell>
          <table:table-cell office:value-type="float" office:value="1045.41">
            <text:p>1045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26</text:p>
          </table:table-cell>
          <table:table-cell office:value-type="float" office:value="1044.61">
            <text:p>1044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29</text:p>
          </table:table-cell>
          <table:table-cell office:value-type="float" office:value="1045.1">
            <text:p>1045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30</text:p>
          </table:table-cell>
          <table:table-cell office:value-type="float" office:value="1045.8">
            <text:p>1045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01</text:p>
          </table:table-cell>
          <table:table-cell office:value-type="float" office:value="1046.06">
            <text:p>1046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02</text:p>
          </table:table-cell>
          <table:table-cell office:value-type="float" office:value="1047.27">
            <text:p>1047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03</text:p>
          </table:table-cell>
          <table:table-cell office:value-type="float" office:value="1047.09">
            <text:p>1047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06</text:p>
          </table:table-cell>
          <table:table-cell office:value-type="float" office:value="1047.13">
            <text:p>1047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07</text:p>
          </table:table-cell>
          <table:table-cell office:value-type="float" office:value="1049.19">
            <text:p>1049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08</text:p>
          </table:table-cell>
          <table:table-cell office:value-type="float" office:value="1049.77">
            <text:p>1049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09</text:p>
          </table:table-cell>
          <table:table-cell office:value-type="float" office:value="1052.21">
            <text:p>1052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13</text:p>
          </table:table-cell>
          <table:table-cell office:value-type="float" office:value="1053.61">
            <text:p>1053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14</text:p>
          </table:table-cell>
          <table:table-cell office:value-type="float" office:value="1054.75">
            <text:p>1054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15</text:p>
          </table:table-cell>
          <table:table-cell office:value-type="float" office:value="1054.92">
            <text:p>1054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16</text:p>
          </table:table-cell>
          <table:table-cell office:value-type="float" office:value="1057.06">
            <text:p>1057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17</text:p>
          </table:table-cell>
          <table:table-cell office:value-type="float" office:value="1057.59">
            <text:p>1057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20</text:p>
          </table:table-cell>
          <table:table-cell office:value-type="float" office:value="1056.33">
            <text:p>1056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21</text:p>
          </table:table-cell>
          <table:table-cell office:value-type="float" office:value="1056.41">
            <text:p>1056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22</text:p>
          </table:table-cell>
          <table:table-cell office:value-type="float" office:value="1055.91">
            <text:p>1055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23</text:p>
          </table:table-cell>
          <table:table-cell office:value-type="float" office:value="1056.07">
            <text:p>1056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24</text:p>
          </table:table-cell>
          <table:table-cell office:value-type="float" office:value="1056.05">
            <text:p>1056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27</text:p>
          </table:table-cell>
          <table:table-cell office:value-type="float" office:value="1055.75">
            <text:p>1055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28</text:p>
          </table:table-cell>
          <table:table-cell office:value-type="float" office:value="1055.91">
            <text:p>1055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29</text:p>
          </table:table-cell>
          <table:table-cell office:value-type="float" office:value="1056.28">
            <text:p>1056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30</text:p>
          </table:table-cell>
          <table:table-cell office:value-type="float" office:value="1056.05">
            <text:p>1056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31</text:p>
          </table:table-cell>
          <table:table-cell office:value-type="float" office:value="1056.04">
            <text:p>1056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1/03</text:p>
          </table:table-cell>
          <table:table-cell office:value-type="float" office:value="1055.87">
            <text:p>1055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1/04</text:p>
          </table:table-cell>
          <table:table-cell office:value-type="float" office:value="1055.97">
            <text:p>1055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1/05</text:p>
          </table:table-cell>
          <table:table-cell office:value-type="float" office:value="1057.03">
            <text:p>1057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1/06</text:p>
          </table:table-cell>
          <table:table-cell office:value-type="float" office:value="1057.34">
            <text:p>1057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1/07</text:p>
          </table:table-cell>
          <table:table-cell office:value-type="float" office:value="1056.46">
            <text:p>1056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1/10</text:p>
          </table:table-cell>
          <table:table-cell office:value-type="float" office:value="1061">
            <text:p>10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1/11</text:p>
          </table:table-cell>
          <table:table-cell office:value-type="float" office:value="1060.38">
            <text:p>1060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1/12</text:p>
          </table:table-cell>
          <table:table-cell office:value-type="float" office:value="1060.92">
            <text:p>1060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1/13</text:p>
          </table:table-cell>
          <table:table-cell office:value-type="float" office:value="1060.8">
            <text:p>1060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1/14</text:p>
          </table:table-cell>
          <table:table-cell office:value-type="float" office:value="1061.41">
            <text:p>1061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1/17</text:p>
          </table:table-cell>
          <table:table-cell office:value-type="float" office:value="1061.97">
            <text:p>1061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1/18</text:p>
          </table:table-cell>
          <table:table-cell office:value-type="float" office:value="1061.76">
            <text:p>1061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1/19</text:p>
          </table:table-cell>
          <table:table-cell office:value-type="float" office:value="1061.85">
            <text:p>1061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1/20</text:p>
          </table:table-cell>
          <table:table-cell office:value-type="float" office:value="1061.7">
            <text:p>1061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1/21</text:p>
          </table:table-cell>
          <table:table-cell office:value-type="float" office:value="1062.08">
            <text:p>1062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1/24</text:p>
          </table:table-cell>
          <table:table-cell office:value-type="float" office:value="1061.58">
            <text:p>1061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1/25</text:p>
          </table:table-cell>
          <table:table-cell office:value-type="float" office:value="1061.72">
            <text:p>1061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1/26</text:p>
          </table:table-cell>
          <table:table-cell office:value-type="float" office:value="1063.22">
            <text:p>1063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1/27</text:p>
          </table:table-cell>
          <table:table-cell office:value-type="float" office:value="1062.98">
            <text:p>1062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1/28</text:p>
          </table:table-cell>
          <table:table-cell office:value-type="float" office:value="1063.12">
            <text:p>1063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01</text:p>
          </table:table-cell>
          <table:table-cell office:value-type="float" office:value="1063.77">
            <text:p>1063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02</text:p>
          </table:table-cell>
          <table:table-cell office:value-type="float" office:value="1063.08">
            <text:p>1063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03</text:p>
          </table:table-cell>
          <table:table-cell office:value-type="float" office:value="1061.54">
            <text:p>1061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04</text:p>
          </table:table-cell>
          <table:table-cell office:value-type="float" office:value="1062.18">
            <text:p>1062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05</text:p>
          </table:table-cell>
          <table:table-cell office:value-type="float" office:value="1062.76">
            <text:p>1062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08</text:p>
          </table:table-cell>
          <table:table-cell office:value-type="float" office:value="1060.49">
            <text:p>1060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09</text:p>
          </table:table-cell>
          <table:table-cell office:value-type="float" office:value="1061.14">
            <text:p>1061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10</text:p>
          </table:table-cell>
          <table:table-cell office:value-type="float" office:value="1061.59">
            <text:p>1061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11</text:p>
          </table:table-cell>
          <table:table-cell office:value-type="float" office:value="1062.12">
            <text:p>1062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12</text:p>
          </table:table-cell>
          <table:table-cell office:value-type="float" office:value="1062.47">
            <text:p>1062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15</text:p>
          </table:table-cell>
          <table:table-cell office:value-type="float" office:value="1063.39">
            <text:p>1063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16</text:p>
          </table:table-cell>
          <table:table-cell office:value-type="float" office:value="1063.64">
            <text:p>1063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17</text:p>
          </table:table-cell>
          <table:table-cell office:value-type="float" office:value="1063.71">
            <text:p>1063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18</text:p>
          </table:table-cell>
          <table:table-cell office:value-type="float" office:value="1063.46">
            <text:p>1063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19</text:p>
          </table:table-cell>
          <table:table-cell office:value-type="float" office:value="1063.06">
            <text:p>1063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22</text:p>
          </table:table-cell>
          <table:table-cell office:value-type="float" office:value="1063.62">
            <text:p>1063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23</text:p>
          </table:table-cell>
          <table:table-cell office:value-type="float" office:value="1063.36">
            <text:p>1063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24</text:p>
          </table:table-cell>
          <table:table-cell office:value-type="float" office:value="1062.68">
            <text:p>1062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25</text:p>
          </table:table-cell>
          <table:table-cell office:value-type="float" office:value="1062.99">
            <text:p>1062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26</text:p>
          </table:table-cell>
          <table:table-cell office:value-type="float" office:value="1063.54">
            <text:p>1063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27</text:p>
          </table:table-cell>
          <table:table-cell office:value-type="float" office:value="1063.58">
            <text:p>1063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29</text:p>
          </table:table-cell>
          <table:table-cell office:value-type="float" office:value="1063.49">
            <text:p>1063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30</text:p>
          </table:table-cell>
          <table:table-cell office:value-type="float" office:value="1064.08">
            <text:p>1064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31</text:p>
          </table:table-cell>
          <table:table-cell office:value-type="float" office:value="1063.92">
            <text:p>1063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13">
        <office:forms/>
        <table:table-column table:number-columns-repeated="1024"/>
        <table:table-row>
          <table:table-cell office:value-type="string">
            <text:p>櫃買「台灣指標公債指數」歷史資訊
Taiwan Treasury Benchmark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 Date</text:p>
          </table:table-cell>
          <table:table-cell office:value-type="string">
            <text:p>指數 Ind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02</text:p>
          </table:table-cell>
          <table:table-cell office:value-type="float" office:value="1070.36">
            <text:p>1070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03</text:p>
          </table:table-cell>
          <table:table-cell office:value-type="float" office:value="1070.53">
            <text:p>1070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04</text:p>
          </table:table-cell>
          <table:table-cell office:value-type="float" office:value="1070.06">
            <text:p>1070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07</text:p>
          </table:table-cell>
          <table:table-cell office:value-type="float" office:value="1068.43">
            <text:p>1068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08</text:p>
          </table:table-cell>
          <table:table-cell office:value-type="float" office:value="1068.51">
            <text:p>1068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09</text:p>
          </table:table-cell>
          <table:table-cell office:value-type="float" office:value="1068.56">
            <text:p>1068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10</text:p>
          </table:table-cell>
          <table:table-cell office:value-type="float" office:value="1068.62">
            <text:p>1068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11</text:p>
          </table:table-cell>
          <table:table-cell office:value-type="float" office:value="1068.62">
            <text:p>1068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14</text:p>
          </table:table-cell>
          <table:table-cell office:value-type="float" office:value="1068.63">
            <text:p>1068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15</text:p>
          </table:table-cell>
          <table:table-cell office:value-type="float" office:value="1068.91">
            <text:p>1068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16</text:p>
          </table:table-cell>
          <table:table-cell office:value-type="float" office:value="1069.09">
            <text:p>1069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17</text:p>
          </table:table-cell>
          <table:table-cell office:value-type="float" office:value="1069.57">
            <text:p>1069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18</text:p>
          </table:table-cell>
          <table:table-cell office:value-type="float" office:value="1069.31">
            <text:p>1069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21</text:p>
          </table:table-cell>
          <table:table-cell office:value-type="float" office:value="1069.39">
            <text:p>1069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22</text:p>
          </table:table-cell>
          <table:table-cell office:value-type="float" office:value="1069.16">
            <text:p>1069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23</text:p>
          </table:table-cell>
          <table:table-cell office:value-type="float" office:value="1069.44">
            <text:p>1069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24</text:p>
          </table:table-cell>
          <table:table-cell office:value-type="float" office:value="1069.48">
            <text:p>1069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25</text:p>
          </table:table-cell>
          <table:table-cell office:value-type="float" office:value="1069.43">
            <text:p>1069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28</text:p>
          </table:table-cell>
          <table:table-cell office:value-type="float" office:value="1068.92">
            <text:p>1068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29</text:p>
          </table:table-cell>
          <table:table-cell office:value-type="float" office:value="1067.86">
            <text:p>1067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30</text:p>
          </table:table-cell>
          <table:table-cell office:value-type="float" office:value="1068.03">
            <text:p>1068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31</text:p>
          </table:table-cell>
          <table:table-cell office:value-type="float" office:value="1067.92">
            <text:p>1067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2/01</text:p>
          </table:table-cell>
          <table:table-cell office:value-type="float" office:value="1068.23">
            <text:p>1068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2/04</text:p>
          </table:table-cell>
          <table:table-cell office:value-type="float" office:value="1066.66">
            <text:p>1066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2/05</text:p>
          </table:table-cell>
          <table:table-cell office:value-type="float" office:value="1067.22">
            <text:p>1067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2/06</text:p>
          </table:table-cell>
          <table:table-cell office:value-type="float" office:value="1067.18">
            <text:p>1067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2/18</text:p>
          </table:table-cell>
          <table:table-cell office:value-type="float" office:value="1066.34">
            <text:p>1066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2/19</text:p>
          </table:table-cell>
          <table:table-cell office:value-type="float" office:value="1066.32">
            <text:p>1066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2/20</text:p>
          </table:table-cell>
          <table:table-cell office:value-type="float" office:value="1067.03">
            <text:p>1067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2/21</text:p>
          </table:table-cell>
          <table:table-cell office:value-type="float" office:value="1067.01">
            <text:p>1067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2/22</text:p>
          </table:table-cell>
          <table:table-cell office:value-type="float" office:value="1066.86">
            <text:p>1066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2/23</text:p>
          </table:table-cell>
          <table:table-cell office:value-type="float" office:value="1064.24">
            <text:p>1064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2/25</text:p>
          </table:table-cell>
          <table:table-cell office:value-type="float" office:value="1064.28">
            <text:p>1064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2/26</text:p>
          </table:table-cell>
          <table:table-cell office:value-type="float" office:value="1065.51">
            <text:p>1065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2/27</text:p>
          </table:table-cell>
          <table:table-cell office:value-type="float" office:value="1065.11">
            <text:p>1065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01</text:p>
          </table:table-cell>
          <table:table-cell office:value-type="float" office:value="1065.14">
            <text:p>1065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04</text:p>
          </table:table-cell>
          <table:table-cell office:value-type="float" office:value="1065.87">
            <text:p>1065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05</text:p>
          </table:table-cell>
          <table:table-cell office:value-type="float" office:value="1065.65">
            <text:p>1065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06</text:p>
          </table:table-cell>
          <table:table-cell office:value-type="float" office:value="1065.53">
            <text:p>1065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07</text:p>
          </table:table-cell>
          <table:table-cell office:value-type="float" office:value="1065.16">
            <text:p>1065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08</text:p>
          </table:table-cell>
          <table:table-cell office:value-type="float" office:value="1059.6">
            <text:p>1059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11</text:p>
          </table:table-cell>
          <table:table-cell office:value-type="float" office:value="1048.75">
            <text:p>1048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12</text:p>
          </table:table-cell>
          <table:table-cell office:value-type="float" office:value="1050.79">
            <text:p>1050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13</text:p>
          </table:table-cell>
          <table:table-cell office:value-type="float" office:value="1053.46">
            <text:p>1053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14</text:p>
          </table:table-cell>
          <table:table-cell office:value-type="float" office:value="1054.04">
            <text:p>1054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15</text:p>
          </table:table-cell>
          <table:table-cell office:value-type="float" office:value="1053.61">
            <text:p>1053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18</text:p>
          </table:table-cell>
          <table:table-cell office:value-type="float" office:value="1052.91">
            <text:p>1052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19</text:p>
          </table:table-cell>
          <table:table-cell office:value-type="float" office:value="1049.72">
            <text:p>1049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20</text:p>
          </table:table-cell>
          <table:table-cell office:value-type="float" office:value="1050.11">
            <text:p>1050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21</text:p>
          </table:table-cell>
          <table:table-cell office:value-type="float" office:value="1048.69">
            <text:p>1048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22</text:p>
          </table:table-cell>
          <table:table-cell office:value-type="float" office:value="1049.19">
            <text:p>1049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25</text:p>
          </table:table-cell>
          <table:table-cell office:value-type="float" office:value="1049.02">
            <text:p>1049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26</text:p>
          </table:table-cell>
          <table:table-cell office:value-type="float" office:value="1047.95">
            <text:p>1047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27</text:p>
          </table:table-cell>
          <table:table-cell office:value-type="float" office:value="1047.9">
            <text:p>1047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28</text:p>
          </table:table-cell>
          <table:table-cell office:value-type="float" office:value="1048.99">
            <text:p>1048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29</text:p>
          </table:table-cell>
          <table:table-cell office:value-type="float" office:value="1048.3">
            <text:p>1048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4/01</text:p>
          </table:table-cell>
          <table:table-cell office:value-type="float" office:value="1047.99">
            <text:p>1047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4/02</text:p>
          </table:table-cell>
          <table:table-cell office:value-type="float" office:value="1048.2">
            <text:p>1048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4/03</text:p>
          </table:table-cell>
          <table:table-cell office:value-type="float" office:value="1048.4">
            <text:p>1048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4/08</text:p>
          </table:table-cell>
          <table:table-cell office:value-type="float" office:value="1050.66">
            <text:p>1050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4/09</text:p>
          </table:table-cell>
          <table:table-cell office:value-type="float" office:value="1050.41">
            <text:p>1050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4/10</text:p>
          </table:table-cell>
          <table:table-cell office:value-type="float" office:value="1050.17">
            <text:p>1050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4/11</text:p>
          </table:table-cell>
          <table:table-cell office:value-type="float" office:value="1049.66">
            <text:p>1049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4/12</text:p>
          </table:table-cell>
          <table:table-cell office:value-type="float" office:value="1050.2">
            <text:p>1050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4/15</text:p>
          </table:table-cell>
          <table:table-cell office:value-type="float" office:value="1050.8">
            <text:p>1050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4/16</text:p>
          </table:table-cell>
          <table:table-cell office:value-type="float" office:value="1051.46">
            <text:p>1051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4/17</text:p>
          </table:table-cell>
          <table:table-cell office:value-type="float" office:value="1052.51">
            <text:p>1052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4/18</text:p>
          </table:table-cell>
          <table:table-cell office:value-type="float" office:value="1052.85">
            <text:p>1052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4/19</text:p>
          </table:table-cell>
          <table:table-cell office:value-type="float" office:value="1052.08">
            <text:p>1052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4/22</text:p>
          </table:table-cell>
          <table:table-cell office:value-type="float" office:value="1051.99">
            <text:p>1051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4/23</text:p>
          </table:table-cell>
          <table:table-cell office:value-type="float" office:value="1052.37">
            <text:p>1052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4/24</text:p>
          </table:table-cell>
          <table:table-cell office:value-type="float" office:value="1052.59">
            <text:p>1052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4/25</text:p>
          </table:table-cell>
          <table:table-cell office:value-type="float" office:value="1053.1">
            <text:p>1053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4/26</text:p>
          </table:table-cell>
          <table:table-cell office:value-type="float" office:value="1058.23">
            <text:p>1058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4/29</text:p>
          </table:table-cell>
          <table:table-cell office:value-type="float" office:value="1058.42">
            <text:p>1058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4/30</text:p>
          </table:table-cell>
          <table:table-cell office:value-type="float" office:value="1062.44">
            <text:p>1062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02</text:p>
          </table:table-cell>
          <table:table-cell office:value-type="float" office:value="1064.43">
            <text:p>1064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03</text:p>
          </table:table-cell>
          <table:table-cell office:value-type="float" office:value="1066.21">
            <text:p>1066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06</text:p>
          </table:table-cell>
          <table:table-cell office:value-type="float" office:value="1065.17">
            <text:p>1065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07</text:p>
          </table:table-cell>
          <table:table-cell office:value-type="float" office:value="1065.12">
            <text:p>1065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08</text:p>
          </table:table-cell>
          <table:table-cell office:value-type="float" office:value="1062.94">
            <text:p>1062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09</text:p>
          </table:table-cell>
          <table:table-cell office:value-type="float" office:value="1063.87">
            <text:p>1063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10</text:p>
          </table:table-cell>
          <table:table-cell office:value-type="float" office:value="1062.18">
            <text:p>1062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13</text:p>
          </table:table-cell>
          <table:table-cell office:value-type="float" office:value="1059.11">
            <text:p>1059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14</text:p>
          </table:table-cell>
          <table:table-cell office:value-type="float" office:value="1059.28">
            <text:p>1059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15</text:p>
          </table:table-cell>
          <table:table-cell office:value-type="float" office:value="1055.05">
            <text:p>1055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16</text:p>
          </table:table-cell>
          <table:table-cell office:value-type="float" office:value="1056.53">
            <text:p>1056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17</text:p>
          </table:table-cell>
          <table:table-cell office:value-type="float" office:value="1057.31">
            <text:p>1057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20</text:p>
          </table:table-cell>
          <table:table-cell office:value-type="float" office:value="1054.05">
            <text:p>1054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21</text:p>
          </table:table-cell>
          <table:table-cell office:value-type="float" office:value="1056.78">
            <text:p>1056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22</text:p>
          </table:table-cell>
          <table:table-cell office:value-type="float" office:value="1055.47">
            <text:p>1055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23</text:p>
          </table:table-cell>
          <table:table-cell office:value-type="float" office:value="1053.81">
            <text:p>1053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24</text:p>
          </table:table-cell>
          <table:table-cell office:value-type="float" office:value="1054.96">
            <text:p>1054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27</text:p>
          </table:table-cell>
          <table:table-cell office:value-type="float" office:value="1055.91">
            <text:p>1055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28</text:p>
          </table:table-cell>
          <table:table-cell office:value-type="float" office:value="1055.57">
            <text:p>1055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29</text:p>
          </table:table-cell>
          <table:table-cell office:value-type="float" office:value="1050.45">
            <text:p>1050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30</text:p>
          </table:table-cell>
          <table:table-cell office:value-type="float" office:value="1051.71">
            <text:p>1051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31</text:p>
          </table:table-cell>
          <table:table-cell office:value-type="float" office:value="1053.03">
            <text:p>1053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6/03</text:p>
          </table:table-cell>
          <table:table-cell office:value-type="float" office:value="1052.97">
            <text:p>1052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6/04</text:p>
          </table:table-cell>
          <table:table-cell office:value-type="float" office:value="1052.98">
            <text:p>1052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6/05</text:p>
          </table:table-cell>
          <table:table-cell office:value-type="float" office:value="1053.14">
            <text:p>1053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6/06</text:p>
          </table:table-cell>
          <table:table-cell office:value-type="float" office:value="1054.02">
            <text:p>1054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6/07</text:p>
          </table:table-cell>
          <table:table-cell office:value-type="float" office:value="1054.16">
            <text:p>1054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6/10</text:p>
          </table:table-cell>
          <table:table-cell office:value-type="float" office:value="1053.19">
            <text:p>1053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6/11</text:p>
          </table:table-cell>
          <table:table-cell office:value-type="float" office:value="1052.85">
            <text:p>1052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6/13</text:p>
          </table:table-cell>
          <table:table-cell office:value-type="float" office:value="1053.32">
            <text:p>1053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6/14</text:p>
          </table:table-cell>
          <table:table-cell office:value-type="float" office:value="1053.54">
            <text:p>1053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6/17</text:p>
          </table:table-cell>
          <table:table-cell office:value-type="float" office:value="1053.34">
            <text:p>1053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6/18</text:p>
          </table:table-cell>
          <table:table-cell office:value-type="float" office:value="1053.15">
            <text:p>1053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6/19</text:p>
          </table:table-cell>
          <table:table-cell office:value-type="float" office:value="1053.18">
            <text:p>1053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6/20</text:p>
          </table:table-cell>
          <table:table-cell office:value-type="float" office:value="1050.25">
            <text:p>1050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6/21</text:p>
          </table:table-cell>
          <table:table-cell office:value-type="float" office:value="1048.08">
            <text:p>1048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6/24</text:p>
          </table:table-cell>
          <table:table-cell office:value-type="float" office:value="1046.22">
            <text:p>1046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6/25</text:p>
          </table:table-cell>
          <table:table-cell office:value-type="float" office:value="1048">
            <text:p>10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6/26</text:p>
          </table:table-cell>
          <table:table-cell office:value-type="float" office:value="1048.59">
            <text:p>1048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6/27</text:p>
          </table:table-cell>
          <table:table-cell office:value-type="float" office:value="1049.18">
            <text:p>1049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6/28</text:p>
          </table:table-cell>
          <table:table-cell office:value-type="float" office:value="1049.43">
            <text:p>1049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01</text:p>
          </table:table-cell>
          <table:table-cell office:value-type="float" office:value="1047.52">
            <text:p>1047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02</text:p>
          </table:table-cell>
          <table:table-cell office:value-type="float" office:value="1046.95">
            <text:p>1046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03</text:p>
          </table:table-cell>
          <table:table-cell office:value-type="float" office:value="1046.27">
            <text:p>1046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04</text:p>
          </table:table-cell>
          <table:table-cell office:value-type="float" office:value="1044.4">
            <text:p>1044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05</text:p>
          </table:table-cell>
          <table:table-cell office:value-type="float" office:value="1035.03">
            <text:p>1035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08</text:p>
          </table:table-cell>
          <table:table-cell office:value-type="float" office:value="1034.34">
            <text:p>1034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09</text:p>
          </table:table-cell>
          <table:table-cell office:value-type="float" office:value="1035.69">
            <text:p>1035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10</text:p>
          </table:table-cell>
          <table:table-cell office:value-type="float" office:value="1036.22">
            <text:p>1036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11</text:p>
          </table:table-cell>
          <table:table-cell office:value-type="float" office:value="1038.59">
            <text:p>1038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12</text:p>
          </table:table-cell>
          <table:table-cell office:value-type="float" office:value="1040.57">
            <text:p>1040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15</text:p>
          </table:table-cell>
          <table:table-cell office:value-type="float" office:value="1038.51">
            <text:p>1038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16</text:p>
          </table:table-cell>
          <table:table-cell office:value-type="float" office:value="1039.35">
            <text:p>1039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17</text:p>
          </table:table-cell>
          <table:table-cell office:value-type="float" office:value="1040.07">
            <text:p>1040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18</text:p>
          </table:table-cell>
          <table:table-cell office:value-type="float" office:value="1040.11">
            <text:p>1040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19</text:p>
          </table:table-cell>
          <table:table-cell office:value-type="float" office:value="1039.31">
            <text:p>1039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22</text:p>
          </table:table-cell>
          <table:table-cell office:value-type="float" office:value="1038.96">
            <text:p>1038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23</text:p>
          </table:table-cell>
          <table:table-cell office:value-type="float" office:value="1040.58">
            <text:p>1040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24</text:p>
          </table:table-cell>
          <table:table-cell office:value-type="float" office:value="1040.55">
            <text:p>1040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25</text:p>
          </table:table-cell>
          <table:table-cell office:value-type="float" office:value="1039.14">
            <text:p>1039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26</text:p>
          </table:table-cell>
          <table:table-cell office:value-type="float" office:value="1039.37">
            <text:p>1039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29</text:p>
          </table:table-cell>
          <table:table-cell office:value-type="float" office:value="1039.3">
            <text:p>1039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30</text:p>
          </table:table-cell>
          <table:table-cell office:value-type="float" office:value="1037.67">
            <text:p>1037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31</text:p>
          </table:table-cell>
          <table:table-cell office:value-type="float" office:value="1037.4">
            <text:p>1037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01</text:p>
          </table:table-cell>
          <table:table-cell office:value-type="float" office:value="1038.37">
            <text:p>1038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02</text:p>
          </table:table-cell>
          <table:table-cell office:value-type="float" office:value="1034.85">
            <text:p>1034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04</text:p>
          </table:table-cell>
          <table:table-cell office:value-type="float" office:value="-0.01">
            <text:p>-0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05</text:p>
          </table:table-cell>
          <table:table-cell office:value-type="float" office:value="1037.42">
            <text:p>1037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06</text:p>
          </table:table-cell>
          <table:table-cell office:value-type="float" office:value="1036.73">
            <text:p>1036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07</text:p>
          </table:table-cell>
          <table:table-cell office:value-type="float" office:value="1036.4">
            <text:p>1036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08</text:p>
          </table:table-cell>
          <table:table-cell office:value-type="float" office:value="1037">
            <text:p>10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09</text:p>
          </table:table-cell>
          <table:table-cell office:value-type="float" office:value="1036.96">
            <text:p>1036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12</text:p>
          </table:table-cell>
          <table:table-cell office:value-type="float" office:value="1037.06">
            <text:p>1037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13</text:p>
          </table:table-cell>
          <table:table-cell office:value-type="float" office:value="1036.2">
            <text:p>1036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14</text:p>
          </table:table-cell>
          <table:table-cell office:value-type="float" office:value="1033.9">
            <text:p>1033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15</text:p>
          </table:table-cell>
          <table:table-cell office:value-type="float" office:value="1034.41">
            <text:p>1034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16</text:p>
          </table:table-cell>
          <table:table-cell office:value-type="float" office:value="1033.6">
            <text:p>1033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19</text:p>
          </table:table-cell>
          <table:table-cell office:value-type="float" office:value="1032.72">
            <text:p>1032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20</text:p>
          </table:table-cell>
          <table:table-cell office:value-type="float" office:value="1034.43">
            <text:p>1034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22</text:p>
          </table:table-cell>
          <table:table-cell office:value-type="float" office:value="1032.08">
            <text:p>1032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23</text:p>
          </table:table-cell>
          <table:table-cell office:value-type="float" office:value="1032.15">
            <text:p>1032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26</text:p>
          </table:table-cell>
          <table:table-cell office:value-type="float" office:value="1032.83">
            <text:p>1032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27</text:p>
          </table:table-cell>
          <table:table-cell office:value-type="float" office:value="1032.49">
            <text:p>1032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28</text:p>
          </table:table-cell>
          <table:table-cell office:value-type="float" office:value="1032.45">
            <text:p>1032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29</text:p>
          </table:table-cell>
          <table:table-cell office:value-type="float" office:value="1033.1">
            <text:p>1033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30</text:p>
          </table:table-cell>
          <table:table-cell office:value-type="float" office:value="1033.44">
            <text:p>1033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9/02</text:p>
          </table:table-cell>
          <table:table-cell office:value-type="float" office:value="1030.06">
            <text:p>1030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9/03</text:p>
          </table:table-cell>
          <table:table-cell office:value-type="float" office:value="1029.81">
            <text:p>1029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9/04</text:p>
          </table:table-cell>
          <table:table-cell office:value-type="float" office:value="1029.78">
            <text:p>1029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9/05</text:p>
          </table:table-cell>
          <table:table-cell office:value-type="float" office:value="1028.61">
            <text:p>1028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9/06</text:p>
          </table:table-cell>
          <table:table-cell office:value-type="float" office:value="1027.43">
            <text:p>1027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9/09</text:p>
          </table:table-cell>
          <table:table-cell office:value-type="float" office:value="1027.7">
            <text:p>1027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9/10</text:p>
          </table:table-cell>
          <table:table-cell office:value-type="float" office:value="1027.74">
            <text:p>1027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9/11</text:p>
          </table:table-cell>
          <table:table-cell office:value-type="float" office:value="1027.78">
            <text:p>1027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9/12</text:p>
          </table:table-cell>
          <table:table-cell office:value-type="float" office:value="1027.83">
            <text:p>1027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9/13</text:p>
          </table:table-cell>
          <table:table-cell office:value-type="float" office:value="1027.82">
            <text:p>1027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9/14</text:p>
          </table:table-cell>
          <table:table-cell office:value-type="float" office:value="1027.87">
            <text:p>1027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9/16</text:p>
          </table:table-cell>
          <table:table-cell office:value-type="float" office:value="1029.96">
            <text:p>1029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9/17</text:p>
          </table:table-cell>
          <table:table-cell office:value-type="float" office:value="1030.64">
            <text:p>1030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9/18</text:p>
          </table:table-cell>
          <table:table-cell office:value-type="float" office:value="1032.02">
            <text:p>1032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9/23</text:p>
          </table:table-cell>
          <table:table-cell office:value-type="float" office:value="1032.5">
            <text:p>1032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9/24</text:p>
          </table:table-cell>
          <table:table-cell office:value-type="float" office:value="1032.16">
            <text:p>1032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9/25</text:p>
          </table:table-cell>
          <table:table-cell office:value-type="float" office:value="1033.12">
            <text:p>1033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9/26</text:p>
          </table:table-cell>
          <table:table-cell office:value-type="float" office:value="1033.61">
            <text:p>1033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9/27</text:p>
          </table:table-cell>
          <table:table-cell office:value-type="float" office:value="1029.55">
            <text:p>1029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9/30</text:p>
          </table:table-cell>
          <table:table-cell office:value-type="float" office:value="1031.28">
            <text:p>1031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01</text:p>
          </table:table-cell>
          <table:table-cell office:value-type="float" office:value="1030.71">
            <text:p>1030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02</text:p>
          </table:table-cell>
          <table:table-cell office:value-type="float" office:value="1032.2">
            <text:p>1032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03</text:p>
          </table:table-cell>
          <table:table-cell office:value-type="float" office:value="1032.57">
            <text:p>1032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04</text:p>
          </table:table-cell>
          <table:table-cell office:value-type="float" office:value="1032.61">
            <text:p>1032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07</text:p>
          </table:table-cell>
          <table:table-cell office:value-type="float" office:value="1032.35">
            <text:p>1032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08</text:p>
          </table:table-cell>
          <table:table-cell office:value-type="float" office:value="1032.96">
            <text:p>1032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09</text:p>
          </table:table-cell>
          <table:table-cell office:value-type="float" office:value="1032.77">
            <text:p>1032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11</text:p>
          </table:table-cell>
          <table:table-cell office:value-type="float" office:value="1031.98">
            <text:p>1031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14</text:p>
          </table:table-cell>
          <table:table-cell office:value-type="float" office:value="1032.38">
            <text:p>1032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15</text:p>
          </table:table-cell>
          <table:table-cell office:value-type="float" office:value="1032.19">
            <text:p>1032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16</text:p>
          </table:table-cell>
          <table:table-cell office:value-type="float" office:value="1032.42">
            <text:p>1032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17</text:p>
          </table:table-cell>
          <table:table-cell office:value-type="float" office:value="1033.81">
            <text:p>1033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18</text:p>
          </table:table-cell>
          <table:table-cell office:value-type="float" office:value="1034.6">
            <text:p>1034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21</text:p>
          </table:table-cell>
          <table:table-cell office:value-type="float" office:value="1034.68">
            <text:p>1034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22</text:p>
          </table:table-cell>
          <table:table-cell office:value-type="float" office:value="1034.36">
            <text:p>1034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23</text:p>
          </table:table-cell>
          <table:table-cell office:value-type="float" office:value="1036.37">
            <text:p>1036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24</text:p>
          </table:table-cell>
          <table:table-cell office:value-type="float" office:value="1035.88">
            <text:p>1035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25</text:p>
          </table:table-cell>
          <table:table-cell office:value-type="float" office:value="1037.06">
            <text:p>1037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28</text:p>
          </table:table-cell>
          <table:table-cell office:value-type="float" office:value="1036.63">
            <text:p>1036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29</text:p>
          </table:table-cell>
          <table:table-cell office:value-type="float" office:value="1035.77">
            <text:p>1035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30</text:p>
          </table:table-cell>
          <table:table-cell office:value-type="float" office:value="1037.12">
            <text:p>1037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31</text:p>
          </table:table-cell>
          <table:table-cell office:value-type="float" office:value="1036.7">
            <text:p>1036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01</text:p>
          </table:table-cell>
          <table:table-cell office:value-type="float" office:value="1035.09">
            <text:p>1035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04</text:p>
          </table:table-cell>
          <table:table-cell office:value-type="float" office:value="1032.75">
            <text:p>1032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05</text:p>
          </table:table-cell>
          <table:table-cell office:value-type="float" office:value="1033">
            <text:p>10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06</text:p>
          </table:table-cell>
          <table:table-cell office:value-type="float" office:value="1032.5">
            <text:p>1032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07</text:p>
          </table:table-cell>
          <table:table-cell office:value-type="float" office:value="1033.79">
            <text:p>1033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08</text:p>
          </table:table-cell>
          <table:table-cell office:value-type="float" office:value="1034.19">
            <text:p>1034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11</text:p>
          </table:table-cell>
          <table:table-cell office:value-type="float" office:value="1032.3">
            <text:p>1032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12</text:p>
          </table:table-cell>
          <table:table-cell office:value-type="float" office:value="1031.78">
            <text:p>1031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13</text:p>
          </table:table-cell>
          <table:table-cell office:value-type="float" office:value="1032.55">
            <text:p>1032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14</text:p>
          </table:table-cell>
          <table:table-cell office:value-type="float" office:value="1032.82">
            <text:p>1032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15</text:p>
          </table:table-cell>
          <table:table-cell office:value-type="float" office:value="1033.14">
            <text:p>1033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18</text:p>
          </table:table-cell>
          <table:table-cell office:value-type="float" office:value="1032.77">
            <text:p>1032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19</text:p>
          </table:table-cell>
          <table:table-cell office:value-type="float" office:value="1033.24">
            <text:p>1033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20</text:p>
          </table:table-cell>
          <table:table-cell office:value-type="float" office:value="1033.35">
            <text:p>1033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21</text:p>
          </table:table-cell>
          <table:table-cell office:value-type="float" office:value="1032.99">
            <text:p>1032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22</text:p>
          </table:table-cell>
          <table:table-cell office:value-type="float" office:value="1033.83">
            <text:p>1033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25</text:p>
          </table:table-cell>
          <table:table-cell office:value-type="float" office:value="1034.25">
            <text:p>1034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26</text:p>
          </table:table-cell>
          <table:table-cell office:value-type="float" office:value="1035.51">
            <text:p>1035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27</text:p>
          </table:table-cell>
          <table:table-cell office:value-type="float" office:value="1036.85">
            <text:p>1036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28</text:p>
          </table:table-cell>
          <table:table-cell office:value-type="float" office:value="1041.38">
            <text:p>1041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29</text:p>
          </table:table-cell>
          <table:table-cell office:value-type="float" office:value="1039.52">
            <text:p>1039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02</text:p>
          </table:table-cell>
          <table:table-cell office:value-type="float" office:value="1039.55">
            <text:p>1039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03</text:p>
          </table:table-cell>
          <table:table-cell office:value-type="float" office:value="1039.44">
            <text:p>1039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04</text:p>
          </table:table-cell>
          <table:table-cell office:value-type="float" office:value="1039.41">
            <text:p>1039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05</text:p>
          </table:table-cell>
          <table:table-cell office:value-type="float" office:value="1039.37">
            <text:p>1039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06</text:p>
          </table:table-cell>
          <table:table-cell office:value-type="float" office:value="1040.12">
            <text:p>1040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09</text:p>
          </table:table-cell>
          <table:table-cell office:value-type="float" office:value="1041.22">
            <text:p>1041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10</text:p>
          </table:table-cell>
          <table:table-cell office:value-type="float" office:value="1041.71">
            <text:p>1041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11</text:p>
          </table:table-cell>
          <table:table-cell office:value-type="float" office:value="1041.93">
            <text:p>1041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12</text:p>
          </table:table-cell>
          <table:table-cell office:value-type="float" office:value="1041.12">
            <text:p>1041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13</text:p>
          </table:table-cell>
          <table:table-cell office:value-type="float" office:value="1041.1">
            <text:p>1041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16</text:p>
          </table:table-cell>
          <table:table-cell office:value-type="float" office:value="1041.86">
            <text:p>1041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17</text:p>
          </table:table-cell>
          <table:table-cell office:value-type="float" office:value="1042.19">
            <text:p>1042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18</text:p>
          </table:table-cell>
          <table:table-cell office:value-type="float" office:value="1042.94">
            <text:p>1042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19</text:p>
          </table:table-cell>
          <table:table-cell office:value-type="float" office:value="1043.51">
            <text:p>1043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20</text:p>
          </table:table-cell>
          <table:table-cell office:value-type="float" office:value="1042.91">
            <text:p>1042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23</text:p>
          </table:table-cell>
          <table:table-cell office:value-type="float" office:value="1042.96">
            <text:p>1042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24</text:p>
          </table:table-cell>
          <table:table-cell office:value-type="float" office:value="1041.54">
            <text:p>1041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25</text:p>
          </table:table-cell>
          <table:table-cell office:value-type="float" office:value="1041.99">
            <text:p>1041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26</text:p>
          </table:table-cell>
          <table:table-cell office:value-type="float" office:value="1042.03">
            <text:p>1042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27</text:p>
          </table:table-cell>
          <table:table-cell office:value-type="float" office:value="1042.43">
            <text:p>1042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30</text:p>
          </table:table-cell>
          <table:table-cell office:value-type="float" office:value="1042.35">
            <text:p>1042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31</text:p>
          </table:table-cell>
          <table:table-cell office:value-type="float" office:value="1042.01">
            <text:p>1042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12">
        <office:forms/>
        <table:table-column table:number-columns-repeated="1024"/>
        <table:table-row>
          <table:table-cell office:value-type="string">
            <text:p>櫃買「台灣指標公債指數」歷史資訊
Taiwan Treasury Benchmark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 Date</text:p>
          </table:table-cell>
          <table:table-cell office:value-type="string">
            <text:p>指數 Ind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1/02</text:p>
          </table:table-cell>
          <table:table-cell office:value-type="float" office:value="1046.61">
            <text:p>1046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1/03</text:p>
          </table:table-cell>
          <table:table-cell office:value-type="float" office:value="1046.54">
            <text:p>1046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1/04</text:p>
          </table:table-cell>
          <table:table-cell office:value-type="float" office:value="1046.21">
            <text:p>1046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1/05</text:p>
          </table:table-cell>
          <table:table-cell office:value-type="float" office:value="1045.78">
            <text:p>1045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1/06</text:p>
          </table:table-cell>
          <table:table-cell office:value-type="float" office:value="1046.15">
            <text:p>1046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1/09</text:p>
          </table:table-cell>
          <table:table-cell office:value-type="float" office:value="1046.55">
            <text:p>1046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1/10</text:p>
          </table:table-cell>
          <table:table-cell office:value-type="float" office:value="1046.57">
            <text:p>1046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1/11</text:p>
          </table:table-cell>
          <table:table-cell office:value-type="float" office:value="1047.32">
            <text:p>1047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1/12</text:p>
          </table:table-cell>
          <table:table-cell office:value-type="float" office:value="1047.67">
            <text:p>1047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1/13</text:p>
          </table:table-cell>
          <table:table-cell office:value-type="float" office:value="1047.32">
            <text:p>1047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1/16</text:p>
          </table:table-cell>
          <table:table-cell office:value-type="float" office:value="1047.64">
            <text:p>1047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1/17</text:p>
          </table:table-cell>
          <table:table-cell office:value-type="float" office:value="1047.56">
            <text:p>1047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1/18</text:p>
          </table:table-cell>
          <table:table-cell office:value-type="float" office:value="1047.59">
            <text:p>1047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1/30</text:p>
          </table:table-cell>
          <table:table-cell office:value-type="float" office:value="1048.98">
            <text:p>1048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1/31</text:p>
          </table:table-cell>
          <table:table-cell office:value-type="float" office:value="1048.96">
            <text:p>1048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2/01</text:p>
          </table:table-cell>
          <table:table-cell office:value-type="float" office:value="1049.65">
            <text:p>1049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2/02</text:p>
          </table:table-cell>
          <table:table-cell office:value-type="float" office:value="1049.3">
            <text:p>1049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2/03</text:p>
          </table:table-cell>
          <table:table-cell office:value-type="float" office:value="1047.07">
            <text:p>1047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2/04</text:p>
          </table:table-cell>
          <table:table-cell office:value-type="float" office:value="1047.16">
            <text:p>1047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2/06</text:p>
          </table:table-cell>
          <table:table-cell office:value-type="float" office:value="1047.83">
            <text:p>1047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2/07</text:p>
          </table:table-cell>
          <table:table-cell office:value-type="float" office:value="1047.78">
            <text:p>1047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2/08</text:p>
          </table:table-cell>
          <table:table-cell office:value-type="float" office:value="1048.44">
            <text:p>1048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2/09</text:p>
          </table:table-cell>
          <table:table-cell office:value-type="float" office:value="1047.64">
            <text:p>1047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2/10</text:p>
          </table:table-cell>
          <table:table-cell office:value-type="float" office:value="1047.66">
            <text:p>1047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2/13</text:p>
          </table:table-cell>
          <table:table-cell office:value-type="float" office:value="1048.13">
            <text:p>1048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2/14</text:p>
          </table:table-cell>
          <table:table-cell office:value-type="float" office:value="1048.58">
            <text:p>1048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2/15</text:p>
          </table:table-cell>
          <table:table-cell office:value-type="float" office:value="1048">
            <text:p>10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2/16</text:p>
          </table:table-cell>
          <table:table-cell office:value-type="float" office:value="1048.61">
            <text:p>1048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2/17</text:p>
          </table:table-cell>
          <table:table-cell office:value-type="float" office:value="1048.41">
            <text:p>1048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2/20</text:p>
          </table:table-cell>
          <table:table-cell office:value-type="float" office:value="1048.15">
            <text:p>1048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2/21</text:p>
          </table:table-cell>
          <table:table-cell office:value-type="float" office:value="1047.5">
            <text:p>1047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2/22</text:p>
          </table:table-cell>
          <table:table-cell office:value-type="float" office:value="1047.7">
            <text:p>1047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2/23</text:p>
          </table:table-cell>
          <table:table-cell office:value-type="float" office:value="1047.97">
            <text:p>1047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2/24</text:p>
          </table:table-cell>
          <table:table-cell office:value-type="float" office:value="1048.3">
            <text:p>1048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2/29</text:p>
          </table:table-cell>
          <table:table-cell office:value-type="float" office:value="1048.02">
            <text:p>1048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01</text:p>
          </table:table-cell>
          <table:table-cell office:value-type="float" office:value="1047.67">
            <text:p>1047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02</text:p>
          </table:table-cell>
          <table:table-cell office:value-type="float" office:value="1047.75">
            <text:p>1047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03</text:p>
          </table:table-cell>
          <table:table-cell office:value-type="float" office:value="1048.68">
            <text:p>1048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05</text:p>
          </table:table-cell>
          <table:table-cell office:value-type="float" office:value="1048.75">
            <text:p>1048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06</text:p>
          </table:table-cell>
          <table:table-cell office:value-type="float" office:value="1049.94">
            <text:p>1049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07</text:p>
          </table:table-cell>
          <table:table-cell office:value-type="float" office:value="1049.8">
            <text:p>1049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08</text:p>
          </table:table-cell>
          <table:table-cell office:value-type="float" office:value="1049.86">
            <text:p>1049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09</text:p>
          </table:table-cell>
          <table:table-cell office:value-type="float" office:value="1049.69">
            <text:p>1049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12</text:p>
          </table:table-cell>
          <table:table-cell office:value-type="float" office:value="1049.91">
            <text:p>1049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13</text:p>
          </table:table-cell>
          <table:table-cell office:value-type="float" office:value="1049.8">
            <text:p>1049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14</text:p>
          </table:table-cell>
          <table:table-cell office:value-type="float" office:value="1049.09">
            <text:p>1049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15</text:p>
          </table:table-cell>
          <table:table-cell office:value-type="float" office:value="1048.08">
            <text:p>1048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16</text:p>
          </table:table-cell>
          <table:table-cell office:value-type="float" office:value="1048.3">
            <text:p>1048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19</text:p>
          </table:table-cell>
          <table:table-cell office:value-type="float" office:value="1048.42">
            <text:p>1048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20</text:p>
          </table:table-cell>
          <table:table-cell office:value-type="float" office:value="1048.46">
            <text:p>1048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21</text:p>
          </table:table-cell>
          <table:table-cell office:value-type="float" office:value="1048.25">
            <text:p>1048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22</text:p>
          </table:table-cell>
          <table:table-cell office:value-type="float" office:value="1048.6">
            <text:p>1048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23</text:p>
          </table:table-cell>
          <table:table-cell office:value-type="float" office:value="1047.94">
            <text:p>1047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26</text:p>
          </table:table-cell>
          <table:table-cell office:value-type="float" office:value="1048.08">
            <text:p>1048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27</text:p>
          </table:table-cell>
          <table:table-cell office:value-type="float" office:value="1048.32">
            <text:p>1048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28</text:p>
          </table:table-cell>
          <table:table-cell office:value-type="float" office:value="1048.51">
            <text:p>1048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29</text:p>
          </table:table-cell>
          <table:table-cell office:value-type="float" office:value="1048.57">
            <text:p>1048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30</text:p>
          </table:table-cell>
          <table:table-cell office:value-type="float" office:value="1048.64">
            <text:p>1048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4/02</text:p>
          </table:table-cell>
          <table:table-cell office:value-type="float" office:value="1045.92">
            <text:p>1045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4/03</text:p>
          </table:table-cell>
          <table:table-cell office:value-type="float" office:value="1048.35">
            <text:p>1048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4/05</text:p>
          </table:table-cell>
          <table:table-cell office:value-type="float" office:value="1048.41">
            <text:p>1048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4/06</text:p>
          </table:table-cell>
          <table:table-cell office:value-type="float" office:value="1048.7">
            <text:p>1048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4/09</text:p>
          </table:table-cell>
          <table:table-cell office:value-type="float" office:value="1048.24">
            <text:p>1048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4/10</text:p>
          </table:table-cell>
          <table:table-cell office:value-type="float" office:value="1048.15">
            <text:p>1048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4/11</text:p>
          </table:table-cell>
          <table:table-cell office:value-type="float" office:value="1048.12">
            <text:p>1048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4/12</text:p>
          </table:table-cell>
          <table:table-cell office:value-type="float" office:value="1048.32">
            <text:p>1048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4/13</text:p>
          </table:table-cell>
          <table:table-cell office:value-type="float" office:value="1047.77">
            <text:p>1047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4/16</text:p>
          </table:table-cell>
          <table:table-cell office:value-type="float" office:value="1047.97">
            <text:p>1047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4/17</text:p>
          </table:table-cell>
          <table:table-cell office:value-type="float" office:value="1047.82">
            <text:p>1047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4/18</text:p>
          </table:table-cell>
          <table:table-cell office:value-type="float" office:value="1047.92">
            <text:p>1047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4/19</text:p>
          </table:table-cell>
          <table:table-cell office:value-type="float" office:value="1048.11">
            <text:p>1048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4/20</text:p>
          </table:table-cell>
          <table:table-cell office:value-type="float" office:value="1048.19">
            <text:p>1048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4/23</text:p>
          </table:table-cell>
          <table:table-cell office:value-type="float" office:value="1048.21">
            <text:p>1048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4/24</text:p>
          </table:table-cell>
          <table:table-cell office:value-type="float" office:value="1048.37">
            <text:p>1048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4/25</text:p>
          </table:table-cell>
          <table:table-cell office:value-type="float" office:value="1048.58">
            <text:p>1048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4/26</text:p>
          </table:table-cell>
          <table:table-cell office:value-type="float" office:value="1048.89">
            <text:p>1048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4/27</text:p>
          </table:table-cell>
          <table:table-cell office:value-type="float" office:value="1049.84">
            <text:p>1049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4/30</text:p>
          </table:table-cell>
          <table:table-cell office:value-type="float" office:value="1049.91">
            <text:p>1049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02</text:p>
          </table:table-cell>
          <table:table-cell office:value-type="float" office:value="1049.76">
            <text:p>1049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03</text:p>
          </table:table-cell>
          <table:table-cell office:value-type="float" office:value="1050.33">
            <text:p>1050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04</text:p>
          </table:table-cell>
          <table:table-cell office:value-type="float" office:value="1050.29">
            <text:p>1050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07</text:p>
          </table:table-cell>
          <table:table-cell office:value-type="float" office:value="1052.71">
            <text:p>1052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08</text:p>
          </table:table-cell>
          <table:table-cell office:value-type="float" office:value="1052.22">
            <text:p>1052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09</text:p>
          </table:table-cell>
          <table:table-cell office:value-type="float" office:value="1052.76">
            <text:p>1052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10</text:p>
          </table:table-cell>
          <table:table-cell office:value-type="float" office:value="1052.35">
            <text:p>1052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11</text:p>
          </table:table-cell>
          <table:table-cell office:value-type="float" office:value="1052.62">
            <text:p>1052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14</text:p>
          </table:table-cell>
          <table:table-cell office:value-type="float" office:value="1052.89">
            <text:p>1052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15</text:p>
          </table:table-cell>
          <table:table-cell office:value-type="float" office:value="1052.94">
            <text:p>1052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16</text:p>
          </table:table-cell>
          <table:table-cell office:value-type="float" office:value="1053.22">
            <text:p>1053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17</text:p>
          </table:table-cell>
          <table:table-cell office:value-type="float" office:value="1052.93">
            <text:p>1052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18</text:p>
          </table:table-cell>
          <table:table-cell office:value-type="float" office:value="1053.6">
            <text:p>1053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21</text:p>
          </table:table-cell>
          <table:table-cell office:value-type="float" office:value="1052.94">
            <text:p>1052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22</text:p>
          </table:table-cell>
          <table:table-cell office:value-type="float" office:value="1052.86">
            <text:p>1052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23</text:p>
          </table:table-cell>
          <table:table-cell office:value-type="float" office:value="1053.26">
            <text:p>1053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24</text:p>
          </table:table-cell>
          <table:table-cell office:value-type="float" office:value="1053.46">
            <text:p>1053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25</text:p>
          </table:table-cell>
          <table:table-cell office:value-type="float" office:value="1053.44">
            <text:p>1053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28</text:p>
          </table:table-cell>
          <table:table-cell office:value-type="float" office:value="1053.41">
            <text:p>1053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29</text:p>
          </table:table-cell>
          <table:table-cell office:value-type="float" office:value="1053.1">
            <text:p>1053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30</text:p>
          </table:table-cell>
          <table:table-cell office:value-type="float" office:value="1053.8">
            <text:p>1053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31</text:p>
          </table:table-cell>
          <table:table-cell office:value-type="float" office:value="1056.07">
            <text:p>1056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01</text:p>
          </table:table-cell>
          <table:table-cell office:value-type="float" office:value="1056.41">
            <text:p>1056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04</text:p>
          </table:table-cell>
          <table:table-cell office:value-type="float" office:value="1058.82">
            <text:p>1058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05</text:p>
          </table:table-cell>
          <table:table-cell office:value-type="float" office:value="1058.09">
            <text:p>1058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06</text:p>
          </table:table-cell>
          <table:table-cell office:value-type="float" office:value="1057.42">
            <text:p>1057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07</text:p>
          </table:table-cell>
          <table:table-cell office:value-type="float" office:value="1058">
            <text:p>10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08</text:p>
          </table:table-cell>
          <table:table-cell office:value-type="float" office:value="1059.78">
            <text:p>1059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11</text:p>
          </table:table-cell>
          <table:table-cell office:value-type="float" office:value="1058.87">
            <text:p>1058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12</text:p>
          </table:table-cell>
          <table:table-cell office:value-type="float" office:value="1059.73">
            <text:p>1059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13</text:p>
          </table:table-cell>
          <table:table-cell office:value-type="float" office:value="1059.33">
            <text:p>1059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14</text:p>
          </table:table-cell>
          <table:table-cell office:value-type="float" office:value="1059.19">
            <text:p>1059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15</text:p>
          </table:table-cell>
          <table:table-cell office:value-type="float" office:value="1059.2">
            <text:p>1059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18</text:p>
          </table:table-cell>
          <table:table-cell office:value-type="float" office:value="1059.11">
            <text:p>1059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19</text:p>
          </table:table-cell>
          <table:table-cell office:value-type="float" office:value="1059.32">
            <text:p>1059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20</text:p>
          </table:table-cell>
          <table:table-cell office:value-type="float" office:value="1059.28">
            <text:p>1059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21</text:p>
          </table:table-cell>
          <table:table-cell office:value-type="float" office:value="1059.5">
            <text:p>1059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22</text:p>
          </table:table-cell>
          <table:table-cell office:value-type="float" office:value="1058.92">
            <text:p>1058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25</text:p>
          </table:table-cell>
          <table:table-cell office:value-type="float" office:value="1058.41">
            <text:p>1058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26</text:p>
          </table:table-cell>
          <table:table-cell office:value-type="float" office:value="1058.44">
            <text:p>1058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27</text:p>
          </table:table-cell>
          <table:table-cell office:value-type="float" office:value="1058.25">
            <text:p>1058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28</text:p>
          </table:table-cell>
          <table:table-cell office:value-type="float" office:value="1058.18">
            <text:p>1058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29</text:p>
          </table:table-cell>
          <table:table-cell office:value-type="float" office:value="1058.1">
            <text:p>1058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02</text:p>
          </table:table-cell>
          <table:table-cell office:value-type="float" office:value="1058.37">
            <text:p>1058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03</text:p>
          </table:table-cell>
          <table:table-cell office:value-type="float" office:value="1058.25">
            <text:p>1058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04</text:p>
          </table:table-cell>
          <table:table-cell office:value-type="float" office:value="1058.03">
            <text:p>1058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05</text:p>
          </table:table-cell>
          <table:table-cell office:value-type="float" office:value="1058.36">
            <text:p>1058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06</text:p>
          </table:table-cell>
          <table:table-cell office:value-type="float" office:value="1058.59">
            <text:p>1058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09</text:p>
          </table:table-cell>
          <table:table-cell office:value-type="float" office:value="1059.08">
            <text:p>1059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10</text:p>
          </table:table-cell>
          <table:table-cell office:value-type="float" office:value="1059.21">
            <text:p>1059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11</text:p>
          </table:table-cell>
          <table:table-cell office:value-type="float" office:value="1059.32">
            <text:p>1059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12</text:p>
          </table:table-cell>
          <table:table-cell office:value-type="float" office:value="1059.9">
            <text:p>1059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13</text:p>
          </table:table-cell>
          <table:table-cell office:value-type="float" office:value="1064.46">
            <text:p>1064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16</text:p>
          </table:table-cell>
          <table:table-cell office:value-type="float" office:value="1063.99">
            <text:p>1063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17</text:p>
          </table:table-cell>
          <table:table-cell office:value-type="float" office:value="1064.43">
            <text:p>1064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18</text:p>
          </table:table-cell>
          <table:table-cell office:value-type="float" office:value="1064.83">
            <text:p>1064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19</text:p>
          </table:table-cell>
          <table:table-cell office:value-type="float" office:value="1065.17">
            <text:p>1065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20</text:p>
          </table:table-cell>
          <table:table-cell office:value-type="float" office:value="1064.86">
            <text:p>1064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23</text:p>
          </table:table-cell>
          <table:table-cell office:value-type="float" office:value="1065.43">
            <text:p>1065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24</text:p>
          </table:table-cell>
          <table:table-cell office:value-type="float" office:value="1065.33">
            <text:p>1065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25</text:p>
          </table:table-cell>
          <table:table-cell office:value-type="float" office:value="1066.35">
            <text:p>1066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26</text:p>
          </table:table-cell>
          <table:table-cell office:value-type="float" office:value="1067.19">
            <text:p>1067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27</text:p>
          </table:table-cell>
          <table:table-cell office:value-type="float" office:value="1067.04">
            <text:p>1067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30</text:p>
          </table:table-cell>
          <table:table-cell office:value-type="float" office:value="1065.59">
            <text:p>1065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31</text:p>
          </table:table-cell>
          <table:table-cell office:value-type="float" office:value="1065.29">
            <text:p>1065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01</text:p>
          </table:table-cell>
          <table:table-cell office:value-type="float" office:value="1066.04">
            <text:p>1066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03</text:p>
          </table:table-cell>
          <table:table-cell office:value-type="float" office:value="1066.06">
            <text:p>1066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06</text:p>
          </table:table-cell>
          <table:table-cell office:value-type="float" office:value="1064.74">
            <text:p>1064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07</text:p>
          </table:table-cell>
          <table:table-cell office:value-type="float" office:value="1064.9">
            <text:p>1064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08</text:p>
          </table:table-cell>
          <table:table-cell office:value-type="float" office:value="1065.38">
            <text:p>1065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09</text:p>
          </table:table-cell>
          <table:table-cell office:value-type="float" office:value="1064.64">
            <text:p>1064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10</text:p>
          </table:table-cell>
          <table:table-cell office:value-type="float" office:value="1065.48">
            <text:p>1065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13</text:p>
          </table:table-cell>
          <table:table-cell office:value-type="float" office:value="1063.62">
            <text:p>1063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14</text:p>
          </table:table-cell>
          <table:table-cell office:value-type="float" office:value="1063.5">
            <text:p>1063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15</text:p>
          </table:table-cell>
          <table:table-cell office:value-type="float" office:value="1063.45">
            <text:p>1063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16</text:p>
          </table:table-cell>
          <table:table-cell office:value-type="float" office:value="1063.31">
            <text:p>1063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17</text:p>
          </table:table-cell>
          <table:table-cell office:value-type="float" office:value="1063.6">
            <text:p>1063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20</text:p>
          </table:table-cell>
          <table:table-cell office:value-type="float" office:value="1063.81">
            <text:p>1063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21</text:p>
          </table:table-cell>
          <table:table-cell office:value-type="float" office:value="1062.48">
            <text:p>1062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22</text:p>
          </table:table-cell>
          <table:table-cell office:value-type="float" office:value="1062.88">
            <text:p>1062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23</text:p>
          </table:table-cell>
          <table:table-cell office:value-type="float" office:value="1063.94">
            <text:p>1063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24</text:p>
          </table:table-cell>
          <table:table-cell office:value-type="float" office:value="1064.11">
            <text:p>1064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27</text:p>
          </table:table-cell>
          <table:table-cell office:value-type="float" office:value="1064.12">
            <text:p>1064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28</text:p>
          </table:table-cell>
          <table:table-cell office:value-type="float" office:value="1064.42">
            <text:p>1064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29</text:p>
          </table:table-cell>
          <table:table-cell office:value-type="float" office:value="1064.65">
            <text:p>1064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30</text:p>
          </table:table-cell>
          <table:table-cell office:value-type="float" office:value="1064.7">
            <text:p>1064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31</text:p>
          </table:table-cell>
          <table:table-cell office:value-type="float" office:value="1064.77">
            <text:p>1064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9/03</text:p>
          </table:table-cell>
          <table:table-cell office:value-type="float" office:value="1064.88">
            <text:p>1064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9/04</text:p>
          </table:table-cell>
          <table:table-cell office:value-type="float" office:value="1064.9">
            <text:p>1064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9/05</text:p>
          </table:table-cell>
          <table:table-cell office:value-type="float" office:value="1064.95">
            <text:p>1064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9/06</text:p>
          </table:table-cell>
          <table:table-cell office:value-type="float" office:value="1065.07">
            <text:p>1065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9/07</text:p>
          </table:table-cell>
          <table:table-cell office:value-type="float" office:value="1064.53">
            <text:p>1064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9/10</text:p>
          </table:table-cell>
          <table:table-cell office:value-type="float" office:value="1064.74">
            <text:p>1064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9/11</text:p>
          </table:table-cell>
          <table:table-cell office:value-type="float" office:value="1064.58">
            <text:p>1064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9/12</text:p>
          </table:table-cell>
          <table:table-cell office:value-type="float" office:value="1064.49">
            <text:p>1064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9/13</text:p>
          </table:table-cell>
          <table:table-cell office:value-type="float" office:value="1064.55">
            <text:p>1064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9/14</text:p>
          </table:table-cell>
          <table:table-cell office:value-type="float" office:value="1064.57">
            <text:p>1064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9/17</text:p>
          </table:table-cell>
          <table:table-cell office:value-type="float" office:value="1064.39">
            <text:p>1064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9/18</text:p>
          </table:table-cell>
          <table:table-cell office:value-type="float" office:value="1064.37">
            <text:p>1064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9/19</text:p>
          </table:table-cell>
          <table:table-cell office:value-type="float" office:value="1064.03">
            <text:p>1064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9/20</text:p>
          </table:table-cell>
          <table:table-cell office:value-type="float" office:value="1064.68">
            <text:p>1064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9/21</text:p>
          </table:table-cell>
          <table:table-cell office:value-type="float" office:value="1064.5">
            <text:p>1064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9/24</text:p>
          </table:table-cell>
          <table:table-cell office:value-type="float" office:value="1064.74">
            <text:p>1064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9/25</text:p>
          </table:table-cell>
          <table:table-cell office:value-type="float" office:value="1064.92">
            <text:p>1064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9/26</text:p>
          </table:table-cell>
          <table:table-cell office:value-type="float" office:value="1065.26">
            <text:p>1065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9/27</text:p>
          </table:table-cell>
          <table:table-cell office:value-type="float" office:value="1065.24">
            <text:p>1065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9/28</text:p>
          </table:table-cell>
          <table:table-cell office:value-type="float" office:value="1065.26">
            <text:p>1065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01</text:p>
          </table:table-cell>
          <table:table-cell office:value-type="float" office:value="1065.79">
            <text:p>1065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02</text:p>
          </table:table-cell>
          <table:table-cell office:value-type="float" office:value="1066.24">
            <text:p>1066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03</text:p>
          </table:table-cell>
          <table:table-cell office:value-type="float" office:value="1067.8">
            <text:p>1067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04</text:p>
          </table:table-cell>
          <table:table-cell office:value-type="float" office:value="1067.38">
            <text:p>1067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05</text:p>
          </table:table-cell>
          <table:table-cell office:value-type="float" office:value="1067.44">
            <text:p>1067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08</text:p>
          </table:table-cell>
          <table:table-cell office:value-type="float" office:value="1067.45">
            <text:p>1067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09</text:p>
          </table:table-cell>
          <table:table-cell office:value-type="float" office:value="1067.66">
            <text:p>1067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11</text:p>
          </table:table-cell>
          <table:table-cell office:value-type="float" office:value="1067.85">
            <text:p>1067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12</text:p>
          </table:table-cell>
          <table:table-cell office:value-type="float" office:value="1067.99">
            <text:p>1067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15</text:p>
          </table:table-cell>
          <table:table-cell office:value-type="float" office:value="1068.12">
            <text:p>1068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16</text:p>
          </table:table-cell>
          <table:table-cell office:value-type="float" office:value="1067.71">
            <text:p>1067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17</text:p>
          </table:table-cell>
          <table:table-cell office:value-type="float" office:value="1067.85">
            <text:p>1067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18</text:p>
          </table:table-cell>
          <table:table-cell office:value-type="float" office:value="1067.49">
            <text:p>1067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19</text:p>
          </table:table-cell>
          <table:table-cell office:value-type="float" office:value="1067.64">
            <text:p>1067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22</text:p>
          </table:table-cell>
          <table:table-cell office:value-type="float" office:value="1069.27">
            <text:p>1069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23</text:p>
          </table:table-cell>
          <table:table-cell office:value-type="float" office:value="1069.48">
            <text:p>1069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24</text:p>
          </table:table-cell>
          <table:table-cell office:value-type="float" office:value="1068.44">
            <text:p>1068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25</text:p>
          </table:table-cell>
          <table:table-cell office:value-type="float" office:value="1068.27">
            <text:p>1068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26</text:p>
          </table:table-cell>
          <table:table-cell office:value-type="float" office:value="1068.44">
            <text:p>1068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29</text:p>
          </table:table-cell>
          <table:table-cell office:value-type="float" office:value="1068.5">
            <text:p>1068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30</text:p>
          </table:table-cell>
          <table:table-cell office:value-type="float" office:value="1068.95">
            <text:p>1068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31</text:p>
          </table:table-cell>
          <table:table-cell office:value-type="float" office:value="1069.5">
            <text:p>1069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01</text:p>
          </table:table-cell>
          <table:table-cell office:value-type="float" office:value="1069.56">
            <text:p>1069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02</text:p>
          </table:table-cell>
          <table:table-cell office:value-type="float" office:value="1069.4">
            <text:p>1069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05</text:p>
          </table:table-cell>
          <table:table-cell office:value-type="float" office:value="1069.34">
            <text:p>1069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06</text:p>
          </table:table-cell>
          <table:table-cell office:value-type="float" office:value="1068.01">
            <text:p>1068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07</text:p>
          </table:table-cell>
          <table:table-cell office:value-type="float" office:value="1068.6">
            <text:p>1068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08</text:p>
          </table:table-cell>
          <table:table-cell office:value-type="float" office:value="1068.85">
            <text:p>1068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09</text:p>
          </table:table-cell>
          <table:table-cell office:value-type="float" office:value="1069.91">
            <text:p>1069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12</text:p>
          </table:table-cell>
          <table:table-cell office:value-type="float" office:value="1069.88">
            <text:p>1069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13</text:p>
          </table:table-cell>
          <table:table-cell office:value-type="float" office:value="1070.12">
            <text:p>1070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14</text:p>
          </table:table-cell>
          <table:table-cell office:value-type="float" office:value="1070.06">
            <text:p>1070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15</text:p>
          </table:table-cell>
          <table:table-cell office:value-type="float" office:value="1070.04">
            <text:p>1070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16</text:p>
          </table:table-cell>
          <table:table-cell office:value-type="float" office:value="1070.32">
            <text:p>1070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19</text:p>
          </table:table-cell>
          <table:table-cell office:value-type="float" office:value="1070.9">
            <text:p>1070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20</text:p>
          </table:table-cell>
          <table:table-cell office:value-type="float" office:value="1070.94">
            <text:p>1070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21</text:p>
          </table:table-cell>
          <table:table-cell office:value-type="float" office:value="1070.87">
            <text:p>1070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22</text:p>
          </table:table-cell>
          <table:table-cell office:value-type="float" office:value="1070.81">
            <text:p>1070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23</text:p>
          </table:table-cell>
          <table:table-cell office:value-type="float" office:value="1070.43">
            <text:p>1070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26</text:p>
          </table:table-cell>
          <table:table-cell office:value-type="float" office:value="1070.26">
            <text:p>1070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27</text:p>
          </table:table-cell>
          <table:table-cell office:value-type="float" office:value="1070.48">
            <text:p>1070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28</text:p>
          </table:table-cell>
          <table:table-cell office:value-type="float" office:value="1070.41">
            <text:p>1070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29</text:p>
          </table:table-cell>
          <table:table-cell office:value-type="float" office:value="1070.46">
            <text:p>1070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30</text:p>
          </table:table-cell>
          <table:table-cell office:value-type="float" office:value="1070.46">
            <text:p>1070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03</text:p>
          </table:table-cell>
          <table:table-cell office:value-type="float" office:value="1070.57">
            <text:p>1070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04</text:p>
          </table:table-cell>
          <table:table-cell office:value-type="float" office:value="1070.78">
            <text:p>1070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05</text:p>
          </table:table-cell>
          <table:table-cell office:value-type="float" office:value="1070.62">
            <text:p>1070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06</text:p>
          </table:table-cell>
          <table:table-cell office:value-type="float" office:value="1070.65">
            <text:p>1070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07</text:p>
          </table:table-cell>
          <table:table-cell office:value-type="float" office:value="1070.63">
            <text:p>1070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10</text:p>
          </table:table-cell>
          <table:table-cell office:value-type="float" office:value="1070.62">
            <text:p>1070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11</text:p>
          </table:table-cell>
          <table:table-cell office:value-type="float" office:value="1070.7">
            <text:p>1070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12</text:p>
          </table:table-cell>
          <table:table-cell office:value-type="float" office:value="1070.44">
            <text:p>1070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13</text:p>
          </table:table-cell>
          <table:table-cell office:value-type="float" office:value="1070.36">
            <text:p>1070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14</text:p>
          </table:table-cell>
          <table:table-cell office:value-type="float" office:value="1070.52">
            <text:p>1070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17</text:p>
          </table:table-cell>
          <table:table-cell office:value-type="float" office:value="1070.45">
            <text:p>1070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18</text:p>
          </table:table-cell>
          <table:table-cell office:value-type="float" office:value="1070.34">
            <text:p>1070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19</text:p>
          </table:table-cell>
          <table:table-cell office:value-type="float" office:value="1069.75">
            <text:p>1069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20</text:p>
          </table:table-cell>
          <table:table-cell office:value-type="float" office:value="1069.79">
            <text:p>1069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21</text:p>
          </table:table-cell>
          <table:table-cell office:value-type="float" office:value="1069.76">
            <text:p>1069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22</text:p>
          </table:table-cell>
          <table:table-cell office:value-type="float" office:value="1069.82">
            <text:p>1069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24</text:p>
          </table:table-cell>
          <table:table-cell office:value-type="float" office:value="1069.58">
            <text:p>1069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25</text:p>
          </table:table-cell>
          <table:table-cell office:value-type="float" office:value="1069.56">
            <text:p>1069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26</text:p>
          </table:table-cell>
          <table:table-cell office:value-type="float" office:value="1069.14">
            <text:p>1069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27</text:p>
          </table:table-cell>
          <table:table-cell office:value-type="float" office:value="1069.8">
            <text:p>1069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28</text:p>
          </table:table-cell>
          <table:table-cell office:value-type="float" office:value="1070.08">
            <text:p>1070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11">
        <office:forms/>
        <table:table-column table:number-columns-repeated="1024"/>
        <table:table-row>
          <table:table-cell office:value-type="string">
            <text:p>櫃買「台灣指標公債指數」歷史資訊
Taiwan Treasury Benchmark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 Date</text:p>
          </table:table-cell>
          <table:table-cell office:value-type="string">
            <text:p>指數 Ind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46">
            <text:p>40546</text:p>
          </table:table-cell>
          <table:table-cell office:value-type="float" office:value="1008.25">
            <text:p>1008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47">
            <text:p>40547</text:p>
          </table:table-cell>
          <table:table-cell office:value-type="float" office:value="1008.35">
            <text:p>1008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48">
            <text:p>40548</text:p>
          </table:table-cell>
          <table:table-cell office:value-type="float" office:value="1009.63">
            <text:p>1009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49">
            <text:p>40549</text:p>
          </table:table-cell>
          <table:table-cell office:value-type="float" office:value="1010.31">
            <text:p>1010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50">
            <text:p>40550</text:p>
          </table:table-cell>
          <table:table-cell office:value-type="float" office:value="1009.99">
            <text:p>1009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53">
            <text:p>40553</text:p>
          </table:table-cell>
          <table:table-cell office:value-type="float" office:value="1010.32">
            <text:p>1010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54">
            <text:p>40554</text:p>
          </table:table-cell>
          <table:table-cell office:value-type="float" office:value="1010.44">
            <text:p>1010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55">
            <text:p>40555</text:p>
          </table:table-cell>
          <table:table-cell office:value-type="float" office:value="1011.04">
            <text:p>1011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56">
            <text:p>40556</text:p>
          </table:table-cell>
          <table:table-cell office:value-type="float" office:value="1011.96">
            <text:p>1011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57">
            <text:p>40557</text:p>
          </table:table-cell>
          <table:table-cell office:value-type="float" office:value="1012.08">
            <text:p>1012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60">
            <text:p>40560</text:p>
          </table:table-cell>
          <table:table-cell office:value-type="float" office:value="1013.22">
            <text:p>1013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61">
            <text:p>40561</text:p>
          </table:table-cell>
          <table:table-cell office:value-type="float" office:value="1013.15">
            <text:p>1013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62">
            <text:p>40562</text:p>
          </table:table-cell>
          <table:table-cell office:value-type="float" office:value="1013.11">
            <text:p>1013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63">
            <text:p>40563</text:p>
          </table:table-cell>
          <table:table-cell office:value-type="float" office:value="1015.93">
            <text:p>1015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64">
            <text:p>40564</text:p>
          </table:table-cell>
          <table:table-cell office:value-type="float" office:value="1016.98">
            <text:p>1016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67">
            <text:p>40567</text:p>
          </table:table-cell>
          <table:table-cell office:value-type="float" office:value="1019.65">
            <text:p>1019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68">
            <text:p>40568</text:p>
          </table:table-cell>
          <table:table-cell office:value-type="float" office:value="1021.4">
            <text:p>1021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69">
            <text:p>40569</text:p>
          </table:table-cell>
          <table:table-cell office:value-type="float" office:value="1021.36">
            <text:p>1021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70">
            <text:p>40570</text:p>
          </table:table-cell>
          <table:table-cell office:value-type="float" office:value="1022.8">
            <text:p>1022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71">
            <text:p>40571</text:p>
          </table:table-cell>
          <table:table-cell office:value-type="float" office:value="1022.75">
            <text:p>1022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82">
            <text:p>40582</text:p>
          </table:table-cell>
          <table:table-cell office:value-type="float" office:value="1019.54">
            <text:p>1019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83">
            <text:p>40583</text:p>
          </table:table-cell>
          <table:table-cell office:value-type="float" office:value="1015.06">
            <text:p>1015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84">
            <text:p>40584</text:p>
          </table:table-cell>
          <table:table-cell office:value-type="float" office:value="1016.09">
            <text:p>1016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85">
            <text:p>40585</text:p>
          </table:table-cell>
          <table:table-cell office:value-type="float" office:value="1020.07">
            <text:p>1020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88">
            <text:p>40588</text:p>
          </table:table-cell>
          <table:table-cell office:value-type="float" office:value="1023.58">
            <text:p>1023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89">
            <text:p>40589</text:p>
          </table:table-cell>
          <table:table-cell office:value-type="float" office:value="1022.93">
            <text:p>1022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0">
            <text:p>40590</text:p>
          </table:table-cell>
          <table:table-cell office:value-type="float" office:value="1023.14">
            <text:p>1023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1">
            <text:p>40591</text:p>
          </table:table-cell>
          <table:table-cell office:value-type="float" office:value="1023.33">
            <text:p>1023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2">
            <text:p>40592</text:p>
          </table:table-cell>
          <table:table-cell office:value-type="float" office:value="1023.49">
            <text:p>1023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5">
            <text:p>40595</text:p>
          </table:table-cell>
          <table:table-cell office:value-type="float" office:value="1028.49">
            <text:p>1028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6">
            <text:p>40596</text:p>
          </table:table-cell>
          <table:table-cell office:value-type="float" office:value="1028.83">
            <text:p>1028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7">
            <text:p>40597</text:p>
          </table:table-cell>
          <table:table-cell office:value-type="float" office:value="1029.9">
            <text:p>1029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8">
            <text:p>40598</text:p>
          </table:table-cell>
          <table:table-cell office:value-type="float" office:value="1029.68">
            <text:p>1029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9">
            <text:p>40599</text:p>
          </table:table-cell>
          <table:table-cell office:value-type="float" office:value="1029.41">
            <text:p>1029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82">
            <text:p>40582</text:p>
          </table:table-cell>
          <table:table-cell office:value-type="float" office:value="1019.54">
            <text:p>1019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83">
            <text:p>40583</text:p>
          </table:table-cell>
          <table:table-cell office:value-type="float" office:value="1015.06">
            <text:p>1015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84">
            <text:p>40584</text:p>
          </table:table-cell>
          <table:table-cell office:value-type="float" office:value="1016.09">
            <text:p>1016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85">
            <text:p>40585</text:p>
          </table:table-cell>
          <table:table-cell office:value-type="float" office:value="1020.07">
            <text:p>1020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88">
            <text:p>40588</text:p>
          </table:table-cell>
          <table:table-cell office:value-type="float" office:value="1023.58">
            <text:p>1023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89">
            <text:p>40589</text:p>
          </table:table-cell>
          <table:table-cell office:value-type="float" office:value="1022.93">
            <text:p>1022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0">
            <text:p>40590</text:p>
          </table:table-cell>
          <table:table-cell office:value-type="float" office:value="1023.14">
            <text:p>1023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1">
            <text:p>40591</text:p>
          </table:table-cell>
          <table:table-cell office:value-type="float" office:value="1023.33">
            <text:p>1023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2">
            <text:p>40592</text:p>
          </table:table-cell>
          <table:table-cell office:value-type="float" office:value="1023.49">
            <text:p>1023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5">
            <text:p>40595</text:p>
          </table:table-cell>
          <table:table-cell office:value-type="float" office:value="1028.49">
            <text:p>1028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6">
            <text:p>40596</text:p>
          </table:table-cell>
          <table:table-cell office:value-type="float" office:value="1028.83">
            <text:p>1028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7">
            <text:p>40597</text:p>
          </table:table-cell>
          <table:table-cell office:value-type="float" office:value="1029.9">
            <text:p>1029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8">
            <text:p>40598</text:p>
          </table:table-cell>
          <table:table-cell office:value-type="float" office:value="1029.68">
            <text:p>1029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9">
            <text:p>40599</text:p>
          </table:table-cell>
          <table:table-cell office:value-type="float" office:value="1029.41">
            <text:p>1029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82">
            <text:p>40582</text:p>
          </table:table-cell>
          <table:table-cell office:value-type="float" office:value="1019.54">
            <text:p>1019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83">
            <text:p>40583</text:p>
          </table:table-cell>
          <table:table-cell office:value-type="float" office:value="1015.06">
            <text:p>1015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84">
            <text:p>40584</text:p>
          </table:table-cell>
          <table:table-cell office:value-type="float" office:value="1016.09">
            <text:p>1016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85">
            <text:p>40585</text:p>
          </table:table-cell>
          <table:table-cell office:value-type="float" office:value="1020.07">
            <text:p>1020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88">
            <text:p>40588</text:p>
          </table:table-cell>
          <table:table-cell office:value-type="float" office:value="1023.58">
            <text:p>1023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89">
            <text:p>40589</text:p>
          </table:table-cell>
          <table:table-cell office:value-type="float" office:value="1022.93">
            <text:p>1022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0">
            <text:p>40590</text:p>
          </table:table-cell>
          <table:table-cell office:value-type="float" office:value="1023.14">
            <text:p>1023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1">
            <text:p>40591</text:p>
          </table:table-cell>
          <table:table-cell office:value-type="float" office:value="1023.33">
            <text:p>1023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2">
            <text:p>40592</text:p>
          </table:table-cell>
          <table:table-cell office:value-type="float" office:value="1023.49">
            <text:p>1023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5">
            <text:p>40595</text:p>
          </table:table-cell>
          <table:table-cell office:value-type="float" office:value="1028.49">
            <text:p>1028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6">
            <text:p>40596</text:p>
          </table:table-cell>
          <table:table-cell office:value-type="float" office:value="1028.83">
            <text:p>1028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7">
            <text:p>40597</text:p>
          </table:table-cell>
          <table:table-cell office:value-type="float" office:value="1029.9">
            <text:p>1029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8">
            <text:p>40598</text:p>
          </table:table-cell>
          <table:table-cell office:value-type="float" office:value="1029.68">
            <text:p>1029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9">
            <text:p>40599</text:p>
          </table:table-cell>
          <table:table-cell office:value-type="float" office:value="1029.41">
            <text:p>1029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03">
            <text:p>40603</text:p>
          </table:table-cell>
          <table:table-cell office:value-type="float" office:value="1029.54">
            <text:p>1029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04">
            <text:p>40604</text:p>
          </table:table-cell>
          <table:table-cell office:value-type="float" office:value="1030.01">
            <text:p>1030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05">
            <text:p>40605</text:p>
          </table:table-cell>
          <table:table-cell office:value-type="float" office:value="1030.11">
            <text:p>1030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06">
            <text:p>40606</text:p>
          </table:table-cell>
          <table:table-cell office:value-type="float" office:value="1029.38">
            <text:p>1029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09">
            <text:p>40609</text:p>
          </table:table-cell>
          <table:table-cell office:value-type="float" office:value="1029.51">
            <text:p>1029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10">
            <text:p>40610</text:p>
          </table:table-cell>
          <table:table-cell office:value-type="float" office:value="1029.48">
            <text:p>1029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11">
            <text:p>40611</text:p>
          </table:table-cell>
          <table:table-cell office:value-type="float" office:value="1029.74">
            <text:p>1029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12">
            <text:p>40612</text:p>
          </table:table-cell>
          <table:table-cell office:value-type="float" office:value="1030.03">
            <text:p>1030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13">
            <text:p>40613</text:p>
          </table:table-cell>
          <table:table-cell office:value-type="float" office:value="1030.2">
            <text:p>1030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16">
            <text:p>40616</text:p>
          </table:table-cell>
          <table:table-cell office:value-type="float" office:value="1030.32">
            <text:p>1030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17">
            <text:p>40617</text:p>
          </table:table-cell>
          <table:table-cell office:value-type="float" office:value="1031.06">
            <text:p>1031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18">
            <text:p>40618</text:p>
          </table:table-cell>
          <table:table-cell office:value-type="float" office:value="1030.41">
            <text:p>1030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19">
            <text:p>40619</text:p>
          </table:table-cell>
          <table:table-cell office:value-type="float" office:value="1039.15">
            <text:p>1039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20">
            <text:p>40620</text:p>
          </table:table-cell>
          <table:table-cell office:value-type="float" office:value="1039.33">
            <text:p>1039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23">
            <text:p>40623</text:p>
          </table:table-cell>
          <table:table-cell office:value-type="float" office:value="1039.17">
            <text:p>1039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24">
            <text:p>40624</text:p>
          </table:table-cell>
          <table:table-cell office:value-type="float" office:value="1038.43">
            <text:p>1038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25">
            <text:p>40625</text:p>
          </table:table-cell>
          <table:table-cell office:value-type="float" office:value="1038.52">
            <text:p>1038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26">
            <text:p>40626</text:p>
          </table:table-cell>
          <table:table-cell office:value-type="float" office:value="1038.56">
            <text:p>1038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27">
            <text:p>40627</text:p>
          </table:table-cell>
          <table:table-cell office:value-type="float" office:value="1033.07">
            <text:p>1033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30">
            <text:p>40630</text:p>
          </table:table-cell>
          <table:table-cell office:value-type="float" office:value="1032.96">
            <text:p>1032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31">
            <text:p>40631</text:p>
          </table:table-cell>
          <table:table-cell office:value-type="float" office:value="1033.25">
            <text:p>1033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32">
            <text:p>40632</text:p>
          </table:table-cell>
          <table:table-cell office:value-type="float" office:value="1030.35">
            <text:p>1030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33">
            <text:p>40633</text:p>
          </table:table-cell>
          <table:table-cell office:value-type="float" office:value="1030.58">
            <text:p>1030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34">
            <text:p>40634</text:p>
          </table:table-cell>
          <table:table-cell office:value-type="float" office:value="1030.23">
            <text:p>1030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39">
            <text:p>40639</text:p>
          </table:table-cell>
          <table:table-cell office:value-type="float" office:value="1030.11">
            <text:p>1030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40">
            <text:p>40640</text:p>
          </table:table-cell>
          <table:table-cell office:value-type="float" office:value="1031.1">
            <text:p>1031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41">
            <text:p>40641</text:p>
          </table:table-cell>
          <table:table-cell office:value-type="float" office:value="1031.74">
            <text:p>1031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44">
            <text:p>40644</text:p>
          </table:table-cell>
          <table:table-cell office:value-type="float" office:value="1032.16">
            <text:p>1032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45">
            <text:p>40645</text:p>
          </table:table-cell>
          <table:table-cell office:value-type="float" office:value="1032.38">
            <text:p>1032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46">
            <text:p>40646</text:p>
          </table:table-cell>
          <table:table-cell office:value-type="float" office:value="1032.19">
            <text:p>1032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47">
            <text:p>40647</text:p>
          </table:table-cell>
          <table:table-cell office:value-type="float" office:value="1036.29">
            <text:p>1036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48">
            <text:p>40648</text:p>
          </table:table-cell>
          <table:table-cell office:value-type="float" office:value="1036.06">
            <text:p>1036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51">
            <text:p>40651</text:p>
          </table:table-cell>
          <table:table-cell office:value-type="float" office:value="1034.83">
            <text:p>1034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52">
            <text:p>40652</text:p>
          </table:table-cell>
          <table:table-cell office:value-type="float" office:value="1034.52">
            <text:p>1034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53">
            <text:p>40653</text:p>
          </table:table-cell>
          <table:table-cell office:value-type="float" office:value="1034.64">
            <text:p>1034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54">
            <text:p>40654</text:p>
          </table:table-cell>
          <table:table-cell office:value-type="float" office:value="1035.25">
            <text:p>1035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55">
            <text:p>40655</text:p>
          </table:table-cell>
          <table:table-cell office:value-type="float" office:value="1034.32">
            <text:p>1034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58">
            <text:p>40658</text:p>
          </table:table-cell>
          <table:table-cell office:value-type="float" office:value="1035.24">
            <text:p>1035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59">
            <text:p>40659</text:p>
          </table:table-cell>
          <table:table-cell office:value-type="float" office:value="1036.62">
            <text:p>1036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60">
            <text:p>40660</text:p>
          </table:table-cell>
          <table:table-cell office:value-type="float" office:value="1035.7">
            <text:p>1035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61">
            <text:p>40661</text:p>
          </table:table-cell>
          <table:table-cell office:value-type="float" office:value="1034.1">
            <text:p>1034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62">
            <text:p>40662</text:p>
          </table:table-cell>
          <table:table-cell office:value-type="float" office:value="1032.09">
            <text:p>1032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66">
            <text:p>40666</text:p>
          </table:table-cell>
          <table:table-cell office:value-type="float" office:value="1033.47">
            <text:p>1033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67">
            <text:p>40667</text:p>
          </table:table-cell>
          <table:table-cell office:value-type="float" office:value="1034.69">
            <text:p>1034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68">
            <text:p>40668</text:p>
          </table:table-cell>
          <table:table-cell office:value-type="float" office:value="1034.73">
            <text:p>1034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69">
            <text:p>40669</text:p>
          </table:table-cell>
          <table:table-cell office:value-type="float" office:value="1034.99">
            <text:p>1034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72">
            <text:p>40672</text:p>
          </table:table-cell>
          <table:table-cell office:value-type="float" office:value="1035.14">
            <text:p>1035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73">
            <text:p>40673</text:p>
          </table:table-cell>
          <table:table-cell office:value-type="float" office:value="1036.13">
            <text:p>1036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74">
            <text:p>40674</text:p>
          </table:table-cell>
          <table:table-cell office:value-type="float" office:value="1035.71">
            <text:p>1035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75">
            <text:p>40675</text:p>
          </table:table-cell>
          <table:table-cell office:value-type="float" office:value="1035.52">
            <text:p>1035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76">
            <text:p>40676</text:p>
          </table:table-cell>
          <table:table-cell office:value-type="float" office:value="1035.22">
            <text:p>1035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79">
            <text:p>40679</text:p>
          </table:table-cell>
          <table:table-cell office:value-type="float" office:value="1035.24">
            <text:p>1035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80">
            <text:p>40680</text:p>
          </table:table-cell>
          <table:table-cell office:value-type="float" office:value="1034.57">
            <text:p>1034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81">
            <text:p>40681</text:p>
          </table:table-cell>
          <table:table-cell office:value-type="float" office:value="1029.42">
            <text:p>1029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82">
            <text:p>40682</text:p>
          </table:table-cell>
          <table:table-cell office:value-type="float" office:value="1029.69">
            <text:p>1029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83">
            <text:p>40683</text:p>
          </table:table-cell>
          <table:table-cell office:value-type="float" office:value="1028.11">
            <text:p>1028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86">
            <text:p>40686</text:p>
          </table:table-cell>
          <table:table-cell office:value-type="float" office:value="1030.77">
            <text:p>1030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87">
            <text:p>40687</text:p>
          </table:table-cell>
          <table:table-cell office:value-type="float" office:value="1030.56">
            <text:p>1030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88">
            <text:p>40688</text:p>
          </table:table-cell>
          <table:table-cell office:value-type="float" office:value="1030.21">
            <text:p>1030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89">
            <text:p>40689</text:p>
          </table:table-cell>
          <table:table-cell office:value-type="float" office:value="1025.39">
            <text:p>1025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90">
            <text:p>40690</text:p>
          </table:table-cell>
          <table:table-cell office:value-type="float" office:value="1026.5">
            <text:p>1026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93">
            <text:p>40693</text:p>
          </table:table-cell>
          <table:table-cell office:value-type="float" office:value="1026.52">
            <text:p>1026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94">
            <text:p>40694</text:p>
          </table:table-cell>
          <table:table-cell office:value-type="float" office:value="1025.52">
            <text:p>1025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95">
            <text:p>40695</text:p>
          </table:table-cell>
          <table:table-cell office:value-type="float" office:value="1026.02">
            <text:p>1026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96">
            <text:p>40696</text:p>
          </table:table-cell>
          <table:table-cell office:value-type="float" office:value="1028">
            <text:p>10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97">
            <text:p>40697</text:p>
          </table:table-cell>
          <table:table-cell office:value-type="float" office:value="1030.85">
            <text:p>1030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701">
            <text:p>40701</text:p>
          </table:table-cell>
          <table:table-cell office:value-type="float" office:value="1030.43">
            <text:p>1030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702">
            <text:p>40702</text:p>
          </table:table-cell>
          <table:table-cell office:value-type="float" office:value="1027.96">
            <text:p>1027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703">
            <text:p>40703</text:p>
          </table:table-cell>
          <table:table-cell office:value-type="float" office:value="1029.03">
            <text:p>1029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704">
            <text:p>40704</text:p>
          </table:table-cell>
          <table:table-cell office:value-type="float" office:value="1026.82">
            <text:p>1026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707">
            <text:p>40707</text:p>
          </table:table-cell>
          <table:table-cell office:value-type="float" office:value="1026.18">
            <text:p>1026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708">
            <text:p>40708</text:p>
          </table:table-cell>
          <table:table-cell office:value-type="float" office:value="1026.89">
            <text:p>1026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709">
            <text:p>40709</text:p>
          </table:table-cell>
          <table:table-cell office:value-type="float" office:value="1027.18">
            <text:p>1027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710">
            <text:p>40710</text:p>
          </table:table-cell>
          <table:table-cell office:value-type="float" office:value="1029.27">
            <text:p>1029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711">
            <text:p>40711</text:p>
          </table:table-cell>
          <table:table-cell office:value-type="float" office:value="1029.4">
            <text:p>1029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714">
            <text:p>40714</text:p>
          </table:table-cell>
          <table:table-cell office:value-type="float" office:value="1029.85">
            <text:p>1029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715">
            <text:p>40715</text:p>
          </table:table-cell>
          <table:table-cell office:value-type="float" office:value="1029.22">
            <text:p>1029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716">
            <text:p>40716</text:p>
          </table:table-cell>
          <table:table-cell office:value-type="float" office:value="1028.26">
            <text:p>1028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717">
            <text:p>40717</text:p>
          </table:table-cell>
          <table:table-cell office:value-type="float" office:value="1028.79">
            <text:p>1028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718">
            <text:p>40718</text:p>
          </table:table-cell>
          <table:table-cell office:value-type="float" office:value="1028.51">
            <text:p>1028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721">
            <text:p>40721</text:p>
          </table:table-cell>
          <table:table-cell office:value-type="float" office:value="1030.02">
            <text:p>1030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722">
            <text:p>40722</text:p>
          </table:table-cell>
          <table:table-cell office:value-type="float" office:value="1030.01">
            <text:p>1030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723">
            <text:p>40723</text:p>
          </table:table-cell>
          <table:table-cell office:value-type="float" office:value="1029.73">
            <text:p>1029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724">
            <text:p>40724</text:p>
          </table:table-cell>
          <table:table-cell office:value-type="float" office:value="1029.2">
            <text:p>1029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01</text:p>
          </table:table-cell>
          <table:table-cell office:value-type="float" office:value="1029.91">
            <text:p>1029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04</text:p>
          </table:table-cell>
          <table:table-cell office:value-type="float" office:value="1029.91">
            <text:p>1029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05</text:p>
          </table:table-cell>
          <table:table-cell office:value-type="float" office:value="1030.59">
            <text:p>1030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06</text:p>
          </table:table-cell>
          <table:table-cell office:value-type="float" office:value="1027.49">
            <text:p>1027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07</text:p>
          </table:table-cell>
          <table:table-cell office:value-type="float" office:value="1029.16">
            <text:p>1029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08</text:p>
          </table:table-cell>
          <table:table-cell office:value-type="float" office:value="1028.83">
            <text:p>1028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11</text:p>
          </table:table-cell>
          <table:table-cell office:value-type="float" office:value="1028.95">
            <text:p>1028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12</text:p>
          </table:table-cell>
          <table:table-cell office:value-type="float" office:value="1029.31">
            <text:p>1029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13</text:p>
          </table:table-cell>
          <table:table-cell office:value-type="float" office:value="1028.93">
            <text:p>1028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14</text:p>
          </table:table-cell>
          <table:table-cell office:value-type="float" office:value="1029.09">
            <text:p>1029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15</text:p>
          </table:table-cell>
          <table:table-cell office:value-type="float" office:value="1028.82">
            <text:p>1028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18</text:p>
          </table:table-cell>
          <table:table-cell office:value-type="float" office:value="1028.22">
            <text:p>1028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19</text:p>
          </table:table-cell>
          <table:table-cell office:value-type="float" office:value="1027.98">
            <text:p>1027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20</text:p>
          </table:table-cell>
          <table:table-cell office:value-type="float" office:value="1026.82">
            <text:p>1026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21</text:p>
          </table:table-cell>
          <table:table-cell office:value-type="float" office:value="1027.21">
            <text:p>1027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22</text:p>
          </table:table-cell>
          <table:table-cell office:value-type="float" office:value="1026.47">
            <text:p>1026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25</text:p>
          </table:table-cell>
          <table:table-cell office:value-type="float" office:value="1022.37">
            <text:p>1022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26</text:p>
          </table:table-cell>
          <table:table-cell office:value-type="float" office:value="1022.48">
            <text:p>1022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27</text:p>
          </table:table-cell>
          <table:table-cell office:value-type="float" office:value="1022.55">
            <text:p>1022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28</text:p>
          </table:table-cell>
          <table:table-cell office:value-type="float" office:value="1021.39">
            <text:p>1021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29</text:p>
          </table:table-cell>
          <table:table-cell office:value-type="float" office:value="1020.89">
            <text:p>1020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01</text:p>
          </table:table-cell>
          <table:table-cell office:value-type="float" office:value="1021.53">
            <text:p>1021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02</text:p>
          </table:table-cell>
          <table:table-cell office:value-type="float" office:value="1023.66">
            <text:p>1023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03</text:p>
          </table:table-cell>
          <table:table-cell office:value-type="float" office:value="1025.5">
            <text:p>1025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04</text:p>
          </table:table-cell>
          <table:table-cell office:value-type="float" office:value="1026.01">
            <text:p>1026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05</text:p>
          </table:table-cell>
          <table:table-cell office:value-type="float" office:value="1033.46">
            <text:p>1033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08</text:p>
          </table:table-cell>
          <table:table-cell office:value-type="float" office:value="1033.94">
            <text:p>1033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09</text:p>
          </table:table-cell>
          <table:table-cell office:value-type="float" office:value="1033.33">
            <text:p>1033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10</text:p>
          </table:table-cell>
          <table:table-cell office:value-type="float" office:value="1034.64">
            <text:p>1034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11</text:p>
          </table:table-cell>
          <table:table-cell office:value-type="float" office:value="1038.4">
            <text:p>1038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12</text:p>
          </table:table-cell>
          <table:table-cell office:value-type="float" office:value="1034.73">
            <text:p>1034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15</text:p>
          </table:table-cell>
          <table:table-cell office:value-type="float" office:value="1032.79">
            <text:p>1032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16</text:p>
          </table:table-cell>
          <table:table-cell office:value-type="float" office:value="1031.65">
            <text:p>1031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17</text:p>
          </table:table-cell>
          <table:table-cell office:value-type="float" office:value="1032.9">
            <text:p>1032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18</text:p>
          </table:table-cell>
          <table:table-cell office:value-type="float" office:value="1036.14">
            <text:p>1036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19</text:p>
          </table:table-cell>
          <table:table-cell office:value-type="float" office:value="1040.5">
            <text:p>1040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22</text:p>
          </table:table-cell>
          <table:table-cell office:value-type="float" office:value="1037.26">
            <text:p>1037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23</text:p>
          </table:table-cell>
          <table:table-cell office:value-type="float" office:value="1032.54">
            <text:p>1032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24</text:p>
          </table:table-cell>
          <table:table-cell office:value-type="float" office:value="1034.9">
            <text:p>1034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25</text:p>
          </table:table-cell>
          <table:table-cell office:value-type="float" office:value="1033.53">
            <text:p>1033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26</text:p>
          </table:table-cell>
          <table:table-cell office:value-type="float" office:value="1032.56">
            <text:p>1032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29</text:p>
          </table:table-cell>
          <table:table-cell office:value-type="float" office:value="1032.62">
            <text:p>1032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30</text:p>
          </table:table-cell>
          <table:table-cell office:value-type="float" office:value="1033.25">
            <text:p>1033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31</text:p>
          </table:table-cell>
          <table:table-cell office:value-type="float" office:value="1032.93">
            <text:p>1032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01</text:p>
          </table:table-cell>
          <table:table-cell office:value-type="float" office:value="1032.96">
            <text:p>1032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02</text:p>
          </table:table-cell>
          <table:table-cell office:value-type="float" office:value="1035.04">
            <text:p>1035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05</text:p>
          </table:table-cell>
          <table:table-cell office:value-type="float" office:value="1038.95">
            <text:p>1038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06</text:p>
          </table:table-cell>
          <table:table-cell office:value-type="float" office:value="1041.69">
            <text:p>1041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07</text:p>
          </table:table-cell>
          <table:table-cell office:value-type="float" office:value="1041.66">
            <text:p>104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08</text:p>
          </table:table-cell>
          <table:table-cell office:value-type="float" office:value="1041.74">
            <text:p>1041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09</text:p>
          </table:table-cell>
          <table:table-cell office:value-type="float" office:value="1041.68">
            <text:p>1041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13</text:p>
          </table:table-cell>
          <table:table-cell office:value-type="float" office:value="1043.74">
            <text:p>1043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14</text:p>
          </table:table-cell>
          <table:table-cell office:value-type="float" office:value="1045.06">
            <text:p>1045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15</text:p>
          </table:table-cell>
          <table:table-cell office:value-type="float" office:value="1046.37">
            <text:p>1046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16</text:p>
          </table:table-cell>
          <table:table-cell office:value-type="float" office:value="1044.83">
            <text:p>1044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19</text:p>
          </table:table-cell>
          <table:table-cell office:value-type="float" office:value="1045.51">
            <text:p>1045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20</text:p>
          </table:table-cell>
          <table:table-cell office:value-type="float" office:value="1045.64">
            <text:p>1045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21</text:p>
          </table:table-cell>
          <table:table-cell office:value-type="float" office:value="1045.09">
            <text:p>1045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22</text:p>
          </table:table-cell>
          <table:table-cell office:value-type="float" office:value="1044.95">
            <text:p>1044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23</text:p>
          </table:table-cell>
          <table:table-cell office:value-type="float" office:value="1046.32">
            <text:p>1046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26</text:p>
          </table:table-cell>
          <table:table-cell office:value-type="float" office:value="1046.54">
            <text:p>1046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27</text:p>
          </table:table-cell>
          <table:table-cell office:value-type="float" office:value="1043.6">
            <text:p>1043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28</text:p>
          </table:table-cell>
          <table:table-cell office:value-type="float" office:value="1043.2">
            <text:p>1043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29</text:p>
          </table:table-cell>
          <table:table-cell office:value-type="float" office:value="1042.72">
            <text:p>1042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30</text:p>
          </table:table-cell>
          <table:table-cell office:value-type="float" office:value="1043.71">
            <text:p>1043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0/03</text:p>
          </table:table-cell>
          <table:table-cell office:value-type="float" office:value="1043.84">
            <text:p>1043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0/04</text:p>
          </table:table-cell>
          <table:table-cell office:value-type="float" office:value="1045.44">
            <text:p>1045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0/05</text:p>
          </table:table-cell>
          <table:table-cell office:value-type="float" office:value="1044.99">
            <text:p>1044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0/06</text:p>
          </table:table-cell>
          <table:table-cell office:value-type="float" office:value="1045.12">
            <text:p>1045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0/07</text:p>
          </table:table-cell>
          <table:table-cell office:value-type="float" office:value="1043.89">
            <text:p>1043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0/11</text:p>
          </table:table-cell>
          <table:table-cell office:value-type="float" office:value="1043.07">
            <text:p>1043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0/12</text:p>
          </table:table-cell>
          <table:table-cell office:value-type="float" office:value="1043.35">
            <text:p>1043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0/13</text:p>
          </table:table-cell>
          <table:table-cell office:value-type="float" office:value="1043.78">
            <text:p>1043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0/14</text:p>
          </table:table-cell>
          <table:table-cell office:value-type="float" office:value="1043.57">
            <text:p>1043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0/17</text:p>
          </table:table-cell>
          <table:table-cell office:value-type="float" office:value="1043.05">
            <text:p>1043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0/18</text:p>
          </table:table-cell>
          <table:table-cell office:value-type="float" office:value="1043.64">
            <text:p>1043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0/19</text:p>
          </table:table-cell>
          <table:table-cell office:value-type="float" office:value="1043.01">
            <text:p>1043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0/20</text:p>
          </table:table-cell>
          <table:table-cell office:value-type="float" office:value="1043.53">
            <text:p>1043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0/21</text:p>
          </table:table-cell>
          <table:table-cell office:value-type="float" office:value="1043.3">
            <text:p>1043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0/24</text:p>
          </table:table-cell>
          <table:table-cell office:value-type="float" office:value="1034.94">
            <text:p>1034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0/25</text:p>
          </table:table-cell>
          <table:table-cell office:value-type="float" office:value="1035.09">
            <text:p>1035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0/26</text:p>
          </table:table-cell>
          <table:table-cell office:value-type="float" office:value="1034.35">
            <text:p>1034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0/27</text:p>
          </table:table-cell>
          <table:table-cell office:value-type="float" office:value="1034.62">
            <text:p>1034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0/28</text:p>
          </table:table-cell>
          <table:table-cell office:value-type="float" office:value="1033.3">
            <text:p>1033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0/31</text:p>
          </table:table-cell>
          <table:table-cell office:value-type="float" office:value="1032.96">
            <text:p>1032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01</text:p>
          </table:table-cell>
          <table:table-cell office:value-type="float" office:value="1034.24">
            <text:p>1034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02</text:p>
          </table:table-cell>
          <table:table-cell office:value-type="float" office:value="1034.78">
            <text:p>1034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03</text:p>
          </table:table-cell>
          <table:table-cell office:value-type="float" office:value="1035.12">
            <text:p>1035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04</text:p>
          </table:table-cell>
          <table:table-cell office:value-type="float" office:value="1037.87">
            <text:p>1037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07</text:p>
          </table:table-cell>
          <table:table-cell office:value-type="float" office:value="1037.82">
            <text:p>1037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08</text:p>
          </table:table-cell>
          <table:table-cell office:value-type="float" office:value="1037.54">
            <text:p>1037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09</text:p>
          </table:table-cell>
          <table:table-cell office:value-type="float" office:value="1037.69">
            <text:p>1037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10</text:p>
          </table:table-cell>
          <table:table-cell office:value-type="float" office:value="1039.48">
            <text:p>1039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11</text:p>
          </table:table-cell>
          <table:table-cell office:value-type="float" office:value="1039.28">
            <text:p>1039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14</text:p>
          </table:table-cell>
          <table:table-cell office:value-type="float" office:value="1038.33">
            <text:p>1038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15</text:p>
          </table:table-cell>
          <table:table-cell office:value-type="float" office:value="1038.79">
            <text:p>1038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16</text:p>
          </table:table-cell>
          <table:table-cell office:value-type="float" office:value="1039.11">
            <text:p>1039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17</text:p>
          </table:table-cell>
          <table:table-cell office:value-type="float" office:value="1037.7">
            <text:p>1037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18</text:p>
          </table:table-cell>
          <table:table-cell office:value-type="float" office:value="1039.67">
            <text:p>1039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21</text:p>
          </table:table-cell>
          <table:table-cell office:value-type="float" office:value="1039.7">
            <text:p>1039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22</text:p>
          </table:table-cell>
          <table:table-cell office:value-type="float" office:value="1039.23">
            <text:p>1039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23</text:p>
          </table:table-cell>
          <table:table-cell office:value-type="float" office:value="1040.07">
            <text:p>1040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24</text:p>
          </table:table-cell>
          <table:table-cell office:value-type="float" office:value="1040.31">
            <text:p>1040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25</text:p>
          </table:table-cell>
          <table:table-cell office:value-type="float" office:value="1039.81">
            <text:p>1039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28</text:p>
          </table:table-cell>
          <table:table-cell office:value-type="float" office:value="1039.78">
            <text:p>1039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29</text:p>
          </table:table-cell>
          <table:table-cell office:value-type="float" office:value="1040.01">
            <text:p>1040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30</text:p>
          </table:table-cell>
          <table:table-cell office:value-type="float" office:value="1040.16">
            <text:p>1040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01</text:p>
          </table:table-cell>
          <table:table-cell office:value-type="float" office:value="1040.47">
            <text:p>1040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02</text:p>
          </table:table-cell>
          <table:table-cell office:value-type="float" office:value="1043.21">
            <text:p>1043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05</text:p>
          </table:table-cell>
          <table:table-cell office:value-type="float" office:value="1042.72">
            <text:p>1042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06</text:p>
          </table:table-cell>
          <table:table-cell office:value-type="float" office:value="1042.73">
            <text:p>1042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07</text:p>
          </table:table-cell>
          <table:table-cell office:value-type="float" office:value="1044.62">
            <text:p>1044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08</text:p>
          </table:table-cell>
          <table:table-cell office:value-type="float" office:value="1045.96">
            <text:p>1045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09</text:p>
          </table:table-cell>
          <table:table-cell office:value-type="float" office:value="1046.98">
            <text:p>1046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12</text:p>
          </table:table-cell>
          <table:table-cell office:value-type="float" office:value="1046.81">
            <text:p>1046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13</text:p>
          </table:table-cell>
          <table:table-cell office:value-type="float" office:value="1046.97">
            <text:p>1046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14</text:p>
          </table:table-cell>
          <table:table-cell office:value-type="float" office:value="1046.6">
            <text:p>1046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15</text:p>
          </table:table-cell>
          <table:table-cell office:value-type="float" office:value="1048.58">
            <text:p>1048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16</text:p>
          </table:table-cell>
          <table:table-cell office:value-type="float" office:value="1048.34">
            <text:p>1048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19</text:p>
          </table:table-cell>
          <table:table-cell office:value-type="float" office:value="1048.2">
            <text:p>1048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20</text:p>
          </table:table-cell>
          <table:table-cell office:value-type="float" office:value="1047.4">
            <text:p>1047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21</text:p>
          </table:table-cell>
          <table:table-cell office:value-type="float" office:value="1046.33">
            <text:p>1046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22</text:p>
          </table:table-cell>
          <table:table-cell office:value-type="float" office:value="1046.75">
            <text:p>1046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23</text:p>
          </table:table-cell>
          <table:table-cell office:value-type="float" office:value="1046.44">
            <text:p>1046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26</text:p>
          </table:table-cell>
          <table:table-cell office:value-type="float" office:value="1046">
            <text:p>10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27</text:p>
          </table:table-cell>
          <table:table-cell office:value-type="float" office:value="1046.85">
            <text:p>1046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28</text:p>
          </table:table-cell>
          <table:table-cell office:value-type="float" office:value="1047.02">
            <text:p>1047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29</text:p>
          </table:table-cell>
          <table:table-cell office:value-type="float" office:value="1047.29">
            <text:p>1047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30</text:p>
          </table:table-cell>
          <table:table-cell office:value-type="float" office:value="1046.57">
            <text:p>1046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10">
        <office:forms/>
        <table:table-column table:number-columns-repeated="1024"/>
        <table:table-row>
          <table:table-cell office:value-type="string">
            <text:p>櫃買「台灣指標公債指數」歷史資訊
Taiwan Treasury Benchmark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 Date</text:p>
          </table:table-cell>
          <table:table-cell office:value-type="string">
            <text:p>指數 Ind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82">
            <text:p>40182</text:p>
          </table:table-cell>
          <table:table-cell office:value-type="float" office:value="997.91">
            <text:p>997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83">
            <text:p>40183</text:p>
          </table:table-cell>
          <table:table-cell office:value-type="float" office:value="998.6900000000001">
            <text:p>998.690000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84">
            <text:p>40184</text:p>
          </table:table-cell>
          <table:table-cell office:value-type="float" office:value="998.74">
            <text:p>998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85">
            <text:p>40185</text:p>
          </table:table-cell>
          <table:table-cell office:value-type="float" office:value="1000">
            <text:p>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86">
            <text:p>40186</text:p>
          </table:table-cell>
          <table:table-cell office:value-type="float" office:value="998.9">
            <text:p>998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89">
            <text:p>40189</text:p>
          </table:table-cell>
          <table:table-cell office:value-type="float" office:value="999.52">
            <text:p>999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90">
            <text:p>40190</text:p>
          </table:table-cell>
          <table:table-cell office:value-type="float" office:value="1000.43">
            <text:p>1000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91">
            <text:p>40191</text:p>
          </table:table-cell>
          <table:table-cell office:value-type="float" office:value="1000.66">
            <text:p>1000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92">
            <text:p>40192</text:p>
          </table:table-cell>
          <table:table-cell office:value-type="float" office:value="1000.83">
            <text:p>1000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93">
            <text:p>40193</text:p>
          </table:table-cell>
          <table:table-cell office:value-type="float" office:value="1001.58">
            <text:p>1001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96">
            <text:p>40196</text:p>
          </table:table-cell>
          <table:table-cell office:value-type="float" office:value="1001.43">
            <text:p>1001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97">
            <text:p>40197</text:p>
          </table:table-cell>
          <table:table-cell office:value-type="float" office:value="1001.24">
            <text:p>1001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98">
            <text:p>40198</text:p>
          </table:table-cell>
          <table:table-cell office:value-type="float" office:value="1001.32">
            <text:p>1001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99">
            <text:p>40199</text:p>
          </table:table-cell>
          <table:table-cell office:value-type="float" office:value="1001.76">
            <text:p>1001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00">
            <text:p>40200</text:p>
          </table:table-cell>
          <table:table-cell office:value-type="float" office:value="1001.87">
            <text:p>1001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03">
            <text:p>40203</text:p>
          </table:table-cell>
          <table:table-cell office:value-type="float" office:value="1002.32">
            <text:p>1002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04">
            <text:p>40204</text:p>
          </table:table-cell>
          <table:table-cell office:value-type="float" office:value="1005.53">
            <text:p>1005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05">
            <text:p>40205</text:p>
          </table:table-cell>
          <table:table-cell office:value-type="float" office:value="1005.3">
            <text:p>1005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06">
            <text:p>40206</text:p>
          </table:table-cell>
          <table:table-cell office:value-type="float" office:value="1005.82">
            <text:p>1005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07">
            <text:p>40207</text:p>
          </table:table-cell>
          <table:table-cell office:value-type="float" office:value="1005.85">
            <text:p>1005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10">
            <text:p>40210</text:p>
          </table:table-cell>
          <table:table-cell office:value-type="float" office:value="1009.02">
            <text:p>1009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11">
            <text:p>40211</text:p>
          </table:table-cell>
          <table:table-cell office:value-type="float" office:value="1008.99">
            <text:p>1008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12">
            <text:p>40212</text:p>
          </table:table-cell>
          <table:table-cell office:value-type="float" office:value="1008.79">
            <text:p>1008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13">
            <text:p>40213</text:p>
          </table:table-cell>
          <table:table-cell office:value-type="float" office:value="1008.86">
            <text:p>1008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14">
            <text:p>40214</text:p>
          </table:table-cell>
          <table:table-cell office:value-type="float" office:value="1009.73">
            <text:p>1009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15">
            <text:p>40215</text:p>
          </table:table-cell>
          <table:table-cell office:value-type="float" office:value="1009.72">
            <text:p>1009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17">
            <text:p>40217</text:p>
          </table:table-cell>
          <table:table-cell office:value-type="float" office:value="1009.69">
            <text:p>1009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18">
            <text:p>40218</text:p>
          </table:table-cell>
          <table:table-cell office:value-type="float" office:value="1009.78">
            <text:p>1009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19">
            <text:p>40219</text:p>
          </table:table-cell>
          <table:table-cell office:value-type="float" office:value="1009.86">
            <text:p>1009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31">
            <text:p>40231</text:p>
          </table:table-cell>
          <table:table-cell office:value-type="float" office:value="1008.93">
            <text:p>1008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32">
            <text:p>40232</text:p>
          </table:table-cell>
          <table:table-cell office:value-type="float" office:value="1009.07">
            <text:p>1009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33">
            <text:p>40233</text:p>
          </table:table-cell>
          <table:table-cell office:value-type="float" office:value="1009.25">
            <text:p>1009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34">
            <text:p>40234</text:p>
          </table:table-cell>
          <table:table-cell office:value-type="float" office:value="1010.21">
            <text:p>1010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35">
            <text:p>40235</text:p>
          </table:table-cell>
          <table:table-cell office:value-type="float" office:value="1009.24">
            <text:p>1009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38">
            <text:p>40238</text:p>
          </table:table-cell>
          <table:table-cell office:value-type="float" office:value="1009.08">
            <text:p>1009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39">
            <text:p>40239</text:p>
          </table:table-cell>
          <table:table-cell office:value-type="float" office:value="1009.43">
            <text:p>1009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40">
            <text:p>40240</text:p>
          </table:table-cell>
          <table:table-cell office:value-type="float" office:value="1009.99">
            <text:p>1009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41">
            <text:p>40241</text:p>
          </table:table-cell>
          <table:table-cell office:value-type="float" office:value="1009.78">
            <text:p>1009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42">
            <text:p>40242</text:p>
          </table:table-cell>
          <table:table-cell office:value-type="float" office:value="1009.76">
            <text:p>1009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45">
            <text:p>40245</text:p>
          </table:table-cell>
          <table:table-cell office:value-type="float" office:value="1006.39">
            <text:p>1006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46">
            <text:p>40246</text:p>
          </table:table-cell>
          <table:table-cell office:value-type="float" office:value="1006.88">
            <text:p>1006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47">
            <text:p>40247</text:p>
          </table:table-cell>
          <table:table-cell office:value-type="float" office:value="1008.64">
            <text:p>1008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48">
            <text:p>40248</text:p>
          </table:table-cell>
          <table:table-cell office:value-type="float" office:value="1008.93">
            <text:p>1008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49">
            <text:p>40249</text:p>
          </table:table-cell>
          <table:table-cell office:value-type="float" office:value="1009.12">
            <text:p>1009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52">
            <text:p>40252</text:p>
          </table:table-cell>
          <table:table-cell office:value-type="float" office:value="1009.47">
            <text:p>1009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53">
            <text:p>40253</text:p>
          </table:table-cell>
          <table:table-cell office:value-type="float" office:value="1008.37">
            <text:p>1008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54">
            <text:p>40254</text:p>
          </table:table-cell>
          <table:table-cell office:value-type="float" office:value="1008.79">
            <text:p>1008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55">
            <text:p>40255</text:p>
          </table:table-cell>
          <table:table-cell office:value-type="float" office:value="1009.33">
            <text:p>1009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56">
            <text:p>40256</text:p>
          </table:table-cell>
          <table:table-cell office:value-type="float" office:value="1009.08">
            <text:p>1009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59">
            <text:p>40259</text:p>
          </table:table-cell>
          <table:table-cell office:value-type="float" office:value="1008.67">
            <text:p>1008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60">
            <text:p>40260</text:p>
          </table:table-cell>
          <table:table-cell office:value-type="float" office:value="1008.54">
            <text:p>1008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61">
            <text:p>40261</text:p>
          </table:table-cell>
          <table:table-cell office:value-type="float" office:value="1008.57">
            <text:p>1008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62">
            <text:p>40262</text:p>
          </table:table-cell>
          <table:table-cell office:value-type="float" office:value="1007.67">
            <text:p>1007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63">
            <text:p>40263</text:p>
          </table:table-cell>
          <table:table-cell office:value-type="float" office:value="1008.2">
            <text:p>1008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66">
            <text:p>40266</text:p>
          </table:table-cell>
          <table:table-cell office:value-type="float" office:value="1006.61">
            <text:p>1006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67">
            <text:p>40267</text:p>
          </table:table-cell>
          <table:table-cell office:value-type="float" office:value="1006.51">
            <text:p>1006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68">
            <text:p>40268</text:p>
          </table:table-cell>
          <table:table-cell office:value-type="float" office:value="1005.95">
            <text:p>1005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69">
            <text:p>40269</text:p>
          </table:table-cell>
          <table:table-cell office:value-type="float" office:value="1005.08">
            <text:p>1005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70">
            <text:p>40270</text:p>
          </table:table-cell>
          <table:table-cell office:value-type="float" office:value="1004.96">
            <text:p>1004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74">
            <text:p>40274</text:p>
          </table:table-cell>
          <table:table-cell office:value-type="float" office:value="1004.69">
            <text:p>1004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75">
            <text:p>40275</text:p>
          </table:table-cell>
          <table:table-cell office:value-type="float" office:value="1004.85">
            <text:p>1004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76">
            <text:p>40276</text:p>
          </table:table-cell>
          <table:table-cell office:value-type="float" office:value="1005.16">
            <text:p>1005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77">
            <text:p>40277</text:p>
          </table:table-cell>
          <table:table-cell office:value-type="float" office:value="1004.94">
            <text:p>1004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80">
            <text:p>40280</text:p>
          </table:table-cell>
          <table:table-cell office:value-type="float" office:value="1005.07">
            <text:p>1005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81">
            <text:p>40281</text:p>
          </table:table-cell>
          <table:table-cell office:value-type="float" office:value="1005.55">
            <text:p>1005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82">
            <text:p>40282</text:p>
          </table:table-cell>
          <table:table-cell office:value-type="float" office:value="1005.52">
            <text:p>1005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83">
            <text:p>40283</text:p>
          </table:table-cell>
          <table:table-cell office:value-type="float" office:value="1006.05">
            <text:p>1006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84">
            <text:p>40284</text:p>
          </table:table-cell>
          <table:table-cell office:value-type="float" office:value="1005.92">
            <text:p>1005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87">
            <text:p>40287</text:p>
          </table:table-cell>
          <table:table-cell office:value-type="float" office:value="1007.37">
            <text:p>1007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88">
            <text:p>40288</text:p>
          </table:table-cell>
          <table:table-cell office:value-type="float" office:value="1006.78">
            <text:p>1006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89">
            <text:p>40289</text:p>
          </table:table-cell>
          <table:table-cell office:value-type="float" office:value="1007.07">
            <text:p>1007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90">
            <text:p>40290</text:p>
          </table:table-cell>
          <table:table-cell office:value-type="float" office:value="1007.72">
            <text:p>1007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91">
            <text:p>40291</text:p>
          </table:table-cell>
          <table:table-cell office:value-type="float" office:value="1007.09">
            <text:p>1007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94">
            <text:p>40294</text:p>
          </table:table-cell>
          <table:table-cell office:value-type="float" office:value="1006.58">
            <text:p>1006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95">
            <text:p>40295</text:p>
          </table:table-cell>
          <table:table-cell office:value-type="float" office:value="1006.92">
            <text:p>1006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96">
            <text:p>40296</text:p>
          </table:table-cell>
          <table:table-cell office:value-type="float" office:value="1008.01">
            <text:p>1008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97">
            <text:p>40297</text:p>
          </table:table-cell>
          <table:table-cell office:value-type="float" office:value="1007.2">
            <text:p>1007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98">
            <text:p>40298</text:p>
          </table:table-cell>
          <table:table-cell office:value-type="float" office:value="1007.43">
            <text:p>1007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01">
            <text:p>40301</text:p>
          </table:table-cell>
          <table:table-cell office:value-type="float" office:value="1007.74">
            <text:p>1007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02">
            <text:p>40302</text:p>
          </table:table-cell>
          <table:table-cell office:value-type="float" office:value="1007.63">
            <text:p>1007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03">
            <text:p>40303</text:p>
          </table:table-cell>
          <table:table-cell office:value-type="float" office:value="1007.59">
            <text:p>1007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04">
            <text:p>40304</text:p>
          </table:table-cell>
          <table:table-cell office:value-type="float" office:value="1007.84">
            <text:p>1007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05">
            <text:p>40305</text:p>
          </table:table-cell>
          <table:table-cell office:value-type="float" office:value="1008.79">
            <text:p>1008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08">
            <text:p>40308</text:p>
          </table:table-cell>
          <table:table-cell office:value-type="float" office:value="1008.18">
            <text:p>1008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09">
            <text:p>40309</text:p>
          </table:table-cell>
          <table:table-cell office:value-type="float" office:value="1009.35">
            <text:p>1009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10">
            <text:p>40310</text:p>
          </table:table-cell>
          <table:table-cell office:value-type="float" office:value="1009.39">
            <text:p>1009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11">
            <text:p>40311</text:p>
          </table:table-cell>
          <table:table-cell office:value-type="float" office:value="1009.28">
            <text:p>1009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12">
            <text:p>40312</text:p>
          </table:table-cell>
          <table:table-cell office:value-type="float" office:value="1009.44">
            <text:p>1009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15">
            <text:p>40315</text:p>
          </table:table-cell>
          <table:table-cell office:value-type="float" office:value="1010.92">
            <text:p>1010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16">
            <text:p>40316</text:p>
          </table:table-cell>
          <table:table-cell office:value-type="float" office:value="1010.39">
            <text:p>1010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17">
            <text:p>40317</text:p>
          </table:table-cell>
          <table:table-cell office:value-type="float" office:value="1011.54">
            <text:p>1011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18">
            <text:p>40318</text:p>
          </table:table-cell>
          <table:table-cell office:value-type="float" office:value="1012.14">
            <text:p>1012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19">
            <text:p>40319</text:p>
          </table:table-cell>
          <table:table-cell office:value-type="float" office:value="1013.78">
            <text:p>1013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22">
            <text:p>40322</text:p>
          </table:table-cell>
          <table:table-cell office:value-type="float" office:value="1013.47">
            <text:p>1013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23">
            <text:p>40323</text:p>
          </table:table-cell>
          <table:table-cell office:value-type="float" office:value="1015.43">
            <text:p>1015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24">
            <text:p>40324</text:p>
          </table:table-cell>
          <table:table-cell office:value-type="float" office:value="1015.24">
            <text:p>1015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25">
            <text:p>40325</text:p>
          </table:table-cell>
          <table:table-cell office:value-type="float" office:value="1014.23">
            <text:p>1014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26">
            <text:p>40326</text:p>
          </table:table-cell>
          <table:table-cell office:value-type="float" office:value="1014.13">
            <text:p>1014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29">
            <text:p>40329</text:p>
          </table:table-cell>
          <table:table-cell office:value-type="float" office:value="1013.03">
            <text:p>1013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30">
            <text:p>40330</text:p>
          </table:table-cell>
          <table:table-cell office:value-type="float" office:value="1013.39">
            <text:p>1013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31">
            <text:p>40331</text:p>
          </table:table-cell>
          <table:table-cell office:value-type="float" office:value="1013.91">
            <text:p>1013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32">
            <text:p>40332</text:p>
          </table:table-cell>
          <table:table-cell office:value-type="float" office:value="1012.43">
            <text:p>1012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33">
            <text:p>40333</text:p>
          </table:table-cell>
          <table:table-cell office:value-type="float" office:value="1011.22">
            <text:p>1011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36">
            <text:p>40336</text:p>
          </table:table-cell>
          <table:table-cell office:value-type="float" office:value="1011.71">
            <text:p>1011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37">
            <text:p>40337</text:p>
          </table:table-cell>
          <table:table-cell office:value-type="float" office:value="1012.04">
            <text:p>1012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38">
            <text:p>40338</text:p>
          </table:table-cell>
          <table:table-cell office:value-type="float" office:value="1011.52">
            <text:p>1011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39">
            <text:p>40339</text:p>
          </table:table-cell>
          <table:table-cell office:value-type="float" office:value="1011.14">
            <text:p>1011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40">
            <text:p>40340</text:p>
          </table:table-cell>
          <table:table-cell office:value-type="float" office:value="1009.75">
            <text:p>1009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43">
            <text:p>40343</text:p>
          </table:table-cell>
          <table:table-cell office:value-type="float" office:value="1009.34">
            <text:p>1009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44">
            <text:p>40344</text:p>
          </table:table-cell>
          <table:table-cell office:value-type="float" office:value="1010.06">
            <text:p>1010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46">
            <text:p>40346</text:p>
          </table:table-cell>
          <table:table-cell office:value-type="float" office:value="1011.07">
            <text:p>1011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47">
            <text:p>40347</text:p>
          </table:table-cell>
          <table:table-cell office:value-type="float" office:value="1011.26">
            <text:p>1011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50">
            <text:p>40350</text:p>
          </table:table-cell>
          <table:table-cell office:value-type="float" office:value="1011.86">
            <text:p>1011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51">
            <text:p>40351</text:p>
          </table:table-cell>
          <table:table-cell office:value-type="float" office:value="1012.89">
            <text:p>1012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52">
            <text:p>40352</text:p>
          </table:table-cell>
          <table:table-cell office:value-type="float" office:value="1012.48">
            <text:p>1012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53">
            <text:p>40353</text:p>
          </table:table-cell>
          <table:table-cell office:value-type="float" office:value="1015.73">
            <text:p>1015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54">
            <text:p>40354</text:p>
          </table:table-cell>
          <table:table-cell office:value-type="float" office:value="1011.13">
            <text:p>1011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57">
            <text:p>40357</text:p>
          </table:table-cell>
          <table:table-cell office:value-type="float" office:value="1012.61">
            <text:p>1012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58">
            <text:p>40358</text:p>
          </table:table-cell>
          <table:table-cell office:value-type="float" office:value="1015.53">
            <text:p>1015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59">
            <text:p>40359</text:p>
          </table:table-cell>
          <table:table-cell office:value-type="float" office:value="1016.24">
            <text:p>1016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30">
            <text:p>40330</text:p>
          </table:table-cell>
          <table:table-cell office:value-type="float" office:value="1013.39">
            <text:p>1013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31">
            <text:p>40331</text:p>
          </table:table-cell>
          <table:table-cell office:value-type="float" office:value="1013.91">
            <text:p>1013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32">
            <text:p>40332</text:p>
          </table:table-cell>
          <table:table-cell office:value-type="float" office:value="1012.43">
            <text:p>1012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33">
            <text:p>40333</text:p>
          </table:table-cell>
          <table:table-cell office:value-type="float" office:value="1011.22">
            <text:p>1011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36">
            <text:p>40336</text:p>
          </table:table-cell>
          <table:table-cell office:value-type="float" office:value="1011.71">
            <text:p>1011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37">
            <text:p>40337</text:p>
          </table:table-cell>
          <table:table-cell office:value-type="float" office:value="1012.04">
            <text:p>1012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38">
            <text:p>40338</text:p>
          </table:table-cell>
          <table:table-cell office:value-type="float" office:value="1011.52">
            <text:p>1011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39">
            <text:p>40339</text:p>
          </table:table-cell>
          <table:table-cell office:value-type="float" office:value="1011.14">
            <text:p>1011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40">
            <text:p>40340</text:p>
          </table:table-cell>
          <table:table-cell office:value-type="float" office:value="1009.75">
            <text:p>1009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43">
            <text:p>40343</text:p>
          </table:table-cell>
          <table:table-cell office:value-type="float" office:value="1009.34">
            <text:p>1009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44">
            <text:p>40344</text:p>
          </table:table-cell>
          <table:table-cell office:value-type="float" office:value="1010.06">
            <text:p>1010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46">
            <text:p>40346</text:p>
          </table:table-cell>
          <table:table-cell office:value-type="float" office:value="1011.07">
            <text:p>1011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47">
            <text:p>40347</text:p>
          </table:table-cell>
          <table:table-cell office:value-type="float" office:value="1011.26">
            <text:p>1011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50">
            <text:p>40350</text:p>
          </table:table-cell>
          <table:table-cell office:value-type="float" office:value="1011.86">
            <text:p>1011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51">
            <text:p>40351</text:p>
          </table:table-cell>
          <table:table-cell office:value-type="float" office:value="1012.89">
            <text:p>1012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52">
            <text:p>40352</text:p>
          </table:table-cell>
          <table:table-cell office:value-type="float" office:value="1012.48">
            <text:p>1012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53">
            <text:p>40353</text:p>
          </table:table-cell>
          <table:table-cell office:value-type="float" office:value="1015.73">
            <text:p>1015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54">
            <text:p>40354</text:p>
          </table:table-cell>
          <table:table-cell office:value-type="float" office:value="1011.13">
            <text:p>1011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57">
            <text:p>40357</text:p>
          </table:table-cell>
          <table:table-cell office:value-type="float" office:value="1012.61">
            <text:p>1012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58">
            <text:p>40358</text:p>
          </table:table-cell>
          <table:table-cell office:value-type="float" office:value="1015.53">
            <text:p>1015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59">
            <text:p>40359</text:p>
          </table:table-cell>
          <table:table-cell office:value-type="float" office:value="1016.24">
            <text:p>1016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60">
            <text:p>40360</text:p>
          </table:table-cell>
          <table:table-cell office:value-type="float" office:value="1016.79">
            <text:p>1016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61">
            <text:p>40361</text:p>
          </table:table-cell>
          <table:table-cell office:value-type="float" office:value="1016.31">
            <text:p>1016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64">
            <text:p>40364</text:p>
          </table:table-cell>
          <table:table-cell office:value-type="float" office:value="1016.69">
            <text:p>1016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65">
            <text:p>40365</text:p>
          </table:table-cell>
          <table:table-cell office:value-type="float" office:value="1018.04">
            <text:p>1018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66">
            <text:p>40366</text:p>
          </table:table-cell>
          <table:table-cell office:value-type="float" office:value="1017.82">
            <text:p>1017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67">
            <text:p>40367</text:p>
          </table:table-cell>
          <table:table-cell office:value-type="float" office:value="1017.47">
            <text:p>1017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68">
            <text:p>40368</text:p>
          </table:table-cell>
          <table:table-cell office:value-type="float" office:value="1017.42">
            <text:p>1017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71">
            <text:p>40371</text:p>
          </table:table-cell>
          <table:table-cell office:value-type="float" office:value="1016.77">
            <text:p>1016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72">
            <text:p>40372</text:p>
          </table:table-cell>
          <table:table-cell office:value-type="float" office:value="1016.77">
            <text:p>1016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73">
            <text:p>40373</text:p>
          </table:table-cell>
          <table:table-cell office:value-type="float" office:value="1017.11">
            <text:p>1017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74">
            <text:p>40374</text:p>
          </table:table-cell>
          <table:table-cell office:value-type="float" office:value="1017.19">
            <text:p>1017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75">
            <text:p>40375</text:p>
          </table:table-cell>
          <table:table-cell office:value-type="float" office:value="1018.67">
            <text:p>1018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78">
            <text:p>40378</text:p>
          </table:table-cell>
          <table:table-cell office:value-type="float" office:value="1020.01">
            <text:p>1020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79">
            <text:p>40379</text:p>
          </table:table-cell>
          <table:table-cell office:value-type="float" office:value="1020.69">
            <text:p>1020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80">
            <text:p>40380</text:p>
          </table:table-cell>
          <table:table-cell office:value-type="float" office:value="1021.89">
            <text:p>1021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81">
            <text:p>40381</text:p>
          </table:table-cell>
          <table:table-cell office:value-type="float" office:value="1023.52">
            <text:p>1023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82">
            <text:p>40382</text:p>
          </table:table-cell>
          <table:table-cell office:value-type="float" office:value="1023.23">
            <text:p>1023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85">
            <text:p>40385</text:p>
          </table:table-cell>
          <table:table-cell office:value-type="float" office:value="1023.01">
            <text:p>1023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86">
            <text:p>40386</text:p>
          </table:table-cell>
          <table:table-cell office:value-type="float" office:value="1024.53">
            <text:p>1024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87">
            <text:p>40387</text:p>
          </table:table-cell>
          <table:table-cell office:value-type="float" office:value="1023.33">
            <text:p>1023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88">
            <text:p>40388</text:p>
          </table:table-cell>
          <table:table-cell office:value-type="float" office:value="1025.05">
            <text:p>1025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89">
            <text:p>40389</text:p>
          </table:table-cell>
          <table:table-cell office:value-type="float" office:value="1025.99">
            <text:p>1025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92">
            <text:p>40392</text:p>
          </table:table-cell>
          <table:table-cell office:value-type="float" office:value="1025.63">
            <text:p>1025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93">
            <text:p>40393</text:p>
          </table:table-cell>
          <table:table-cell office:value-type="float" office:value="1025.31">
            <text:p>1025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94">
            <text:p>40394</text:p>
          </table:table-cell>
          <table:table-cell office:value-type="float" office:value="1027.09">
            <text:p>1027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95">
            <text:p>40395</text:p>
          </table:table-cell>
          <table:table-cell office:value-type="float" office:value="1027.35">
            <text:p>1027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96">
            <text:p>40396</text:p>
          </table:table-cell>
          <table:table-cell office:value-type="float" office:value="1028.75">
            <text:p>1028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99">
            <text:p>40399</text:p>
          </table:table-cell>
          <table:table-cell office:value-type="float" office:value="1027.4">
            <text:p>1027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00">
            <text:p>40400</text:p>
          </table:table-cell>
          <table:table-cell office:value-type="float" office:value="1027.44">
            <text:p>1027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01">
            <text:p>40401</text:p>
          </table:table-cell>
          <table:table-cell office:value-type="float" office:value="1027.66">
            <text:p>1027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02">
            <text:p>40402</text:p>
          </table:table-cell>
          <table:table-cell office:value-type="float" office:value="1032.21">
            <text:p>1032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03">
            <text:p>40403</text:p>
          </table:table-cell>
          <table:table-cell office:value-type="float" office:value="1031.99">
            <text:p>1031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06">
            <text:p>40406</text:p>
          </table:table-cell>
          <table:table-cell office:value-type="float" office:value="1032.39">
            <text:p>1032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07">
            <text:p>40407</text:p>
          </table:table-cell>
          <table:table-cell office:value-type="float" office:value="1034.14">
            <text:p>1034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08">
            <text:p>40408</text:p>
          </table:table-cell>
          <table:table-cell office:value-type="float" office:value="1035.75">
            <text:p>1035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09">
            <text:p>40409</text:p>
          </table:table-cell>
          <table:table-cell office:value-type="float" office:value="1033.83">
            <text:p>1033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10">
            <text:p>40410</text:p>
          </table:table-cell>
          <table:table-cell office:value-type="float" office:value="1037.23">
            <text:p>1037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13">
            <text:p>40413</text:p>
          </table:table-cell>
          <table:table-cell office:value-type="float" office:value="1037.69">
            <text:p>1037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14">
            <text:p>40414</text:p>
          </table:table-cell>
          <table:table-cell office:value-type="float" office:value="1039.63">
            <text:p>1039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15">
            <text:p>40415</text:p>
          </table:table-cell>
          <table:table-cell office:value-type="float" office:value="1045.38">
            <text:p>1045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16">
            <text:p>40416</text:p>
          </table:table-cell>
          <table:table-cell office:value-type="float" office:value="1044.81">
            <text:p>1044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17">
            <text:p>40417</text:p>
          </table:table-cell>
          <table:table-cell office:value-type="float" office:value="1044.16">
            <text:p>1044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20">
            <text:p>40420</text:p>
          </table:table-cell>
          <table:table-cell office:value-type="float" office:value="1042.63">
            <text:p>1042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21">
            <text:p>40421</text:p>
          </table:table-cell>
          <table:table-cell office:value-type="float" office:value="1044.78">
            <text:p>1044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22">
            <text:p>40422</text:p>
          </table:table-cell>
          <table:table-cell office:value-type="float" office:value="1045.64">
            <text:p>1045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23">
            <text:p>40423</text:p>
          </table:table-cell>
          <table:table-cell office:value-type="float" office:value="1045.52">
            <text:p>1045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24">
            <text:p>40424</text:p>
          </table:table-cell>
          <table:table-cell office:value-type="float" office:value="1041.83">
            <text:p>1041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27">
            <text:p>40427</text:p>
          </table:table-cell>
          <table:table-cell office:value-type="float" office:value="1039.37">
            <text:p>1039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28">
            <text:p>40428</text:p>
          </table:table-cell>
          <table:table-cell office:value-type="float" office:value="1040.34">
            <text:p>1040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29">
            <text:p>40429</text:p>
          </table:table-cell>
          <table:table-cell office:value-type="float" office:value="1043.47">
            <text:p>1043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30">
            <text:p>40430</text:p>
          </table:table-cell>
          <table:table-cell office:value-type="float" office:value="1042.51">
            <text:p>1042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31">
            <text:p>40431</text:p>
          </table:table-cell>
          <table:table-cell office:value-type="float" office:value="1039.88">
            <text:p>1039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34">
            <text:p>40434</text:p>
          </table:table-cell>
          <table:table-cell office:value-type="float" office:value="1038.2">
            <text:p>1038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35">
            <text:p>40435</text:p>
          </table:table-cell>
          <table:table-cell office:value-type="float" office:value="1038.77">
            <text:p>1038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36">
            <text:p>40436</text:p>
          </table:table-cell>
          <table:table-cell office:value-type="float" office:value="1039.05">
            <text:p>1039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37">
            <text:p>40437</text:p>
          </table:table-cell>
          <table:table-cell office:value-type="float" office:value="1038.71">
            <text:p>1038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38">
            <text:p>40438</text:p>
          </table:table-cell>
          <table:table-cell office:value-type="float" office:value="1036.93">
            <text:p>1036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41">
            <text:p>40441</text:p>
          </table:table-cell>
          <table:table-cell office:value-type="float" office:value="1034.7">
            <text:p>1034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42">
            <text:p>40442</text:p>
          </table:table-cell>
          <table:table-cell office:value-type="float" office:value="1038.52">
            <text:p>1038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44">
            <text:p>40444</text:p>
          </table:table-cell>
          <table:table-cell office:value-type="float" office:value="1040.3">
            <text:p>1040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45">
            <text:p>40445</text:p>
          </table:table-cell>
          <table:table-cell office:value-type="float" office:value="1040.36">
            <text:p>1040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48">
            <text:p>40448</text:p>
          </table:table-cell>
          <table:table-cell office:value-type="float" office:value="1040.15">
            <text:p>1040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49">
            <text:p>40449</text:p>
          </table:table-cell>
          <table:table-cell office:value-type="float" office:value="1040.27">
            <text:p>1040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50">
            <text:p>40450</text:p>
          </table:table-cell>
          <table:table-cell office:value-type="float" office:value="1039.94">
            <text:p>1039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51">
            <text:p>40451</text:p>
          </table:table-cell>
          <table:table-cell office:value-type="float" office:value="1040.32">
            <text:p>1040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52">
            <text:p>40452</text:p>
          </table:table-cell>
          <table:table-cell office:value-type="float" office:value="1041.05">
            <text:p>1041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55">
            <text:p>40455</text:p>
          </table:table-cell>
          <table:table-cell office:value-type="float" office:value="1042.74">
            <text:p>1042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56">
            <text:p>40456</text:p>
          </table:table-cell>
          <table:table-cell office:value-type="float" office:value="1041.4">
            <text:p>1041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57">
            <text:p>40457</text:p>
          </table:table-cell>
          <table:table-cell office:value-type="float" office:value="1044">
            <text:p>10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58">
            <text:p>40458</text:p>
          </table:table-cell>
          <table:table-cell office:value-type="float" office:value="1042.92">
            <text:p>1042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59">
            <text:p>40459</text:p>
          </table:table-cell>
          <table:table-cell office:value-type="float" office:value="1041.91">
            <text:p>1041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62">
            <text:p>40462</text:p>
          </table:table-cell>
          <table:table-cell office:value-type="float" office:value="1041.9">
            <text:p>1041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63">
            <text:p>40463</text:p>
          </table:table-cell>
          <table:table-cell office:value-type="float" office:value="1039.9">
            <text:p>1039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64">
            <text:p>40464</text:p>
          </table:table-cell>
          <table:table-cell office:value-type="float" office:value="1038.78">
            <text:p>1038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65">
            <text:p>40465</text:p>
          </table:table-cell>
          <table:table-cell office:value-type="float" office:value="1038.72">
            <text:p>1038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66">
            <text:p>40466</text:p>
          </table:table-cell>
          <table:table-cell office:value-type="float" office:value="1036.2">
            <text:p>1036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69">
            <text:p>40469</text:p>
          </table:table-cell>
          <table:table-cell office:value-type="float" office:value="1036.32">
            <text:p>1036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70">
            <text:p>40470</text:p>
          </table:table-cell>
          <table:table-cell office:value-type="float" office:value="1034.74">
            <text:p>1034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71">
            <text:p>40471</text:p>
          </table:table-cell>
          <table:table-cell office:value-type="float" office:value="1034.97">
            <text:p>1034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72">
            <text:p>40472</text:p>
          </table:table-cell>
          <table:table-cell office:value-type="float" office:value="1035.51">
            <text:p>1035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73">
            <text:p>40473</text:p>
          </table:table-cell>
          <table:table-cell office:value-type="float" office:value="1035.07">
            <text:p>1035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76">
            <text:p>40476</text:p>
          </table:table-cell>
          <table:table-cell office:value-type="float" office:value="1035.3">
            <text:p>1035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77">
            <text:p>40477</text:p>
          </table:table-cell>
          <table:table-cell office:value-type="float" office:value="1034.52">
            <text:p>1034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78">
            <text:p>40478</text:p>
          </table:table-cell>
          <table:table-cell office:value-type="float" office:value="1031.73">
            <text:p>1031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79">
            <text:p>40479</text:p>
          </table:table-cell>
          <table:table-cell office:value-type="float" office:value="1032.51">
            <text:p>1032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80">
            <text:p>40480</text:p>
          </table:table-cell>
          <table:table-cell office:value-type="float" office:value="1032.12">
            <text:p>1032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83">
            <text:p>40483</text:p>
          </table:table-cell>
          <table:table-cell office:value-type="float" office:value="1031.5">
            <text:p>1031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84">
            <text:p>40484</text:p>
          </table:table-cell>
          <table:table-cell office:value-type="float" office:value="1032.38">
            <text:p>1032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85">
            <text:p>40485</text:p>
          </table:table-cell>
          <table:table-cell office:value-type="float" office:value="1033.66">
            <text:p>1033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86">
            <text:p>40486</text:p>
          </table:table-cell>
          <table:table-cell office:value-type="float" office:value="1033.73">
            <text:p>1033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87">
            <text:p>40487</text:p>
          </table:table-cell>
          <table:table-cell office:value-type="float" office:value="1030.96">
            <text:p>1030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90">
            <text:p>40490</text:p>
          </table:table-cell>
          <table:table-cell office:value-type="float" office:value="1031.25">
            <text:p>1031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91">
            <text:p>40491</text:p>
          </table:table-cell>
          <table:table-cell office:value-type="float" office:value="1032.19">
            <text:p>1032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92">
            <text:p>40492</text:p>
          </table:table-cell>
          <table:table-cell office:value-type="float" office:value="1029.63">
            <text:p>1029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93">
            <text:p>40493</text:p>
          </table:table-cell>
          <table:table-cell office:value-type="float" office:value="1029.16">
            <text:p>1029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94">
            <text:p>40494</text:p>
          </table:table-cell>
          <table:table-cell office:value-type="float" office:value="1029.87">
            <text:p>1029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97">
            <text:p>40497</text:p>
          </table:table-cell>
          <table:table-cell office:value-type="float" office:value="1028.38">
            <text:p>1028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98">
            <text:p>40498</text:p>
          </table:table-cell>
          <table:table-cell office:value-type="float" office:value="1027.8">
            <text:p>1027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99">
            <text:p>40499</text:p>
          </table:table-cell>
          <table:table-cell office:value-type="float" office:value="1027.52">
            <text:p>1027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00">
            <text:p>40500</text:p>
          </table:table-cell>
          <table:table-cell office:value-type="float" office:value="1026.45">
            <text:p>1026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01">
            <text:p>40501</text:p>
          </table:table-cell>
          <table:table-cell office:value-type="float" office:value="1027.09">
            <text:p>1027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04">
            <text:p>40504</text:p>
          </table:table-cell>
          <table:table-cell office:value-type="float" office:value="1025.79">
            <text:p>1025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05">
            <text:p>40505</text:p>
          </table:table-cell>
          <table:table-cell office:value-type="float" office:value="1028.62">
            <text:p>1028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06">
            <text:p>40506</text:p>
          </table:table-cell>
          <table:table-cell office:value-type="float" office:value="1027.15">
            <text:p>1027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07">
            <text:p>40507</text:p>
          </table:table-cell>
          <table:table-cell office:value-type="float" office:value="1023">
            <text:p>10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08">
            <text:p>40508</text:p>
          </table:table-cell>
          <table:table-cell office:value-type="float" office:value="1023.02">
            <text:p>1023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11">
            <text:p>40511</text:p>
          </table:table-cell>
          <table:table-cell office:value-type="float" office:value="1023.16">
            <text:p>1023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12">
            <text:p>40512</text:p>
          </table:table-cell>
          <table:table-cell office:value-type="float" office:value="1023.21">
            <text:p>1023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13">
            <text:p>40513</text:p>
          </table:table-cell>
          <table:table-cell office:value-type="float" office:value="1023.35">
            <text:p>1023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14">
            <text:p>40514</text:p>
          </table:table-cell>
          <table:table-cell office:value-type="float" office:value="1021.79">
            <text:p>1021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15">
            <text:p>40515</text:p>
          </table:table-cell>
          <table:table-cell office:value-type="float" office:value="1021.75">
            <text:p>1021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18">
            <text:p>40518</text:p>
          </table:table-cell>
          <table:table-cell office:value-type="float" office:value="1022.01">
            <text:p>1022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19">
            <text:p>40519</text:p>
          </table:table-cell>
          <table:table-cell office:value-type="float" office:value="1021.82">
            <text:p>1021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20">
            <text:p>40520</text:p>
          </table:table-cell>
          <table:table-cell office:value-type="float" office:value="1020.06">
            <text:p>1020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21">
            <text:p>40521</text:p>
          </table:table-cell>
          <table:table-cell office:value-type="float" office:value="1019.96">
            <text:p>1019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22">
            <text:p>40522</text:p>
          </table:table-cell>
          <table:table-cell office:value-type="float" office:value="1020.54">
            <text:p>1020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25">
            <text:p>40525</text:p>
          </table:table-cell>
          <table:table-cell office:value-type="float" office:value="1018.28">
            <text:p>1018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26">
            <text:p>40526</text:p>
          </table:table-cell>
          <table:table-cell office:value-type="float" office:value="1019.07">
            <text:p>1019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27">
            <text:p>40527</text:p>
          </table:table-cell>
          <table:table-cell office:value-type="float" office:value="1019.06">
            <text:p>1019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28">
            <text:p>40528</text:p>
          </table:table-cell>
          <table:table-cell office:value-type="float" office:value="1019.03">
            <text:p>1019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29">
            <text:p>40529</text:p>
          </table:table-cell>
          <table:table-cell office:value-type="float" office:value="1019.39">
            <text:p>1019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32">
            <text:p>40532</text:p>
          </table:table-cell>
          <table:table-cell office:value-type="float" office:value="1020.51">
            <text:p>1020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33">
            <text:p>40533</text:p>
          </table:table-cell>
          <table:table-cell office:value-type="float" office:value="1019.78">
            <text:p>1019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34">
            <text:p>40534</text:p>
          </table:table-cell>
          <table:table-cell office:value-type="float" office:value="1020.28">
            <text:p>1020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35">
            <text:p>40535</text:p>
          </table:table-cell>
          <table:table-cell office:value-type="float" office:value="1020.68">
            <text:p>1020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36">
            <text:p>40536</text:p>
          </table:table-cell>
          <table:table-cell office:value-type="float" office:value="1014.98">
            <text:p>1014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39">
            <text:p>40539</text:p>
          </table:table-cell>
          <table:table-cell office:value-type="float" office:value="1012.75">
            <text:p>1012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40">
            <text:p>40540</text:p>
          </table:table-cell>
          <table:table-cell office:value-type="float" office:value="1007.32">
            <text:p>1007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41">
            <text:p>40541</text:p>
          </table:table-cell>
          <table:table-cell office:value-type="float" office:value="997.75">
            <text:p>997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42">
            <text:p>40542</text:p>
          </table:table-cell>
          <table:table-cell office:value-type="float" office:value="1007.13">
            <text:p>1007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43">
            <text:p>40543</text:p>
          </table:table-cell>
          <table:table-cell office:value-type="float" office:value="1006.61">
            <text:p>1006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13">
            <text:p>40513</text:p>
          </table:table-cell>
          <table:table-cell office:value-type="float" office:value="1023.35">
            <text:p>1023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14">
            <text:p>40514</text:p>
          </table:table-cell>
          <table:table-cell office:value-type="float" office:value="1021.79">
            <text:p>1021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15">
            <text:p>40515</text:p>
          </table:table-cell>
          <table:table-cell office:value-type="float" office:value="1021.75">
            <text:p>1021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18">
            <text:p>40518</text:p>
          </table:table-cell>
          <table:table-cell office:value-type="float" office:value="1022.01">
            <text:p>1022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19">
            <text:p>40519</text:p>
          </table:table-cell>
          <table:table-cell office:value-type="float" office:value="1021.82">
            <text:p>1021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20">
            <text:p>40520</text:p>
          </table:table-cell>
          <table:table-cell office:value-type="float" office:value="1020.06">
            <text:p>1020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21">
            <text:p>40521</text:p>
          </table:table-cell>
          <table:table-cell office:value-type="float" office:value="1019.96">
            <text:p>1019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22">
            <text:p>40522</text:p>
          </table:table-cell>
          <table:table-cell office:value-type="float" office:value="1020.54">
            <text:p>1020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25">
            <text:p>40525</text:p>
          </table:table-cell>
          <table:table-cell office:value-type="float" office:value="1018.28">
            <text:p>1018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26">
            <text:p>40526</text:p>
          </table:table-cell>
          <table:table-cell office:value-type="float" office:value="1019.07">
            <text:p>1019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27">
            <text:p>40527</text:p>
          </table:table-cell>
          <table:table-cell office:value-type="float" office:value="1019.06">
            <text:p>1019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28">
            <text:p>40528</text:p>
          </table:table-cell>
          <table:table-cell office:value-type="float" office:value="1019.03">
            <text:p>1019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29">
            <text:p>40529</text:p>
          </table:table-cell>
          <table:table-cell office:value-type="float" office:value="1019.39">
            <text:p>1019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32">
            <text:p>40532</text:p>
          </table:table-cell>
          <table:table-cell office:value-type="float" office:value="1020.51">
            <text:p>1020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33">
            <text:p>40533</text:p>
          </table:table-cell>
          <table:table-cell office:value-type="float" office:value="1019.78">
            <text:p>1019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34">
            <text:p>40534</text:p>
          </table:table-cell>
          <table:table-cell office:value-type="float" office:value="1020.28">
            <text:p>1020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35">
            <text:p>40535</text:p>
          </table:table-cell>
          <table:table-cell office:value-type="float" office:value="1020.68">
            <text:p>1020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36">
            <text:p>40536</text:p>
          </table:table-cell>
          <table:table-cell office:value-type="float" office:value="1014.98">
            <text:p>1014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39">
            <text:p>40539</text:p>
          </table:table-cell>
          <table:table-cell office:value-type="float" office:value="1012.75">
            <text:p>1012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40">
            <text:p>40540</text:p>
          </table:table-cell>
          <table:table-cell office:value-type="float" office:value="1007.32">
            <text:p>1007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41">
            <text:p>40541</text:p>
          </table:table-cell>
          <table:table-cell office:value-type="float" office:value="997.75">
            <text:p>997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42">
            <text:p>40542</text:p>
          </table:table-cell>
          <table:table-cell office:value-type="float" office:value="1007.13">
            <text:p>1007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43">
            <text:p>40543</text:p>
          </table:table-cell>
          <table:table-cell office:value-type="float" office:value="1006.61">
            <text:p>1006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09">
        <office:forms/>
        <table:table-column table:number-columns-repeated="1024"/>
        <table:table-row>
          <table:table-cell office:value-type="string">
            <text:p>櫃買「台灣指標公債指數」歷史資訊
Taiwan Treasury Benchmark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 Date</text:p>
          </table:table-cell>
          <table:table-cell office:value-type="string">
            <text:p>指數 Ind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18">
            <text:p>39818</text:p>
          </table:table-cell>
          <table:table-cell office:value-type="float" office:value="997">
            <text:p>9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19">
            <text:p>39819</text:p>
          </table:table-cell>
          <table:table-cell office:value-type="float" office:value="970.67">
            <text:p>970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20">
            <text:p>39820</text:p>
          </table:table-cell>
          <table:table-cell office:value-type="float" office:value="973.98">
            <text:p>973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21">
            <text:p>39821</text:p>
          </table:table-cell>
          <table:table-cell office:value-type="float" office:value="987.45">
            <text:p>987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22">
            <text:p>39822</text:p>
          </table:table-cell>
          <table:table-cell office:value-type="float" office:value="989.2">
            <text:p>989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23">
            <text:p>39823</text:p>
          </table:table-cell>
          <table:table-cell office:value-type="float" office:value="989.42">
            <text:p>989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25">
            <text:p>39825</text:p>
          </table:table-cell>
          <table:table-cell office:value-type="float" office:value="990.34">
            <text:p>990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26">
            <text:p>39826</text:p>
          </table:table-cell>
          <table:table-cell office:value-type="float" office:value="989.76">
            <text:p>989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27">
            <text:p>39827</text:p>
          </table:table-cell>
          <table:table-cell office:value-type="float" office:value="991.75">
            <text:p>991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28">
            <text:p>39828</text:p>
          </table:table-cell>
          <table:table-cell office:value-type="float" office:value="993.64">
            <text:p>993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29">
            <text:p>39829</text:p>
          </table:table-cell>
          <table:table-cell office:value-type="float" office:value="992.9">
            <text:p>992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30">
            <text:p>39830</text:p>
          </table:table-cell>
          <table:table-cell office:value-type="float" office:value="989.98">
            <text:p>989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32">
            <text:p>39832</text:p>
          </table:table-cell>
          <table:table-cell office:value-type="float" office:value="989.0599999999999">
            <text:p>989.059999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33">
            <text:p>39833</text:p>
          </table:table-cell>
          <table:table-cell office:value-type="float" office:value="986.02">
            <text:p>986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34">
            <text:p>39834</text:p>
          </table:table-cell>
          <table:table-cell office:value-type="float" office:value="987.4400000000001">
            <text:p>987.440000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46">
            <text:p>39846</text:p>
          </table:table-cell>
          <table:table-cell office:value-type="float" office:value="985.26">
            <text:p>985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47">
            <text:p>39847</text:p>
          </table:table-cell>
          <table:table-cell office:value-type="float" office:value="984.86">
            <text:p>984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48">
            <text:p>39848</text:p>
          </table:table-cell>
          <table:table-cell office:value-type="float" office:value="985.01">
            <text:p>985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49">
            <text:p>39849</text:p>
          </table:table-cell>
          <table:table-cell office:value-type="float" office:value="987.1799999999999">
            <text:p>987.179999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50">
            <text:p>39850</text:p>
          </table:table-cell>
          <table:table-cell office:value-type="float" office:value="987.6900000000001">
            <text:p>987.690000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53">
            <text:p>39853</text:p>
          </table:table-cell>
          <table:table-cell office:value-type="float" office:value="987.78">
            <text:p>987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54">
            <text:p>39854</text:p>
          </table:table-cell>
          <table:table-cell office:value-type="float" office:value="987.58">
            <text:p>987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55">
            <text:p>39855</text:p>
          </table:table-cell>
          <table:table-cell office:value-type="float" office:value="986.87">
            <text:p>986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56">
            <text:p>39856</text:p>
          </table:table-cell>
          <table:table-cell office:value-type="float" office:value="988.04">
            <text:p>988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57">
            <text:p>39857</text:p>
          </table:table-cell>
          <table:table-cell office:value-type="float" office:value="988.8">
            <text:p>988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60">
            <text:p>39860</text:p>
          </table:table-cell>
          <table:table-cell office:value-type="float" office:value="989.05">
            <text:p>989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61">
            <text:p>39861</text:p>
          </table:table-cell>
          <table:table-cell office:value-type="float" office:value="989.84">
            <text:p>989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62">
            <text:p>39862</text:p>
          </table:table-cell>
          <table:table-cell office:value-type="float" office:value="989.87">
            <text:p>989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63">
            <text:p>39863</text:p>
          </table:table-cell>
          <table:table-cell office:value-type="float" office:value="990.11">
            <text:p>990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64">
            <text:p>39864</text:p>
          </table:table-cell>
          <table:table-cell office:value-type="float" office:value="990.71">
            <text:p>990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67">
            <text:p>39867</text:p>
          </table:table-cell>
          <table:table-cell office:value-type="float" office:value="993.11">
            <text:p>993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68">
            <text:p>39868</text:p>
          </table:table-cell>
          <table:table-cell office:value-type="float" office:value="993.4299999999999">
            <text:p>993.429999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69">
            <text:p>39869</text:p>
          </table:table-cell>
          <table:table-cell office:value-type="float" office:value="995.89">
            <text:p>995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70">
            <text:p>39870</text:p>
          </table:table-cell>
          <table:table-cell office:value-type="float" office:value="994.6900000000001">
            <text:p>994.690000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71">
            <text:p>39871</text:p>
          </table:table-cell>
          <table:table-cell office:value-type="float" office:value="993.88">
            <text:p>993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74">
            <text:p>39874</text:p>
          </table:table-cell>
          <table:table-cell office:value-type="float" office:value="992.92">
            <text:p>992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75">
            <text:p>39875</text:p>
          </table:table-cell>
          <table:table-cell office:value-type="float" office:value="989.89">
            <text:p>989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76">
            <text:p>39876</text:p>
          </table:table-cell>
          <table:table-cell office:value-type="float" office:value="988.4">
            <text:p>988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77">
            <text:p>39877</text:p>
          </table:table-cell>
          <table:table-cell office:value-type="float" office:value="986.9400000000001">
            <text:p>986.940000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78">
            <text:p>39878</text:p>
          </table:table-cell>
          <table:table-cell office:value-type="float" office:value="988.27">
            <text:p>988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81">
            <text:p>39881</text:p>
          </table:table-cell>
          <table:table-cell office:value-type="float" office:value="989.7">
            <text:p>989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82">
            <text:p>39882</text:p>
          </table:table-cell>
          <table:table-cell office:value-type="float" office:value="985.79">
            <text:p>985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83">
            <text:p>39883</text:p>
          </table:table-cell>
          <table:table-cell office:value-type="float" office:value="983.45">
            <text:p>983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84">
            <text:p>39884</text:p>
          </table:table-cell>
          <table:table-cell office:value-type="float" office:value="985.84">
            <text:p>985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85">
            <text:p>39885</text:p>
          </table:table-cell>
          <table:table-cell office:value-type="float" office:value="987.75">
            <text:p>987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88">
            <text:p>39888</text:p>
          </table:table-cell>
          <table:table-cell office:value-type="float" office:value="988.46">
            <text:p>988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89">
            <text:p>39889</text:p>
          </table:table-cell>
          <table:table-cell office:value-type="float" office:value="988.52">
            <text:p>988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90">
            <text:p>39890</text:p>
          </table:table-cell>
          <table:table-cell office:value-type="float" office:value="988.73">
            <text:p>988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91">
            <text:p>39891</text:p>
          </table:table-cell>
          <table:table-cell office:value-type="float" office:value="987.92">
            <text:p>987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92">
            <text:p>39892</text:p>
          </table:table-cell>
          <table:table-cell office:value-type="float" office:value="988.61">
            <text:p>988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95">
            <text:p>39895</text:p>
          </table:table-cell>
          <table:table-cell office:value-type="float" office:value="987.8">
            <text:p>987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96">
            <text:p>39896</text:p>
          </table:table-cell>
          <table:table-cell office:value-type="float" office:value="988.4299999999999">
            <text:p>988.429999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97">
            <text:p>39897</text:p>
          </table:table-cell>
          <table:table-cell office:value-type="float" office:value="988.1799999999999">
            <text:p>988.179999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98">
            <text:p>39898</text:p>
          </table:table-cell>
          <table:table-cell office:value-type="float" office:value="987.23">
            <text:p>987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99">
            <text:p>39899</text:p>
          </table:table-cell>
          <table:table-cell office:value-type="float" office:value="987.27">
            <text:p>987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02">
            <text:p>39902</text:p>
          </table:table-cell>
          <table:table-cell office:value-type="float" office:value="987.51">
            <text:p>987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03">
            <text:p>39903</text:p>
          </table:table-cell>
          <table:table-cell office:value-type="float" office:value="987.35">
            <text:p>987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04">
            <text:p>39904</text:p>
          </table:table-cell>
          <table:table-cell office:value-type="float" office:value="985.71">
            <text:p>985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05">
            <text:p>39905</text:p>
          </table:table-cell>
          <table:table-cell office:value-type="float" office:value="985.52">
            <text:p>985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06">
            <text:p>39906</text:p>
          </table:table-cell>
          <table:table-cell office:value-type="float" office:value="985.37">
            <text:p>985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09">
            <text:p>39909</text:p>
          </table:table-cell>
          <table:table-cell office:value-type="float" office:value="984.8099999999999">
            <text:p>984.809999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10">
            <text:p>39910</text:p>
          </table:table-cell>
          <table:table-cell office:value-type="float" office:value="986.12">
            <text:p>986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11">
            <text:p>39911</text:p>
          </table:table-cell>
          <table:table-cell office:value-type="float" office:value="986.29">
            <text:p>986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12">
            <text:p>39912</text:p>
          </table:table-cell>
          <table:table-cell office:value-type="float" office:value="986.0700000000001">
            <text:p>986.070000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13">
            <text:p>39913</text:p>
          </table:table-cell>
          <table:table-cell office:value-type="float" office:value="985.71">
            <text:p>985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16">
            <text:p>39916</text:p>
          </table:table-cell>
          <table:table-cell office:value-type="float" office:value="986.21">
            <text:p>986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17">
            <text:p>39917</text:p>
          </table:table-cell>
          <table:table-cell office:value-type="float" office:value="986.24">
            <text:p>986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18">
            <text:p>39918</text:p>
          </table:table-cell>
          <table:table-cell office:value-type="float" office:value="985.7">
            <text:p>985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19">
            <text:p>39919</text:p>
          </table:table-cell>
          <table:table-cell office:value-type="float" office:value="985.3200000000001">
            <text:p>985.320000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20">
            <text:p>39920</text:p>
          </table:table-cell>
          <table:table-cell office:value-type="float" office:value="985.91">
            <text:p>985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23">
            <text:p>39923</text:p>
          </table:table-cell>
          <table:table-cell office:value-type="float" office:value="984.7">
            <text:p>984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24">
            <text:p>39924</text:p>
          </table:table-cell>
          <table:table-cell office:value-type="float" office:value="984.3">
            <text:p>984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25">
            <text:p>39925</text:p>
          </table:table-cell>
          <table:table-cell office:value-type="float" office:value="981.47">
            <text:p>981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26">
            <text:p>39926</text:p>
          </table:table-cell>
          <table:table-cell office:value-type="float" office:value="977.79">
            <text:p>977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27">
            <text:p>39927</text:p>
          </table:table-cell>
          <table:table-cell office:value-type="float" office:value="979.71">
            <text:p>979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30">
            <text:p>39930</text:p>
          </table:table-cell>
          <table:table-cell office:value-type="float" office:value="981.58">
            <text:p>981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31">
            <text:p>39931</text:p>
          </table:table-cell>
          <table:table-cell office:value-type="float" office:value="981.1900000000001">
            <text:p>981.190000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32">
            <text:p>39932</text:p>
          </table:table-cell>
          <table:table-cell office:value-type="float" office:value="979.51">
            <text:p>979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33">
            <text:p>39933</text:p>
          </table:table-cell>
          <table:table-cell office:value-type="float" office:value="973.29">
            <text:p>973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37">
            <text:p>39937</text:p>
          </table:table-cell>
          <table:table-cell office:value-type="float" office:value="973.39">
            <text:p>973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38">
            <text:p>39938</text:p>
          </table:table-cell>
          <table:table-cell office:value-type="float" office:value="973.83">
            <text:p>973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39">
            <text:p>39939</text:p>
          </table:table-cell>
          <table:table-cell office:value-type="float" office:value="973.28">
            <text:p>973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40">
            <text:p>39940</text:p>
          </table:table-cell>
          <table:table-cell office:value-type="float" office:value="973.41">
            <text:p>973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41">
            <text:p>39941</text:p>
          </table:table-cell>
          <table:table-cell office:value-type="float" office:value="972.05">
            <text:p>972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44">
            <text:p>39944</text:p>
          </table:table-cell>
          <table:table-cell office:value-type="float" office:value="972.05">
            <text:p>972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45">
            <text:p>39945</text:p>
          </table:table-cell>
          <table:table-cell office:value-type="float" office:value="971.01">
            <text:p>971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46">
            <text:p>39946</text:p>
          </table:table-cell>
          <table:table-cell office:value-type="float" office:value="975.89">
            <text:p>975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47">
            <text:p>39947</text:p>
          </table:table-cell>
          <table:table-cell office:value-type="float" office:value="977.77">
            <text:p>977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48">
            <text:p>39948</text:p>
          </table:table-cell>
          <table:table-cell office:value-type="float" office:value="979.53">
            <text:p>979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51">
            <text:p>39951</text:p>
          </table:table-cell>
          <table:table-cell office:value-type="float" office:value="981.37">
            <text:p>981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52">
            <text:p>39952</text:p>
          </table:table-cell>
          <table:table-cell office:value-type="float" office:value="981.52">
            <text:p>981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53">
            <text:p>39953</text:p>
          </table:table-cell>
          <table:table-cell office:value-type="float" office:value="982.37">
            <text:p>982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54">
            <text:p>39954</text:p>
          </table:table-cell>
          <table:table-cell office:value-type="float" office:value="983.74">
            <text:p>983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55">
            <text:p>39955</text:p>
          </table:table-cell>
          <table:table-cell office:value-type="float" office:value="982.05">
            <text:p>982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58">
            <text:p>39958</text:p>
          </table:table-cell>
          <table:table-cell office:value-type="float" office:value="979.98">
            <text:p>979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59">
            <text:p>39959</text:p>
          </table:table-cell>
          <table:table-cell office:value-type="float" office:value="980.36">
            <text:p>980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60">
            <text:p>39960</text:p>
          </table:table-cell>
          <table:table-cell office:value-type="float" office:value="980.62">
            <text:p>980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65">
            <text:p>39965</text:p>
          </table:table-cell>
          <table:table-cell office:value-type="float" office:value="980.59">
            <text:p>980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66">
            <text:p>39966</text:p>
          </table:table-cell>
          <table:table-cell office:value-type="float" office:value="978.96">
            <text:p>978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67">
            <text:p>39967</text:p>
          </table:table-cell>
          <table:table-cell office:value-type="float" office:value="977.89">
            <text:p>977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68">
            <text:p>39968</text:p>
          </table:table-cell>
          <table:table-cell office:value-type="float" office:value="978.5">
            <text:p>978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69">
            <text:p>39969</text:p>
          </table:table-cell>
          <table:table-cell office:value-type="float" office:value="978.83">
            <text:p>978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70">
            <text:p>39970</text:p>
          </table:table-cell>
          <table:table-cell office:value-type="float" office:value="978.23">
            <text:p>978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72">
            <text:p>39972</text:p>
          </table:table-cell>
          <table:table-cell office:value-type="float" office:value="977.66">
            <text:p>977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73">
            <text:p>39973</text:p>
          </table:table-cell>
          <table:table-cell office:value-type="float" office:value="978.12">
            <text:p>978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74">
            <text:p>39974</text:p>
          </table:table-cell>
          <table:table-cell office:value-type="float" office:value="977.6900000000001">
            <text:p>977.690000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75">
            <text:p>39975</text:p>
          </table:table-cell>
          <table:table-cell office:value-type="float" office:value="976.14">
            <text:p>976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76">
            <text:p>39976</text:p>
          </table:table-cell>
          <table:table-cell office:value-type="float" office:value="976.84">
            <text:p>976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79">
            <text:p>39979</text:p>
          </table:table-cell>
          <table:table-cell office:value-type="float" office:value="979.3">
            <text:p>979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80">
            <text:p>39980</text:p>
          </table:table-cell>
          <table:table-cell office:value-type="float" office:value="980.14">
            <text:p>980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81">
            <text:p>39981</text:p>
          </table:table-cell>
          <table:table-cell office:value-type="float" office:value="980.1">
            <text:p>980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82">
            <text:p>39982</text:p>
          </table:table-cell>
          <table:table-cell office:value-type="float" office:value="979.4">
            <text:p>979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83">
            <text:p>39983</text:p>
          </table:table-cell>
          <table:table-cell office:value-type="float" office:value="979.7">
            <text:p>979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86">
            <text:p>39986</text:p>
          </table:table-cell>
          <table:table-cell office:value-type="float" office:value="978.66">
            <text:p>978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87">
            <text:p>39987</text:p>
          </table:table-cell>
          <table:table-cell office:value-type="float" office:value="979.87">
            <text:p>979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88">
            <text:p>39988</text:p>
          </table:table-cell>
          <table:table-cell office:value-type="float" office:value="980.04">
            <text:p>980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89">
            <text:p>39989</text:p>
          </table:table-cell>
          <table:table-cell office:value-type="float" office:value="980.54">
            <text:p>980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90">
            <text:p>39990</text:p>
          </table:table-cell>
          <table:table-cell office:value-type="float" office:value="981.45">
            <text:p>981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93">
            <text:p>39993</text:p>
          </table:table-cell>
          <table:table-cell office:value-type="float" office:value="980.27">
            <text:p>980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94">
            <text:p>39994</text:p>
          </table:table-cell>
          <table:table-cell office:value-type="float" office:value="980.3099999999999">
            <text:p>980.309999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95">
            <text:p>39995</text:p>
          </table:table-cell>
          <table:table-cell office:value-type="float" office:value="980.38">
            <text:p>980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96">
            <text:p>39996</text:p>
          </table:table-cell>
          <table:table-cell office:value-type="float" office:value="980.7">
            <text:p>980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97">
            <text:p>39997</text:p>
          </table:table-cell>
          <table:table-cell office:value-type="float" office:value="980.84">
            <text:p>980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00">
            <text:p>40000</text:p>
          </table:table-cell>
          <table:table-cell office:value-type="float" office:value="980.95">
            <text:p>980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01">
            <text:p>40001</text:p>
          </table:table-cell>
          <table:table-cell office:value-type="float" office:value="981.01">
            <text:p>981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02">
            <text:p>40002</text:p>
          </table:table-cell>
          <table:table-cell office:value-type="float" office:value="981.62">
            <text:p>981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03">
            <text:p>40003</text:p>
          </table:table-cell>
          <table:table-cell office:value-type="float" office:value="982.0700000000001">
            <text:p>982.070000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04">
            <text:p>40004</text:p>
          </table:table-cell>
          <table:table-cell office:value-type="float" office:value="984.59">
            <text:p>984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07">
            <text:p>40007</text:p>
          </table:table-cell>
          <table:table-cell office:value-type="float" office:value="985.13">
            <text:p>985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08">
            <text:p>40008</text:p>
          </table:table-cell>
          <table:table-cell office:value-type="float" office:value="984.92">
            <text:p>984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09">
            <text:p>40009</text:p>
          </table:table-cell>
          <table:table-cell office:value-type="float" office:value="984.96">
            <text:p>984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10">
            <text:p>40010</text:p>
          </table:table-cell>
          <table:table-cell office:value-type="float" office:value="984.67">
            <text:p>984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11">
            <text:p>40011</text:p>
          </table:table-cell>
          <table:table-cell office:value-type="float" office:value="986.0700000000001">
            <text:p>986.070000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14">
            <text:p>40014</text:p>
          </table:table-cell>
          <table:table-cell office:value-type="float" office:value="987.51">
            <text:p>987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15">
            <text:p>40015</text:p>
          </table:table-cell>
          <table:table-cell office:value-type="float" office:value="988.95">
            <text:p>988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16">
            <text:p>40016</text:p>
          </table:table-cell>
          <table:table-cell office:value-type="float" office:value="989.76">
            <text:p>989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17">
            <text:p>40017</text:p>
          </table:table-cell>
          <table:table-cell office:value-type="float" office:value="989.96">
            <text:p>989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18">
            <text:p>40018</text:p>
          </table:table-cell>
          <table:table-cell office:value-type="float" office:value="990.65">
            <text:p>990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21">
            <text:p>40021</text:p>
          </table:table-cell>
          <table:table-cell office:value-type="float" office:value="990.85">
            <text:p>990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22">
            <text:p>40022</text:p>
          </table:table-cell>
          <table:table-cell office:value-type="float" office:value="990.75">
            <text:p>990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23">
            <text:p>40023</text:p>
          </table:table-cell>
          <table:table-cell office:value-type="float" office:value="990.45">
            <text:p>990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24">
            <text:p>40024</text:p>
          </table:table-cell>
          <table:table-cell office:value-type="float" office:value="990.77">
            <text:p>990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25">
            <text:p>40025</text:p>
          </table:table-cell>
          <table:table-cell office:value-type="float" office:value="990.99">
            <text:p>990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28">
            <text:p>40028</text:p>
          </table:table-cell>
          <table:table-cell office:value-type="float" office:value="991.6">
            <text:p>991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29">
            <text:p>40029</text:p>
          </table:table-cell>
          <table:table-cell office:value-type="float" office:value="992.4299999999999">
            <text:p>992.429999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30">
            <text:p>40030</text:p>
          </table:table-cell>
          <table:table-cell office:value-type="float" office:value="992.8099999999999">
            <text:p>992.809999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31">
            <text:p>40031</text:p>
          </table:table-cell>
          <table:table-cell office:value-type="float" office:value="992.1799999999999">
            <text:p>992.179999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35">
            <text:p>40035</text:p>
          </table:table-cell>
          <table:table-cell office:value-type="float" office:value="991.92">
            <text:p>991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36">
            <text:p>40036</text:p>
          </table:table-cell>
          <table:table-cell office:value-type="float" office:value="991.84">
            <text:p>991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37">
            <text:p>40037</text:p>
          </table:table-cell>
          <table:table-cell office:value-type="float" office:value="992.01">
            <text:p>992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38">
            <text:p>40038</text:p>
          </table:table-cell>
          <table:table-cell office:value-type="float" office:value="992.4">
            <text:p>992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39">
            <text:p>40039</text:p>
          </table:table-cell>
          <table:table-cell office:value-type="float" office:value="992.54">
            <text:p>992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42">
            <text:p>40042</text:p>
          </table:table-cell>
          <table:table-cell office:value-type="float" office:value="992.6900000000001">
            <text:p>992.690000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43">
            <text:p>40043</text:p>
          </table:table-cell>
          <table:table-cell office:value-type="float" office:value="992.74">
            <text:p>992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44">
            <text:p>40044</text:p>
          </table:table-cell>
          <table:table-cell office:value-type="float" office:value="994.72">
            <text:p>994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45">
            <text:p>40045</text:p>
          </table:table-cell>
          <table:table-cell office:value-type="float" office:value="994.09">
            <text:p>994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46">
            <text:p>40046</text:p>
          </table:table-cell>
          <table:table-cell office:value-type="float" office:value="995.03">
            <text:p>995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49">
            <text:p>40049</text:p>
          </table:table-cell>
          <table:table-cell office:value-type="float" office:value="993.6900000000001">
            <text:p>993.690000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50">
            <text:p>40050</text:p>
          </table:table-cell>
          <table:table-cell office:value-type="float" office:value="995.1900000000001">
            <text:p>995.190000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51">
            <text:p>40051</text:p>
          </table:table-cell>
          <table:table-cell office:value-type="float" office:value="995.39">
            <text:p>995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52">
            <text:p>40052</text:p>
          </table:table-cell>
          <table:table-cell office:value-type="float" office:value="996.8">
            <text:p>996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53">
            <text:p>40053</text:p>
          </table:table-cell>
          <table:table-cell office:value-type="float" office:value="997.95">
            <text:p>997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56">
            <text:p>40056</text:p>
          </table:table-cell>
          <table:table-cell office:value-type="float" office:value="998.27">
            <text:p>998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57">
            <text:p>40057</text:p>
          </table:table-cell>
          <table:table-cell office:value-type="float" office:value="998.36">
            <text:p>998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58">
            <text:p>40058</text:p>
          </table:table-cell>
          <table:table-cell office:value-type="float" office:value="998.2">
            <text:p>998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59">
            <text:p>40059</text:p>
          </table:table-cell>
          <table:table-cell office:value-type="float" office:value="998.22">
            <text:p>998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60">
            <text:p>40060</text:p>
          </table:table-cell>
          <table:table-cell office:value-type="float" office:value="997.41">
            <text:p>997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63">
            <text:p>40063</text:p>
          </table:table-cell>
          <table:table-cell office:value-type="float" office:value="997.76">
            <text:p>997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64">
            <text:p>40064</text:p>
          </table:table-cell>
          <table:table-cell office:value-type="float" office:value="998.78">
            <text:p>998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65">
            <text:p>40065</text:p>
          </table:table-cell>
          <table:table-cell office:value-type="float" office:value="999.5">
            <text:p>999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66">
            <text:p>40066</text:p>
          </table:table-cell>
          <table:table-cell office:value-type="float" office:value="999.98">
            <text:p>999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67">
            <text:p>40067</text:p>
          </table:table-cell>
          <table:table-cell office:value-type="float" office:value="1000.01">
            <text:p>1000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70">
            <text:p>40070</text:p>
          </table:table-cell>
          <table:table-cell office:value-type="float" office:value="1000.02">
            <text:p>1000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71">
            <text:p>40071</text:p>
          </table:table-cell>
          <table:table-cell office:value-type="float" office:value="1000">
            <text:p>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72">
            <text:p>40072</text:p>
          </table:table-cell>
          <table:table-cell office:value-type="float" office:value="1000.21">
            <text:p>1000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73">
            <text:p>40073</text:p>
          </table:table-cell>
          <table:table-cell office:value-type="float" office:value="1000.01">
            <text:p>1000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74">
            <text:p>40074</text:p>
          </table:table-cell>
          <table:table-cell office:value-type="float" office:value="999.4299999999999">
            <text:p>999.429999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77">
            <text:p>40077</text:p>
          </table:table-cell>
          <table:table-cell office:value-type="float" office:value="999.54">
            <text:p>999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78">
            <text:p>40078</text:p>
          </table:table-cell>
          <table:table-cell office:value-type="float" office:value="999.58">
            <text:p>999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79">
            <text:p>40079</text:p>
          </table:table-cell>
          <table:table-cell office:value-type="float" office:value="999.86">
            <text:p>999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80">
            <text:p>40080</text:p>
          </table:table-cell>
          <table:table-cell office:value-type="float" office:value="1002.24">
            <text:p>1002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81">
            <text:p>40081</text:p>
          </table:table-cell>
          <table:table-cell office:value-type="float" office:value="1004.1">
            <text:p>1004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84">
            <text:p>40084</text:p>
          </table:table-cell>
          <table:table-cell office:value-type="float" office:value="1004.18">
            <text:p>1004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85">
            <text:p>40085</text:p>
          </table:table-cell>
          <table:table-cell office:value-type="float" office:value="1005.27">
            <text:p>1005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86">
            <text:p>40086</text:p>
          </table:table-cell>
          <table:table-cell office:value-type="float" office:value="1006.46">
            <text:p>1006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87">
            <text:p>40087</text:p>
          </table:table-cell>
          <table:table-cell office:value-type="float" office:value="1008.93">
            <text:p>1008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88">
            <text:p>40088</text:p>
          </table:table-cell>
          <table:table-cell office:value-type="float" office:value="1011.55">
            <text:p>1011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91">
            <text:p>40091</text:p>
          </table:table-cell>
          <table:table-cell office:value-type="float" office:value="1010.86">
            <text:p>1010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92">
            <text:p>40092</text:p>
          </table:table-cell>
          <table:table-cell office:value-type="float" office:value="1010.61">
            <text:p>1010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93">
            <text:p>40093</text:p>
          </table:table-cell>
          <table:table-cell office:value-type="float" office:value="1012.22">
            <text:p>1012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94">
            <text:p>40094</text:p>
          </table:table-cell>
          <table:table-cell office:value-type="float" office:value="1011.73">
            <text:p>1011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95">
            <text:p>40095</text:p>
          </table:table-cell>
          <table:table-cell office:value-type="float" office:value="1005.56">
            <text:p>1005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98">
            <text:p>40098</text:p>
          </table:table-cell>
          <table:table-cell office:value-type="float" office:value="1004.31">
            <text:p>1004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99">
            <text:p>40099</text:p>
          </table:table-cell>
          <table:table-cell office:value-type="float" office:value="1005.19">
            <text:p>1005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00">
            <text:p>40100</text:p>
          </table:table-cell>
          <table:table-cell office:value-type="float" office:value="1006.22">
            <text:p>1006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01">
            <text:p>40101</text:p>
          </table:table-cell>
          <table:table-cell office:value-type="float" office:value="1006.07">
            <text:p>1006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02">
            <text:p>40102</text:p>
          </table:table-cell>
          <table:table-cell office:value-type="float" office:value="1004.77">
            <text:p>1004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05">
            <text:p>40105</text:p>
          </table:table-cell>
          <table:table-cell office:value-type="float" office:value="1005.49">
            <text:p>1005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06">
            <text:p>40106</text:p>
          </table:table-cell>
          <table:table-cell office:value-type="float" office:value="1006.35">
            <text:p>1006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07">
            <text:p>40107</text:p>
          </table:table-cell>
          <table:table-cell office:value-type="float" office:value="1007.51">
            <text:p>1007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08">
            <text:p>40108</text:p>
          </table:table-cell>
          <table:table-cell office:value-type="float" office:value="1007.14">
            <text:p>1007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09">
            <text:p>40109</text:p>
          </table:table-cell>
          <table:table-cell office:value-type="float" office:value="1005.87">
            <text:p>1005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12">
            <text:p>40112</text:p>
          </table:table-cell>
          <table:table-cell office:value-type="float" office:value="1005.82">
            <text:p>1005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13">
            <text:p>40113</text:p>
          </table:table-cell>
          <table:table-cell office:value-type="float" office:value="1005.88">
            <text:p>1005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14">
            <text:p>40114</text:p>
          </table:table-cell>
          <table:table-cell office:value-type="float" office:value="1005.23">
            <text:p>1005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15">
            <text:p>40115</text:p>
          </table:table-cell>
          <table:table-cell office:value-type="float" office:value="1005.37">
            <text:p>1005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16">
            <text:p>40116</text:p>
          </table:table-cell>
          <table:table-cell office:value-type="float" office:value="997.86">
            <text:p>997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19">
            <text:p>40119</text:p>
          </table:table-cell>
          <table:table-cell office:value-type="float" office:value="997.96">
            <text:p>997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20">
            <text:p>40120</text:p>
          </table:table-cell>
          <table:table-cell office:value-type="float" office:value="997.95">
            <text:p>997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21">
            <text:p>40121</text:p>
          </table:table-cell>
          <table:table-cell office:value-type="float" office:value="996.9299999999999">
            <text:p>996.929999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22">
            <text:p>40122</text:p>
          </table:table-cell>
          <table:table-cell office:value-type="float" office:value="996.15">
            <text:p>996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23">
            <text:p>40123</text:p>
          </table:table-cell>
          <table:table-cell office:value-type="float" office:value="995.83">
            <text:p>995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26">
            <text:p>40126</text:p>
          </table:table-cell>
          <table:table-cell office:value-type="float" office:value="994.58">
            <text:p>994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27">
            <text:p>40127</text:p>
          </table:table-cell>
          <table:table-cell office:value-type="float" office:value="995.75">
            <text:p>995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28">
            <text:p>40128</text:p>
          </table:table-cell>
          <table:table-cell office:value-type="float" office:value="996.58">
            <text:p>996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29">
            <text:p>40129</text:p>
          </table:table-cell>
          <table:table-cell office:value-type="float" office:value="998.22">
            <text:p>998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30">
            <text:p>40130</text:p>
          </table:table-cell>
          <table:table-cell office:value-type="float" office:value="997.4299999999999">
            <text:p>997.429999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33">
            <text:p>40133</text:p>
          </table:table-cell>
          <table:table-cell office:value-type="float" office:value="996.11">
            <text:p>996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34">
            <text:p>40134</text:p>
          </table:table-cell>
          <table:table-cell office:value-type="float" office:value="996.73">
            <text:p>996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35">
            <text:p>40135</text:p>
          </table:table-cell>
          <table:table-cell office:value-type="float" office:value="999.15">
            <text:p>999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36">
            <text:p>40136</text:p>
          </table:table-cell>
          <table:table-cell office:value-type="float" office:value="999.1">
            <text:p>999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37">
            <text:p>40137</text:p>
          </table:table-cell>
          <table:table-cell office:value-type="float" office:value="1000.66">
            <text:p>1000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40">
            <text:p>40140</text:p>
          </table:table-cell>
          <table:table-cell office:value-type="float" office:value="999.52">
            <text:p>999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41">
            <text:p>40141</text:p>
          </table:table-cell>
          <table:table-cell office:value-type="float" office:value="998.83">
            <text:p>998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42">
            <text:p>40142</text:p>
          </table:table-cell>
          <table:table-cell office:value-type="float" office:value="999.73">
            <text:p>999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43">
            <text:p>40143</text:p>
          </table:table-cell>
          <table:table-cell office:value-type="float" office:value="1000.04">
            <text:p>1000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44">
            <text:p>40144</text:p>
          </table:table-cell>
          <table:table-cell office:value-type="float" office:value="1001.35">
            <text:p>1001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47">
            <text:p>40147</text:p>
          </table:table-cell>
          <table:table-cell office:value-type="float" office:value="999.71">
            <text:p>999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48">
            <text:p>40148</text:p>
          </table:table-cell>
          <table:table-cell office:value-type="float" office:value="1001.09">
            <text:p>1001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49">
            <text:p>40149</text:p>
          </table:table-cell>
          <table:table-cell office:value-type="float" office:value="1001.87">
            <text:p>1001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50">
            <text:p>40150</text:p>
          </table:table-cell>
          <table:table-cell office:value-type="float" office:value="1001.94">
            <text:p>1001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51">
            <text:p>40151</text:p>
          </table:table-cell>
          <table:table-cell office:value-type="float" office:value="1002.38">
            <text:p>1002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54">
            <text:p>40154</text:p>
          </table:table-cell>
          <table:table-cell office:value-type="float" office:value="1001.81">
            <text:p>1001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55">
            <text:p>40155</text:p>
          </table:table-cell>
          <table:table-cell office:value-type="float" office:value="1001.29">
            <text:p>1001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56">
            <text:p>40156</text:p>
          </table:table-cell>
          <table:table-cell office:value-type="float" office:value="1001.79">
            <text:p>1001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57">
            <text:p>40157</text:p>
          </table:table-cell>
          <table:table-cell office:value-type="float" office:value="1001.93">
            <text:p>1001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58">
            <text:p>40158</text:p>
          </table:table-cell>
          <table:table-cell office:value-type="float" office:value="1001.77">
            <text:p>1001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61">
            <text:p>40161</text:p>
          </table:table-cell>
          <table:table-cell office:value-type="float" office:value="1002.46">
            <text:p>1002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62">
            <text:p>40162</text:p>
          </table:table-cell>
          <table:table-cell office:value-type="float" office:value="1002.97">
            <text:p>1002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63">
            <text:p>40163</text:p>
          </table:table-cell>
          <table:table-cell office:value-type="float" office:value="1003.83">
            <text:p>1003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64">
            <text:p>40164</text:p>
          </table:table-cell>
          <table:table-cell office:value-type="float" office:value="1004.34">
            <text:p>1004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65">
            <text:p>40165</text:p>
          </table:table-cell>
          <table:table-cell office:value-type="float" office:value="1004.18">
            <text:p>1004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68">
            <text:p>40168</text:p>
          </table:table-cell>
          <table:table-cell office:value-type="float" office:value="1004.05">
            <text:p>1004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69">
            <text:p>40169</text:p>
          </table:table-cell>
          <table:table-cell office:value-type="float" office:value="1003.46">
            <text:p>1003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70">
            <text:p>40170</text:p>
          </table:table-cell>
          <table:table-cell office:value-type="float" office:value="1002.63">
            <text:p>1002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71">
            <text:p>40171</text:p>
          </table:table-cell>
          <table:table-cell office:value-type="float" office:value="999.25">
            <text:p>999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72">
            <text:p>40172</text:p>
          </table:table-cell>
          <table:table-cell office:value-type="float" office:value="999.14">
            <text:p>999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75">
            <text:p>40175</text:p>
          </table:table-cell>
          <table:table-cell office:value-type="float" office:value="999.27">
            <text:p>999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76">
            <text:p>40176</text:p>
          </table:table-cell>
          <table:table-cell office:value-type="float" office:value="998.72">
            <text:p>998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77">
            <text:p>40177</text:p>
          </table:table-cell>
          <table:table-cell office:value-type="float" office:value="998.8">
            <text:p>998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78">
            <text:p>40178</text:p>
          </table:table-cell>
          <table:table-cell office:value-type="float" office:value="997.9400000000001">
            <text:p>997.940000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1</meta:initial-creator>
    <dc:creator>pc1</dc:creator>
    <meta:creation-date>2006-01-17T09:44:15+08:00</meta:creation-date>
    <dc:date>2006-01-17T09:44:15+08:00</dc:date>
    <dc:title>Untitled Spreadsheet</dc:title>
    <dc:description/>
    <dc:subject/>
    <meta:keyword/>
    <meta:user-defined meta:name="Company"/>
    <meta:user-defined meta:name="category"/>
  </office:meta>
</office:document-meta>
</file>