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17">
        <office:forms/>
        <table:table-column table:number-columns-repeated="1024"/>
        <table:table-row>
          <table:table-cell office:value-type="string">
            <text:p>各期次債券概況表--公債
Status of Outstanding by Listed Government B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發行總額 (百萬)</text:p>
          </table:table-cell>
          <table:table-cell office:value-type="string">
            <text:p>發行餘額 (百萬)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float" office:value="2.125">
            <text:p>2.125</text:p>
          </table:table-cell>
          <table:table-cell office:value-type="string">
            <text:p>2011/01/13</text:p>
          </table:table-cell>
          <table:table-cell office:value-type="string">
            <text:p>2011/01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0">
            <text:p>65000</text:p>
          </table:table-cell>
          <table:table-cell office:value-type="float" office:value="65000">
            <text:p>6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float" office:value="2">
            <text:p>2</text:p>
          </table:table-cell>
          <table:table-cell office:value-type="string">
            <text:p>2011/02/22</text:p>
          </table:table-cell>
          <table:table-cell office:value-type="string">
            <text:p>2011/02/2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float" office:value="1.875">
            <text:p>1.875</text:p>
          </table:table-cell>
          <table:table-cell office:value-type="string">
            <text:p>2011/08/02</text:p>
          </table:table-cell>
          <table:table-cell office:value-type="string">
            <text:p>2011/08/0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0">
            <text:p>65000</text:p>
          </table:table-cell>
          <table:table-cell office:value-type="float" office:value="65000">
            <text:p>6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float" office:value="1.875">
            <text:p>1.875</text:p>
          </table:table-cell>
          <table:table-cell office:value-type="string">
            <text:p>2011/08/22</text:p>
          </table:table-cell>
          <table:table-cell office:value-type="string">
            <text:p>2011/08/2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float" office:value="1.75">
            <text:p>1.75</text:p>
          </table:table-cell>
          <table:table-cell office:value-type="string">
            <text:p>2011/05/26</text:p>
          </table:table-cell>
          <table:table-cell office:value-type="string">
            <text:p>2011/05/2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float" office:value="1.625">
            <text:p>1.625</text:p>
          </table:table-cell>
          <table:table-cell office:value-type="string">
            <text:p>2012/01/20</text:p>
          </table:table-cell>
          <table:table-cell office:value-type="string">
            <text:p>2012/01/2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0">
            <text:p>80000</text:p>
          </table:table-cell>
          <table:table-cell office:value-type="float" office:value="80000">
            <text:p>8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float" office:value="1.75">
            <text:p>1.75</text:p>
          </table:table-cell>
          <table:table-cell office:value-type="string">
            <text:p>2012/02/13</text:p>
          </table:table-cell>
          <table:table-cell office:value-type="string">
            <text:p>2012/02/13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0">
            <text:p>70000</text:p>
          </table:table-cell>
          <table:table-cell office:value-type="float" office:value="70000">
            <text:p>7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float" office:value="1.5">
            <text:p>1.5</text:p>
          </table:table-cell>
          <table:table-cell office:value-type="string">
            <text:p>2012/08/10</text:p>
          </table:table-cell>
          <table:table-cell office:value-type="string">
            <text:p>2012/08/1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float" office:value="1.625">
            <text:p>1.625</text:p>
          </table:table-cell>
          <table:table-cell office:value-type="string">
            <text:p>2012/08/24</text:p>
          </table:table-cell>
          <table:table-cell office:value-type="string">
            <text:p>2012/08/24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float" office:value="1.625">
            <text:p>1.625</text:p>
          </table:table-cell>
          <table:table-cell office:value-type="string">
            <text:p>2012/03/16</text:p>
          </table:table-cell>
          <table:table-cell office:value-type="string">
            <text:p>2012/03/1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0">
            <text:p>40000</text:p>
          </table:table-cell>
          <table:table-cell office:value-type="float" office:value="40000">
            <text:p>4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float" office:value="1.375">
            <text:p>1.375</text:p>
          </table:table-cell>
          <table:table-cell office:value-type="string">
            <text:p>2013/01/09</text:p>
          </table:table-cell>
          <table:table-cell office:value-type="string">
            <text:p>2013/01/09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0">
            <text:p>40000</text:p>
          </table:table-cell>
          <table:table-cell office:value-type="float" office:value="40000">
            <text:p>4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float" office:value="1.5">
            <text:p>1.5</text:p>
          </table:table-cell>
          <table:table-cell office:value-type="string">
            <text:p>2013/01/28</text:p>
          </table:table-cell>
          <table:table-cell office:value-type="string">
            <text:p>2013/01/2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0">
            <text:p>70000</text:p>
          </table:table-cell>
          <table:table-cell office:value-type="float" office:value="70000">
            <text:p>7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float" office:value="1.75">
            <text:p>1.75</text:p>
          </table:table-cell>
          <table:table-cell office:value-type="string">
            <text:p>2013/02/26</text:p>
          </table:table-cell>
          <table:table-cell office:value-type="string">
            <text:p>2013/02/26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902.9">
            <text:p>63902.9</text:p>
          </table:table-cell>
          <table:table-cell office:value-type="float" office:value="63902.9">
            <text:p>63902.9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float" office:value="2">
            <text:p>2</text:p>
          </table:table-cell>
          <table:table-cell office:value-type="string">
            <text:p>2013/07/26</text:p>
          </table:table-cell>
          <table:table-cell office:value-type="string">
            <text:p>2013/07/2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652.6">
            <text:p>41652.6</text:p>
          </table:table-cell>
          <table:table-cell office:value-type="float" office:value="41652.6">
            <text:p>41652.6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float" office:value="2.5">
            <text:p>2.5</text:p>
          </table:table-cell>
          <table:table-cell office:value-type="string">
            <text:p>2013/08/02</text:p>
          </table:table-cell>
          <table:table-cell office:value-type="string">
            <text:p>2013/08/0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302">
            <text:p>56302</text:p>
          </table:table-cell>
          <table:table-cell office:value-type="float" office:value="56302">
            <text:p>56302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float" office:value="1.75">
            <text:p>1.75</text:p>
          </table:table-cell>
          <table:table-cell office:value-type="string">
            <text:p>2013/03/21</text:p>
          </table:table-cell>
          <table:table-cell office:value-type="string">
            <text:p>2013/03/21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0">
            <text:p>40000</text:p>
          </table:table-cell>
          <table:table-cell office:value-type="float" office:value="40000">
            <text:p>4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float" office:value="2">
            <text:p>2</text:p>
          </table:table-cell>
          <table:table-cell office:value-type="string">
            <text:p>2014/01/29</text:p>
          </table:table-cell>
          <table:table-cell office:value-type="string">
            <text:p>2014/01/2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float" office:value="2.125">
            <text:p>2.125</text:p>
          </table:table-cell>
          <table:table-cell office:value-type="string">
            <text:p>2014/02/26</text:p>
          </table:table-cell>
          <table:table-cell office:value-type="string">
            <text:p>2014/02/26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float" office:value="1.875">
            <text:p>1.875</text:p>
          </table:table-cell>
          <table:table-cell office:value-type="string">
            <text:p>2014/04/25</text:p>
          </table:table-cell>
          <table:table-cell office:value-type="string">
            <text:p>2014/04/25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float" office:value="2">
            <text:p>2</text:p>
          </table:table-cell>
          <table:table-cell office:value-type="string">
            <text:p>2014/05/28</text:p>
          </table:table-cell>
          <table:table-cell office:value-type="string">
            <text:p>2014/05/2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float" office:value="2.125">
            <text:p>2.125</text:p>
          </table:table-cell>
          <table:table-cell office:value-type="string">
            <text:p>2014/07/31</text:p>
          </table:table-cell>
          <table:table-cell office:value-type="string">
            <text:p>2014/07/31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float" office:value="2.25">
            <text:p>2.25</text:p>
          </table:table-cell>
          <table:table-cell office:value-type="string">
            <text:p>2014/08/04</text:p>
          </table:table-cell>
          <table:table-cell office:value-type="string">
            <text:p>2014/08/04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float" office:value="1.625">
            <text:p>1.625</text:p>
          </table:table-cell>
          <table:table-cell office:value-type="string">
            <text:p>2014/09/26</text:p>
          </table:table-cell>
          <table:table-cell office:value-type="string">
            <text:p>2014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00">
            <text:p>105000</text:p>
          </table:table-cell>
          <table:table-cell office:value-type="float" office:value="105000">
            <text:p>10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float" office:value="2.25">
            <text:p>2.25</text:p>
          </table:table-cell>
          <table:table-cell office:value-type="string">
            <text:p>2014/10/02</text:p>
          </table:table-cell>
          <table:table-cell office:value-type="string">
            <text:p>2014/10/0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float" office:value="2.25">
            <text:p>2.25</text:p>
          </table:table-cell>
          <table:table-cell office:value-type="string">
            <text:p>2014/11/26</text:p>
          </table:table-cell>
          <table:table-cell office:value-type="string">
            <text:p>2014/11/26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901.8">
            <text:p>22901.8</text:p>
          </table:table-cell>
          <table:table-cell office:value-type="float" office:value="22901.8">
            <text:p>22901.8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float" office:value="2">
            <text:p>2</text:p>
          </table:table-cell>
          <table:table-cell office:value-type="string">
            <text:p>2015/01/23</text:p>
          </table:table-cell>
          <table:table-cell office:value-type="string">
            <text:p>2015/01/2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802.2">
            <text:p>31802.2</text:p>
          </table:table-cell>
          <table:table-cell office:value-type="float" office:value="31802.2">
            <text:p>31802.2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float" office:value="2.375">
            <text:p>2.375</text:p>
          </table:table-cell>
          <table:table-cell office:value-type="string">
            <text:p>2015/02/13</text:p>
          </table:table-cell>
          <table:table-cell office:value-type="string">
            <text:p>2015/02/13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0.3">
            <text:p>31000.3</text:p>
          </table:table-cell>
          <table:table-cell office:value-type="float" office:value="31000.3">
            <text:p>31000.3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float" office:value="1.625">
            <text:p>1.625</text:p>
          </table:table-cell>
          <table:table-cell office:value-type="string">
            <text:p>2015/03/13</text:p>
          </table:table-cell>
          <table:table-cell office:value-type="string">
            <text:p>2015/03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0">
            <text:p>100000</text:p>
          </table:table-cell>
          <table:table-cell office:value-type="float" office:value="100000">
            <text:p>10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float" office:value="2.125">
            <text:p>2.125</text:p>
          </table:table-cell>
          <table:table-cell office:value-type="string">
            <text:p>2015/04/15</text:p>
          </table:table-cell>
          <table:table-cell office:value-type="string">
            <text:p>2015/04/15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float" office:value="2.375">
            <text:p>2.375</text:p>
          </table:table-cell>
          <table:table-cell office:value-type="string">
            <text:p>2015/05/15</text:p>
          </table:table-cell>
          <table:table-cell office:value-type="string">
            <text:p>2015/05/15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float" office:value="2.25">
            <text:p>2.25</text:p>
          </table:table-cell>
          <table:table-cell office:value-type="string">
            <text:p>2015/08/10</text:p>
          </table:table-cell>
          <table:table-cell office:value-type="string">
            <text:p>2015/08/10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float" office:value="1.125">
            <text:p>1.125</text:p>
          </table:table-cell>
          <table:table-cell office:value-type="string">
            <text:p>2015/09/11</text:p>
          </table:table-cell>
          <table:table-cell office:value-type="string">
            <text:p>2015/09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00">
            <text:p>95000</text:p>
          </table:table-cell>
          <table:table-cell office:value-type="float" office:value="95000">
            <text:p>9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float" office:value="1.75">
            <text:p>1.75</text:p>
          </table:table-cell>
          <table:table-cell office:value-type="string">
            <text:p>2015/10/26</text:p>
          </table:table-cell>
          <table:table-cell office:value-type="string">
            <text:p>2015/10/2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float" office:value="1.375">
            <text:p>1.375</text:p>
          </table:table-cell>
          <table:table-cell office:value-type="string">
            <text:p>2016/01/22</text:p>
          </table:table-cell>
          <table:table-cell office:value-type="string">
            <text:p>2016/01/2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float" office:value="0.75">
            <text:p>0.75</text:p>
          </table:table-cell>
          <table:table-cell office:value-type="string">
            <text:p>2016/03/04</text:p>
          </table:table-cell>
          <table:table-cell office:value-type="string">
            <text:p>2016/03/0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00">
            <text:p>90000</text:p>
          </table:table-cell>
          <table:table-cell office:value-type="float" office:value="90000">
            <text:p>9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float" office:value="1.25">
            <text:p>1.25</text:p>
          </table:table-cell>
          <table:table-cell office:value-type="string">
            <text:p>2016/04/08</text:p>
          </table:table-cell>
          <table:table-cell office:value-type="string">
            <text:p>2016/04/0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float" office:value="1.625">
            <text:p>1.625</text:p>
          </table:table-cell>
          <table:table-cell office:value-type="string">
            <text:p>2016/05/20</text:p>
          </table:table-cell>
          <table:table-cell office:value-type="string">
            <text:p>2016/05/20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float" office:value="1.125">
            <text:p>1.125</text:p>
          </table:table-cell>
          <table:table-cell office:value-type="string">
            <text:p>2016/07/19</text:p>
          </table:table-cell>
          <table:table-cell office:value-type="string">
            <text:p>2016/07/1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float" office:value="1.375">
            <text:p>1.375</text:p>
          </table:table-cell>
          <table:table-cell office:value-type="string">
            <text:p>2016/08/05</text:p>
          </table:table-cell>
          <table:table-cell office:value-type="string">
            <text:p>2016/08/05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float" office:value="0.625">
            <text:p>0.625</text:p>
          </table:table-cell>
          <table:table-cell office:value-type="string">
            <text:p>2016/09/07</text:p>
          </table:table-cell>
          <table:table-cell office:value-type="string">
            <text:p>2016/09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00">
            <text:p>90000</text:p>
          </table:table-cell>
          <table:table-cell office:value-type="float" office:value="90000">
            <text:p>9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float" office:value="2">
            <text:p>2</text:p>
          </table:table-cell>
          <table:table-cell office:value-type="string">
            <text:p>2016/11/25</text:p>
          </table:table-cell>
          <table:table-cell office:value-type="string">
            <text:p>2016/11/25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float" office:value="1.75">
            <text:p>1.75</text:p>
          </table:table-cell>
          <table:table-cell office:value-type="string">
            <text:p>2017/02/20</text:p>
          </table:table-cell>
          <table:table-cell office:value-type="string">
            <text:p>2017/02/2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float" office:value="1.125">
            <text:p>1.125</text:p>
          </table:table-cell>
          <table:table-cell office:value-type="string">
            <text:p>2017/03/01</text:p>
          </table:table-cell>
          <table:table-cell office:value-type="string">
            <text:p>2017/03/0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0">
            <text:p>80000</text:p>
          </table:table-cell>
          <table:table-cell office:value-type="float" office:value="80000">
            <text:p>8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float" office:value="1.875">
            <text:p>1.875</text:p>
          </table:table-cell>
          <table:table-cell office:value-type="string">
            <text:p>2017/05/26</text:p>
          </table:table-cell>
          <table:table-cell office:value-type="string">
            <text:p>2017/05/26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float" office:value="1.5">
            <text:p>1.5</text:p>
          </table:table-cell>
          <table:table-cell office:value-type="string">
            <text:p>2017/08/18</text:p>
          </table:table-cell>
          <table:table-cell office:value-type="string">
            <text:p>2017/08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float" office:value="1">
            <text:p>1</text:p>
          </table:table-cell>
          <table:table-cell office:value-type="string">
            <text:p>2017/09/20</text:p>
          </table:table-cell>
          <table:table-cell office:value-type="string">
            <text:p>2017/09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0">
            <text:p>75000</text:p>
          </table:table-cell>
          <table:table-cell office:value-type="float" office:value="75000">
            <text:p>7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float" office:value="1.625">
            <text:p>1.625</text:p>
          </table:table-cell>
          <table:table-cell office:value-type="string">
            <text:p>2017/11/24</text:p>
          </table:table-cell>
          <table:table-cell office:value-type="string">
            <text:p>2017/11/24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float" office:value="1">
            <text:p>1</text:p>
          </table:table-cell>
          <table:table-cell office:value-type="string">
            <text:p>2018/02/08</text:p>
          </table:table-cell>
          <table:table-cell office:value-type="string">
            <text:p>2018/02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0">
            <text:p>50000</text:p>
          </table:table-cell>
          <table:table-cell office:value-type="float" office:value="50000">
            <text:p>5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float" office:value="1.375">
            <text:p>1.375</text:p>
          </table:table-cell>
          <table:table-cell office:value-type="string">
            <text:p>2018/03/13</text:p>
          </table:table-cell>
          <table:table-cell office:value-type="string">
            <text:p>2018/03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float" office:value="1.5">
            <text:p>1.5</text:p>
          </table:table-cell>
          <table:table-cell office:value-type="string">
            <text:p>2018/05/18</text:p>
          </table:table-cell>
          <table:table-cell office:value-type="string">
            <text:p>2018/05/1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float" office:value="0.875">
            <text:p>0.875</text:p>
          </table:table-cell>
          <table:table-cell office:value-type="string">
            <text:p>2018/06/08</text:p>
          </table:table-cell>
          <table:table-cell office:value-type="string">
            <text:p>2018/06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0">
            <text:p>50000</text:p>
          </table:table-cell>
          <table:table-cell office:value-type="float" office:value="50000">
            <text:p>5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float" office:value="1.125">
            <text:p>1.125</text:p>
          </table:table-cell>
          <table:table-cell office:value-type="string">
            <text:p>2018/09/21</text:p>
          </table:table-cell>
          <table:table-cell office:value-type="string">
            <text:p>2018/09/21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float" office:value="0.875">
            <text:p>0.875</text:p>
          </table:table-cell>
          <table:table-cell office:value-type="string">
            <text:p>2018/10/17</text:p>
          </table:table-cell>
          <table:table-cell office:value-type="string">
            <text:p>2018/10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0">
            <text:p>45000</text:p>
          </table:table-cell>
          <table:table-cell office:value-type="float" office:value="45000">
            <text:p>4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float" office:value="1.375">
            <text:p>1.375</text:p>
          </table:table-cell>
          <table:table-cell office:value-type="string">
            <text:p>2018/11/09</text:p>
          </table:table-cell>
          <table:table-cell office:value-type="string">
            <text:p>2018/11/09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float" office:value="1.125">
            <text:p>1.125</text:p>
          </table:table-cell>
          <table:table-cell office:value-type="string">
            <text:p>2019/01/28</text:p>
          </table:table-cell>
          <table:table-cell office:value-type="string">
            <text:p>2019/01/2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float" office:value="0.75">
            <text:p>0.75</text:p>
          </table:table-cell>
          <table:table-cell office:value-type="string">
            <text:p>2019/02/13</text:p>
          </table:table-cell>
          <table:table-cell office:value-type="string">
            <text:p>2019/02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float" office:value="1.125">
            <text:p>1.125</text:p>
          </table:table-cell>
          <table:table-cell office:value-type="string">
            <text:p>2019/03/04</text:p>
          </table:table-cell>
          <table:table-cell office:value-type="string">
            <text:p>2019/03/0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float" office:value="1.125">
            <text:p>1.125</text:p>
          </table:table-cell>
          <table:table-cell office:value-type="string">
            <text:p>2019/05/17</text:p>
          </table:table-cell>
          <table:table-cell office:value-type="string">
            <text:p>2019/05/17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float" office:value="0.625">
            <text:p>0.625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float" office:value="0.5">
            <text:p>0.5</text:p>
          </table:table-cell>
          <table:table-cell office:value-type="string">
            <text:p>2019/07/17</text:p>
          </table:table-cell>
          <table:table-cell office:value-type="string">
            <text:p>2019/07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0">
            <text:p>45000</text:p>
          </table:table-cell>
          <table:table-cell office:value-type="float" office:value="45000">
            <text:p>4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float" office:value="0.75">
            <text:p>0.75</text:p>
          </table:table-cell>
          <table:table-cell office:value-type="string">
            <text:p>2019/09/06</text:p>
          </table:table-cell>
          <table:table-cell office:value-type="string">
            <text:p>2019/09/0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float" office:value="0.625">
            <text:p>0.625</text:p>
          </table:table-cell>
          <table:table-cell office:value-type="string">
            <text:p>2019/10/14</text:p>
          </table:table-cell>
          <table:table-cell office:value-type="string">
            <text:p>2019/10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float" office:value="1">
            <text:p>1</text:p>
          </table:table-cell>
          <table:table-cell office:value-type="string">
            <text:p>2019/11/08</text:p>
          </table:table-cell>
          <table:table-cell office:value-type="string">
            <text:p>2019/11/0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float" office:value="0.5">
            <text:p>0.5</text:p>
          </table:table-cell>
          <table:table-cell office:value-type="string">
            <text:p>2020/01/10</text:p>
          </table:table-cell>
          <table:table-cell office:value-type="string">
            <text:p>2020/01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float" office:value="0.75">
            <text:p>0.75</text:p>
          </table:table-cell>
          <table:table-cell office:value-type="string">
            <text:p>2020/01/17</text:p>
          </table:table-cell>
          <table:table-cell office:value-type="string">
            <text:p>2020/01/17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float" office:value="0.5">
            <text:p>0.5</text:p>
          </table:table-cell>
          <table:table-cell office:value-type="string">
            <text:p>2020/02/21</text:p>
          </table:table-cell>
          <table:table-cell office:value-type="string">
            <text:p>2020/02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float" office:value="0.5">
            <text:p>0.5</text:p>
          </table:table-cell>
          <table:table-cell office:value-type="string">
            <text:p>2020/03/09</text:p>
          </table:table-cell>
          <table:table-cell office:value-type="string">
            <text:p>2020/03/0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float" office:value="0.75">
            <text:p>0.75</text:p>
          </table:table-cell>
          <table:table-cell office:value-type="string">
            <text:p>2020/05/12</text:p>
          </table:table-cell>
          <table:table-cell office:value-type="string">
            <text:p>2020/05/1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float" office:value="0.375">
            <text:p>0.375</text:p>
          </table:table-cell>
          <table:table-cell office:value-type="string">
            <text:p>2020/06/11</text:p>
          </table:table-cell>
          <table:table-cell office:value-type="string">
            <text:p>2020/06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float" office:value="0.25">
            <text:p>0.25</text:p>
          </table:table-cell>
          <table:table-cell office:value-type="string">
            <text:p>2020/07/17</text:p>
          </table:table-cell>
          <table:table-cell office:value-type="string">
            <text:p>2020/07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0">
            <text:p>50000</text:p>
          </table:table-cell>
          <table:table-cell office:value-type="float" office:value="50000">
            <text:p>5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float" office:value="0.5">
            <text:p>0.5</text:p>
          </table:table-cell>
          <table:table-cell office:value-type="string">
            <text:p>2020/09/18</text:p>
          </table:table-cell>
          <table:table-cell office:value-type="string">
            <text:p>2020/09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float" office:value="0.25">
            <text:p>0.25</text:p>
          </table:table-cell>
          <table:table-cell office:value-type="string">
            <text:p>2020/10/14</text:p>
          </table:table-cell>
          <table:table-cell office:value-type="string">
            <text:p>2020/10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float" office:value="0.375">
            <text:p>0.375</text:p>
          </table:table-cell>
          <table:table-cell office:value-type="string">
            <text:p>2020/11/27</text:p>
          </table:table-cell>
          <table:table-cell office:value-type="string">
            <text:p>2020/11/27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float" office:value="0.125">
            <text:p>0.125</text:p>
          </table:table-cell>
          <table:table-cell office:value-type="string">
            <text:p>2020/12/08</text:p>
          </table:table-cell>
          <table:table-cell office:value-type="string">
            <text:p>2020/12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float" office:value="0.375">
            <text:p>0.375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float" office:value="0.25">
            <text:p>0.25</text:p>
          </table:table-cell>
          <table:table-cell office:value-type="string">
            <text:p>2021/01/13</text:p>
          </table:table-cell>
          <table:table-cell office:value-type="string">
            <text:p>2021/01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float" office:value="0.5">
            <text:p>0.5</text:p>
          </table:table-cell>
          <table:table-cell office:value-type="string">
            <text:p>2021/01/29</text:p>
          </table:table-cell>
          <table:table-cell office:value-type="string">
            <text:p>2021/01/2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float" office:value="0.25">
            <text:p>0.25</text:p>
          </table:table-cell>
          <table:table-cell office:value-type="string">
            <text:p>2021/02/22</text:p>
          </table:table-cell>
          <table:table-cell office:value-type="string">
            <text:p>2021/02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float" office:value="0.625">
            <text:p>0.625</text:p>
          </table:table-cell>
          <table:table-cell office:value-type="string">
            <text:p>2021/02/25</text:p>
          </table:table-cell>
          <table:table-cell office:value-type="string">
            <text:p>2021/02/25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float" office:value="0.625">
            <text:p>0.625</text:p>
          </table:table-cell>
          <table:table-cell office:value-type="string">
            <text:p>2021/05/21</text:p>
          </table:table-cell>
          <table:table-cell office:value-type="string">
            <text:p>2021/05/21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float" office:value="0.375">
            <text:p>0.375</text:p>
          </table:table-cell>
          <table:table-cell office:value-type="string">
            <text:p>2021/06/23</text:p>
          </table:table-cell>
          <table:table-cell office:value-type="string">
            <text:p>2021/06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float" office:value="0.25">
            <text:p>0.25</text:p>
          </table:table-cell>
          <table:table-cell office:value-type="string">
            <text:p>2021/07/29</text:p>
          </table:table-cell>
          <table:table-cell office:value-type="string">
            <text:p>2021/07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float" office:value="0.5">
            <text:p>0.5</text:p>
          </table:table-cell>
          <table:table-cell office:value-type="string">
            <text:p>2021/09/29</text:p>
          </table:table-cell>
          <table:table-cell office:value-type="string">
            <text:p>2021/09/2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float" office:value="0.5">
            <text:p>0.5</text:p>
          </table:table-cell>
          <table:table-cell office:value-type="string">
            <text:p>2021/10/22</text:p>
          </table:table-cell>
          <table:table-cell office:value-type="string">
            <text:p>2021/10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float" office:value="0.625">
            <text:p>0.625</text:p>
          </table:table-cell>
          <table:table-cell office:value-type="string">
            <text:p>2021/11/12</text:p>
          </table:table-cell>
          <table:table-cell office:value-type="string">
            <text:p>2021/11/1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float" office:value="1.125">
            <text:p>1.125</text:p>
          </table:table-cell>
          <table:table-cell office:value-type="string">
            <text:p>2021/12/23</text:p>
          </table:table-cell>
          <table:table-cell office:value-type="string">
            <text:p>2021/12/23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float" office:value="0.375">
            <text:p>0.375</text:p>
          </table:table-cell>
          <table:table-cell office:value-type="string">
            <text:p>2021/05/07</text:p>
          </table:table-cell>
          <table:table-cell office:value-type="string">
            <text:p>2021/05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float" office:value="0.25">
            <text:p>0.25</text:p>
          </table:table-cell>
          <table:table-cell office:value-type="string">
            <text:p>2021/08/20</text:p>
          </table:table-cell>
          <table:table-cell office:value-type="string">
            <text:p>2021/08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0">
            <text:p>32000</text:p>
          </table:table-cell>
          <table:table-cell office:value-type="float" office:value="32000">
            <text:p>32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float" office:value="1">
            <text:p>1</text:p>
          </table:table-cell>
          <table:table-cell office:value-type="string">
            <text:p>2022/01/18</text:p>
          </table:table-cell>
          <table:table-cell office:value-type="string">
            <text:p>2022/01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float" office:value="0.625">
            <text:p>0.625</text:p>
          </table:table-cell>
          <table:table-cell office:value-type="string">
            <text:p>2022/02/18</text:p>
          </table:table-cell>
          <table:table-cell office:value-type="string">
            <text:p>2022/02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float" office:value="0.5">
            <text:p>0.5</text:p>
          </table:table-cell>
          <table:table-cell office:value-type="string">
            <text:p>2022/02/24</text:p>
          </table:table-cell>
          <table:table-cell office:value-type="string">
            <text:p>2022/02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float" office:value="0.875">
            <text:p>0.875</text:p>
          </table:table-cell>
          <table:table-cell office:value-type="string">
            <text:p>2022/03/04</text:p>
          </table:table-cell>
          <table:table-cell office:value-type="string">
            <text:p>2022/03/0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float" office:value="2">
            <text:p>2</text:p>
          </table:table-cell>
          <table:table-cell office:value-type="string">
            <text:p>2022/05/20</text:p>
          </table:table-cell>
          <table:table-cell office:value-type="string">
            <text:p>2022/05/20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float" office:value="1">
            <text:p>1</text:p>
          </table:table-cell>
          <table:table-cell office:value-type="string">
            <text:p>2022/06/23</text:p>
          </table:table-cell>
          <table:table-cell office:value-type="string">
            <text:p>2022/06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float" office:value="1.25">
            <text:p>1.25</text:p>
          </table:table-cell>
          <table:table-cell office:value-type="string">
            <text:p>2022/06/30</text:p>
          </table:table-cell>
          <table:table-cell office:value-type="string">
            <text:p>2022/06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float" office:value="1.25">
            <text:p>1.25</text:p>
          </table:table-cell>
          <table:table-cell office:value-type="string">
            <text:p>2022/09/23</text:p>
          </table:table-cell>
          <table:table-cell office:value-type="string">
            <text:p>2022/09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0">
            <text:p>50000</text:p>
          </table:table-cell>
          <table:table-cell office:value-type="float" office:value="50000">
            <text:p>5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float" office:value="1.875">
            <text:p>1.875</text:p>
          </table:table-cell>
          <table:table-cell office:value-type="string">
            <text:p>2022/09/30</text:p>
          </table:table-cell>
          <table:table-cell office:value-type="string">
            <text:p>2022/09/3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650.1">
            <text:p>25650.1</text:p>
          </table:table-cell>
          <table:table-cell office:value-type="float" office:value="25650.1">
            <text:p>25650.1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float" office:value="1.75">
            <text:p>1.75</text:p>
          </table:table-cell>
          <table:table-cell office:value-type="string">
            <text:p>2022/10/17</text:p>
          </table:table-cell>
          <table:table-cell office:value-type="string">
            <text:p>2022/10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float" office:value="2.375">
            <text:p>2.375</text:p>
          </table:table-cell>
          <table:table-cell office:value-type="string">
            <text:p>2022/11/11</text:p>
          </table:table-cell>
          <table:table-cell office:value-type="string">
            <text:p>2022/11/11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float" office:value="0.75">
            <text:p>0.75</text:p>
          </table:table-cell>
          <table:table-cell office:value-type="string">
            <text:p>2022/01/10</text:p>
          </table:table-cell>
          <table:table-cell office:value-type="string">
            <text:p>2022/01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0">
            <text:p>18000</text:p>
          </table:table-cell>
          <table:table-cell office:value-type="float" office:value="18000">
            <text:p>18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float" office:value="1">
            <text:p>1</text:p>
          </table:table-cell>
          <table:table-cell office:value-type="string">
            <text:p>2023/01/17</text:p>
          </table:table-cell>
          <table:table-cell office:value-type="string">
            <text:p>2023/01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0">
            <text:p>65000</text:p>
          </table:table-cell>
          <table:table-cell office:value-type="float" office:value="65000">
            <text:p>6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float" office:value="1.125">
            <text:p>1.125</text:p>
          </table:table-cell>
          <table:table-cell office:value-type="string">
            <text:p>2023/02/17</text:p>
          </table:table-cell>
          <table:table-cell office:value-type="string">
            <text:p>2023/02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float" office:value="1">
            <text:p>1</text:p>
          </table:table-cell>
          <table:table-cell office:value-type="string">
            <text:p>2023/02/23</text:p>
          </table:table-cell>
          <table:table-cell office:value-type="string">
            <text:p>2023/02/23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float" office:value="1.375">
            <text:p>1.375</text:p>
          </table:table-cell>
          <table:table-cell office:value-type="string">
            <text:p>2023/03/03</text:p>
          </table:table-cell>
          <table:table-cell office:value-type="string">
            <text:p>2023/03/0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float" office:value="1.5">
            <text:p>1.5</text:p>
          </table:table-cell>
          <table:table-cell office:value-type="string">
            <text:p>2023/05/12</text:p>
          </table:table-cell>
          <table:table-cell office:value-type="string">
            <text:p>2023/05/1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float" office:value="1">
            <text:p>1</text:p>
          </table:table-cell>
          <table:table-cell office:value-type="string">
            <text:p>2023/05/26</text:p>
          </table:table-cell>
          <table:table-cell office:value-type="string">
            <text:p>2023/05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float" office:value="1.125">
            <text:p>1.125</text:p>
          </table:table-cell>
          <table:table-cell office:value-type="string">
            <text:p>2023/06/09</text:p>
          </table:table-cell>
          <table:table-cell office:value-type="string">
            <text:p>2023/06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float" office:value="1.125">
            <text:p>1.125</text:p>
          </table:table-cell>
          <table:table-cell office:value-type="string">
            <text:p>2023/09/15</text:p>
          </table:table-cell>
          <table:table-cell office:value-type="string">
            <text:p>2023/09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float" office:value="1.375">
            <text:p>1.375</text:p>
          </table:table-cell>
          <table:table-cell office:value-type="string">
            <text:p>2023/09/22</text:p>
          </table:table-cell>
          <table:table-cell office:value-type="string">
            <text:p>2023/09/2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float" office:value="1.25">
            <text:p>1.25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float" office:value="1.75">
            <text:p>1.75</text:p>
          </table:table-cell>
          <table:table-cell office:value-type="string">
            <text:p>2023/11/22</text:p>
          </table:table-cell>
          <table:table-cell office:value-type="string">
            <text:p>2023/11/2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float" office:value="1.25">
            <text:p>1.25</text:p>
          </table:table-cell>
          <table:table-cell office:value-type="string">
            <text:p>2023/01/10</text:p>
          </table:table-cell>
          <table:table-cell office:value-type="string">
            <text:p>2023/01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0">
            <text:p>18000</text:p>
          </table:table-cell>
          <table:table-cell office:value-type="float" office:value="18000">
            <text:p>18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float" office:value="1.125">
            <text:p>1.125</text:p>
          </table:table-cell>
          <table:table-cell office:value-type="string">
            <text:p>2024/01/05</text:p>
          </table:table-cell>
          <table:table-cell office:value-type="string">
            <text:p>2024/01/05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float" office:value="1.375">
            <text:p>1.375</text:p>
          </table:table-cell>
          <table:table-cell office:value-type="string">
            <text:p>2024/01/18</text:p>
          </table:table-cell>
          <table:table-cell office:value-type="string">
            <text:p>2024/01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float" office:value="1.125">
            <text:p>1.125</text:p>
          </table:table-cell>
          <table:table-cell office:value-type="string">
            <text:p>2024/01/29</text:p>
          </table:table-cell>
          <table:table-cell office:value-type="string">
            <text:p>2024/01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0">
            <text:p>65000</text:p>
          </table:table-cell>
          <table:table-cell office:value-type="float" office:value="65000">
            <text:p>6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float" office:value="1.125">
            <text:p>1.125</text:p>
          </table:table-cell>
          <table:table-cell office:value-type="string">
            <text:p>2024/02/23</text:p>
          </table:table-cell>
          <table:table-cell office:value-type="string">
            <text:p>2024/02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0">
            <text:p>70000</text:p>
          </table:table-cell>
          <table:table-cell office:value-type="float" office:value="70000">
            <text:p>7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float" office:value="1.625">
            <text:p>1.625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float" office:value="1.125">
            <text:p>1.125</text:p>
          </table:table-cell>
          <table:table-cell office:value-type="string">
            <text:p>2024/03/15</text:p>
          </table:table-cell>
          <table:table-cell office:value-type="string">
            <text:p>2024/03/15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float" office:value="3.625">
            <text:p>3.625</text:p>
          </table:table-cell>
          <table:table-cell office:value-type="string">
            <text:p>2001/07/17</text:p>
          </table:table-cell>
          <table:table-cell office:value-type="string">
            <text:p>2001/07/17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0">
            <text:p>40000</text:p>
          </table:table-cell>
          <table:table-cell office:value-type="float" office:value="40000">
            <text:p>4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float" office:value="3.875">
            <text:p>3.875</text:p>
          </table:table-cell>
          <table:table-cell office:value-type="string">
            <text:p>2004/05/27</text:p>
          </table:table-cell>
          <table:table-cell office:value-type="string">
            <text:p>2004/05/27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float" office:value="3">
            <text:p>3</text:p>
          </table:table-cell>
          <table:table-cell office:value-type="string">
            <text:p>2004/11/18</text:p>
          </table:table-cell>
          <table:table-cell office:value-type="string">
            <text:p>2004/11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float" office:value="2.375">
            <text:p>2.375</text:p>
          </table:table-cell>
          <table:table-cell office:value-type="string">
            <text:p>2005/02/25</text:p>
          </table:table-cell>
          <table:table-cell office:value-type="string">
            <text:p>2005/02/25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float" office:value="1.875">
            <text:p>1.875</text:p>
          </table:table-cell>
          <table:table-cell office:value-type="string">
            <text:p>2006/02/24</text:p>
          </table:table-cell>
          <table:table-cell office:value-type="string">
            <text:p>2006/02/2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float" office:value="2.125">
            <text:p>2.125</text:p>
          </table:table-cell>
          <table:table-cell office:value-type="string">
            <text:p>2006/11/10</text:p>
          </table:table-cell>
          <table:table-cell office:value-type="string">
            <text:p>2006/11/1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float" office:value="2">
            <text:p>2</text:p>
          </table:table-cell>
          <table:table-cell office:value-type="string">
            <text:p>2007/02/14</text:p>
          </table:table-cell>
          <table:table-cell office:value-type="string">
            <text:p>2007/02/1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900.3">
            <text:p>39900.3</text:p>
          </table:table-cell>
          <table:table-cell office:value-type="float" office:value="39900.3">
            <text:p>39900.3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float" office:value="3">
            <text:p>3</text:p>
          </table:table-cell>
          <table:table-cell office:value-type="string">
            <text:p>2007/11/16</text:p>
          </table:table-cell>
          <table:table-cell office:value-type="string">
            <text:p>2007/11/1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float" office:value="2.5">
            <text:p>2.5</text:p>
          </table:table-cell>
          <table:table-cell office:value-type="string">
            <text:p>2008/02/14</text:p>
          </table:table-cell>
          <table:table-cell office:value-type="string">
            <text:p>2008/02/1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float" office:value="2.625">
            <text:p>2.625</text:p>
          </table:table-cell>
          <table:table-cell office:value-type="string">
            <text:p>2008/08/14</text:p>
          </table:table-cell>
          <table:table-cell office:value-type="string">
            <text:p>2008/08/1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float" office:value="2.125">
            <text:p>2.125</text:p>
          </table:table-cell>
          <table:table-cell office:value-type="string">
            <text:p>2009/02/16</text:p>
          </table:table-cell>
          <table:table-cell office:value-type="string">
            <text:p>2009/02/1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float" office:value="2.125">
            <text:p>2.125</text:p>
          </table:table-cell>
          <table:table-cell office:value-type="string">
            <text:p>2009/08/13</text:p>
          </table:table-cell>
          <table:table-cell office:value-type="string">
            <text:p>2009/08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float" office:value="2.25">
            <text:p>2.25</text:p>
          </table:table-cell>
          <table:table-cell office:value-type="string">
            <text:p>2010/01/28</text:p>
          </table:table-cell>
          <table:table-cell office:value-type="string">
            <text:p>2010/01/2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float" office:value="1.875">
            <text:p>1.875</text:p>
          </table:table-cell>
          <table:table-cell office:value-type="string">
            <text:p>2010/02/22</text:p>
          </table:table-cell>
          <table:table-cell office:value-type="string">
            <text:p>2010/02/2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0">
            <text:p>80000</text:p>
          </table:table-cell>
          <table:table-cell office:value-type="float" office:value="80000">
            <text:p>8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float" office:value="1.75">
            <text:p>1.75</text:p>
          </table:table-cell>
          <table:table-cell office:value-type="string">
            <text:p>2010/08/12</text:p>
          </table:table-cell>
          <table:table-cell office:value-type="string">
            <text:p>2010/08/1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0">
            <text:p>80000</text:p>
          </table:table-cell>
          <table:table-cell office:value-type="float" office:value="80000">
            <text:p>8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float" office:value="2.125">
            <text:p>2.125</text:p>
          </table:table-cell>
          <table:table-cell office:value-type="string">
            <text:p>2010/12/28</text:p>
          </table:table-cell>
          <table:table-cell office:value-type="string">
            <text:p>2010/12/2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003</text:p>
          </table:table-cell>
          <table:table-cell office:value-type="string">
            <text:p>110北建債3</text:p>
          </table:table-cell>
          <table:table-cell office:value-type="float" office:value="0.292">
            <text:p>0.292</text:p>
          </table:table-cell>
          <table:table-cell office:value-type="string">
            <text:p>2021/01/28</text:p>
          </table:table-cell>
          <table:table-cell office:value-type="string">
            <text:p>2021/01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004</text:p>
          </table:table-cell>
          <table:table-cell office:value-type="string">
            <text:p>110北建債4</text:p>
          </table:table-cell>
          <table:table-cell office:value-type="float" office:value="0.3">
            <text:p>0.3</text:p>
          </table:table-cell>
          <table:table-cell office:value-type="string">
            <text:p>2021/01/28</text:p>
          </table:table-cell>
          <table:table-cell office:value-type="string">
            <text:p>2021/01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006</text:p>
          </table:table-cell>
          <table:table-cell office:value-type="string">
            <text:p>110北建債6</text:p>
          </table:table-cell>
          <table:table-cell office:value-type="float" office:value="0.39">
            <text:p>0.39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800">
            <text:p>6800</text:p>
          </table:table-cell>
          <table:table-cell office:value-type="float" office:value="6800">
            <text:p>68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007</text:p>
          </table:table-cell>
          <table:table-cell office:value-type="string">
            <text:p>110北建債7</text:p>
          </table:table-cell>
          <table:table-cell office:value-type="float" office:value="0.4">
            <text:p>0.4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1</text:p>
          </table:table-cell>
          <table:table-cell office:value-type="string">
            <text:p>113北建債1</text:p>
          </table:table-cell>
          <table:table-cell office:value-type="float" office:value="1.21">
            <text:p>1.21</text:p>
          </table:table-cell>
          <table:table-cell office:value-type="string">
            <text:p>2024/01/10</text:p>
          </table:table-cell>
          <table:table-cell office:value-type="string">
            <text:p>2024/01/10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2</text:p>
          </table:table-cell>
          <table:table-cell office:value-type="string">
            <text:p>113北建債2</text:p>
          </table:table-cell>
          <table:table-cell office:value-type="float" office:value="1.24">
            <text:p>1.24</text:p>
          </table:table-cell>
          <table:table-cell office:value-type="string">
            <text:p>2024/01/10</text:p>
          </table:table-cell>
          <table:table-cell office:value-type="string">
            <text:p>2024/01/1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3</text:p>
          </table:table-cell>
          <table:table-cell office:value-type="string">
            <text:p>113北建債3</text:p>
          </table:table-cell>
          <table:table-cell office:value-type="float" office:value="1.25">
            <text:p>1.25</text:p>
          </table:table-cell>
          <table:table-cell office:value-type="string">
            <text:p>2024/01/10</text:p>
          </table:table-cell>
          <table:table-cell office:value-type="string">
            <text:p>2024/01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4</text:p>
          </table:table-cell>
          <table:table-cell office:value-type="string">
            <text:p>113北建債4</text:p>
          </table:table-cell>
          <table:table-cell office:value-type="float" office:value="1.22">
            <text:p>1.22</text:p>
          </table:table-cell>
          <table:table-cell office:value-type="string">
            <text:p>2024/03/25</text:p>
          </table:table-cell>
          <table:table-cell office:value-type="string">
            <text:p>2024/03/25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5</text:p>
          </table:table-cell>
          <table:table-cell office:value-type="string">
            <text:p>113北建債5</text:p>
          </table:table-cell>
          <table:table-cell office:value-type="float" office:value="1.24">
            <text:p>1.24</text:p>
          </table:table-cell>
          <table:table-cell office:value-type="string">
            <text:p>2024/03/25</text:p>
          </table:table-cell>
          <table:table-cell office:value-type="string">
            <text:p>2024/03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6</text:p>
          </table:table-cell>
          <table:table-cell office:value-type="string">
            <text:p>113北建債6</text:p>
          </table:table-cell>
          <table:table-cell office:value-type="float" office:value="1.26">
            <text:p>1.26</text:p>
          </table:table-cell>
          <table:table-cell office:value-type="string">
            <text:p>2024/03/25</text:p>
          </table:table-cell>
          <table:table-cell office:value-type="string">
            <text:p>2024/03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702</text:p>
          </table:table-cell>
          <table:table-cell office:value-type="string">
            <text:p>107高市債2</text:p>
          </table:table-cell>
          <table:table-cell office:value-type="float" office:value="0.95">
            <text:p>0.95</text:p>
          </table:table-cell>
          <table:table-cell office:value-type="string">
            <text:p>2018/10/16</text:p>
          </table:table-cell>
          <table:table-cell office:value-type="string">
            <text:p>2018/10/16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950">
            <text:p>6950</text:p>
          </table:table-cell>
          <table:table-cell office:value-type="float" office:value="6950">
            <text:p>695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802</text:p>
          </table:table-cell>
          <table:table-cell office:value-type="string">
            <text:p>108高市債2</text:p>
          </table:table-cell>
          <table:table-cell office:value-type="float" office:value="0.7">
            <text:p>0.7</text:p>
          </table:table-cell>
          <table:table-cell office:value-type="string">
            <text:p>2019/06/14</text:p>
          </table:table-cell>
          <table:table-cell office:value-type="string">
            <text:p>2019/06/14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8200">
            <text:p>8200</text:p>
          </table:table-cell>
          <table:table-cell office:value-type="float" office:value="8200">
            <text:p>82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803</text:p>
          </table:table-cell>
          <table:table-cell office:value-type="string">
            <text:p>108高市債3</text:p>
          </table:table-cell>
          <table:table-cell office:value-type="float" office:value="0.839">
            <text:p>0.839</text:p>
          </table:table-cell>
          <table:table-cell office:value-type="string">
            <text:p>2019/06/14</text:p>
          </table:table-cell>
          <table:table-cell office:value-type="string">
            <text:p>2019/06/14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3450">
            <text:p>3450</text:p>
          </table:table-cell>
          <table:table-cell office:value-type="float" office:value="3450">
            <text:p>345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805</text:p>
          </table:table-cell>
          <table:table-cell office:value-type="string">
            <text:p>108高市債5</text:p>
          </table:table-cell>
          <table:table-cell office:value-type="float" office:value="0.72">
            <text:p>0.72</text:p>
          </table:table-cell>
          <table:table-cell office:value-type="string">
            <text:p>2019/10/16</text:p>
          </table:table-cell>
          <table:table-cell office:value-type="string">
            <text:p>2019/10/16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806</text:p>
          </table:table-cell>
          <table:table-cell office:value-type="string">
            <text:p>108高市債6</text:p>
          </table:table-cell>
          <table:table-cell office:value-type="float" office:value="0.76">
            <text:p>0.76</text:p>
          </table:table-cell>
          <table:table-cell office:value-type="string">
            <text:p>2019/10/16</text:p>
          </table:table-cell>
          <table:table-cell office:value-type="string">
            <text:p>2019/10/16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807</text:p>
          </table:table-cell>
          <table:table-cell office:value-type="string">
            <text:p>108高市債7</text:p>
          </table:table-cell>
          <table:table-cell office:value-type="float" office:value="0.8080000000000001">
            <text:p>0.8080000000000001</text:p>
          </table:table-cell>
          <table:table-cell office:value-type="string">
            <text:p>2019/10/16</text:p>
          </table:table-cell>
          <table:table-cell office:value-type="string">
            <text:p>2019/10/16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4900">
            <text:p>49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2</text:p>
          </table:table-cell>
          <table:table-cell office:value-type="string">
            <text:p>109高市債2</text:p>
          </table:table-cell>
          <table:table-cell office:value-type="float" office:value="0.51">
            <text:p>0.51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3</text:p>
          </table:table-cell>
          <table:table-cell office:value-type="string">
            <text:p>109高市債3</text:p>
          </table:table-cell>
          <table:table-cell office:value-type="float" office:value="0.55">
            <text:p>0.55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4</text:p>
          </table:table-cell>
          <table:table-cell office:value-type="string">
            <text:p>109高市債4</text:p>
          </table:table-cell>
          <table:table-cell office:value-type="float" office:value="0.6">
            <text:p>0.6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700">
            <text:p>6700</text:p>
          </table:table-cell>
          <table:table-cell office:value-type="float" office:value="6700">
            <text:p>6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6</text:p>
          </table:table-cell>
          <table:table-cell office:value-type="string">
            <text:p>109高市債6</text:p>
          </table:table-cell>
          <table:table-cell office:value-type="float" office:value="0.295">
            <text:p>0.295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7</text:p>
          </table:table-cell>
          <table:table-cell office:value-type="string">
            <text:p>109高市債7</text:p>
          </table:table-cell>
          <table:table-cell office:value-type="float" office:value="0.31">
            <text:p>0.31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8</text:p>
          </table:table-cell>
          <table:table-cell office:value-type="string">
            <text:p>109高市債8</text:p>
          </table:table-cell>
          <table:table-cell office:value-type="float" office:value="0.35">
            <text:p>0.35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9700">
            <text:p>9700</text:p>
          </table:table-cell>
          <table:table-cell office:value-type="float" office:value="9700">
            <text:p>9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2</text:p>
          </table:table-cell>
          <table:table-cell office:value-type="string">
            <text:p>110高市債2</text:p>
          </table:table-cell>
          <table:table-cell office:value-type="float" office:value="0.43">
            <text:p>0.43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3</text:p>
          </table:table-cell>
          <table:table-cell office:value-type="string">
            <text:p>110高市債3</text:p>
          </table:table-cell>
          <table:table-cell office:value-type="float" office:value="0.43">
            <text:p>0.43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4</text:p>
          </table:table-cell>
          <table:table-cell office:value-type="string">
            <text:p>110高市債4</text:p>
          </table:table-cell>
          <table:table-cell office:value-type="float" office:value="0.5">
            <text:p>0.5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8200">
            <text:p>8200</text:p>
          </table:table-cell>
          <table:table-cell office:value-type="float" office:value="8200">
            <text:p>82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6</text:p>
          </table:table-cell>
          <table:table-cell office:value-type="string">
            <text:p>110高市債6</text:p>
          </table:table-cell>
          <table:table-cell office:value-type="float" office:value="0.4">
            <text:p>0.4</text:p>
          </table:table-cell>
          <table:table-cell office:value-type="string">
            <text:p>2021/11/05</text:p>
          </table:table-cell>
          <table:table-cell office:value-type="string">
            <text:p>2021/11/05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7</text:p>
          </table:table-cell>
          <table:table-cell office:value-type="string">
            <text:p>110高市債7</text:p>
          </table:table-cell>
          <table:table-cell office:value-type="float" office:value="0.5">
            <text:p>0.5</text:p>
          </table:table-cell>
          <table:table-cell office:value-type="string">
            <text:p>2021/11/05</text:p>
          </table:table-cell>
          <table:table-cell office:value-type="string">
            <text:p>2021/11/05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8</text:p>
          </table:table-cell>
          <table:table-cell office:value-type="string">
            <text:p>110高市債8</text:p>
          </table:table-cell>
          <table:table-cell office:value-type="float" office:value="0.525">
            <text:p>0.525</text:p>
          </table:table-cell>
          <table:table-cell office:value-type="string">
            <text:p>2021/11/05</text:p>
          </table:table-cell>
          <table:table-cell office:value-type="string">
            <text:p>2021/11/05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1</text:p>
          </table:table-cell>
          <table:table-cell office:value-type="string">
            <text:p>112高市債1</text:p>
          </table:table-cell>
          <table:table-cell office:value-type="float" office:value="1.2">
            <text:p>1.2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2">
            <text:p>2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2</text:p>
          </table:table-cell>
          <table:table-cell office:value-type="string">
            <text:p>112高市債2</text:p>
          </table:table-cell>
          <table:table-cell office:value-type="float" office:value="1.28">
            <text:p>1.28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3">
            <text:p>3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3</text:p>
          </table:table-cell>
          <table:table-cell office:value-type="string">
            <text:p>112高市債3</text:p>
          </table:table-cell>
          <table:table-cell office:value-type="float" office:value="1.35">
            <text:p>1.35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4</text:p>
          </table:table-cell>
          <table:table-cell office:value-type="string">
            <text:p>112高市債4</text:p>
          </table:table-cell>
          <table:table-cell office:value-type="float" office:value="1.35">
            <text:p>1.35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5</text:p>
          </table:table-cell>
          <table:table-cell office:value-type="string">
            <text:p>112高市債5</text:p>
          </table:table-cell>
          <table:table-cell office:value-type="float" office:value="1.34">
            <text:p>1.34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3">
            <text:p>3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6</text:p>
          </table:table-cell>
          <table:table-cell office:value-type="string">
            <text:p>112高市債6</text:p>
          </table:table-cell>
          <table:table-cell office:value-type="float" office:value="1.38">
            <text:p>1.38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7</text:p>
          </table:table-cell>
          <table:table-cell office:value-type="string">
            <text:p>112高市債7</text:p>
          </table:table-cell>
          <table:table-cell office:value-type="float" office:value="1.38">
            <text:p>1.38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301</text:p>
          </table:table-cell>
          <table:table-cell office:value-type="string">
            <text:p>113高市債1</text:p>
          </table:table-cell>
          <table:table-cell office:value-type="float" office:value="1.27">
            <text:p>1.27</text:p>
          </table:table-cell>
          <table:table-cell office:value-type="string">
            <text:p>2024/01/12</text:p>
          </table:table-cell>
          <table:table-cell office:value-type="string">
            <text:p>2024/01/12</text:p>
          </table:table-cell>
          <table:table-cell office:value-type="float" office:value="2">
            <text:p>2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302</text:p>
          </table:table-cell>
          <table:table-cell office:value-type="string">
            <text:p>113高市債2</text:p>
          </table:table-cell>
          <table:table-cell office:value-type="float" office:value="1.28">
            <text:p>1.28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2">
            <text:p>2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303</text:p>
          </table:table-cell>
          <table:table-cell office:value-type="string">
            <text:p>113高市債3</text:p>
          </table:table-cell>
          <table:table-cell office:value-type="float" office:value="1.28">
            <text:p>1.28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3">
            <text:p>3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304</text:p>
          </table:table-cell>
          <table:table-cell office:value-type="string">
            <text:p>113高市債4</text:p>
          </table:table-cell>
          <table:table-cell office:value-type="float" office:value="1.295">
            <text:p>1.295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table:number-columns-repeated="1013"/>
        </table:table-row>
        <table:table-row>
          <table:table-cell office:value-type="string">
            <text:p>合計 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177)" office:value-type="float" office:value="6081912.199999999">
            <text:p>6081912.199999999</text:p>
          </table:table-cell>
          <table:table-cell table:formula="of:=SUM(K5:K177)" office:value-type="float" office:value="6081912.199999999">
            <text:p>6081912.199999999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38:53+08:00</meta:creation-date>
    <dc:date>2024-04-26T17:38:53+08:00</dc:date>
    <dc:title>Untitled Spreadsheet</dc:title>
    <dc:description/>
    <dc:subject/>
    <meta:keyword/>
    <meta:user-defined meta:name="Company"/>
    <meta:user-defined meta:name="category"/>
  </office:meta>
</office:document-meta>
</file>