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18">
        <office:forms/>
        <table:table-column table:number-columns-repeated="1024"/>
        <table:table-row>
          <table:table-cell office:value-type="string">
            <text:p>各期次債券概況表--普通公司債
Status of Outstanding by Listed Corporate Bon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 office:value-type="string">
            <text:p>是否
分割</text:p>
          </table:table-cell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office:value-type="string">
            <text:p>STRIPS
是/Yes 1/
否/No 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56</text:p>
          </table:table-cell>
          <table:table-cell office:value-type="string">
            <text:p>P08亞泥1</text:p>
          </table:table-cell>
          <table:table-cell office:value-type="float" office:value="0.88">
            <text:p>0.88</text:p>
          </table:table-cell>
          <table:table-cell office:value-type="string">
            <text:p>2019/05/08</text:p>
          </table:table-cell>
          <table:table-cell office:value-type="string">
            <text:p>2019/05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57</text:p>
          </table:table-cell>
          <table:table-cell office:value-type="string">
            <text:p>P08亞泥2</text:p>
          </table:table-cell>
          <table:table-cell office:value-type="float" office:value="0.79">
            <text:p>0.79</text:p>
          </table:table-cell>
          <table:table-cell office:value-type="string">
            <text:p>2019/08/16</text:p>
          </table:table-cell>
          <table:table-cell office:value-type="string">
            <text:p>2019/08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58</text:p>
          </table:table-cell>
          <table:table-cell office:value-type="string">
            <text:p>P09亞泥1</text:p>
          </table:table-cell>
          <table:table-cell office:value-type="float" office:value="0.66">
            <text:p>0.66</text:p>
          </table:table-cell>
          <table:table-cell office:value-type="string">
            <text:p>2020/04/20</text:p>
          </table:table-cell>
          <table:table-cell office:value-type="string">
            <text:p>2020/04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700">
            <text:p>7700</text:p>
          </table:table-cell>
          <table:table-cell office:value-type="float" office:value="7700">
            <text:p>7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59</text:p>
          </table:table-cell>
          <table:table-cell office:value-type="string">
            <text:p>P09亞泥2A</text:p>
          </table:table-cell>
          <table:table-cell office:value-type="float" office:value="0.75">
            <text:p>0.75</text:p>
          </table:table-cell>
          <table:table-cell office:value-type="string">
            <text:p>2020/06/18</text:p>
          </table:table-cell>
          <table:table-cell office:value-type="string">
            <text:p>2020/06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0</text:p>
          </table:table-cell>
          <table:table-cell office:value-type="string">
            <text:p>P09亞泥2B</text:p>
          </table:table-cell>
          <table:table-cell office:value-type="float" office:value="0.83">
            <text:p>0.83</text:p>
          </table:table-cell>
          <table:table-cell office:value-type="string">
            <text:p>2020/06/18</text:p>
          </table:table-cell>
          <table:table-cell office:value-type="string">
            <text:p>2020/06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1</text:p>
          </table:table-cell>
          <table:table-cell office:value-type="string">
            <text:p>P09亞泥3A</text:p>
          </table:table-cell>
          <table:table-cell office:value-type="float" office:value="0.65">
            <text:p>0.65</text:p>
          </table:table-cell>
          <table:table-cell office:value-type="string">
            <text:p>2020/09/23</text:p>
          </table:table-cell>
          <table:table-cell office:value-type="string">
            <text:p>2020/09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2</text:p>
          </table:table-cell>
          <table:table-cell office:value-type="string">
            <text:p>P09亞泥3B</text:p>
          </table:table-cell>
          <table:table-cell office:value-type="float" office:value="0.73">
            <text:p>0.73</text:p>
          </table:table-cell>
          <table:table-cell office:value-type="string">
            <text:p>2020/09/23</text:p>
          </table:table-cell>
          <table:table-cell office:value-type="string">
            <text:p>2020/09/2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3</text:p>
          </table:table-cell>
          <table:table-cell office:value-type="string">
            <text:p>P09亞泥4A</text:p>
          </table:table-cell>
          <table:table-cell office:value-type="float" office:value="0.57">
            <text:p>0.57</text:p>
          </table:table-cell>
          <table:table-cell office:value-type="string">
            <text:p>2020/12/23</text:p>
          </table:table-cell>
          <table:table-cell office:value-type="string">
            <text:p>2020/12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0">
            <text:p>4100</text:p>
          </table:table-cell>
          <table:table-cell office:value-type="float" office:value="4100">
            <text:p>4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4</text:p>
          </table:table-cell>
          <table:table-cell office:value-type="string">
            <text:p>P09亞泥4B</text:p>
          </table:table-cell>
          <table:table-cell office:value-type="float" office:value="0.65">
            <text:p>0.65</text:p>
          </table:table-cell>
          <table:table-cell office:value-type="string">
            <text:p>2020/12/23</text:p>
          </table:table-cell>
          <table:table-cell office:value-type="string">
            <text:p>2020/12/2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5</text:p>
          </table:table-cell>
          <table:table-cell office:value-type="string">
            <text:p>P10亞泥1</text:p>
          </table:table-cell>
          <table:table-cell office:value-type="float" office:value="0.6">
            <text:p>0.6</text:p>
          </table:table-cell>
          <table:table-cell office:value-type="string">
            <text:p>2021/08/05</text:p>
          </table:table-cell>
          <table:table-cell office:value-type="string">
            <text:p>2021/08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6</text:p>
          </table:table-cell>
          <table:table-cell office:value-type="string">
            <text:p>P12亞泥1</text:p>
          </table:table-cell>
          <table:table-cell office:value-type="float" office:value="1.6">
            <text:p>1.6</text:p>
          </table:table-cell>
          <table:table-cell office:value-type="string">
            <text:p>2023/04/27</text:p>
          </table:table-cell>
          <table:table-cell office:value-type="string">
            <text:p>2023/04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7</text:p>
          </table:table-cell>
          <table:table-cell office:value-type="string">
            <text:p>P13亞泥1A</text:p>
          </table:table-cell>
          <table:table-cell office:value-type="float" office:value="1.7">
            <text:p>1.7</text:p>
          </table:table-cell>
          <table:table-cell office:value-type="string">
            <text:p>2024/04/26</text:p>
          </table:table-cell>
          <table:table-cell office:value-type="string">
            <text:p>2024/04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8</text:p>
          </table:table-cell>
          <table:table-cell office:value-type="string">
            <text:p>P13亞泥1B</text:p>
          </table:table-cell>
          <table:table-cell office:value-type="float" office:value="1.77">
            <text:p>1.77</text:p>
          </table:table-cell>
          <table:table-cell office:value-type="string">
            <text:p>2024/04/26</text:p>
          </table:table-cell>
          <table:table-cell office:value-type="string">
            <text:p>2024/04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44</text:p>
          </table:table-cell>
          <table:table-cell office:value-type="string">
            <text:p>P07台泥1</text:p>
          </table:table-cell>
          <table:table-cell office:value-type="float" office:value="1.7">
            <text:p>1.7</text:p>
          </table:table-cell>
          <table:table-cell office:value-type="string">
            <text:p>2018/06/21</text:p>
          </table:table-cell>
          <table:table-cell office:value-type="string">
            <text:p>2018/06/21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0">
            <text:p>12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45</text:p>
          </table:table-cell>
          <table:table-cell office:value-type="string">
            <text:p>P08台泥1</text:p>
          </table:table-cell>
          <table:table-cell office:value-type="float" office:value="0.85">
            <text:p>0.85</text:p>
          </table:table-cell>
          <table:table-cell office:value-type="string">
            <text:p>2019/06/14</text:p>
          </table:table-cell>
          <table:table-cell office:value-type="string">
            <text:p>2019/06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600">
            <text:p>12600</text:p>
          </table:table-cell>
          <table:table-cell office:value-type="float" office:value="12600">
            <text:p>1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46</text:p>
          </table:table-cell>
          <table:table-cell office:value-type="string">
            <text:p>P09台泥1A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00">
            <text:p>52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47</text:p>
          </table:table-cell>
          <table:table-cell office:value-type="string">
            <text:p>P09台泥1B</text:p>
          </table:table-cell>
          <table:table-cell office:value-type="float" office:value="0.93">
            <text:p>0.93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800">
            <text:p>14800</text:p>
          </table:table-cell>
          <table:table-cell office:value-type="float" office:value="14800">
            <text:p>1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48</text:p>
          </table:table-cell>
          <table:table-cell office:value-type="string">
            <text:p>P10台泥1A</text:p>
          </table:table-cell>
          <table:table-cell office:value-type="float" office:value="0.59">
            <text:p>0.59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00">
            <text:p>5800</text:p>
          </table:table-cell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49</text:p>
          </table:table-cell>
          <table:table-cell office:value-type="string">
            <text:p>P10台泥1B</text:p>
          </table:table-cell>
          <table:table-cell office:value-type="float" office:value="0.68">
            <text:p>0.68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0</text:p>
          </table:table-cell>
          <table:table-cell office:value-type="string">
            <text:p>P10台泥1C</text:p>
          </table:table-cell>
          <table:table-cell office:value-type="float" office:value="0.78">
            <text:p>0.78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1</text:p>
          </table:table-cell>
          <table:table-cell office:value-type="string">
            <text:p>P10台泥1D</text:p>
          </table:table-cell>
          <table:table-cell office:value-type="float" office:value="0.95">
            <text:p>0.95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2</text:p>
          </table:table-cell>
          <table:table-cell office:value-type="string">
            <text:p>P11台泥1A</text:p>
          </table:table-cell>
          <table:table-cell office:value-type="float" office:value="1.9">
            <text:p>1.9</text:p>
          </table:table-cell>
          <table:table-cell office:value-type="string">
            <text:p>2022/06/08</text:p>
          </table:table-cell>
          <table:table-cell office:value-type="string">
            <text:p>2022/06/08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0">
            <text:p>4950</text:p>
          </table:table-cell>
          <table:table-cell office:value-type="float" office:value="4950">
            <text:p>4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3</text:p>
          </table:table-cell>
          <table:table-cell office:value-type="string">
            <text:p>P11台泥1B</text:p>
          </table:table-cell>
          <table:table-cell office:value-type="float" office:value="2.15">
            <text:p>2.15</text:p>
          </table:table-cell>
          <table:table-cell office:value-type="string">
            <text:p>2022/06/08</text:p>
          </table:table-cell>
          <table:table-cell office:value-type="string">
            <text:p>2022/06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4</text:p>
          </table:table-cell>
          <table:table-cell office:value-type="string">
            <text:p>P11台泥2A</text:p>
          </table:table-cell>
          <table:table-cell office:value-type="float" office:value="2.1">
            <text:p>2.1</text:p>
          </table:table-cell>
          <table:table-cell office:value-type="string">
            <text:p>2022/11/25</text:p>
          </table:table-cell>
          <table:table-cell office:value-type="string">
            <text:p>2022/11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5</text:p>
          </table:table-cell>
          <table:table-cell office:value-type="string">
            <text:p>P11台泥2B</text:p>
          </table:table-cell>
          <table:table-cell office:value-type="float" office:value="2.65">
            <text:p>2.65</text:p>
          </table:table-cell>
          <table:table-cell office:value-type="string">
            <text:p>2022/11/25</text:p>
          </table:table-cell>
          <table:table-cell office:value-type="string">
            <text:p>2022/11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6</text:p>
          </table:table-cell>
          <table:table-cell office:value-type="string">
            <text:p>P12台泥1A</text:p>
          </table:table-cell>
          <table:table-cell office:value-type="float" office:value="2.4">
            <text:p>2.4</text:p>
          </table:table-cell>
          <table:table-cell office:value-type="string">
            <text:p>2023/01/13</text:p>
          </table:table-cell>
          <table:table-cell office:value-type="string">
            <text:p>2023/01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0">
            <text:p>6100</text:p>
          </table:table-cell>
          <table:table-cell office:value-type="float" office:value="6100">
            <text:p>6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7</text:p>
          </table:table-cell>
          <table:table-cell office:value-type="string">
            <text:p>P12台泥1B</text:p>
          </table:table-cell>
          <table:table-cell office:value-type="float" office:value="2.65">
            <text:p>2.65</text:p>
          </table:table-cell>
          <table:table-cell office:value-type="string">
            <text:p>2023/01/13</text:p>
          </table:table-cell>
          <table:table-cell office:value-type="string">
            <text:p>2023/01/1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35</text:p>
          </table:table-cell>
          <table:table-cell office:value-type="string">
            <text:p>P03統一2C</text:p>
          </table:table-cell>
          <table:table-cell office:value-type="float" office:value="1.78">
            <text:p>1.78</text:p>
          </table:table-cell>
          <table:table-cell office:value-type="string">
            <text:p>2014/06/23</text:p>
          </table:table-cell>
          <table:table-cell office:value-type="string">
            <text:p>2014/06/23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38</text:p>
          </table:table-cell>
          <table:table-cell office:value-type="string">
            <text:p>P07統一1B</text:p>
          </table:table-cell>
          <table:table-cell office:value-type="float" office:value="0.98">
            <text:p>0.98</text:p>
          </table:table-cell>
          <table:table-cell office:value-type="string">
            <text:p>2018/05/16</text:p>
          </table:table-cell>
          <table:table-cell office:value-type="string">
            <text:p>2018/05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39</text:p>
          </table:table-cell>
          <table:table-cell office:value-type="string">
            <text:p>P07統一2</text:p>
          </table:table-cell>
          <table:table-cell office:value-type="float" office:value="0.9">
            <text:p>0.9</text:p>
          </table:table-cell>
          <table:table-cell office:value-type="string">
            <text:p>2018/11/12</text:p>
          </table:table-cell>
          <table:table-cell office:value-type="string">
            <text:p>2018/11/12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250">
            <text:p>2250</text:p>
          </table:table-cell>
          <table:table-cell office:value-type="float" office:value="2250">
            <text:p>2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0</text:p>
          </table:table-cell>
          <table:table-cell office:value-type="string">
            <text:p>P08統一1A</text:p>
          </table:table-cell>
          <table:table-cell office:value-type="float" office:value="0.75">
            <text:p>0.75</text:p>
          </table:table-cell>
          <table:table-cell office:value-type="string">
            <text:p>2019/05/15</text:p>
          </table:table-cell>
          <table:table-cell office:value-type="string">
            <text:p>2019/05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1</text:p>
          </table:table-cell>
          <table:table-cell office:value-type="string">
            <text:p>P08統一1B</text:p>
          </table:table-cell>
          <table:table-cell office:value-type="float" office:value="0.83">
            <text:p>0.83</text:p>
          </table:table-cell>
          <table:table-cell office:value-type="string">
            <text:p>2019/05/15</text:p>
          </table:table-cell>
          <table:table-cell office:value-type="string">
            <text:p>2019/05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2</text:p>
          </table:table-cell>
          <table:table-cell office:value-type="string">
            <text:p>P08統一2A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19/09/25</text:p>
          </table:table-cell>
          <table:table-cell office:value-type="string">
            <text:p>2019/09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3</text:p>
          </table:table-cell>
          <table:table-cell office:value-type="string">
            <text:p>P08統一2B</text:p>
          </table:table-cell>
          <table:table-cell office:value-type="float" office:value="0.73">
            <text:p>0.73</text:p>
          </table:table-cell>
          <table:table-cell office:value-type="string">
            <text:p>2019/09/25</text:p>
          </table:table-cell>
          <table:table-cell office:value-type="string">
            <text:p>2019/09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4</text:p>
          </table:table-cell>
          <table:table-cell office:value-type="string">
            <text:p>P09統一1A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5</text:p>
          </table:table-cell>
          <table:table-cell office:value-type="string">
            <text:p>P09統一1B</text:p>
          </table:table-cell>
          <table:table-cell office:value-type="float" office:value="0.59">
            <text:p>0.59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50">
            <text:p>4350</text:p>
          </table:table-cell>
          <table:table-cell office:value-type="float" office:value="4350">
            <text:p>4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6</text:p>
          </table:table-cell>
          <table:table-cell office:value-type="string">
            <text:p>P09統一2A</text:p>
          </table:table-cell>
          <table:table-cell office:value-type="float" office:value="0.5">
            <text:p>0.5</text:p>
          </table:table-cell>
          <table:table-cell office:value-type="string">
            <text:p>2020/10/14</text:p>
          </table:table-cell>
          <table:table-cell office:value-type="string">
            <text:p>2020/10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7</text:p>
          </table:table-cell>
          <table:table-cell office:value-type="string">
            <text:p>P09統一2B</text:p>
          </table:table-cell>
          <table:table-cell office:value-type="float" office:value="0.58">
            <text:p>0.58</text:p>
          </table:table-cell>
          <table:table-cell office:value-type="string">
            <text:p>2020/10/14</text:p>
          </table:table-cell>
          <table:table-cell office:value-type="string">
            <text:p>2020/10/14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8</text:p>
          </table:table-cell>
          <table:table-cell office:value-type="string">
            <text:p>P09統一3</text:p>
          </table:table-cell>
          <table:table-cell office:value-type="float" office:value="0.43">
            <text:p>0.43</text:p>
          </table:table-cell>
          <table:table-cell office:value-type="string">
            <text:p>2020/12/29</text:p>
          </table:table-cell>
          <table:table-cell office:value-type="string">
            <text:p>2020/12/29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9</text:p>
          </table:table-cell>
          <table:table-cell office:value-type="string">
            <text:p>P10統一1A</text:p>
          </table:table-cell>
          <table:table-cell office:value-type="float" office:value="0.45">
            <text:p>0.45</text:p>
          </table:table-cell>
          <table:table-cell office:value-type="string">
            <text:p>2021/06/02</text:p>
          </table:table-cell>
          <table:table-cell office:value-type="string">
            <text:p>2021/06/0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50">
            <text:p>2950</text:p>
          </table:table-cell>
          <table:table-cell office:value-type="float" office:value="2950">
            <text:p>2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0</text:p>
          </table:table-cell>
          <table:table-cell office:value-type="string">
            <text:p>P10統一1B</text:p>
          </table:table-cell>
          <table:table-cell office:value-type="float" office:value="0.53">
            <text:p>0.53</text:p>
          </table:table-cell>
          <table:table-cell office:value-type="string">
            <text:p>2021/06/02</text:p>
          </table:table-cell>
          <table:table-cell office:value-type="string">
            <text:p>2021/06/0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1</text:p>
          </table:table-cell>
          <table:table-cell office:value-type="string">
            <text:p>P10統一2A</text:p>
          </table:table-cell>
          <table:table-cell office:value-type="float" office:value="0.52">
            <text:p>0.52</text:p>
          </table:table-cell>
          <table:table-cell office:value-type="string">
            <text:p>2021/09/28</text:p>
          </table:table-cell>
          <table:table-cell office:value-type="string">
            <text:p>2021/09/28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2</text:p>
          </table:table-cell>
          <table:table-cell office:value-type="string">
            <text:p>P10統一2B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09/28</text:p>
          </table:table-cell>
          <table:table-cell office:value-type="string">
            <text:p>2021/09/28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3</text:p>
          </table:table-cell>
          <table:table-cell office:value-type="string">
            <text:p>P11統一1A</text:p>
          </table:table-cell>
          <table:table-cell office:value-type="float" office:value="1.5">
            <text:p>1.5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4</text:p>
          </table:table-cell>
          <table:table-cell office:value-type="string">
            <text:p>P11統一1B</text:p>
          </table:table-cell>
          <table:table-cell office:value-type="float" office:value="1.6">
            <text:p>1.6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5</text:p>
          </table:table-cell>
          <table:table-cell office:value-type="string">
            <text:p>P12統一1A</text:p>
          </table:table-cell>
          <table:table-cell office:value-type="float" office:value="1.53">
            <text:p>1.53</text:p>
          </table:table-cell>
          <table:table-cell office:value-type="string">
            <text:p>2023/04/18</text:p>
          </table:table-cell>
          <table:table-cell office:value-type="string">
            <text:p>2023/04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6</text:p>
          </table:table-cell>
          <table:table-cell office:value-type="string">
            <text:p>P12統一1B</text:p>
          </table:table-cell>
          <table:table-cell office:value-type="float" office:value="1.62">
            <text:p>1.62</text:p>
          </table:table-cell>
          <table:table-cell office:value-type="string">
            <text:p>2023/04/18</text:p>
          </table:table-cell>
          <table:table-cell office:value-type="string">
            <text:p>2023/04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7</text:p>
          </table:table-cell>
          <table:table-cell office:value-type="string">
            <text:p>P12統一2</text:p>
          </table:table-cell>
          <table:table-cell office:value-type="float" office:value="1.55">
            <text:p>1.55</text:p>
          </table:table-cell>
          <table:table-cell office:value-type="string">
            <text:p>2023/07/20</text:p>
          </table:table-cell>
          <table:table-cell office:value-type="string">
            <text:p>2023/07/20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8</text:p>
          </table:table-cell>
          <table:table-cell office:value-type="string">
            <text:p>P12統一3A</text:p>
          </table:table-cell>
          <table:table-cell office:value-type="float" office:value="1.55">
            <text:p>1.55</text:p>
          </table:table-cell>
          <table:table-cell office:value-type="string">
            <text:p>2023/10/18</text:p>
          </table:table-cell>
          <table:table-cell office:value-type="string">
            <text:p>2023/10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9</text:p>
          </table:table-cell>
          <table:table-cell office:value-type="string">
            <text:p>P12統一3B</text:p>
          </table:table-cell>
          <table:table-cell office:value-type="float" office:value="1.75">
            <text:p>1.75</text:p>
          </table:table-cell>
          <table:table-cell office:value-type="string">
            <text:p>2023/10/18</text:p>
          </table:table-cell>
          <table:table-cell office:value-type="string">
            <text:p>2023/10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60</text:p>
          </table:table-cell>
          <table:table-cell office:value-type="string">
            <text:p>P13統一1A</text:p>
          </table:table-cell>
          <table:table-cell office:value-type="float" office:value="1.6">
            <text:p>1.6</text:p>
          </table:table-cell>
          <table:table-cell office:value-type="string">
            <text:p>2024/04/16</text:p>
          </table:table-cell>
          <table:table-cell office:value-type="string">
            <text:p>2024/04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0">
            <text:p>3750</text:p>
          </table:table-cell>
          <table:table-cell office:value-type="float" office:value="3750">
            <text:p>3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61</text:p>
          </table:table-cell>
          <table:table-cell office:value-type="string">
            <text:p>P13統一1B</text:p>
          </table:table-cell>
          <table:table-cell office:value-type="float" office:value="1.72">
            <text:p>1.72</text:p>
          </table:table-cell>
          <table:table-cell office:value-type="string">
            <text:p>2024/04/16</text:p>
          </table:table-cell>
          <table:table-cell office:value-type="string">
            <text:p>2024/04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804</text:p>
          </table:table-cell>
          <table:table-cell office:value-type="string">
            <text:p>P11聯華1A</text:p>
          </table:table-cell>
          <table:table-cell office:value-type="float" office:value="1.3">
            <text:p>1.3</text:p>
          </table:table-cell>
          <table:table-cell office:value-type="string">
            <text:p>2022/05/17</text:p>
          </table:table-cell>
          <table:table-cell office:value-type="string">
            <text:p>2022/05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805</text:p>
          </table:table-cell>
          <table:table-cell office:value-type="string">
            <text:p>P11聯華1B</text:p>
          </table:table-cell>
          <table:table-cell office:value-type="float" office:value="1.3">
            <text:p>1.3</text:p>
          </table:table-cell>
          <table:table-cell office:value-type="string">
            <text:p>2022/05/17</text:p>
          </table:table-cell>
          <table:table-cell office:value-type="string">
            <text:p>2022/05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5</text:p>
          </table:table-cell>
          <table:table-cell office:value-type="string">
            <text:p>P02南亞3B</text:p>
          </table:table-cell>
          <table:table-cell office:value-type="float" office:value="2.08">
            <text:p>2.08</text:p>
          </table:table-cell>
          <table:table-cell office:value-type="string">
            <text:p>2013/12/18</text:p>
          </table:table-cell>
          <table:table-cell office:value-type="string">
            <text:p>2013/12/18</text:p>
          </table:table-cell>
          <table:table-cell office:value-type="float" office:value="12">
            <text:p>12</text:p>
          </table:table-cell>
          <table:table-cell office:value-type="string">
            <text:p>滿11.0年起每1.0年1/2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6</text:p>
          </table:table-cell>
          <table:table-cell office:value-type="string">
            <text:p>P03南亞1</text:p>
          </table:table-cell>
          <table:table-cell office:value-type="float" office:value="2.04">
            <text:p>2.04</text:p>
          </table:table-cell>
          <table:table-cell office:value-type="string">
            <text:p>2014/06/24</text:p>
          </table:table-cell>
          <table:table-cell office:value-type="string">
            <text:p>2014/06/24</text:p>
          </table:table-cell>
          <table:table-cell office:value-type="float" office:value="15">
            <text:p>15</text:p>
          </table:table-cell>
          <table:table-cell office:value-type="string">
            <text:p>滿14.0年起每1.0年 1/2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8</text:p>
          </table:table-cell>
          <table:table-cell office:value-type="string">
            <text:p>P03南亞2B</text:p>
          </table:table-cell>
          <table:table-cell office:value-type="float" office:value="1.93">
            <text:p>1.93</text:p>
          </table:table-cell>
          <table:table-cell office:value-type="string">
            <text:p>2014/11/11</text:p>
          </table:table-cell>
          <table:table-cell office:value-type="string">
            <text:p>2014/11/11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B</text:p>
          </table:table-cell>
          <table:table-cell office:value-type="string">
            <text:p>P06南亞1B</text:p>
          </table:table-cell>
          <table:table-cell office:value-type="float" office:value="1.25">
            <text:p>1.25</text:p>
          </table:table-cell>
          <table:table-cell office:value-type="string">
            <text:p>2017/07/10</text:p>
          </table:table-cell>
          <table:table-cell office:value-type="string">
            <text:p>2017/07/10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D</text:p>
          </table:table-cell>
          <table:table-cell office:value-type="string">
            <text:p>P07南亞1B</text:p>
          </table:table-cell>
          <table:table-cell office:value-type="float" office:value="0.91">
            <text:p>0.91</text:p>
          </table:table-cell>
          <table:table-cell office:value-type="string">
            <text:p>2018/09/06</text:p>
          </table:table-cell>
          <table:table-cell office:value-type="string">
            <text:p>2018/09/06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050">
            <text:p>3050</text:p>
          </table:table-cell>
          <table:table-cell office:value-type="float" office:value="3050">
            <text:p>3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E</text:p>
          </table:table-cell>
          <table:table-cell office:value-type="string">
            <text:p>P07南亞1C</text:p>
          </table:table-cell>
          <table:table-cell office:value-type="float" office:value="1.07">
            <text:p>1.07</text:p>
          </table:table-cell>
          <table:table-cell office:value-type="string">
            <text:p>2018/09/06</text:p>
          </table:table-cell>
          <table:table-cell office:value-type="string">
            <text:p>2018/09/0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F</text:p>
          </table:table-cell>
          <table:table-cell office:value-type="string">
            <text:p>P08南亞1A</text:p>
          </table:table-cell>
          <table:table-cell office:value-type="float" office:value="0.74">
            <text:p>0.74</text:p>
          </table:table-cell>
          <table:table-cell office:value-type="string">
            <text:p>2019/06/17</text:p>
          </table:table-cell>
          <table:table-cell office:value-type="string">
            <text:p>2019/06/17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850">
            <text:p>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G</text:p>
          </table:table-cell>
          <table:table-cell office:value-type="string">
            <text:p>P08南亞1B</text:p>
          </table:table-cell>
          <table:table-cell office:value-type="float" office:value="0.82">
            <text:p>0.82</text:p>
          </table:table-cell>
          <table:table-cell office:value-type="string">
            <text:p>2019/06/17</text:p>
          </table:table-cell>
          <table:table-cell office:value-type="string">
            <text:p>2019/06/17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H</text:p>
          </table:table-cell>
          <table:table-cell office:value-type="string">
            <text:p>P08南亞1C</text:p>
          </table:table-cell>
          <table:table-cell office:value-type="float" office:value="0.91">
            <text:p>0.91</text:p>
          </table:table-cell>
          <table:table-cell office:value-type="string">
            <text:p>2019/06/17</text:p>
          </table:table-cell>
          <table:table-cell office:value-type="string">
            <text:p>2019/06/17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J</text:p>
          </table:table-cell>
          <table:table-cell office:value-type="string">
            <text:p>P08南亞2A</text:p>
          </table:table-cell>
          <table:table-cell office:value-type="float" office:value="0.71">
            <text:p>0.71</text:p>
          </table:table-cell>
          <table:table-cell office:value-type="string">
            <text:p>2019/10/15</text:p>
          </table:table-cell>
          <table:table-cell office:value-type="string">
            <text:p>2019/10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K</text:p>
          </table:table-cell>
          <table:table-cell office:value-type="string">
            <text:p>P08南亞2B</text:p>
          </table:table-cell>
          <table:table-cell office:value-type="float" office:value="0.75">
            <text:p>0.75</text:p>
          </table:table-cell>
          <table:table-cell office:value-type="string">
            <text:p>2019/10/15</text:p>
          </table:table-cell>
          <table:table-cell office:value-type="string">
            <text:p>2019/10/15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L</text:p>
          </table:table-cell>
          <table:table-cell office:value-type="string">
            <text:p>P08南亞2C</text:p>
          </table:table-cell>
          <table:table-cell office:value-type="float" office:value="0.84">
            <text:p>0.84</text:p>
          </table:table-cell>
          <table:table-cell office:value-type="string">
            <text:p>2019/10/15</text:p>
          </table:table-cell>
          <table:table-cell office:value-type="string">
            <text:p>2019/10/15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M</text:p>
          </table:table-cell>
          <table:table-cell office:value-type="string">
            <text:p>P09南亞1A</text:p>
          </table:table-cell>
          <table:table-cell office:value-type="float" office:value="0.49">
            <text:p>0.49</text:p>
          </table:table-cell>
          <table:table-cell office:value-type="string">
            <text:p>2020/09/24</text:p>
          </table:table-cell>
          <table:table-cell office:value-type="string">
            <text:p>2020/09/2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N</text:p>
          </table:table-cell>
          <table:table-cell office:value-type="string">
            <text:p>P09南亞1B</text:p>
          </table:table-cell>
          <table:table-cell office:value-type="float" office:value="0.58">
            <text:p>0.58</text:p>
          </table:table-cell>
          <table:table-cell office:value-type="string">
            <text:p>2020/09/24</text:p>
          </table:table-cell>
          <table:table-cell office:value-type="string">
            <text:p>2020/09/24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P</text:p>
          </table:table-cell>
          <table:table-cell office:value-type="string">
            <text:p>P09南亞1C</text:p>
          </table:table-cell>
          <table:table-cell office:value-type="float" office:value="0.62">
            <text:p>0.62</text:p>
          </table:table-cell>
          <table:table-cell office:value-type="string">
            <text:p>2020/09/24</text:p>
          </table:table-cell>
          <table:table-cell office:value-type="string">
            <text:p>2020/09/24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Q</text:p>
          </table:table-cell>
          <table:table-cell office:value-type="string">
            <text:p>P10南亞1A</text:p>
          </table:table-cell>
          <table:table-cell office:value-type="float" office:value="0.45">
            <text:p>0.45</text:p>
          </table:table-cell>
          <table:table-cell office:value-type="string">
            <text:p>2021/06/03</text:p>
          </table:table-cell>
          <table:table-cell office:value-type="string">
            <text:p>2021/06/0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R</text:p>
          </table:table-cell>
          <table:table-cell office:value-type="string">
            <text:p>P10南亞1B</text:p>
          </table:table-cell>
          <table:table-cell office:value-type="float" office:value="0.53">
            <text:p>0.53</text:p>
          </table:table-cell>
          <table:table-cell office:value-type="string">
            <text:p>2021/06/03</text:p>
          </table:table-cell>
          <table:table-cell office:value-type="string">
            <text:p>2021/06/03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S</text:p>
          </table:table-cell>
          <table:table-cell office:value-type="string">
            <text:p>P12南亞1A</text:p>
          </table:table-cell>
          <table:table-cell office:value-type="float" office:value="1.57">
            <text:p>1.57</text:p>
          </table:table-cell>
          <table:table-cell office:value-type="string">
            <text:p>2023/10/05</text:p>
          </table:table-cell>
          <table:table-cell office:value-type="string">
            <text:p>2023/10/0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7100">
            <text:p>7100</text:p>
          </table:table-cell>
          <table:table-cell office:value-type="float" office:value="7100">
            <text:p>7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T</text:p>
          </table:table-cell>
          <table:table-cell office:value-type="string">
            <text:p>P12南亞1B</text:p>
          </table:table-cell>
          <table:table-cell office:value-type="float" office:value="1.77">
            <text:p>1.77</text:p>
          </table:table-cell>
          <table:table-cell office:value-type="string">
            <text:p>2023/10/05</text:p>
          </table:table-cell>
          <table:table-cell office:value-type="string">
            <text:p>2023/10/05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5900">
            <text:p>5900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7</text:p>
          </table:table-cell>
          <table:table-cell office:value-type="string">
            <text:p>P03台塑1A</text:p>
          </table:table-cell>
          <table:table-cell office:value-type="float" office:value="1.83">
            <text:p>1.83</text:p>
          </table:table-cell>
          <table:table-cell office:value-type="string">
            <text:p>2014/05/21</text:p>
          </table:table-cell>
          <table:table-cell office:value-type="string">
            <text:p>2014/05/21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8</text:p>
          </table:table-cell>
          <table:table-cell office:value-type="string">
            <text:p>P03台塑1B</text:p>
          </table:table-cell>
          <table:table-cell office:value-type="float" office:value="1.92">
            <text:p>1.92</text:p>
          </table:table-cell>
          <table:table-cell office:value-type="string">
            <text:p>2014/05/21</text:p>
          </table:table-cell>
          <table:table-cell office:value-type="string">
            <text:p>2014/05/21</text:p>
          </table:table-cell>
          <table:table-cell office:value-type="float" office:value="12">
            <text:p>12</text:p>
          </table:table-cell>
          <table:table-cell office:value-type="string">
            <text:p>滿11.0年起每1.0年1/2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A</text:p>
          </table:table-cell>
          <table:table-cell office:value-type="string">
            <text:p>P06台塑1B</text:p>
          </table:table-cell>
          <table:table-cell office:value-type="float" office:value="1.32">
            <text:p>1.32</text:p>
          </table:table-cell>
          <table:table-cell office:value-type="string">
            <text:p>2017/05/19</text:p>
          </table:table-cell>
          <table:table-cell office:value-type="string">
            <text:p>2017/05/19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1850">
            <text:p>1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C</text:p>
          </table:table-cell>
          <table:table-cell office:value-type="string">
            <text:p>P07台塑1B</text:p>
          </table:table-cell>
          <table:table-cell office:value-type="float" office:value="0.93">
            <text:p>0.93</text:p>
          </table:table-cell>
          <table:table-cell office:value-type="string">
            <text:p>2018/06/26</text:p>
          </table:table-cell>
          <table:table-cell office:value-type="string">
            <text:p>2018/06/26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D</text:p>
          </table:table-cell>
          <table:table-cell office:value-type="string">
            <text:p>P07台塑1C</text:p>
          </table:table-cell>
          <table:table-cell office:value-type="float" office:value="1.09">
            <text:p>1.09</text:p>
          </table:table-cell>
          <table:table-cell office:value-type="string">
            <text:p>2018/06/26</text:p>
          </table:table-cell>
          <table:table-cell office:value-type="string">
            <text:p>2018/06/2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E</text:p>
          </table:table-cell>
          <table:table-cell office:value-type="string">
            <text:p>P09台塑1A</text:p>
          </table:table-cell>
          <table:table-cell office:value-type="float" office:value="0.58">
            <text:p>0.58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F</text:p>
          </table:table-cell>
          <table:table-cell office:value-type="string">
            <text:p>P09台塑1B</text:p>
          </table:table-cell>
          <table:table-cell office:value-type="float" office:value="0.63">
            <text:p>0.63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750">
            <text:p>3750</text:p>
          </table:table-cell>
          <table:table-cell office:value-type="float" office:value="3750">
            <text:p>3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G</text:p>
          </table:table-cell>
          <table:table-cell office:value-type="string">
            <text:p>P09台塑1C</text:p>
          </table:table-cell>
          <table:table-cell office:value-type="float" office:value="0.67">
            <text:p>0.67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H</text:p>
          </table:table-cell>
          <table:table-cell office:value-type="string">
            <text:p>P10台塑1A</text:p>
          </table:table-cell>
          <table:table-cell office:value-type="float" office:value="0.46">
            <text:p>0.46</text:p>
          </table:table-cell>
          <table:table-cell office:value-type="string">
            <text:p>2021/09/15</text:p>
          </table:table-cell>
          <table:table-cell office:value-type="string">
            <text:p>2021/09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300">
            <text:p>4300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J</text:p>
          </table:table-cell>
          <table:table-cell office:value-type="string">
            <text:p>P10台塑1B</text:p>
          </table:table-cell>
          <table:table-cell office:value-type="float" office:value="0.52">
            <text:p>0.52</text:p>
          </table:table-cell>
          <table:table-cell office:value-type="string">
            <text:p>2021/09/15</text:p>
          </table:table-cell>
          <table:table-cell office:value-type="string">
            <text:p>2021/09/15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K</text:p>
          </table:table-cell>
          <table:table-cell office:value-type="string">
            <text:p>P12台塑1A</text:p>
          </table:table-cell>
          <table:table-cell office:value-type="float" office:value="1.55">
            <text:p>1.55</text:p>
          </table:table-cell>
          <table:table-cell office:value-type="string">
            <text:p>2023/06/27</text:p>
          </table:table-cell>
          <table:table-cell office:value-type="string">
            <text:p>2023/06/27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L</text:p>
          </table:table-cell>
          <table:table-cell office:value-type="string">
            <text:p>P12台塑1B</text:p>
          </table:table-cell>
          <table:table-cell office:value-type="float" office:value="1.62">
            <text:p>1.62</text:p>
          </table:table-cell>
          <table:table-cell office:value-type="string">
            <text:p>2023/06/27</text:p>
          </table:table-cell>
          <table:table-cell office:value-type="string">
            <text:p>2023/06/27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423</text:p>
          </table:table-cell>
          <table:table-cell office:value-type="string">
            <text:p>P10台聚1A</text:p>
          </table:table-cell>
          <table:table-cell office:value-type="float" office:value="0.63">
            <text:p>0.63</text:p>
          </table:table-cell>
          <table:table-cell office:value-type="string">
            <text:p>2021/06/23</text:p>
          </table:table-cell>
          <table:table-cell office:value-type="string">
            <text:p>2021/06/2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424</text:p>
          </table:table-cell>
          <table:table-cell office:value-type="string">
            <text:p>P10台聚1B</text:p>
          </table:table-cell>
          <table:table-cell office:value-type="float" office:value="0.73">
            <text:p>0.73</text:p>
          </table:table-cell>
          <table:table-cell office:value-type="string">
            <text:p>2021/06/23</text:p>
          </table:table-cell>
          <table:table-cell office:value-type="string">
            <text:p>2021/06/23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425</text:p>
          </table:table-cell>
          <table:table-cell office:value-type="string">
            <text:p>P10台聚2A</text:p>
          </table:table-cell>
          <table:table-cell office:value-type="float" office:value="0.63">
            <text:p>0.63</text:p>
          </table:table-cell>
          <table:table-cell office:value-type="string">
            <text:p>2021/10/26</text:p>
          </table:table-cell>
          <table:table-cell office:value-type="string">
            <text:p>2021/10/26</text:p>
          </table:table-cell>
          <table:table-cell office:value-type="float" office:value="5">
            <text:p>5</text:p>
          </table:table-cell>
          <table:table-cell office:value-type="string">
            <text:p>滿 4.0年時還本1/2且到期時還本1/2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426</text:p>
          </table:table-cell>
          <table:table-cell office:value-type="string">
            <text:p>P10台聚2B</text:p>
          </table:table-cell>
          <table:table-cell office:value-type="float" office:value="0.77">
            <text:p>0.77</text:p>
          </table:table-cell>
          <table:table-cell office:value-type="string">
            <text:p>2021/10/26</text:p>
          </table:table-cell>
          <table:table-cell office:value-type="string">
            <text:p>2021/10/26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706</text:p>
          </table:table-cell>
          <table:table-cell office:value-type="string">
            <text:p>P11聯成1A</text:p>
          </table:table-cell>
          <table:table-cell office:value-type="float" office:value="1.8">
            <text:p>1.8</text:p>
          </table:table-cell>
          <table:table-cell office:value-type="string">
            <text:p>2022/07/26</text:p>
          </table:table-cell>
          <table:table-cell office:value-type="string">
            <text:p>2022/07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707</text:p>
          </table:table-cell>
          <table:table-cell office:value-type="string">
            <text:p>P11聯成1B</text:p>
          </table:table-cell>
          <table:table-cell office:value-type="float" office:value="1.8">
            <text:p>1.8</text:p>
          </table:table-cell>
          <table:table-cell office:value-type="string">
            <text:p>2022/07/26</text:p>
          </table:table-cell>
          <table:table-cell office:value-type="string">
            <text:p>2022/07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708</text:p>
          </table:table-cell>
          <table:table-cell office:value-type="string">
            <text:p>P11聯成1C</text:p>
          </table:table-cell>
          <table:table-cell office:value-type="float" office:value="1.8">
            <text:p>1.8</text:p>
          </table:table-cell>
          <table:table-cell office:value-type="string">
            <text:p>2022/07/26</text:p>
          </table:table-cell>
          <table:table-cell office:value-type="string">
            <text:p>2022/07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1</text:p>
          </table:table-cell>
          <table:table-cell office:value-type="string">
            <text:p>P08遠東新2</text:p>
          </table:table-cell>
          <table:table-cell office:value-type="float" office:value="0.79">
            <text:p>0.79</text:p>
          </table:table-cell>
          <table:table-cell office:value-type="string">
            <text:p>2019/08/08</text:p>
          </table:table-cell>
          <table:table-cell office:value-type="string">
            <text:p>2019/08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2</text:p>
          </table:table-cell>
          <table:table-cell office:value-type="string">
            <text:p>P09遠東新1</text:p>
          </table:table-cell>
          <table:table-cell office:value-type="float" office:value="0.66">
            <text:p>0.66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3</text:p>
          </table:table-cell>
          <table:table-cell office:value-type="string">
            <text:p>P09遠東新2</text:p>
          </table:table-cell>
          <table:table-cell office:value-type="float" office:value="0.77">
            <text:p>0.77</text:p>
          </table:table-cell>
          <table:table-cell office:value-type="string">
            <text:p>2020/06/10</text:p>
          </table:table-cell>
          <table:table-cell office:value-type="string">
            <text:p>2020/06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4</text:p>
          </table:table-cell>
          <table:table-cell office:value-type="string">
            <text:p>P09遠東新3</text:p>
          </table:table-cell>
          <table:table-cell office:value-type="float" office:value="0.85">
            <text:p>0.85</text:p>
          </table:table-cell>
          <table:table-cell office:value-type="string">
            <text:p>2020/06/10</text:p>
          </table:table-cell>
          <table:table-cell office:value-type="string">
            <text:p>2020/06/1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5</text:p>
          </table:table-cell>
          <table:table-cell office:value-type="string">
            <text:p>P09遠東新4</text:p>
          </table:table-cell>
          <table:table-cell office:value-type="float" office:value="0.83">
            <text:p>0.83</text:p>
          </table:table-cell>
          <table:table-cell office:value-type="string">
            <text:p>2020/09/17</text:p>
          </table:table-cell>
          <table:table-cell office:value-type="string">
            <text:p>2020/09/1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6</text:p>
          </table:table-cell>
          <table:table-cell office:value-type="string">
            <text:p>P09遠東新5</text:p>
          </table:table-cell>
          <table:table-cell office:value-type="float" office:value="0.54">
            <text:p>0.54</text:p>
          </table:table-cell>
          <table:table-cell office:value-type="string">
            <text:p>2020/12/21</text:p>
          </table:table-cell>
          <table:table-cell office:value-type="string">
            <text:p>2020/12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7</text:p>
          </table:table-cell>
          <table:table-cell office:value-type="string">
            <text:p>P10遠東新1</text:p>
          </table:table-cell>
          <table:table-cell office:value-type="float" office:value="0.67">
            <text:p>0.67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00">
            <text:p>9500</text:p>
          </table:table-cell>
          <table:table-cell office:value-type="float" office:value="9500">
            <text:p>9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8</text:p>
          </table:table-cell>
          <table:table-cell office:value-type="string">
            <text:p>P10遠東新2</text:p>
          </table:table-cell>
          <table:table-cell office:value-type="float" office:value="0.52">
            <text:p>0.52</text:p>
          </table:table-cell>
          <table:table-cell office:value-type="string">
            <text:p>2021/05/24</text:p>
          </table:table-cell>
          <table:table-cell office:value-type="string">
            <text:p>2021/05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9</text:p>
          </table:table-cell>
          <table:table-cell office:value-type="string">
            <text:p>P10遠東新3</text:p>
          </table:table-cell>
          <table:table-cell office:value-type="float" office:value="0.63">
            <text:p>0.63</text:p>
          </table:table-cell>
          <table:table-cell office:value-type="string">
            <text:p>2021/09/27</text:p>
          </table:table-cell>
          <table:table-cell office:value-type="string">
            <text:p>2021/09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0</text:p>
          </table:table-cell>
          <table:table-cell office:value-type="string">
            <text:p>P11遠東新1</text:p>
          </table:table-cell>
          <table:table-cell office:value-type="float" office:value="1.75">
            <text:p>1.75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1</text:p>
          </table:table-cell>
          <table:table-cell office:value-type="string">
            <text:p>P11遠東新2</text:p>
          </table:table-cell>
          <table:table-cell office:value-type="float" office:value="1.7">
            <text:p>1.7</text:p>
          </table:table-cell>
          <table:table-cell office:value-type="string">
            <text:p>2022/10/26</text:p>
          </table:table-cell>
          <table:table-cell office:value-type="string">
            <text:p>2022/10/26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2</text:p>
          </table:table-cell>
          <table:table-cell office:value-type="string">
            <text:p>P11遠東新3</text:p>
          </table:table-cell>
          <table:table-cell office:value-type="float" office:value="1.8">
            <text:p>1.8</text:p>
          </table:table-cell>
          <table:table-cell office:value-type="string">
            <text:p>2022/10/26</text:p>
          </table:table-cell>
          <table:table-cell office:value-type="string">
            <text:p>2022/10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3</text:p>
          </table:table-cell>
          <table:table-cell office:value-type="string">
            <text:p>P12遠東新1</text:p>
          </table:table-cell>
          <table:table-cell office:value-type="float" office:value="1.7">
            <text:p>1.7</text:p>
          </table:table-cell>
          <table:table-cell office:value-type="string">
            <text:p>2023/01/06</text:p>
          </table:table-cell>
          <table:table-cell office:value-type="string">
            <text:p>2023/01/06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4</text:p>
          </table:table-cell>
          <table:table-cell office:value-type="string">
            <text:p>P12遠東新2</text:p>
          </table:table-cell>
          <table:table-cell office:value-type="float" office:value="1.8">
            <text:p>1.8</text:p>
          </table:table-cell>
          <table:table-cell office:value-type="string">
            <text:p>2023/01/06</text:p>
          </table:table-cell>
          <table:table-cell office:value-type="string">
            <text:p>2023/01/06</text:p>
          </table:table-cell>
          <table:table-cell office:value-type="float" office:value="5">
            <text:p>5</text:p>
          </table:table-cell>
          <table:table-cell office:value-type="string">
            <text:p>滿 4.0年時還本1/2且到期時還本1/2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5</text:p>
          </table:table-cell>
          <table:table-cell office:value-type="string">
            <text:p>P12遠東新3</text:p>
          </table:table-cell>
          <table:table-cell office:value-type="float" office:value="1.5">
            <text:p>1.5</text:p>
          </table:table-cell>
          <table:table-cell office:value-type="string">
            <text:p>2023/03/30</text:p>
          </table:table-cell>
          <table:table-cell office:value-type="string">
            <text:p>2023/03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6</text:p>
          </table:table-cell>
          <table:table-cell office:value-type="string">
            <text:p>P12遠東新4</text:p>
          </table:table-cell>
          <table:table-cell office:value-type="float" office:value="1.6">
            <text:p>1.6</text:p>
          </table:table-cell>
          <table:table-cell office:value-type="string">
            <text:p>2023/07/27</text:p>
          </table:table-cell>
          <table:table-cell office:value-type="string">
            <text:p>2023/07/2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7</text:p>
          </table:table-cell>
          <table:table-cell office:value-type="string">
            <text:p>P12遠東新5</text:p>
          </table:table-cell>
          <table:table-cell office:value-type="float" office:value="1.67">
            <text:p>1.67</text:p>
          </table:table-cell>
          <table:table-cell office:value-type="string">
            <text:p>2023/07/27</text:p>
          </table:table-cell>
          <table:table-cell office:value-type="string">
            <text:p>2023/07/27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8</text:p>
          </table:table-cell>
          <table:table-cell office:value-type="string">
            <text:p>P12遠東新6</text:p>
          </table:table-cell>
          <table:table-cell office:value-type="float" office:value="1.73">
            <text:p>1.73</text:p>
          </table:table-cell>
          <table:table-cell office:value-type="string">
            <text:p>2023/10/30</text:p>
          </table:table-cell>
          <table:table-cell office:value-type="string">
            <text:p>2023/10/30</text:p>
          </table:table-cell>
          <table:table-cell office:value-type="float" office:value="5">
            <text:p>5</text:p>
          </table:table-cell>
          <table:table-cell office:value-type="string">
            <text:p>滿 4.0年起每 1.0年 70% 30%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9</text:p>
          </table:table-cell>
          <table:table-cell office:value-type="string">
            <text:p>P12遠東新7</text:p>
          </table:table-cell>
          <table:table-cell office:value-type="float" office:value="1.77">
            <text:p>1.77</text:p>
          </table:table-cell>
          <table:table-cell office:value-type="string">
            <text:p>2023/12/25</text:p>
          </table:table-cell>
          <table:table-cell office:value-type="string">
            <text:p>2023/12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0">
            <text:p>1250</text:p>
          </table:table-cell>
          <table:table-cell office:value-type="float" office:value="1250">
            <text:p>1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80</text:p>
          </table:table-cell>
          <table:table-cell office:value-type="string">
            <text:p>P12遠東新8</text:p>
          </table:table-cell>
          <table:table-cell office:value-type="float" office:value="1.8">
            <text:p>1.8</text:p>
          </table:table-cell>
          <table:table-cell office:value-type="string">
            <text:p>2023/12/25</text:p>
          </table:table-cell>
          <table:table-cell office:value-type="string">
            <text:p>2023/12/25</text:p>
          </table:table-cell>
          <table:table-cell office:value-type="float" office:value="5">
            <text:p>5</text:p>
          </table:table-cell>
          <table:table-cell office:value-type="string">
            <text:p>滿 4.0年起每 1.0年 80% 20%</text:p>
          </table:table-cell>
          <table:table-cell office:value-type="string">
            <text:p>1 / 1</text:p>
          </table:table-cell>
          <table:table-cell office:value-type="float" office:value="3150">
            <text:p>3150</text:p>
          </table:table-cell>
          <table:table-cell office:value-type="float" office:value="3150">
            <text:p>3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81</text:p>
          </table:table-cell>
          <table:table-cell office:value-type="string">
            <text:p>P13遠東新1</text:p>
          </table:table-cell>
          <table:table-cell office:value-type="float" office:value="1.66">
            <text:p>1.66</text:p>
          </table:table-cell>
          <table:table-cell office:value-type="string">
            <text:p>2024/04/08</text:p>
          </table:table-cell>
          <table:table-cell office:value-type="string">
            <text:p>2024/04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82</text:p>
          </table:table-cell>
          <table:table-cell office:value-type="string">
            <text:p>P13遠東新2</text:p>
          </table:table-cell>
          <table:table-cell office:value-type="float" office:value="1.75">
            <text:p>1.75</text:p>
          </table:table-cell>
          <table:table-cell office:value-type="string">
            <text:p>2024/04/08</text:p>
          </table:table-cell>
          <table:table-cell office:value-type="string">
            <text:p>2024/04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00">
            <text:p>4600</text:p>
          </table:table-cell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909</text:p>
          </table:table-cell>
          <table:table-cell office:value-type="string">
            <text:p>P09怡華1</text:p>
          </table:table-cell>
          <table:table-cell office:value-type="float" office:value="0.62">
            <text:p>0.62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910</text:p>
          </table:table-cell>
          <table:table-cell office:value-type="string">
            <text:p>P10怡華1</text:p>
          </table:table-cell>
          <table:table-cell office:value-type="float" office:value="1">
            <text:p>1</text:p>
          </table:table-cell>
          <table:table-cell office:value-type="string">
            <text:p>2021/07/08</text:p>
          </table:table-cell>
          <table:table-cell office:value-type="string">
            <text:p>2021/07/0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911</text:p>
          </table:table-cell>
          <table:table-cell office:value-type="string">
            <text:p>P12怡華1</text:p>
          </table:table-cell>
          <table:table-cell office:value-type="float" office:value="1.65">
            <text:p>1.65</text:p>
          </table:table-cell>
          <table:table-cell office:value-type="string">
            <text:p>2023/04/21</text:p>
          </table:table-cell>
          <table:table-cell office:value-type="string">
            <text:p>2023/04/2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912</text:p>
          </table:table-cell>
          <table:table-cell office:value-type="string">
            <text:p>P13怡華1</text:p>
          </table:table-cell>
          <table:table-cell office:value-type="float" office:value="1.8">
            <text:p>1.8</text:p>
          </table:table-cell>
          <table:table-cell office:value-type="string">
            <text:p>2024/04/22</text:p>
          </table:table-cell>
          <table:table-cell office:value-type="string">
            <text:p>2024/04/2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1405</text:p>
          </table:table-cell>
          <table:table-cell office:value-type="string">
            <text:p>P09新纖1</text:p>
          </table:table-cell>
          <table:table-cell office:value-type="float" office:value="0.58">
            <text:p>0.58</text:p>
          </table:table-cell>
          <table:table-cell office:value-type="string">
            <text:p>2020/11/19</text:p>
          </table:table-cell>
          <table:table-cell office:value-type="string">
            <text:p>2020/11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1406</text:p>
          </table:table-cell>
          <table:table-cell office:value-type="string">
            <text:p>P10新纖1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01/14</text:p>
          </table:table-cell>
          <table:table-cell office:value-type="string">
            <text:p>2021/01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1407</text:p>
          </table:table-cell>
          <table:table-cell office:value-type="string">
            <text:p>P10新纖2</text:p>
          </table:table-cell>
          <table:table-cell office:value-type="float" office:value="0.54">
            <text:p>0.54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104</text:p>
          </table:table-cell>
          <table:table-cell office:value-type="string">
            <text:p>P10中興電1</text:p>
          </table:table-cell>
          <table:table-cell office:value-type="float" office:value="0.55">
            <text:p>0.55</text:p>
          </table:table-cell>
          <table:table-cell office:value-type="string">
            <text:p>2021/09/29</text:p>
          </table:table-cell>
          <table:table-cell office:value-type="string">
            <text:p>2021/09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438</text:p>
          </table:table-cell>
          <table:table-cell office:value-type="string">
            <text:p>P10華新1</text:p>
          </table:table-cell>
          <table:table-cell office:value-type="float" office:value="0.7">
            <text:p>0.7</text:p>
          </table:table-cell>
          <table:table-cell office:value-type="string">
            <text:p>2021/10/08</text:p>
          </table:table-cell>
          <table:table-cell office:value-type="string">
            <text:p>2021/10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439</text:p>
          </table:table-cell>
          <table:table-cell office:value-type="string">
            <text:p>P12華新1A</text:p>
          </table:table-cell>
          <table:table-cell office:value-type="float" office:value="1.7">
            <text:p>1.7</text:p>
          </table:table-cell>
          <table:table-cell office:value-type="string">
            <text:p>2023/04/11</text:p>
          </table:table-cell>
          <table:table-cell office:value-type="string">
            <text:p>2023/04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440</text:p>
          </table:table-cell>
          <table:table-cell office:value-type="string">
            <text:p>P12華新1B</text:p>
          </table:table-cell>
          <table:table-cell office:value-type="float" office:value="2.1">
            <text:p>2.1</text:p>
          </table:table-cell>
          <table:table-cell office:value-type="string">
            <text:p>2023/04/11</text:p>
          </table:table-cell>
          <table:table-cell office:value-type="string">
            <text:p>2023/04/1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06</text:p>
          </table:table-cell>
          <table:table-cell office:value-type="string">
            <text:p>P10世界1A</text:p>
          </table:table-cell>
          <table:table-cell office:value-type="float" office:value="0.57">
            <text:p>0.57</text:p>
          </table:table-cell>
          <table:table-cell office:value-type="string">
            <text:p>2021/10/06</text:p>
          </table:table-cell>
          <table:table-cell office:value-type="string">
            <text:p>2021/10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0">
            <text:p>4300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07</text:p>
          </table:table-cell>
          <table:table-cell office:value-type="string">
            <text:p>P10世界1B</text:p>
          </table:table-cell>
          <table:table-cell office:value-type="float" office:value="0.52">
            <text:p>0.52</text:p>
          </table:table-cell>
          <table:table-cell office:value-type="string">
            <text:p>2021/10/06</text:p>
          </table:table-cell>
          <table:table-cell office:value-type="string">
            <text:p>2021/10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08</text:p>
          </table:table-cell>
          <table:table-cell office:value-type="string">
            <text:p>P11世界1A</text:p>
          </table:table-cell>
          <table:table-cell office:value-type="float" office:value="0.9">
            <text:p>0.9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09</text:p>
          </table:table-cell>
          <table:table-cell office:value-type="string">
            <text:p>P11世界1B</text:p>
          </table:table-cell>
          <table:table-cell office:value-type="float" office:value="0.85">
            <text:p>0.85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10</text:p>
          </table:table-cell>
          <table:table-cell office:value-type="string">
            <text:p>P12世界1A</text:p>
          </table:table-cell>
          <table:table-cell office:value-type="float" office:value="1.68">
            <text:p>1.68</text:p>
          </table:table-cell>
          <table:table-cell office:value-type="string">
            <text:p>2023/09/25</text:p>
          </table:table-cell>
          <table:table-cell office:value-type="string">
            <text:p>2023/09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11</text:p>
          </table:table-cell>
          <table:table-cell office:value-type="string">
            <text:p>P12世界1B</text:p>
          </table:table-cell>
          <table:table-cell office:value-type="float" office:value="1.75">
            <text:p>1.75</text:p>
          </table:table-cell>
          <table:table-cell office:value-type="string">
            <text:p>2023/09/25</text:p>
          </table:table-cell>
          <table:table-cell office:value-type="string">
            <text:p>2023/09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12</text:p>
          </table:table-cell>
          <table:table-cell office:value-type="string">
            <text:p>P13世界1</text:p>
          </table:table-cell>
          <table:table-cell office:value-type="float" office:value="1.82">
            <text:p>1.82</text:p>
          </table:table-cell>
          <table:table-cell office:value-type="string">
            <text:p>2024/03/06</text:p>
          </table:table-cell>
          <table:table-cell office:value-type="string">
            <text:p>2024/03/0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424</text:p>
          </table:table-cell>
          <table:table-cell office:value-type="string">
            <text:p>P07華邦1</text:p>
          </table:table-cell>
          <table:table-cell office:value-type="float" office:value="1">
            <text:p>1</text:p>
          </table:table-cell>
          <table:table-cell office:value-type="string">
            <text:p>2018/07/17</text:p>
          </table:table-cell>
          <table:table-cell office:value-type="string">
            <text:p>2018/07/1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M</text:p>
          </table:table-cell>
          <table:table-cell office:value-type="string">
            <text:p>P09台積1A</text:p>
          </table:table-cell>
          <table:table-cell office:value-type="float" office:value="0.58">
            <text:p>0.58</text:p>
          </table:table-cell>
          <table:table-cell office:value-type="string">
            <text:p>2020/03/23</text:p>
          </table:table-cell>
          <table:table-cell office:value-type="string">
            <text:p>2020/03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N</text:p>
          </table:table-cell>
          <table:table-cell office:value-type="string">
            <text:p>P09台積1B</text:p>
          </table:table-cell>
          <table:table-cell office:value-type="float" office:value="0.62">
            <text:p>0.62</text:p>
          </table:table-cell>
          <table:table-cell office:value-type="string">
            <text:p>2020/03/23</text:p>
          </table:table-cell>
          <table:table-cell office:value-type="string">
            <text:p>2020/03/2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00">
            <text:p>10500</text:p>
          </table:table-cell>
          <table:table-cell office:value-type="float" office:value="10500">
            <text:p>10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P</text:p>
          </table:table-cell>
          <table:table-cell office:value-type="string">
            <text:p>P09台積1C</text:p>
          </table:table-cell>
          <table:table-cell office:value-type="float" office:value="0.64">
            <text:p>0.64</text:p>
          </table:table-cell>
          <table:table-cell office:value-type="string">
            <text:p>2020/03/23</text:p>
          </table:table-cell>
          <table:table-cell office:value-type="string">
            <text:p>2020/03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00">
            <text:p>10500</text:p>
          </table:table-cell>
          <table:table-cell office:value-type="float" office:value="10500">
            <text:p>10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Q</text:p>
          </table:table-cell>
          <table:table-cell office:value-type="string">
            <text:p>P09台積2A</text:p>
          </table:table-cell>
          <table:table-cell office:value-type="float" office:value="0.52">
            <text:p>0.52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900">
            <text:p>5900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R</text:p>
          </table:table-cell>
          <table:table-cell office:value-type="string">
            <text:p>P09台積2B</text:p>
          </table:table-cell>
          <table:table-cell office:value-type="float" office:value="0.58">
            <text:p>0.58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400">
            <text:p>10400</text:p>
          </table:table-cell>
          <table:table-cell office:value-type="float" office:value="10400">
            <text:p>10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S</text:p>
          </table:table-cell>
          <table:table-cell office:value-type="string">
            <text:p>P09台積2C</text:p>
          </table:table-cell>
          <table:table-cell office:value-type="float" office:value="0.6">
            <text:p>0.6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T</text:p>
          </table:table-cell>
          <table:table-cell office:value-type="string">
            <text:p>P09台積3A</text:p>
          </table:table-cell>
          <table:table-cell office:value-type="float" office:value="0.55">
            <text:p>0.55</text:p>
          </table:table-cell>
          <table:table-cell office:value-type="string">
            <text:p>2020/05/29</text:p>
          </table:table-cell>
          <table:table-cell office:value-type="string">
            <text:p>2020/05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U</text:p>
          </table:table-cell>
          <table:table-cell office:value-type="string">
            <text:p>P09台積3B</text:p>
          </table:table-cell>
          <table:table-cell office:value-type="float" office:value="0.6">
            <text:p>0.6</text:p>
          </table:table-cell>
          <table:table-cell office:value-type="string">
            <text:p>2020/05/29</text:p>
          </table:table-cell>
          <table:table-cell office:value-type="string">
            <text:p>2020/05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V</text:p>
          </table:table-cell>
          <table:table-cell office:value-type="string">
            <text:p>P09台積3C</text:p>
          </table:table-cell>
          <table:table-cell office:value-type="float" office:value="0.64">
            <text:p>0.64</text:p>
          </table:table-cell>
          <table:table-cell office:value-type="string">
            <text:p>2020/05/29</text:p>
          </table:table-cell>
          <table:table-cell office:value-type="string">
            <text:p>2020/05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W</text:p>
          </table:table-cell>
          <table:table-cell office:value-type="string">
            <text:p>P09台積4A</text:p>
          </table:table-cell>
          <table:table-cell office:value-type="float" office:value="0.58">
            <text:p>0.58</text:p>
          </table:table-cell>
          <table:table-cell office:value-type="string">
            <text:p>2020/07/14</text:p>
          </table:table-cell>
          <table:table-cell office:value-type="string">
            <text:p>2020/07/1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700">
            <text:p>5700</text:p>
          </table:table-cell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X</text:p>
          </table:table-cell>
          <table:table-cell office:value-type="string">
            <text:p>P09台積4B</text:p>
          </table:table-cell>
          <table:table-cell office:value-type="float" office:value="0.65">
            <text:p>0.65</text:p>
          </table:table-cell>
          <table:table-cell office:value-type="string">
            <text:p>2020/07/14</text:p>
          </table:table-cell>
          <table:table-cell office:value-type="string">
            <text:p>2020/07/14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Y</text:p>
          </table:table-cell>
          <table:table-cell office:value-type="string">
            <text:p>P09台積4C</text:p>
          </table:table-cell>
          <table:table-cell office:value-type="float" office:value="0.67">
            <text:p>0.67</text:p>
          </table:table-cell>
          <table:table-cell office:value-type="string">
            <text:p>2020/07/14</text:p>
          </table:table-cell>
          <table:table-cell office:value-type="string">
            <text:p>2020/07/14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Z</text:p>
          </table:table-cell>
          <table:table-cell office:value-type="string">
            <text:p>P09台積5A</text:p>
          </table:table-cell>
          <table:table-cell office:value-type="float" office:value="0.5">
            <text:p>0.5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1</text:p>
          </table:table-cell>
          <table:table-cell office:value-type="string">
            <text:p>P09台積5B</text:p>
          </table:table-cell>
          <table:table-cell office:value-type="float" office:value="0.58">
            <text:p>0.58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2</text:p>
          </table:table-cell>
          <table:table-cell office:value-type="string">
            <text:p>P09台積5C</text:p>
          </table:table-cell>
          <table:table-cell office:value-type="float" office:value="0.6">
            <text:p>0.6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3</text:p>
          </table:table-cell>
          <table:table-cell office:value-type="string">
            <text:p>P09台積6A</text:p>
          </table:table-cell>
          <table:table-cell office:value-type="float" office:value="0.4">
            <text:p>0.4</text:p>
          </table:table-cell>
          <table:table-cell office:value-type="string">
            <text:p>2020/12/02</text:p>
          </table:table-cell>
          <table:table-cell office:value-type="string">
            <text:p>2020/12/02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4</text:p>
          </table:table-cell>
          <table:table-cell office:value-type="string">
            <text:p>P09台積6B</text:p>
          </table:table-cell>
          <table:table-cell office:value-type="float" office:value="0.44">
            <text:p>0.44</text:p>
          </table:table-cell>
          <table:table-cell office:value-type="string">
            <text:p>2020/12/02</text:p>
          </table:table-cell>
          <table:table-cell office:value-type="string">
            <text:p>2020/12/02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5</text:p>
          </table:table-cell>
          <table:table-cell office:value-type="string">
            <text:p>P09台積6C</text:p>
          </table:table-cell>
          <table:table-cell office:value-type="float" office:value="0.48">
            <text:p>0.48</text:p>
          </table:table-cell>
          <table:table-cell office:value-type="string">
            <text:p>2020/12/02</text:p>
          </table:table-cell>
          <table:table-cell office:value-type="string">
            <text:p>2020/12/02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6</text:p>
          </table:table-cell>
          <table:table-cell office:value-type="string">
            <text:p>P09台積7A</text:p>
          </table:table-cell>
          <table:table-cell office:value-type="float" office:value="0.36">
            <text:p>0.36</text:p>
          </table:table-cell>
          <table:table-cell office:value-type="string">
            <text:p>2020/12/29</text:p>
          </table:table-cell>
          <table:table-cell office:value-type="string">
            <text:p>2020/12/29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7</text:p>
          </table:table-cell>
          <table:table-cell office:value-type="string">
            <text:p>P09台積7B</text:p>
          </table:table-cell>
          <table:table-cell office:value-type="float" office:value="0.41">
            <text:p>0.41</text:p>
          </table:table-cell>
          <table:table-cell office:value-type="string">
            <text:p>2020/12/29</text:p>
          </table:table-cell>
          <table:table-cell office:value-type="string">
            <text:p>2020/12/29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0200">
            <text:p>10200</text:p>
          </table:table-cell>
          <table:table-cell office:value-type="float" office:value="10200">
            <text:p>10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8</text:p>
          </table:table-cell>
          <table:table-cell office:value-type="string">
            <text:p>P09台積7C</text:p>
          </table:table-cell>
          <table:table-cell office:value-type="float" office:value="0.45">
            <text:p>0.45</text:p>
          </table:table-cell>
          <table:table-cell office:value-type="string">
            <text:p>2020/12/29</text:p>
          </table:table-cell>
          <table:table-cell office:value-type="string">
            <text:p>2020/12/29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9</text:p>
          </table:table-cell>
          <table:table-cell office:value-type="string">
            <text:p>P10台積1A</text:p>
          </table:table-cell>
          <table:table-cell office:value-type="float" office:value="0.5">
            <text:p>0.5</text:p>
          </table:table-cell>
          <table:table-cell office:value-type="string">
            <text:p>2021/03/30</text:p>
          </table:table-cell>
          <table:table-cell office:value-type="string">
            <text:p>2021/03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A</text:p>
          </table:table-cell>
          <table:table-cell office:value-type="string">
            <text:p>P10台積1B</text:p>
          </table:table-cell>
          <table:table-cell office:value-type="float" office:value="0.55">
            <text:p>0.55</text:p>
          </table:table-cell>
          <table:table-cell office:value-type="string">
            <text:p>2021/03/30</text:p>
          </table:table-cell>
          <table:table-cell office:value-type="string">
            <text:p>2021/03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400">
            <text:p>11400</text:p>
          </table:table-cell>
          <table:table-cell office:value-type="float" office:value="11400">
            <text:p>1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B</text:p>
          </table:table-cell>
          <table:table-cell office:value-type="string">
            <text:p>P10台積1C</text:p>
          </table:table-cell>
          <table:table-cell office:value-type="float" office:value="0.6">
            <text:p>0.6</text:p>
          </table:table-cell>
          <table:table-cell office:value-type="string">
            <text:p>2021/03/30</text:p>
          </table:table-cell>
          <table:table-cell office:value-type="string">
            <text:p>2021/03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00">
            <text:p>4900</text:p>
          </table:table-cell>
          <table:table-cell office:value-type="float" office:value="4900">
            <text:p>4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C</text:p>
          </table:table-cell>
          <table:table-cell office:value-type="string">
            <text:p>P10台積2A</text:p>
          </table:table-cell>
          <table:table-cell office:value-type="float" office:value="0.5">
            <text:p>0.5</text:p>
          </table:table-cell>
          <table:table-cell office:value-type="string">
            <text:p>2021/05/03</text:p>
          </table:table-cell>
          <table:table-cell office:value-type="string">
            <text:p>2021/05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00">
            <text:p>52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D</text:p>
          </table:table-cell>
          <table:table-cell office:value-type="string">
            <text:p>P10台積2B</text:p>
          </table:table-cell>
          <table:table-cell office:value-type="float" office:value="0.58">
            <text:p>0.58</text:p>
          </table:table-cell>
          <table:table-cell office:value-type="string">
            <text:p>2021/05/03</text:p>
          </table:table-cell>
          <table:table-cell office:value-type="string">
            <text:p>2021/05/0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400">
            <text:p>8400</text:p>
          </table:table-cell>
          <table:table-cell office:value-type="float" office:value="8400">
            <text:p>8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E</text:p>
          </table:table-cell>
          <table:table-cell office:value-type="string">
            <text:p>P10台積2C</text:p>
          </table:table-cell>
          <table:table-cell office:value-type="float" office:value="0.65">
            <text:p>0.65</text:p>
          </table:table-cell>
          <table:table-cell office:value-type="string">
            <text:p>2021/05/03</text:p>
          </table:table-cell>
          <table:table-cell office:value-type="string">
            <text:p>2021/05/0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F</text:p>
          </table:table-cell>
          <table:table-cell office:value-type="string">
            <text:p>P10台積3A</text:p>
          </table:table-cell>
          <table:table-cell office:value-type="float" office:value="0.52">
            <text:p>0.52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900">
            <text:p>6900</text:p>
          </table:table-cell>
          <table:table-cell office:value-type="float" office:value="6900">
            <text:p>6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G</text:p>
          </table:table-cell>
          <table:table-cell office:value-type="string">
            <text:p>P10台積3B</text:p>
          </table:table-cell>
          <table:table-cell office:value-type="float" office:value="0.58">
            <text:p>0.58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900">
            <text:p>7900</text:p>
          </table:table-cell>
          <table:table-cell office:value-type="float" office:value="7900">
            <text:p>7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H</text:p>
          </table:table-cell>
          <table:table-cell office:value-type="string">
            <text:p>P10台積3C</text:p>
          </table:table-cell>
          <table:table-cell office:value-type="float" office:value="0.65">
            <text:p>0.65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00">
            <text:p>4900</text:p>
          </table:table-cell>
          <table:table-cell office:value-type="float" office:value="4900">
            <text:p>4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J</text:p>
          </table:table-cell>
          <table:table-cell office:value-type="string">
            <text:p>P10台積4A</text:p>
          </table:table-cell>
          <table:table-cell office:value-type="float" office:value="0.485">
            <text:p>0.485</text:p>
          </table:table-cell>
          <table:table-cell office:value-type="string">
            <text:p>2021/08/19</text:p>
          </table:table-cell>
          <table:table-cell office:value-type="string">
            <text:p>2021/08/19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K</text:p>
          </table:table-cell>
          <table:table-cell office:value-type="string">
            <text:p>P10台積4B</text:p>
          </table:table-cell>
          <table:table-cell office:value-type="float" office:value="0.5">
            <text:p>0.5</text:p>
          </table:table-cell>
          <table:table-cell office:value-type="string">
            <text:p>2021/08/19</text:p>
          </table:table-cell>
          <table:table-cell office:value-type="string">
            <text:p>2021/08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L</text:p>
          </table:table-cell>
          <table:table-cell office:value-type="string">
            <text:p>P10台積4C</text:p>
          </table:table-cell>
          <table:table-cell office:value-type="float" office:value="0.55">
            <text:p>0.55</text:p>
          </table:table-cell>
          <table:table-cell office:value-type="string">
            <text:p>2021/08/19</text:p>
          </table:table-cell>
          <table:table-cell office:value-type="string">
            <text:p>2021/08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00">
            <text:p>5400</text:p>
          </table:table-cell>
          <table:table-cell office:value-type="float" office:value="5400">
            <text:p>5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M</text:p>
          </table:table-cell>
          <table:table-cell office:value-type="string">
            <text:p>P10台積4D</text:p>
          </table:table-cell>
          <table:table-cell office:value-type="float" office:value="0.62">
            <text:p>0.62</text:p>
          </table:table-cell>
          <table:table-cell office:value-type="string">
            <text:p>2021/08/19</text:p>
          </table:table-cell>
          <table:table-cell office:value-type="string">
            <text:p>2021/08/1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N</text:p>
          </table:table-cell>
          <table:table-cell office:value-type="string">
            <text:p>P10台積5A</text:p>
          </table:table-cell>
          <table:table-cell office:value-type="string">
            <text:p>**</text:p>
          </table:table-cell>
          <table:table-cell office:value-type="string">
            <text:p>2021/10/05</text:p>
          </table:table-cell>
          <table:table-cell office:value-type="string">
            <text:p>2021/10/05</text:p>
          </table:table-cell>
          <table:table-cell office:value-type="float" office:value="4.5">
            <text:p>4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P</text:p>
          </table:table-cell>
          <table:table-cell office:value-type="string">
            <text:p>P10台積5B</text:p>
          </table:table-cell>
          <table:table-cell office:value-type="float" office:value="0.54">
            <text:p>0.54</text:p>
          </table:table-cell>
          <table:table-cell office:value-type="string">
            <text:p>2021/10/05</text:p>
          </table:table-cell>
          <table:table-cell office:value-type="string">
            <text:p>2021/10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900">
            <text:p>6900</text:p>
          </table:table-cell>
          <table:table-cell office:value-type="float" office:value="6900">
            <text:p>6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Q</text:p>
          </table:table-cell>
          <table:table-cell office:value-type="string">
            <text:p>P10台積5C</text:p>
          </table:table-cell>
          <table:table-cell office:value-type="float" office:value="0.6">
            <text:p>0.6</text:p>
          </table:table-cell>
          <table:table-cell office:value-type="string">
            <text:p>2021/10/05</text:p>
          </table:table-cell>
          <table:table-cell office:value-type="string">
            <text:p>2021/10/0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00">
            <text:p>4600</text:p>
          </table:table-cell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R</text:p>
          </table:table-cell>
          <table:table-cell office:value-type="string">
            <text:p>P10台積5D</text:p>
          </table:table-cell>
          <table:table-cell office:value-type="float" office:value="0.62">
            <text:p>0.62</text:p>
          </table:table-cell>
          <table:table-cell office:value-type="string">
            <text:p>2021/10/05</text:p>
          </table:table-cell>
          <table:table-cell office:value-type="string">
            <text:p>2021/10/0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S</text:p>
          </table:table-cell>
          <table:table-cell office:value-type="string">
            <text:p>P10台積6A</text:p>
          </table:table-cell>
          <table:table-cell office:value-type="float" office:value="0.65">
            <text:p>0.65</text:p>
          </table:table-cell>
          <table:table-cell office:value-type="string">
            <text:p>2021/12/09</text:p>
          </table:table-cell>
          <table:table-cell office:value-type="string">
            <text:p>2021/12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700">
            <text:p>7700</text:p>
          </table:table-cell>
          <table:table-cell office:value-type="float" office:value="7700">
            <text:p>7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T</text:p>
          </table:table-cell>
          <table:table-cell office:value-type="string">
            <text:p>P10台積6B</text:p>
          </table:table-cell>
          <table:table-cell office:value-type="string">
            <text:p>**</text:p>
          </table:table-cell>
          <table:table-cell office:value-type="string">
            <text:p>2021/12/09</text:p>
          </table:table-cell>
          <table:table-cell office:value-type="string">
            <text:p>2021/12/09</text:p>
          </table:table-cell>
          <table:table-cell office:value-type="float" office:value="5.5">
            <text:p>5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U</text:p>
          </table:table-cell>
          <table:table-cell office:value-type="string">
            <text:p>P10台積6C</text:p>
          </table:table-cell>
          <table:table-cell office:value-type="float" office:value="0.72">
            <text:p>0.72</text:p>
          </table:table-cell>
          <table:table-cell office:value-type="string">
            <text:p>2021/12/09</text:p>
          </table:table-cell>
          <table:table-cell office:value-type="string">
            <text:p>2021/12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V</text:p>
          </table:table-cell>
          <table:table-cell office:value-type="string">
            <text:p>P11台積1A</text:p>
          </table:table-cell>
          <table:table-cell office:value-type="float" office:value="0.63">
            <text:p>0.63</text:p>
          </table:table-cell>
          <table:table-cell office:value-type="string">
            <text:p>2022/01/12</text:p>
          </table:table-cell>
          <table:table-cell office:value-type="string">
            <text:p>2022/01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W</text:p>
          </table:table-cell>
          <table:table-cell office:value-type="string">
            <text:p>P11台積1B</text:p>
          </table:table-cell>
          <table:table-cell office:value-type="float" office:value="0.72">
            <text:p>0.72</text:p>
          </table:table-cell>
          <table:table-cell office:value-type="string">
            <text:p>2022/01/12</text:p>
          </table:table-cell>
          <table:table-cell office:value-type="string">
            <text:p>2022/01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X</text:p>
          </table:table-cell>
          <table:table-cell office:value-type="string">
            <text:p>P11台積2A</text:p>
          </table:table-cell>
          <table:table-cell office:value-type="string">
            <text:p>**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4.5">
            <text:p>4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Y</text:p>
          </table:table-cell>
          <table:table-cell office:value-type="string">
            <text:p>P11台積2B</text:p>
          </table:table-cell>
          <table:table-cell office:value-type="float" office:value="0.85">
            <text:p>0.85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600">
            <text:p>9600</text:p>
          </table:table-cell>
          <table:table-cell office:value-type="float" office:value="9600">
            <text:p>9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Z</text:p>
          </table:table-cell>
          <table:table-cell office:value-type="string">
            <text:p>P11台積2C</text:p>
          </table:table-cell>
          <table:table-cell office:value-type="float" office:value="0.9">
            <text:p>0.9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1</text:p>
          </table:table-cell>
          <table:table-cell office:value-type="string">
            <text:p>P11台積3</text:p>
          </table:table-cell>
          <table:table-cell office:value-type="float" office:value="1.5">
            <text:p>1.5</text:p>
          </table:table-cell>
          <table:table-cell office:value-type="string">
            <text:p>2022/05/20</text:p>
          </table:table-cell>
          <table:table-cell office:value-type="string">
            <text:p>2022/05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0">
            <text:p>6100</text:p>
          </table:table-cell>
          <table:table-cell office:value-type="float" office:value="6100">
            <text:p>6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2</text:p>
          </table:table-cell>
          <table:table-cell office:value-type="string">
            <text:p>P11台積4A</text:p>
          </table:table-cell>
          <table:table-cell office:value-type="float" office:value="1.6">
            <text:p>1.6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3</text:p>
          </table:table-cell>
          <table:table-cell office:value-type="string">
            <text:p>P11台積4B</text:p>
          </table:table-cell>
          <table:table-cell office:value-type="float" office:value="1.7">
            <text:p>1.7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100">
            <text:p>10100</text:p>
          </table:table-cell>
          <table:table-cell office:value-type="float" office:value="10100">
            <text:p>10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4</text:p>
          </table:table-cell>
          <table:table-cell office:value-type="string">
            <text:p>P11台積4C</text:p>
          </table:table-cell>
          <table:table-cell office:value-type="float" office:value="1.75">
            <text:p>1.75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5</text:p>
          </table:table-cell>
          <table:table-cell office:value-type="string">
            <text:p>P11台積4D</text:p>
          </table:table-cell>
          <table:table-cell office:value-type="float" office:value="1.95">
            <text:p>1.95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6</text:p>
          </table:table-cell>
          <table:table-cell office:value-type="string">
            <text:p>P11台積5A</text:p>
          </table:table-cell>
          <table:table-cell office:value-type="string">
            <text:p>**</text:p>
          </table:table-cell>
          <table:table-cell office:value-type="string">
            <text:p>2022/08/25</text:p>
          </table:table-cell>
          <table:table-cell office:value-type="string">
            <text:p>2022/08/25</text:p>
          </table:table-cell>
          <table:table-cell office:value-type="float" office:value="4.83">
            <text:p>4.8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7</text:p>
          </table:table-cell>
          <table:table-cell office:value-type="string">
            <text:p>P11台積5B</text:p>
          </table:table-cell>
          <table:table-cell office:value-type="float" office:value="1.65">
            <text:p>1.65</text:p>
          </table:table-cell>
          <table:table-cell office:value-type="string">
            <text:p>2022/08/25</text:p>
          </table:table-cell>
          <table:table-cell office:value-type="string">
            <text:p>2022/08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900">
            <text:p>8900</text:p>
          </table:table-cell>
          <table:table-cell office:value-type="float" office:value="8900">
            <text:p>8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8</text:p>
          </table:table-cell>
          <table:table-cell office:value-type="string">
            <text:p>P11台積5C</text:p>
          </table:table-cell>
          <table:table-cell office:value-type="float" office:value="1.65">
            <text:p>1.65</text:p>
          </table:table-cell>
          <table:table-cell office:value-type="string">
            <text:p>2022/08/25</text:p>
          </table:table-cell>
          <table:table-cell office:value-type="string">
            <text:p>2022/08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9</text:p>
          </table:table-cell>
          <table:table-cell office:value-type="string">
            <text:p>P11台積5D</text:p>
          </table:table-cell>
          <table:table-cell office:value-type="float" office:value="1.82">
            <text:p>1.82</text:p>
          </table:table-cell>
          <table:table-cell office:value-type="string">
            <text:p>2022/08/25</text:p>
          </table:table-cell>
          <table:table-cell office:value-type="string">
            <text:p>2022/08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A</text:p>
          </table:table-cell>
          <table:table-cell office:value-type="string">
            <text:p>P11台積6A</text:p>
          </table:table-cell>
          <table:table-cell office:value-type="float" office:value="1.75">
            <text:p>1.75</text:p>
          </table:table-cell>
          <table:table-cell office:value-type="string">
            <text:p>2022/10/20</text:p>
          </table:table-cell>
          <table:table-cell office:value-type="string">
            <text:p>2022/10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00">
            <text:p>5700</text:p>
          </table:table-cell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B</text:p>
          </table:table-cell>
          <table:table-cell office:value-type="string">
            <text:p>P11台積6B</text:p>
          </table:table-cell>
          <table:table-cell office:value-type="float" office:value="1.8">
            <text:p>1.8</text:p>
          </table:table-cell>
          <table:table-cell office:value-type="string">
            <text:p>2022/10/20</text:p>
          </table:table-cell>
          <table:table-cell office:value-type="string">
            <text:p>2022/10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C</text:p>
          </table:table-cell>
          <table:table-cell office:value-type="string">
            <text:p>P11台積6C</text:p>
          </table:table-cell>
          <table:table-cell office:value-type="float" office:value="2">
            <text:p>2</text:p>
          </table:table-cell>
          <table:table-cell office:value-type="string">
            <text:p>2022/10/20</text:p>
          </table:table-cell>
          <table:table-cell office:value-type="string">
            <text:p>2022/10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D</text:p>
          </table:table-cell>
          <table:table-cell office:value-type="string">
            <text:p>P12台積1A</text:p>
          </table:table-cell>
          <table:table-cell office:value-type="float" office:value="1.54">
            <text:p>1.54</text:p>
          </table:table-cell>
          <table:table-cell office:value-type="string">
            <text:p>2023/03/28</text:p>
          </table:table-cell>
          <table:table-cell office:value-type="string">
            <text:p>2023/03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200">
            <text:p>12200</text:p>
          </table:table-cell>
          <table:table-cell office:value-type="float" office:value="12200">
            <text:p>1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E</text:p>
          </table:table-cell>
          <table:table-cell office:value-type="string">
            <text:p>P12台積1B</text:p>
          </table:table-cell>
          <table:table-cell office:value-type="float" office:value="1.6">
            <text:p>1.6</text:p>
          </table:table-cell>
          <table:table-cell office:value-type="string">
            <text:p>2023/03/28</text:p>
          </table:table-cell>
          <table:table-cell office:value-type="string">
            <text:p>2023/03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F</text:p>
          </table:table-cell>
          <table:table-cell office:value-type="string">
            <text:p>P12台積1C</text:p>
          </table:table-cell>
          <table:table-cell office:value-type="float" office:value="1.78">
            <text:p>1.78</text:p>
          </table:table-cell>
          <table:table-cell office:value-type="string">
            <text:p>2023/03/28</text:p>
          </table:table-cell>
          <table:table-cell office:value-type="string">
            <text:p>2023/03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G</text:p>
          </table:table-cell>
          <table:table-cell office:value-type="string">
            <text:p>P12台積2A</text:p>
          </table:table-cell>
          <table:table-cell office:value-type="float" office:value="1.6">
            <text:p>1.6</text:p>
          </table:table-cell>
          <table:table-cell office:value-type="string">
            <text:p>2023/05/03</text:p>
          </table:table-cell>
          <table:table-cell office:value-type="string">
            <text:p>2023/05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100">
            <text:p>13100</text:p>
          </table:table-cell>
          <table:table-cell office:value-type="float" office:value="13100">
            <text:p>1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H</text:p>
          </table:table-cell>
          <table:table-cell office:value-type="string">
            <text:p>P12台積2B</text:p>
          </table:table-cell>
          <table:table-cell office:value-type="float" office:value="1.65">
            <text:p>1.65</text:p>
          </table:table-cell>
          <table:table-cell office:value-type="string">
            <text:p>2023/05/03</text:p>
          </table:table-cell>
          <table:table-cell office:value-type="string">
            <text:p>2023/05/0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J</text:p>
          </table:table-cell>
          <table:table-cell office:value-type="string">
            <text:p>P12台積2C</text:p>
          </table:table-cell>
          <table:table-cell office:value-type="float" office:value="1.82">
            <text:p>1.82</text:p>
          </table:table-cell>
          <table:table-cell office:value-type="string">
            <text:p>2023/05/03</text:p>
          </table:table-cell>
          <table:table-cell office:value-type="string">
            <text:p>2023/05/0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K</text:p>
          </table:table-cell>
          <table:table-cell office:value-type="string">
            <text:p>P12台積3A</text:p>
          </table:table-cell>
          <table:table-cell office:value-type="float" office:value="1.6">
            <text:p>1.6</text:p>
          </table:table-cell>
          <table:table-cell office:value-type="string">
            <text:p>2023/06/01</text:p>
          </table:table-cell>
          <table:table-cell office:value-type="string">
            <text:p>2023/06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400">
            <text:p>11400</text:p>
          </table:table-cell>
          <table:table-cell office:value-type="float" office:value="11400">
            <text:p>1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L</text:p>
          </table:table-cell>
          <table:table-cell office:value-type="string">
            <text:p>P12台積3B</text:p>
          </table:table-cell>
          <table:table-cell office:value-type="float" office:value="1.65">
            <text:p>1.65</text:p>
          </table:table-cell>
          <table:table-cell office:value-type="string">
            <text:p>2023/06/01</text:p>
          </table:table-cell>
          <table:table-cell office:value-type="string">
            <text:p>2023/06/0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M</text:p>
          </table:table-cell>
          <table:table-cell office:value-type="string">
            <text:p>P12台積3C</text:p>
          </table:table-cell>
          <table:table-cell office:value-type="float" office:value="1.8">
            <text:p>1.8</text:p>
          </table:table-cell>
          <table:table-cell office:value-type="string">
            <text:p>2023/06/01</text:p>
          </table:table-cell>
          <table:table-cell office:value-type="string">
            <text:p>2023/06/0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N</text:p>
          </table:table-cell>
          <table:table-cell office:value-type="string">
            <text:p>P12台積4A</text:p>
          </table:table-cell>
          <table:table-cell office:value-type="float" office:value="1.6">
            <text:p>1.6</text:p>
          </table:table-cell>
          <table:table-cell office:value-type="string">
            <text:p>2023/08/16</text:p>
          </table:table-cell>
          <table:table-cell office:value-type="string">
            <text:p>2023/08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300">
            <text:p>7300</text:p>
          </table:table-cell>
          <table:table-cell office:value-type="float" office:value="7300">
            <text:p>7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P</text:p>
          </table:table-cell>
          <table:table-cell office:value-type="string">
            <text:p>P12台積4B</text:p>
          </table:table-cell>
          <table:table-cell office:value-type="float" office:value="1.65">
            <text:p>1.65</text:p>
          </table:table-cell>
          <table:table-cell office:value-type="string">
            <text:p>2023/08/16</text:p>
          </table:table-cell>
          <table:table-cell office:value-type="string">
            <text:p>2023/08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Q</text:p>
          </table:table-cell>
          <table:table-cell office:value-type="string">
            <text:p>P12台積4C</text:p>
          </table:table-cell>
          <table:table-cell office:value-type="float" office:value="1.76">
            <text:p>1.76</text:p>
          </table:table-cell>
          <table:table-cell office:value-type="string">
            <text:p>2023/08/16</text:p>
          </table:table-cell>
          <table:table-cell office:value-type="string">
            <text:p>2023/08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900">
            <text:p>7900</text:p>
          </table:table-cell>
          <table:table-cell office:value-type="float" office:value="7900">
            <text:p>7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R</text:p>
          </table:table-cell>
          <table:table-cell office:value-type="string">
            <text:p>P12台積5A</text:p>
          </table:table-cell>
          <table:table-cell office:value-type="float" office:value="1.62">
            <text:p>1.62</text:p>
          </table:table-cell>
          <table:table-cell office:value-type="string">
            <text:p>2023/10/16</text:p>
          </table:table-cell>
          <table:table-cell office:value-type="string">
            <text:p>2023/10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0">
            <text:p>4300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S</text:p>
          </table:table-cell>
          <table:table-cell office:value-type="string">
            <text:p>P12台積5B</text:p>
          </table:table-cell>
          <table:table-cell office:value-type="float" office:value="1.76">
            <text:p>1.76</text:p>
          </table:table-cell>
          <table:table-cell office:value-type="string">
            <text:p>2023/10/16</text:p>
          </table:table-cell>
          <table:table-cell office:value-type="string">
            <text:p>2023/10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T</text:p>
          </table:table-cell>
          <table:table-cell office:value-type="string">
            <text:p>P13台積1A</text:p>
          </table:table-cell>
          <table:table-cell office:value-type="float" office:value="1.64">
            <text:p>1.64</text:p>
          </table:table-cell>
          <table:table-cell office:value-type="string">
            <text:p>2024/03/15</text:p>
          </table:table-cell>
          <table:table-cell office:value-type="string">
            <text:p>2024/03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0">
            <text:p>12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U</text:p>
          </table:table-cell>
          <table:table-cell office:value-type="string">
            <text:p>P13台積1B</text:p>
          </table:table-cell>
          <table:table-cell office:value-type="float" office:value="1.76">
            <text:p>1.76</text:p>
          </table:table-cell>
          <table:table-cell office:value-type="string">
            <text:p>2024/03/15</text:p>
          </table:table-cell>
          <table:table-cell office:value-type="string">
            <text:p>2024/03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800">
            <text:p>10800</text:p>
          </table:table-cell>
          <table:table-cell office:value-type="float" office:value="10800">
            <text:p>10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2942</text:p>
          </table:table-cell>
          <table:table-cell office:value-type="string">
            <text:p>P11佳世達1</text:p>
          </table:table-cell>
          <table:table-cell office:value-type="float" office:value="1.8">
            <text:p>1.8</text:p>
          </table:table-cell>
          <table:table-cell office:value-type="string">
            <text:p>2022/06/28</text:p>
          </table:table-cell>
          <table:table-cell office:value-type="string">
            <text:p>2022/06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109</text:p>
          </table:table-cell>
          <table:table-cell office:value-type="string">
            <text:p>P10欣興1</text:p>
          </table:table-cell>
          <table:table-cell office:value-type="float" office:value="0.68">
            <text:p>0.68</text:p>
          </table:table-cell>
          <table:table-cell office:value-type="string">
            <text:p>2021/01/13</text:p>
          </table:table-cell>
          <table:table-cell office:value-type="string">
            <text:p>2021/01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110</text:p>
          </table:table-cell>
          <table:table-cell office:value-type="string">
            <text:p>P10欣興2</text:p>
          </table:table-cell>
          <table:table-cell office:value-type="float" office:value="0.75">
            <text:p>0.75</text:p>
          </table:table-cell>
          <table:table-cell office:value-type="string">
            <text:p>2021/05/04</text:p>
          </table:table-cell>
          <table:table-cell office:value-type="string">
            <text:p>2021/05/0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111</text:p>
          </table:table-cell>
          <table:table-cell office:value-type="string">
            <text:p>P11欣興1</text:p>
          </table:table-cell>
          <table:table-cell office:value-type="float" office:value="0.79">
            <text:p>0.79</text:p>
          </table:table-cell>
          <table:table-cell office:value-type="string">
            <text:p>2022/01/12</text:p>
          </table:table-cell>
          <table:table-cell office:value-type="string">
            <text:p>2022/01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527</text:p>
          </table:table-cell>
          <table:table-cell office:value-type="string">
            <text:p>P10宏碁1</text:p>
          </table:table-cell>
          <table:table-cell office:value-type="float" office:value="0.76">
            <text:p>0.76</text:p>
          </table:table-cell>
          <table:table-cell office:value-type="string">
            <text:p>2021/04/27</text:p>
          </table:table-cell>
          <table:table-cell office:value-type="string">
            <text:p>2021/04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528</text:p>
          </table:table-cell>
          <table:table-cell office:value-type="string">
            <text:p>P10宏碁2</text:p>
          </table:table-cell>
          <table:table-cell office:value-type="float" office:value="0.62">
            <text:p>0.62</text:p>
          </table:table-cell>
          <table:table-cell office:value-type="string">
            <text:p>2021/08/26</text:p>
          </table:table-cell>
          <table:table-cell office:value-type="string">
            <text:p>2021/08/2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8</text:p>
          </table:table-cell>
          <table:table-cell office:value-type="string">
            <text:p>P03聯電1B</text:p>
          </table:table-cell>
          <table:table-cell office:value-type="float" office:value="1.95">
            <text:p>1.95</text:p>
          </table:table-cell>
          <table:table-cell office:value-type="string">
            <text:p>2014/06/18</text:p>
          </table:table-cell>
          <table:table-cell office:value-type="string">
            <text:p>2014/06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C</text:p>
          </table:table-cell>
          <table:table-cell office:value-type="string">
            <text:p>P06聯電2B</text:p>
          </table:table-cell>
          <table:table-cell office:value-type="float" office:value="1.13">
            <text:p>1.13</text:p>
          </table:table-cell>
          <table:table-cell office:value-type="string">
            <text:p>2017/10/03</text:p>
          </table:table-cell>
          <table:table-cell office:value-type="string">
            <text:p>2017/10/0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D</text:p>
          </table:table-cell>
          <table:table-cell office:value-type="string">
            <text:p>P10聯電1A</text:p>
          </table:table-cell>
          <table:table-cell office:value-type="float" office:value="0.57">
            <text:p>0.57</text:p>
          </table:table-cell>
          <table:table-cell office:value-type="string">
            <text:p>2021/04/22</text:p>
          </table:table-cell>
          <table:table-cell office:value-type="string">
            <text:p>2021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E</text:p>
          </table:table-cell>
          <table:table-cell office:value-type="string">
            <text:p>P10聯電1B</text:p>
          </table:table-cell>
          <table:table-cell office:value-type="float" office:value="0.63">
            <text:p>0.63</text:p>
          </table:table-cell>
          <table:table-cell office:value-type="string">
            <text:p>2021/04/22</text:p>
          </table:table-cell>
          <table:table-cell office:value-type="string">
            <text:p>2021/04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F</text:p>
          </table:table-cell>
          <table:table-cell office:value-type="string">
            <text:p>P10聯電1C</text:p>
          </table:table-cell>
          <table:table-cell office:value-type="float" office:value="0.68">
            <text:p>0.68</text:p>
          </table:table-cell>
          <table:table-cell office:value-type="string">
            <text:p>2021/04/22</text:p>
          </table:table-cell>
          <table:table-cell office:value-type="string">
            <text:p>2021/04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G</text:p>
          </table:table-cell>
          <table:table-cell office:value-type="string">
            <text:p>P10聯電2</text:p>
          </table:table-cell>
          <table:table-cell office:value-type="float" office:value="0.63">
            <text:p>0.63</text:p>
          </table:table-cell>
          <table:table-cell office:value-type="string">
            <text:p>2021/12/17</text:p>
          </table:table-cell>
          <table:table-cell office:value-type="string">
            <text:p>2021/12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H</text:p>
          </table:table-cell>
          <table:table-cell office:value-type="string">
            <text:p>P12聯電1</text:p>
          </table:table-cell>
          <table:table-cell office:value-type="float" office:value="1.62">
            <text:p>1.62</text:p>
          </table:table-cell>
          <table:table-cell office:value-type="string">
            <text:p>2023/09/15</text:p>
          </table:table-cell>
          <table:table-cell office:value-type="string">
            <text:p>2023/09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012</text:p>
          </table:table-cell>
          <table:table-cell office:value-type="string">
            <text:p>P11光罩1A</text:p>
          </table:table-cell>
          <table:table-cell office:value-type="float" office:value="1.8">
            <text:p>1.8</text:p>
          </table:table-cell>
          <table:table-cell office:value-type="string">
            <text:p>2022/09/28</text:p>
          </table:table-cell>
          <table:table-cell office:value-type="string">
            <text:p>2022/09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013</text:p>
          </table:table-cell>
          <table:table-cell office:value-type="string">
            <text:p>P11光罩1B</text:p>
          </table:table-cell>
          <table:table-cell office:value-type="float" office:value="1.8">
            <text:p>1.8</text:p>
          </table:table-cell>
          <table:table-cell office:value-type="string">
            <text:p>2022/09/28</text:p>
          </table:table-cell>
          <table:table-cell office:value-type="string">
            <text:p>2022/09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014</text:p>
          </table:table-cell>
          <table:table-cell office:value-type="string">
            <text:p>P11光罩2A</text:p>
          </table:table-cell>
          <table:table-cell office:value-type="float" office:value="2.2">
            <text:p>2.2</text:p>
          </table:table-cell>
          <table:table-cell office:value-type="string">
            <text:p>2022/12/27</text:p>
          </table:table-cell>
          <table:table-cell office:value-type="string">
            <text:p>2022/12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015</text:p>
          </table:table-cell>
          <table:table-cell office:value-type="string">
            <text:p>P11光罩2B</text:p>
          </table:table-cell>
          <table:table-cell office:value-type="float" office:value="2.38">
            <text:p>2.38</text:p>
          </table:table-cell>
          <table:table-cell office:value-type="string">
            <text:p>2022/12/27</text:p>
          </table:table-cell>
          <table:table-cell office:value-type="string">
            <text:p>2022/12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016</text:p>
          </table:table-cell>
          <table:table-cell office:value-type="string">
            <text:p>P12光罩1</text:p>
          </table:table-cell>
          <table:table-cell office:value-type="float" office:value="1.62">
            <text:p>1.62</text:p>
          </table:table-cell>
          <table:table-cell office:value-type="string">
            <text:p>2023/08/28</text:p>
          </table:table-cell>
          <table:table-cell office:value-type="string">
            <text:p>2023/08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017</text:p>
          </table:table-cell>
          <table:table-cell office:value-type="string">
            <text:p>P12光罩2</text:p>
          </table:table-cell>
          <table:table-cell office:value-type="float" office:value="1.8">
            <text:p>1.8</text:p>
          </table:table-cell>
          <table:table-cell office:value-type="string">
            <text:p>2023/12/12</text:p>
          </table:table-cell>
          <table:table-cell office:value-type="string">
            <text:p>2023/12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65</text:p>
          </table:table-cell>
          <table:table-cell office:value-type="string">
            <text:p>P03鴻海2D</text:p>
          </table:table-cell>
          <table:table-cell office:value-type="float" office:value="1.95">
            <text:p>1.95</text:p>
          </table:table-cell>
          <table:table-cell office:value-type="string">
            <text:p>2014/05/21</text:p>
          </table:table-cell>
          <table:table-cell office:value-type="string">
            <text:p>2014/05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67</text:p>
          </table:table-cell>
          <table:table-cell office:value-type="string">
            <text:p>P03鴻海3B</text:p>
          </table:table-cell>
          <table:table-cell office:value-type="float" office:value="1.95">
            <text:p>1.95</text:p>
          </table:table-cell>
          <table:table-cell office:value-type="string">
            <text:p>2014/07/08</text:p>
          </table:table-cell>
          <table:table-cell office:value-type="string">
            <text:p>2014/07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71</text:p>
          </table:table-cell>
          <table:table-cell office:value-type="string">
            <text:p>P03鴻海4D</text:p>
          </table:table-cell>
          <table:table-cell office:value-type="float" office:value="2.02">
            <text:p>2.02</text:p>
          </table:table-cell>
          <table:table-cell office:value-type="string">
            <text:p>2014/10/08</text:p>
          </table:table-cell>
          <table:table-cell office:value-type="string">
            <text:p>2014/10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72</text:p>
          </table:table-cell>
          <table:table-cell office:value-type="string">
            <text:p>P03鴻海4E</text:p>
          </table:table-cell>
          <table:table-cell office:value-type="float" office:value="2.15">
            <text:p>2.15</text:p>
          </table:table-cell>
          <table:table-cell office:value-type="string">
            <text:p>2014/10/08</text:p>
          </table:table-cell>
          <table:table-cell office:value-type="string">
            <text:p>2014/10/08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87</text:p>
          </table:table-cell>
          <table:table-cell office:value-type="string">
            <text:p>P04鴻海3G</text:p>
          </table:table-cell>
          <table:table-cell office:value-type="float" office:value="1.9">
            <text:p>1.9</text:p>
          </table:table-cell>
          <table:table-cell office:value-type="string">
            <text:p>2015/06/24</text:p>
          </table:table-cell>
          <table:table-cell office:value-type="string">
            <text:p>2015/06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95</text:p>
          </table:table-cell>
          <table:table-cell office:value-type="string">
            <text:p>P04鴻海4H</text:p>
          </table:table-cell>
          <table:table-cell office:value-type="float" office:value="2">
            <text:p>2</text:p>
          </table:table-cell>
          <table:table-cell office:value-type="string">
            <text:p>2015/09/29</text:p>
          </table:table-cell>
          <table:table-cell office:value-type="string">
            <text:p>2015/09/29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2</text:p>
          </table:table-cell>
          <table:table-cell office:value-type="string">
            <text:p>P04鴻海5G</text:p>
          </table:table-cell>
          <table:table-cell office:value-type="float" office:value="1.75">
            <text:p>1.75</text:p>
          </table:table-cell>
          <table:table-cell office:value-type="string">
            <text:p>2015/11/30</text:p>
          </table:table-cell>
          <table:table-cell office:value-type="string">
            <text:p>2015/11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3</text:p>
          </table:table-cell>
          <table:table-cell office:value-type="string">
            <text:p>P04鴻海5H</text:p>
          </table:table-cell>
          <table:table-cell office:value-type="float" office:value="1.95">
            <text:p>1.95</text:p>
          </table:table-cell>
          <table:table-cell office:value-type="string">
            <text:p>2015/11/30</text:p>
          </table:table-cell>
          <table:table-cell office:value-type="string">
            <text:p>2015/11/30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A</text:p>
          </table:table-cell>
          <table:table-cell office:value-type="string">
            <text:p>P05鴻海1G</text:p>
          </table:table-cell>
          <table:table-cell office:value-type="float" office:value="1.2">
            <text:p>1.2</text:p>
          </table:table-cell>
          <table:table-cell office:value-type="string">
            <text:p>2016/06/07</text:p>
          </table:table-cell>
          <table:table-cell office:value-type="string">
            <text:p>2016/06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P</text:p>
          </table:table-cell>
          <table:table-cell office:value-type="string">
            <text:p>P06鴻海1D</text:p>
          </table:table-cell>
          <table:table-cell office:value-type="float" office:value="1.36">
            <text:p>1.36</text:p>
          </table:table-cell>
          <table:table-cell office:value-type="string">
            <text:p>2017/05/17</text:p>
          </table:table-cell>
          <table:table-cell office:value-type="string">
            <text:p>2017/05/1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Q</text:p>
          </table:table-cell>
          <table:table-cell office:value-type="string">
            <text:p>P06鴻海1E</text:p>
          </table:table-cell>
          <table:table-cell office:value-type="float" office:value="1.53">
            <text:p>1.53</text:p>
          </table:table-cell>
          <table:table-cell office:value-type="string">
            <text:p>2017/05/17</text:p>
          </table:table-cell>
          <table:table-cell office:value-type="string">
            <text:p>2017/05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W</text:p>
          </table:table-cell>
          <table:table-cell office:value-type="string">
            <text:p>P06鴻海2F</text:p>
          </table:table-cell>
          <table:table-cell office:value-type="float" office:value="1.3">
            <text:p>1.3</text:p>
          </table:table-cell>
          <table:table-cell office:value-type="string">
            <text:p>2017/08/08</text:p>
          </table:table-cell>
          <table:table-cell office:value-type="string">
            <text:p>2017/08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X</text:p>
          </table:table-cell>
          <table:table-cell office:value-type="string">
            <text:p>P06鴻海2G</text:p>
          </table:table-cell>
          <table:table-cell office:value-type="float" office:value="1.52">
            <text:p>1.52</text:p>
          </table:table-cell>
          <table:table-cell office:value-type="string">
            <text:p>2017/08/08</text:p>
          </table:table-cell>
          <table:table-cell office:value-type="string">
            <text:p>2017/08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0</text:p>
          </table:table-cell>
          <table:table-cell office:value-type="string">
            <text:p>P06鴻海3C</text:p>
          </table:table-cell>
          <table:table-cell office:value-type="float" office:value="1.18">
            <text:p>1.18</text:p>
          </table:table-cell>
          <table:table-cell office:value-type="string">
            <text:p>2017/11/16</text:p>
          </table:table-cell>
          <table:table-cell office:value-type="string">
            <text:p>2017/11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50">
            <text:p>1950</text:p>
          </table:table-cell>
          <table:table-cell office:value-type="float" office:value="1950">
            <text:p>1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1</text:p>
          </table:table-cell>
          <table:table-cell office:value-type="string">
            <text:p>P06鴻海3D</text:p>
          </table:table-cell>
          <table:table-cell office:value-type="float" office:value="1.4">
            <text:p>1.4</text:p>
          </table:table-cell>
          <table:table-cell office:value-type="string">
            <text:p>2017/11/16</text:p>
          </table:table-cell>
          <table:table-cell office:value-type="string">
            <text:p>2017/11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4</text:p>
          </table:table-cell>
          <table:table-cell office:value-type="string">
            <text:p>P07鴻海1C</text:p>
          </table:table-cell>
          <table:table-cell office:value-type="float" office:value="0.96">
            <text:p>0.96</text:p>
          </table:table-cell>
          <table:table-cell office:value-type="string">
            <text:p>2018/05/09</text:p>
          </table:table-cell>
          <table:table-cell office:value-type="string">
            <text:p>2018/05/09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5</text:p>
          </table:table-cell>
          <table:table-cell office:value-type="string">
            <text:p>P07鴻海1D</text:p>
          </table:table-cell>
          <table:table-cell office:value-type="float" office:value="1.05">
            <text:p>1.05</text:p>
          </table:table-cell>
          <table:table-cell office:value-type="string">
            <text:p>2018/05/09</text:p>
          </table:table-cell>
          <table:table-cell office:value-type="string">
            <text:p>2018/05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6</text:p>
          </table:table-cell>
          <table:table-cell office:value-type="string">
            <text:p>P07鴻海1E</text:p>
          </table:table-cell>
          <table:table-cell office:value-type="float" office:value="1.35">
            <text:p>1.35</text:p>
          </table:table-cell>
          <table:table-cell office:value-type="string">
            <text:p>2018/05/09</text:p>
          </table:table-cell>
          <table:table-cell office:value-type="string">
            <text:p>2018/05/0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A</text:p>
          </table:table-cell>
          <table:table-cell office:value-type="string">
            <text:p>P07鴻海2D</text:p>
          </table:table-cell>
          <table:table-cell office:value-type="float" office:value="0.92">
            <text:p>0.92</text:p>
          </table:table-cell>
          <table:table-cell office:value-type="string">
            <text:p>2018/07/27</text:p>
          </table:table-cell>
          <table:table-cell office:value-type="string">
            <text:p>2018/07/27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B</text:p>
          </table:table-cell>
          <table:table-cell office:value-type="string">
            <text:p>P07鴻海2E</text:p>
          </table:table-cell>
          <table:table-cell office:value-type="float" office:value="1">
            <text:p>1</text:p>
          </table:table-cell>
          <table:table-cell office:value-type="string">
            <text:p>2018/07/27</text:p>
          </table:table-cell>
          <table:table-cell office:value-type="string">
            <text:p>2018/07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C</text:p>
          </table:table-cell>
          <table:table-cell office:value-type="string">
            <text:p>P07鴻海2F</text:p>
          </table:table-cell>
          <table:table-cell office:value-type="float" office:value="1.3">
            <text:p>1.3</text:p>
          </table:table-cell>
          <table:table-cell office:value-type="string">
            <text:p>2018/07/27</text:p>
          </table:table-cell>
          <table:table-cell office:value-type="string">
            <text:p>2018/07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E</text:p>
          </table:table-cell>
          <table:table-cell office:value-type="string">
            <text:p>P08鴻海1B</text:p>
          </table:table-cell>
          <table:table-cell office:value-type="float" office:value="0.8">
            <text:p>0.8</text:p>
          </table:table-cell>
          <table:table-cell office:value-type="string">
            <text:p>2019/10/22</text:p>
          </table:table-cell>
          <table:table-cell office:value-type="string">
            <text:p>2019/10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F</text:p>
          </table:table-cell>
          <table:table-cell office:value-type="string">
            <text:p>P08鴻海1C</text:p>
          </table:table-cell>
          <table:table-cell office:value-type="float" office:value="0.86">
            <text:p>0.86</text:p>
          </table:table-cell>
          <table:table-cell office:value-type="string">
            <text:p>2019/10/22</text:p>
          </table:table-cell>
          <table:table-cell office:value-type="string">
            <text:p>2019/10/22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G</text:p>
          </table:table-cell>
          <table:table-cell office:value-type="string">
            <text:p>P08鴻海1D</text:p>
          </table:table-cell>
          <table:table-cell office:value-type="float" office:value="0.9">
            <text:p>0.9</text:p>
          </table:table-cell>
          <table:table-cell office:value-type="string">
            <text:p>2019/10/22</text:p>
          </table:table-cell>
          <table:table-cell office:value-type="string">
            <text:p>2019/10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H</text:p>
          </table:table-cell>
          <table:table-cell office:value-type="string">
            <text:p>P08鴻海1E</text:p>
          </table:table-cell>
          <table:table-cell office:value-type="float" office:value="1.1">
            <text:p>1.1</text:p>
          </table:table-cell>
          <table:table-cell office:value-type="string">
            <text:p>2019/10/22</text:p>
          </table:table-cell>
          <table:table-cell office:value-type="string">
            <text:p>2019/10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0">
            <text:p>950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J</text:p>
          </table:table-cell>
          <table:table-cell office:value-type="string">
            <text:p>P09鴻海1A</text:p>
          </table:table-cell>
          <table:table-cell office:value-type="float" office:value="0.8100000000000001">
            <text:p>0.8100000000000001</text:p>
          </table:table-cell>
          <table:table-cell office:value-type="string">
            <text:p>2020/01/09</text:p>
          </table:table-cell>
          <table:table-cell office:value-type="string">
            <text:p>2020/01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K</text:p>
          </table:table-cell>
          <table:table-cell office:value-type="string">
            <text:p>P09鴻海1B</text:p>
          </table:table-cell>
          <table:table-cell office:value-type="float" office:value="0.85">
            <text:p>0.85</text:p>
          </table:table-cell>
          <table:table-cell office:value-type="string">
            <text:p>2020/01/09</text:p>
          </table:table-cell>
          <table:table-cell office:value-type="string">
            <text:p>2020/01/09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L</text:p>
          </table:table-cell>
          <table:table-cell office:value-type="string">
            <text:p>P09鴻海1C</text:p>
          </table:table-cell>
          <table:table-cell office:value-type="float" office:value="0.92">
            <text:p>0.92</text:p>
          </table:table-cell>
          <table:table-cell office:value-type="string">
            <text:p>2020/01/09</text:p>
          </table:table-cell>
          <table:table-cell office:value-type="string">
            <text:p>2020/01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50">
            <text:p>2350</text:p>
          </table:table-cell>
          <table:table-cell office:value-type="float" office:value="2350">
            <text:p>2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M</text:p>
          </table:table-cell>
          <table:table-cell office:value-type="string">
            <text:p>P09鴻海1D</text:p>
          </table:table-cell>
          <table:table-cell office:value-type="float" office:value="1.12">
            <text:p>1.12</text:p>
          </table:table-cell>
          <table:table-cell office:value-type="string">
            <text:p>2020/01/09</text:p>
          </table:table-cell>
          <table:table-cell office:value-type="string">
            <text:p>2020/01/0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0">
            <text:p>165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N</text:p>
          </table:table-cell>
          <table:table-cell office:value-type="string">
            <text:p>P09鴻海2A</text:p>
          </table:table-cell>
          <table:table-cell office:value-type="float" office:value="0.8">
            <text:p>0.8</text:p>
          </table:table-cell>
          <table:table-cell office:value-type="string">
            <text:p>2020/05/14</text:p>
          </table:table-cell>
          <table:table-cell office:value-type="string">
            <text:p>2020/05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P</text:p>
          </table:table-cell>
          <table:table-cell office:value-type="string">
            <text:p>P09鴻海2B</text:p>
          </table:table-cell>
          <table:table-cell office:value-type="float" office:value="0.9">
            <text:p>0.9</text:p>
          </table:table-cell>
          <table:table-cell office:value-type="string">
            <text:p>2020/05/14</text:p>
          </table:table-cell>
          <table:table-cell office:value-type="string">
            <text:p>2020/05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0">
            <text:p>4100</text:p>
          </table:table-cell>
          <table:table-cell office:value-type="float" office:value="4100">
            <text:p>4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Q</text:p>
          </table:table-cell>
          <table:table-cell office:value-type="string">
            <text:p>P09鴻海2C</text:p>
          </table:table-cell>
          <table:table-cell office:value-type="float" office:value="1">
            <text:p>1</text:p>
          </table:table-cell>
          <table:table-cell office:value-type="string">
            <text:p>2020/05/14</text:p>
          </table:table-cell>
          <table:table-cell office:value-type="string">
            <text:p>2020/05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R</text:p>
          </table:table-cell>
          <table:table-cell office:value-type="string">
            <text:p>P09鴻海3A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20/09/09</text:p>
          </table:table-cell>
          <table:table-cell office:value-type="string">
            <text:p>2020/09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0">
            <text:p>2850</text:p>
          </table:table-cell>
          <table:table-cell office:value-type="float" office:value="2850">
            <text:p>2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S</text:p>
          </table:table-cell>
          <table:table-cell office:value-type="string">
            <text:p>P09鴻海3B</text:p>
          </table:table-cell>
          <table:table-cell office:value-type="float" office:value="0.79">
            <text:p>0.79</text:p>
          </table:table-cell>
          <table:table-cell office:value-type="string">
            <text:p>2020/09/09</text:p>
          </table:table-cell>
          <table:table-cell office:value-type="string">
            <text:p>2020/09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T</text:p>
          </table:table-cell>
          <table:table-cell office:value-type="string">
            <text:p>P09鴻海3C</text:p>
          </table:table-cell>
          <table:table-cell office:value-type="float" office:value="0.9">
            <text:p>0.9</text:p>
          </table:table-cell>
          <table:table-cell office:value-type="string">
            <text:p>2020/09/09</text:p>
          </table:table-cell>
          <table:table-cell office:value-type="string">
            <text:p>2020/09/0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U</text:p>
          </table:table-cell>
          <table:table-cell office:value-type="string">
            <text:p>P09鴻海3D</text:p>
          </table:table-cell>
          <table:table-cell office:value-type="float" office:value="1">
            <text:p>1</text:p>
          </table:table-cell>
          <table:table-cell office:value-type="string">
            <text:p>2020/09/09</text:p>
          </table:table-cell>
          <table:table-cell office:value-type="string">
            <text:p>2020/09/09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V</text:p>
          </table:table-cell>
          <table:table-cell office:value-type="string">
            <text:p>P09鴻海4A</text:p>
          </table:table-cell>
          <table:table-cell office:value-type="float" office:value="0.53">
            <text:p>0.53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W</text:p>
          </table:table-cell>
          <table:table-cell office:value-type="string">
            <text:p>P09鴻海4B</text:p>
          </table:table-cell>
          <table:table-cell office:value-type="float" office:value="0.63">
            <text:p>0.63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0">
            <text:p>6600</text:p>
          </table:table-cell>
          <table:table-cell office:value-type="float" office:value="6600">
            <text:p>6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X</text:p>
          </table:table-cell>
          <table:table-cell office:value-type="string">
            <text:p>P09鴻海4C</text:p>
          </table:table-cell>
          <table:table-cell office:value-type="float" office:value="0.68">
            <text:p>0.68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Y</text:p>
          </table:table-cell>
          <table:table-cell office:value-type="string">
            <text:p>P09鴻海4D</text:p>
          </table:table-cell>
          <table:table-cell office:value-type="float" office:value="0.9">
            <text:p>0.9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Z</text:p>
          </table:table-cell>
          <table:table-cell office:value-type="string">
            <text:p>P10鴻海1A</text:p>
          </table:table-cell>
          <table:table-cell office:value-type="float" office:value="0.48">
            <text:p>0.48</text:p>
          </table:table-cell>
          <table:table-cell office:value-type="string">
            <text:p>2021/05/14</text:p>
          </table:table-cell>
          <table:table-cell office:value-type="string">
            <text:p>2021/05/1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1</text:p>
          </table:table-cell>
          <table:table-cell office:value-type="string">
            <text:p>P10鴻海1B</text:p>
          </table:table-cell>
          <table:table-cell office:value-type="float" office:value="0.54">
            <text:p>0.54</text:p>
          </table:table-cell>
          <table:table-cell office:value-type="string">
            <text:p>2021/05/14</text:p>
          </table:table-cell>
          <table:table-cell office:value-type="string">
            <text:p>2021/05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2</text:p>
          </table:table-cell>
          <table:table-cell office:value-type="string">
            <text:p>P10鴻海1C</text:p>
          </table:table-cell>
          <table:table-cell office:value-type="float" office:value="0.63">
            <text:p>0.63</text:p>
          </table:table-cell>
          <table:table-cell office:value-type="string">
            <text:p>2021/05/14</text:p>
          </table:table-cell>
          <table:table-cell office:value-type="string">
            <text:p>2021/05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00">
            <text:p>5700</text:p>
          </table:table-cell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3</text:p>
          </table:table-cell>
          <table:table-cell office:value-type="string">
            <text:p>P10鴻海1D</text:p>
          </table:table-cell>
          <table:table-cell office:value-type="float" office:value="0.73">
            <text:p>0.73</text:p>
          </table:table-cell>
          <table:table-cell office:value-type="string">
            <text:p>2021/05/14</text:p>
          </table:table-cell>
          <table:table-cell office:value-type="string">
            <text:p>2021/05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4</text:p>
          </table:table-cell>
          <table:table-cell office:value-type="string">
            <text:p>P10鴻海1E</text:p>
          </table:table-cell>
          <table:table-cell office:value-type="float" office:value="0.95">
            <text:p>0.95</text:p>
          </table:table-cell>
          <table:table-cell office:value-type="string">
            <text:p>2021/05/14</text:p>
          </table:table-cell>
          <table:table-cell office:value-type="string">
            <text:p>2021/05/14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5</text:p>
          </table:table-cell>
          <table:table-cell office:value-type="string">
            <text:p>P10鴻海2A</text:p>
          </table:table-cell>
          <table:table-cell office:value-type="float" office:value="0.51">
            <text:p>0.51</text:p>
          </table:table-cell>
          <table:table-cell office:value-type="string">
            <text:p>2021/09/30</text:p>
          </table:table-cell>
          <table:table-cell office:value-type="string">
            <text:p>2021/09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0">
            <text:p>2550</text:p>
          </table:table-cell>
          <table:table-cell office:value-type="float" office:value="2550">
            <text:p>2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6</text:p>
          </table:table-cell>
          <table:table-cell office:value-type="string">
            <text:p>P10鴻海2B</text:p>
          </table:table-cell>
          <table:table-cell office:value-type="float" office:value="0.62">
            <text:p>0.62</text:p>
          </table:table-cell>
          <table:table-cell office:value-type="string">
            <text:p>2021/09/30</text:p>
          </table:table-cell>
          <table:table-cell office:value-type="string">
            <text:p>2021/09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300">
            <text:p>10300</text:p>
          </table:table-cell>
          <table:table-cell office:value-type="float" office:value="10300">
            <text:p>10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7</text:p>
          </table:table-cell>
          <table:table-cell office:value-type="string">
            <text:p>P10鴻海2C</text:p>
          </table:table-cell>
          <table:table-cell office:value-type="float" office:value="0.7">
            <text:p>0.7</text:p>
          </table:table-cell>
          <table:table-cell office:value-type="string">
            <text:p>2021/09/30</text:p>
          </table:table-cell>
          <table:table-cell office:value-type="string">
            <text:p>2021/09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8</text:p>
          </table:table-cell>
          <table:table-cell office:value-type="string">
            <text:p>P10鴻海2D</text:p>
          </table:table-cell>
          <table:table-cell office:value-type="float" office:value="0.84">
            <text:p>0.84</text:p>
          </table:table-cell>
          <table:table-cell office:value-type="string">
            <text:p>2021/09/30</text:p>
          </table:table-cell>
          <table:table-cell office:value-type="string">
            <text:p>2021/09/3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9</text:p>
          </table:table-cell>
          <table:table-cell office:value-type="string">
            <text:p>P10鴻海3A</text:p>
          </table:table-cell>
          <table:table-cell office:value-type="float" office:value="0.55">
            <text:p>0.55</text:p>
          </table:table-cell>
          <table:table-cell office:value-type="string">
            <text:p>2021/12/08</text:p>
          </table:table-cell>
          <table:table-cell office:value-type="string">
            <text:p>2021/12/0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A</text:p>
          </table:table-cell>
          <table:table-cell office:value-type="string">
            <text:p>P10鴻海3B</text:p>
          </table:table-cell>
          <table:table-cell office:value-type="float" office:value="0.63">
            <text:p>0.63</text:p>
          </table:table-cell>
          <table:table-cell office:value-type="string">
            <text:p>2021/12/08</text:p>
          </table:table-cell>
          <table:table-cell office:value-type="string">
            <text:p>2021/12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B</text:p>
          </table:table-cell>
          <table:table-cell office:value-type="string">
            <text:p>P10鴻海3C</text:p>
          </table:table-cell>
          <table:table-cell office:value-type="float" office:value="0.72">
            <text:p>0.72</text:p>
          </table:table-cell>
          <table:table-cell office:value-type="string">
            <text:p>2021/12/08</text:p>
          </table:table-cell>
          <table:table-cell office:value-type="string">
            <text:p>2021/12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C</text:p>
          </table:table-cell>
          <table:table-cell office:value-type="string">
            <text:p>P10鴻海3D</text:p>
          </table:table-cell>
          <table:table-cell office:value-type="float" office:value="0.82">
            <text:p>0.82</text:p>
          </table:table-cell>
          <table:table-cell office:value-type="string">
            <text:p>2021/12/08</text:p>
          </table:table-cell>
          <table:table-cell office:value-type="string">
            <text:p>2021/12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0">
            <text:p>165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D</text:p>
          </table:table-cell>
          <table:table-cell office:value-type="string">
            <text:p>P11鴻海1A</text:p>
          </table:table-cell>
          <table:table-cell office:value-type="float" office:value="1.05">
            <text:p>1.05</text:p>
          </table:table-cell>
          <table:table-cell office:value-type="string">
            <text:p>2022/05/06</text:p>
          </table:table-cell>
          <table:table-cell office:value-type="string">
            <text:p>2022/05/06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E</text:p>
          </table:table-cell>
          <table:table-cell office:value-type="string">
            <text:p>P11鴻海1B</text:p>
          </table:table-cell>
          <table:table-cell office:value-type="float" office:value="1.15">
            <text:p>1.15</text:p>
          </table:table-cell>
          <table:table-cell office:value-type="string">
            <text:p>2022/05/06</text:p>
          </table:table-cell>
          <table:table-cell office:value-type="string">
            <text:p>2022/05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F</text:p>
          </table:table-cell>
          <table:table-cell office:value-type="string">
            <text:p>P11鴻海1C</text:p>
          </table:table-cell>
          <table:table-cell office:value-type="float" office:value="1.2">
            <text:p>1.2</text:p>
          </table:table-cell>
          <table:table-cell office:value-type="string">
            <text:p>2022/05/06</text:p>
          </table:table-cell>
          <table:table-cell office:value-type="string">
            <text:p>2022/05/0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G</text:p>
          </table:table-cell>
          <table:table-cell office:value-type="string">
            <text:p>P11鴻海2A</text:p>
          </table:table-cell>
          <table:table-cell office:value-type="float" office:value="1.6">
            <text:p>1.6</text:p>
          </table:table-cell>
          <table:table-cell office:value-type="string">
            <text:p>2022/08/18</text:p>
          </table:table-cell>
          <table:table-cell office:value-type="string">
            <text:p>2022/08/1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H</text:p>
          </table:table-cell>
          <table:table-cell office:value-type="string">
            <text:p>P11鴻海2B</text:p>
          </table:table-cell>
          <table:table-cell office:value-type="float" office:value="1.67">
            <text:p>1.67</text:p>
          </table:table-cell>
          <table:table-cell office:value-type="string">
            <text:p>2022/08/18</text:p>
          </table:table-cell>
          <table:table-cell office:value-type="string">
            <text:p>2022/08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00">
            <text:p>5400</text:p>
          </table:table-cell>
          <table:table-cell office:value-type="float" office:value="5400">
            <text:p>5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J</text:p>
          </table:table-cell>
          <table:table-cell office:value-type="string">
            <text:p>P11鴻海2C</text:p>
          </table:table-cell>
          <table:table-cell office:value-type="float" office:value="1.7">
            <text:p>1.7</text:p>
          </table:table-cell>
          <table:table-cell office:value-type="string">
            <text:p>2022/08/18</text:p>
          </table:table-cell>
          <table:table-cell office:value-type="string">
            <text:p>2022/08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K</text:p>
          </table:table-cell>
          <table:table-cell office:value-type="string">
            <text:p>P11鴻海2D</text:p>
          </table:table-cell>
          <table:table-cell office:value-type="float" office:value="1.85">
            <text:p>1.85</text:p>
          </table:table-cell>
          <table:table-cell office:value-type="string">
            <text:p>2022/08/18</text:p>
          </table:table-cell>
          <table:table-cell office:value-type="string">
            <text:p>2022/08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L</text:p>
          </table:table-cell>
          <table:table-cell office:value-type="string">
            <text:p>P11鴻海3A</text:p>
          </table:table-cell>
          <table:table-cell office:value-type="float" office:value="1.65">
            <text:p>1.65</text:p>
          </table:table-cell>
          <table:table-cell office:value-type="string">
            <text:p>2022/10/21</text:p>
          </table:table-cell>
          <table:table-cell office:value-type="string">
            <text:p>2022/10/2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M</text:p>
          </table:table-cell>
          <table:table-cell office:value-type="string">
            <text:p>P11鴻海3B</text:p>
          </table:table-cell>
          <table:table-cell office:value-type="float" office:value="1.75">
            <text:p>1.75</text:p>
          </table:table-cell>
          <table:table-cell office:value-type="string">
            <text:p>2022/10/21</text:p>
          </table:table-cell>
          <table:table-cell office:value-type="string">
            <text:p>2022/10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700">
            <text:p>6700</text:p>
          </table:table-cell>
          <table:table-cell office:value-type="float" office:value="6700">
            <text:p>6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N</text:p>
          </table:table-cell>
          <table:table-cell office:value-type="string">
            <text:p>P11鴻海3C</text:p>
          </table:table-cell>
          <table:table-cell office:value-type="float" office:value="1.8">
            <text:p>1.8</text:p>
          </table:table-cell>
          <table:table-cell office:value-type="string">
            <text:p>2022/10/21</text:p>
          </table:table-cell>
          <table:table-cell office:value-type="string">
            <text:p>2022/10/2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P</text:p>
          </table:table-cell>
          <table:table-cell office:value-type="string">
            <text:p>P11鴻海3D</text:p>
          </table:table-cell>
          <table:table-cell office:value-type="float" office:value="1.95">
            <text:p>1.95</text:p>
          </table:table-cell>
          <table:table-cell office:value-type="string">
            <text:p>2022/10/21</text:p>
          </table:table-cell>
          <table:table-cell office:value-type="string">
            <text:p>2022/10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Q</text:p>
          </table:table-cell>
          <table:table-cell office:value-type="string">
            <text:p>P12鴻海1A</text:p>
          </table:table-cell>
          <table:table-cell office:value-type="float" office:value="1.5">
            <text:p>1.5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R</text:p>
          </table:table-cell>
          <table:table-cell office:value-type="string">
            <text:p>P12鴻海1B</text:p>
          </table:table-cell>
          <table:table-cell office:value-type="float" office:value="1.62">
            <text:p>1.62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600">
            <text:p>12600</text:p>
          </table:table-cell>
          <table:table-cell office:value-type="float" office:value="12600">
            <text:p>1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S</text:p>
          </table:table-cell>
          <table:table-cell office:value-type="string">
            <text:p>P12鴻海1C</text:p>
          </table:table-cell>
          <table:table-cell office:value-type="float" office:value="1.68">
            <text:p>1.68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T</text:p>
          </table:table-cell>
          <table:table-cell office:value-type="string">
            <text:p>P12鴻海1D</text:p>
          </table:table-cell>
          <table:table-cell office:value-type="float" office:value="1.85">
            <text:p>1.85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U</text:p>
          </table:table-cell>
          <table:table-cell office:value-type="string">
            <text:p>P12鴻海2A</text:p>
          </table:table-cell>
          <table:table-cell office:value-type="float" office:value="1.52">
            <text:p>1.52</text:p>
          </table:table-cell>
          <table:table-cell office:value-type="string">
            <text:p>2023/07/05</text:p>
          </table:table-cell>
          <table:table-cell office:value-type="string">
            <text:p>2023/07/0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V</text:p>
          </table:table-cell>
          <table:table-cell office:value-type="string">
            <text:p>P12鴻海2B</text:p>
          </table:table-cell>
          <table:table-cell office:value-type="float" office:value="1.62">
            <text:p>1.62</text:p>
          </table:table-cell>
          <table:table-cell office:value-type="string">
            <text:p>2023/07/05</text:p>
          </table:table-cell>
          <table:table-cell office:value-type="string">
            <text:p>2023/07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200">
            <text:p>6200</text:p>
          </table:table-cell>
          <table:table-cell office:value-type="float" office:value="6200">
            <text:p>6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W</text:p>
          </table:table-cell>
          <table:table-cell office:value-type="string">
            <text:p>P12鴻海2C</text:p>
          </table:table-cell>
          <table:table-cell office:value-type="float" office:value="1.68">
            <text:p>1.68</text:p>
          </table:table-cell>
          <table:table-cell office:value-type="string">
            <text:p>2023/07/05</text:p>
          </table:table-cell>
          <table:table-cell office:value-type="string">
            <text:p>2023/07/0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X</text:p>
          </table:table-cell>
          <table:table-cell office:value-type="string">
            <text:p>P12鴻海2D</text:p>
          </table:table-cell>
          <table:table-cell office:value-type="float" office:value="1.83">
            <text:p>1.83</text:p>
          </table:table-cell>
          <table:table-cell office:value-type="string">
            <text:p>2023/07/05</text:p>
          </table:table-cell>
          <table:table-cell office:value-type="string">
            <text:p>2023/07/0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50">
            <text:p>3350</text:p>
          </table:table-cell>
          <table:table-cell office:value-type="float" office:value="3350">
            <text:p>3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Y</text:p>
          </table:table-cell>
          <table:table-cell office:value-type="string">
            <text:p>P12鴻海3A</text:p>
          </table:table-cell>
          <table:table-cell office:value-type="float" office:value="1.53">
            <text:p>1.53</text:p>
          </table:table-cell>
          <table:table-cell office:value-type="string">
            <text:p>2023/09/14</text:p>
          </table:table-cell>
          <table:table-cell office:value-type="string">
            <text:p>2023/09/1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Z</text:p>
          </table:table-cell>
          <table:table-cell office:value-type="string">
            <text:p>P12鴻海3B</text:p>
          </table:table-cell>
          <table:table-cell office:value-type="float" office:value="1.65">
            <text:p>1.65</text:p>
          </table:table-cell>
          <table:table-cell office:value-type="string">
            <text:p>2023/09/14</text:p>
          </table:table-cell>
          <table:table-cell office:value-type="string">
            <text:p>2023/09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1</text:p>
          </table:table-cell>
          <table:table-cell office:value-type="string">
            <text:p>P12鴻海3C</text:p>
          </table:table-cell>
          <table:table-cell office:value-type="float" office:value="1.7">
            <text:p>1.7</text:p>
          </table:table-cell>
          <table:table-cell office:value-type="string">
            <text:p>2023/09/14</text:p>
          </table:table-cell>
          <table:table-cell office:value-type="string">
            <text:p>2023/09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2</text:p>
          </table:table-cell>
          <table:table-cell office:value-type="string">
            <text:p>P12鴻海3D</text:p>
          </table:table-cell>
          <table:table-cell office:value-type="float" office:value="1.81">
            <text:p>1.81</text:p>
          </table:table-cell>
          <table:table-cell office:value-type="string">
            <text:p>2023/09/14</text:p>
          </table:table-cell>
          <table:table-cell office:value-type="string">
            <text:p>2023/09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3</text:p>
          </table:table-cell>
          <table:table-cell office:value-type="string">
            <text:p>P12鴻海4A</text:p>
          </table:table-cell>
          <table:table-cell office:value-type="float" office:value="1.72">
            <text:p>1.72</text:p>
          </table:table-cell>
          <table:table-cell office:value-type="string">
            <text:p>2023/11/22</text:p>
          </table:table-cell>
          <table:table-cell office:value-type="string">
            <text:p>2023/11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4</text:p>
          </table:table-cell>
          <table:table-cell office:value-type="string">
            <text:p>P12鴻海4B</text:p>
          </table:table-cell>
          <table:table-cell office:value-type="float" office:value="1.74">
            <text:p>1.74</text:p>
          </table:table-cell>
          <table:table-cell office:value-type="string">
            <text:p>2023/11/22</text:p>
          </table:table-cell>
          <table:table-cell office:value-type="string">
            <text:p>2023/11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5</text:p>
          </table:table-cell>
          <table:table-cell office:value-type="string">
            <text:p>P13鴻海1A</text:p>
          </table:table-cell>
          <table:table-cell office:value-type="float" office:value="1.68">
            <text:p>1.68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6</text:p>
          </table:table-cell>
          <table:table-cell office:value-type="string">
            <text:p>P13鴻海1B</text:p>
          </table:table-cell>
          <table:table-cell office:value-type="float" office:value="1.8">
            <text:p>1.8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300">
            <text:p>9300</text:p>
          </table:table-cell>
          <table:table-cell office:value-type="float" office:value="9300">
            <text:p>9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7</text:p>
          </table:table-cell>
          <table:table-cell office:value-type="string">
            <text:p>P13鴻海1C</text:p>
          </table:table-cell>
          <table:table-cell office:value-type="float" office:value="1.9">
            <text:p>1.9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8</text:p>
          </table:table-cell>
          <table:table-cell office:value-type="string">
            <text:p>P13鴻海2A</text:p>
          </table:table-cell>
          <table:table-cell office:value-type="float" office:value="1.7">
            <text:p>1.7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0">
            <text:p>1150</text:p>
          </table:table-cell>
          <table:table-cell office:value-type="float" office:value="1150">
            <text:p>1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9</text:p>
          </table:table-cell>
          <table:table-cell office:value-type="string">
            <text:p>P13鴻海2B</text:p>
          </table:table-cell>
          <table:table-cell office:value-type="float" office:value="1.8">
            <text:p>1.8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0">
            <text:p>4950</text:p>
          </table:table-cell>
          <table:table-cell office:value-type="float" office:value="4950">
            <text:p>4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A</text:p>
          </table:table-cell>
          <table:table-cell office:value-type="string">
            <text:p>P13鴻海2C</text:p>
          </table:table-cell>
          <table:table-cell office:value-type="float" office:value="1.84">
            <text:p>1.84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B</text:p>
          </table:table-cell>
          <table:table-cell office:value-type="string">
            <text:p>P13鴻海2D</text:p>
          </table:table-cell>
          <table:table-cell office:value-type="float" office:value="1.9">
            <text:p>1.9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611</text:p>
          </table:table-cell>
          <table:table-cell office:value-type="string">
            <text:p>P10國巨1</text:p>
          </table:table-cell>
          <table:table-cell office:value-type="float" office:value="0.68">
            <text:p>0.68</text:p>
          </table:table-cell>
          <table:table-cell office:value-type="string">
            <text:p>2021/05/03</text:p>
          </table:table-cell>
          <table:table-cell office:value-type="string">
            <text:p>2021/05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612</text:p>
          </table:table-cell>
          <table:table-cell office:value-type="string">
            <text:p>P10國巨2A</text:p>
          </table:table-cell>
          <table:table-cell office:value-type="float" office:value="0.47">
            <text:p>0.47</text:p>
          </table:table-cell>
          <table:table-cell office:value-type="string">
            <text:p>2021/09/03</text:p>
          </table:table-cell>
          <table:table-cell office:value-type="string">
            <text:p>2021/09/03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613</text:p>
          </table:table-cell>
          <table:table-cell office:value-type="string">
            <text:p>P10國巨2B</text:p>
          </table:table-cell>
          <table:table-cell office:value-type="float" office:value="0.6">
            <text:p>0.6</text:p>
          </table:table-cell>
          <table:table-cell office:value-type="string">
            <text:p>2021/09/03</text:p>
          </table:table-cell>
          <table:table-cell office:value-type="string">
            <text:p>2021/09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614</text:p>
          </table:table-cell>
          <table:table-cell office:value-type="string">
            <text:p>P11國巨1</text:p>
          </table:table-cell>
          <table:table-cell office:value-type="float" office:value="0.73">
            <text:p>0.73</text:p>
          </table:table-cell>
          <table:table-cell office:value-type="string">
            <text:p>2022/01/12</text:p>
          </table:table-cell>
          <table:table-cell office:value-type="string">
            <text:p>2022/01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6302</text:p>
          </table:table-cell>
          <table:table-cell office:value-type="string">
            <text:p>P10矽格1</text:p>
          </table:table-cell>
          <table:table-cell office:value-type="float" office:value="0.58">
            <text:p>0.58</text:p>
          </table:table-cell>
          <table:table-cell office:value-type="string">
            <text:p>2021/03/29</text:p>
          </table:table-cell>
          <table:table-cell office:value-type="string">
            <text:p>2021/03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6605</text:p>
          </table:table-cell>
          <table:table-cell office:value-type="string">
            <text:p>P10精金1A</text:p>
          </table:table-cell>
          <table:table-cell office:value-type="float" office:value="0.51">
            <text:p>0.51</text:p>
          </table:table-cell>
          <table:table-cell office:value-type="string">
            <text:p>2021/07/05</text:p>
          </table:table-cell>
          <table:table-cell office:value-type="string">
            <text:p>2021/07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6606</text:p>
          </table:table-cell>
          <table:table-cell office:value-type="string">
            <text:p>P10精金1B</text:p>
          </table:table-cell>
          <table:table-cell office:value-type="float" office:value="0.51">
            <text:p>0.51</text:p>
          </table:table-cell>
          <table:table-cell office:value-type="string">
            <text:p>2021/07/05</text:p>
          </table:table-cell>
          <table:table-cell office:value-type="string">
            <text:p>2021/07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6607</text:p>
          </table:table-cell>
          <table:table-cell office:value-type="string">
            <text:p>P10精金1C</text:p>
          </table:table-cell>
          <table:table-cell office:value-type="float" office:value="0.51">
            <text:p>0.51</text:p>
          </table:table-cell>
          <table:table-cell office:value-type="string">
            <text:p>2021/07/05</text:p>
          </table:table-cell>
          <table:table-cell office:value-type="string">
            <text:p>2021/07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6608</text:p>
          </table:table-cell>
          <table:table-cell office:value-type="string">
            <text:p>P10精金2</text:p>
          </table:table-cell>
          <table:table-cell office:value-type="float" office:value="0.57">
            <text:p>0.57</text:p>
          </table:table-cell>
          <table:table-cell office:value-type="string">
            <text:p>2021/11/26</text:p>
          </table:table-cell>
          <table:table-cell office:value-type="string">
            <text:p>2021/11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7006</text:p>
          </table:table-cell>
          <table:table-cell office:value-type="string">
            <text:p>P09東元1</text:p>
          </table:table-cell>
          <table:table-cell office:value-type="float" office:value="0.7">
            <text:p>0.7</text:p>
          </table:table-cell>
          <table:table-cell office:value-type="string">
            <text:p>2020/06/12</text:p>
          </table:table-cell>
          <table:table-cell office:value-type="string">
            <text:p>2020/06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7007</text:p>
          </table:table-cell>
          <table:table-cell office:value-type="string">
            <text:p>P09東元2</text:p>
          </table:table-cell>
          <table:table-cell office:value-type="float" office:value="0.6">
            <text:p>0.6</text:p>
          </table:table-cell>
          <table:table-cell office:value-type="string">
            <text:p>2020/09/15</text:p>
          </table:table-cell>
          <table:table-cell office:value-type="string">
            <text:p>2020/09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7404</text:p>
          </table:table-cell>
          <table:table-cell office:value-type="string">
            <text:p>P09大亞1</text:p>
          </table:table-cell>
          <table:table-cell office:value-type="float" office:value="0.61">
            <text:p>0.61</text:p>
          </table:table-cell>
          <table:table-cell office:value-type="string">
            <text:p>2020/12/02</text:p>
          </table:table-cell>
          <table:table-cell office:value-type="string">
            <text:p>2020/12/02</text:p>
          </table:table-cell>
          <table:table-cell office:value-type="float" office:value="5">
            <text:p>5</text:p>
          </table:table-cell>
          <table:table-cell office:value-type="string">
            <text:p>滿 3.0年起每 0.5年 1/5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7405</text:p>
          </table:table-cell>
          <table:table-cell office:value-type="string">
            <text:p>P12大亞1</text:p>
          </table:table-cell>
          <table:table-cell office:value-type="float" office:value="1.68">
            <text:p>1.68</text:p>
          </table:table-cell>
          <table:table-cell office:value-type="string">
            <text:p>2023/04/26</text:p>
          </table:table-cell>
          <table:table-cell office:value-type="string">
            <text:p>2023/04/26</text:p>
          </table:table-cell>
          <table:table-cell office:value-type="float" office:value="7">
            <text:p>7</text:p>
          </table:table-cell>
          <table:table-cell office:value-type="string">
            <text:p>依發行辦法執行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8125</text:p>
          </table:table-cell>
          <table:table-cell office:value-type="string">
            <text:p>P13南科1</text:p>
          </table:table-cell>
          <table:table-cell office:value-type="float" office:value="1.75">
            <text:p>1.75</text:p>
          </table:table-cell>
          <table:table-cell office:value-type="string">
            <text:p>2024/04/11</text:p>
          </table:table-cell>
          <table:table-cell office:value-type="string">
            <text:p>2024/04/11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8404</text:p>
          </table:table-cell>
          <table:table-cell office:value-type="string">
            <text:p>P11光洋科1</text:p>
          </table:table-cell>
          <table:table-cell office:value-type="float" office:value="1.75">
            <text:p>1.75</text:p>
          </table:table-cell>
          <table:table-cell office:value-type="string">
            <text:p>2022/08/18</text:p>
          </table:table-cell>
          <table:table-cell office:value-type="string">
            <text:p>2022/08/1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8405</text:p>
          </table:table-cell>
          <table:table-cell office:value-type="string">
            <text:p>P11光洋科2</text:p>
          </table:table-cell>
          <table:table-cell office:value-type="float" office:value="1.75">
            <text:p>1.75</text:p>
          </table:table-cell>
          <table:table-cell office:value-type="string">
            <text:p>2022/08/18</text:p>
          </table:table-cell>
          <table:table-cell office:value-type="string">
            <text:p>2022/08/1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8702</text:p>
          </table:table-cell>
          <table:table-cell office:value-type="string">
            <text:p>P08藍天1</text:p>
          </table:table-cell>
          <table:table-cell office:value-type="float" office:value="0.8">
            <text:p>0.8</text:p>
          </table:table-cell>
          <table:table-cell office:value-type="string">
            <text:p>2019/08/26</text:p>
          </table:table-cell>
          <table:table-cell office:value-type="string">
            <text:p>2019/08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8903</text:p>
          </table:table-cell>
          <table:table-cell office:value-type="string">
            <text:p>P10飛宏1</text:p>
          </table:table-cell>
          <table:table-cell office:value-type="float" office:value="0.6">
            <text:p>0.6</text:p>
          </table:table-cell>
          <table:table-cell office:value-type="string">
            <text:p>2021/03/25</text:p>
          </table:table-cell>
          <table:table-cell office:value-type="string">
            <text:p>2021/03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002</text:p>
          </table:table-cell>
          <table:table-cell office:value-type="string">
            <text:p>P10佳穎1</text:p>
          </table:table-cell>
          <table:table-cell office:value-type="string">
            <text:p>**</text:p>
          </table:table-cell>
          <table:table-cell office:value-type="string">
            <text:p>2021/06/29</text:p>
          </table:table-cell>
          <table:table-cell office:value-type="string">
            <text:p>2021/06/29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03</text:p>
          </table:table-cell>
          <table:table-cell office:value-type="string">
            <text:p>P06和碩1C</text:p>
          </table:table-cell>
          <table:table-cell office:value-type="float" office:value="1.2">
            <text:p>1.2</text:p>
          </table:table-cell>
          <table:table-cell office:value-type="string">
            <text:p>2017/07/13</text:p>
          </table:table-cell>
          <table:table-cell office:value-type="string">
            <text:p>2017/07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06</text:p>
          </table:table-cell>
          <table:table-cell office:value-type="string">
            <text:p>P07和碩1C</text:p>
          </table:table-cell>
          <table:table-cell office:value-type="float" office:value="1.08">
            <text:p>1.08</text:p>
          </table:table-cell>
          <table:table-cell office:value-type="string">
            <text:p>2018/01/10</text:p>
          </table:table-cell>
          <table:table-cell office:value-type="string">
            <text:p>2018/01/1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07</text:p>
          </table:table-cell>
          <table:table-cell office:value-type="string">
            <text:p>P08和碩1A</text:p>
          </table:table-cell>
          <table:table-cell office:value-type="float" office:value="0.85">
            <text:p>0.85</text:p>
          </table:table-cell>
          <table:table-cell office:value-type="string">
            <text:p>2019/06/13</text:p>
          </table:table-cell>
          <table:table-cell office:value-type="string">
            <text:p>2019/06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08</text:p>
          </table:table-cell>
          <table:table-cell office:value-type="string">
            <text:p>P08和碩1B</text:p>
          </table:table-cell>
          <table:table-cell office:value-type="float" office:value="0.95">
            <text:p>0.95</text:p>
          </table:table-cell>
          <table:table-cell office:value-type="string">
            <text:p>2019/06/13</text:p>
          </table:table-cell>
          <table:table-cell office:value-type="string">
            <text:p>2019/06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09</text:p>
          </table:table-cell>
          <table:table-cell office:value-type="string">
            <text:p>P09和碩1</text:p>
          </table:table-cell>
          <table:table-cell office:value-type="float" office:value="0.65">
            <text:p>0.65</text:p>
          </table:table-cell>
          <table:table-cell office:value-type="string">
            <text:p>2020/10/21</text:p>
          </table:table-cell>
          <table:table-cell office:value-type="string">
            <text:p>2020/10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10</text:p>
          </table:table-cell>
          <table:table-cell office:value-type="string">
            <text:p>P10和碩1A</text:p>
          </table:table-cell>
          <table:table-cell office:value-type="float" office:value="0.43">
            <text:p>0.43</text:p>
          </table:table-cell>
          <table:table-cell office:value-type="string">
            <text:p>2021/01/08</text:p>
          </table:table-cell>
          <table:table-cell office:value-type="string">
            <text:p>2021/01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11</text:p>
          </table:table-cell>
          <table:table-cell office:value-type="string">
            <text:p>P10和碩1B</text:p>
          </table:table-cell>
          <table:table-cell office:value-type="float" office:value="0.58">
            <text:p>0.58</text:p>
          </table:table-cell>
          <table:table-cell office:value-type="string">
            <text:p>2021/01/08</text:p>
          </table:table-cell>
          <table:table-cell office:value-type="string">
            <text:p>2021/01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12</text:p>
          </table:table-cell>
          <table:table-cell office:value-type="string">
            <text:p>P10和碩2A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12/02</text:p>
          </table:table-cell>
          <table:table-cell office:value-type="string">
            <text:p>2021/12/0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13</text:p>
          </table:table-cell>
          <table:table-cell office:value-type="string">
            <text:p>P10和碩2B</text:p>
          </table:table-cell>
          <table:table-cell office:value-type="float" office:value="0.65">
            <text:p>0.65</text:p>
          </table:table-cell>
          <table:table-cell office:value-type="string">
            <text:p>2021/12/02</text:p>
          </table:table-cell>
          <table:table-cell office:value-type="string">
            <text:p>2021/12/0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203</text:p>
          </table:table-cell>
          <table:table-cell office:value-type="string">
            <text:p>P11新美齊1</text:p>
          </table:table-cell>
          <table:table-cell office:value-type="float" office:value="1.95">
            <text:p>1.95</text:p>
          </table:table-cell>
          <table:table-cell office:value-type="string">
            <text:p>2022/09/01</text:p>
          </table:table-cell>
          <table:table-cell office:value-type="string">
            <text:p>2022/09/01</text:p>
          </table:table-cell>
          <table:table-cell office:value-type="float" office:value="5">
            <text:p>5</text:p>
          </table:table-cell>
          <table:table-cell office:value-type="string">
            <text:p>滿 3.0年起每 1.0年 15% 15% 70%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204</text:p>
          </table:table-cell>
          <table:table-cell office:value-type="string">
            <text:p>P12新美齊1</text:p>
          </table:table-cell>
          <table:table-cell office:value-type="string">
            <text:p>**</text:p>
          </table:table-cell>
          <table:table-cell office:value-type="string">
            <text:p>2023/11/28</text:p>
          </table:table-cell>
          <table:table-cell office:value-type="string">
            <text:p>2023/11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301</text:p>
          </table:table-cell>
          <table:table-cell office:value-type="string">
            <text:p>P08正崴1</text:p>
          </table:table-cell>
          <table:table-cell office:value-type="float" office:value="0.8">
            <text:p>0.8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302</text:p>
          </table:table-cell>
          <table:table-cell office:value-type="string">
            <text:p>P09正崴1</text:p>
          </table:table-cell>
          <table:table-cell office:value-type="float" office:value="0.65">
            <text:p>0.65</text:p>
          </table:table-cell>
          <table:table-cell office:value-type="string">
            <text:p>2020/07/29</text:p>
          </table:table-cell>
          <table:table-cell office:value-type="string">
            <text:p>2020/07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401</text:p>
          </table:table-cell>
          <table:table-cell office:value-type="string">
            <text:p>P08中磊1</text:p>
          </table:table-cell>
          <table:table-cell office:value-type="float" office:value="1.02">
            <text:p>1.02</text:p>
          </table:table-cell>
          <table:table-cell office:value-type="string">
            <text:p>2019/07/26</text:p>
          </table:table-cell>
          <table:table-cell office:value-type="string">
            <text:p>2019/07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402</text:p>
          </table:table-cell>
          <table:table-cell office:value-type="string">
            <text:p>P09中磊1</text:p>
          </table:table-cell>
          <table:table-cell office:value-type="float" office:value="1">
            <text:p>1</text:p>
          </table:table-cell>
          <table:table-cell office:value-type="string">
            <text:p>2020/07/17</text:p>
          </table:table-cell>
          <table:table-cell office:value-type="string">
            <text:p>2020/07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502</text:p>
          </table:table-cell>
          <table:table-cell office:value-type="string">
            <text:p>P11九豪1</text:p>
          </table:table-cell>
          <table:table-cell office:value-type="float" office:value="2.03">
            <text:p>2.03</text:p>
          </table:table-cell>
          <table:table-cell office:value-type="string">
            <text:p>2022/12/09</text:p>
          </table:table-cell>
          <table:table-cell office:value-type="string">
            <text:p>2022/12/09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601</text:p>
          </table:table-cell>
          <table:table-cell office:value-type="string">
            <text:p>P09富強鑫1</text:p>
          </table:table-cell>
          <table:table-cell office:value-type="float" office:value="0.63">
            <text:p>0.63</text:p>
          </table:table-cell>
          <table:table-cell office:value-type="string">
            <text:p>2020/05/28</text:p>
          </table:table-cell>
          <table:table-cell office:value-type="string">
            <text:p>2020/05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701</text:p>
          </table:table-cell>
          <table:table-cell office:value-type="string">
            <text:p>P09奇鋐1</text:p>
          </table:table-cell>
          <table:table-cell office:value-type="float" office:value="0.62">
            <text:p>0.62</text:p>
          </table:table-cell>
          <table:table-cell office:value-type="string">
            <text:p>2020/08/21</text:p>
          </table:table-cell>
          <table:table-cell office:value-type="string">
            <text:p>2020/08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801</text:p>
          </table:table-cell>
          <table:table-cell office:value-type="string">
            <text:p>P09緯穎1</text:p>
          </table:table-cell>
          <table:table-cell office:value-type="float" office:value="0.83">
            <text:p>0.83</text:p>
          </table:table-cell>
          <table:table-cell office:value-type="string">
            <text:p>2020/10/20</text:p>
          </table:table-cell>
          <table:table-cell office:value-type="string">
            <text:p>2020/10/20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802</text:p>
          </table:table-cell>
          <table:table-cell office:value-type="string">
            <text:p>P10緯穎1</text:p>
          </table:table-cell>
          <table:table-cell office:value-type="float" office:value="0.63">
            <text:p>0.63</text:p>
          </table:table-cell>
          <table:table-cell office:value-type="string">
            <text:p>2021/08/06</text:p>
          </table:table-cell>
          <table:table-cell office:value-type="string">
            <text:p>2021/08/0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450">
            <text:p>4450</text:p>
          </table:table-cell>
          <table:table-cell office:value-type="float" office:value="4450">
            <text:p>4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901</text:p>
          </table:table-cell>
          <table:table-cell office:value-type="string">
            <text:p>P10環球晶1</text:p>
          </table:table-cell>
          <table:table-cell office:value-type="float" office:value="0.62">
            <text:p>0.62</text:p>
          </table:table-cell>
          <table:table-cell office:value-type="string">
            <text:p>2021/05/11</text:p>
          </table:table-cell>
          <table:table-cell office:value-type="string">
            <text:p>2021/05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902</text:p>
          </table:table-cell>
          <table:table-cell office:value-type="string">
            <text:p>P10環球晶2</text:p>
          </table:table-cell>
          <table:table-cell office:value-type="float" office:value="0.5">
            <text:p>0.5</text:p>
          </table:table-cell>
          <table:table-cell office:value-type="string">
            <text:p>2021/08/19</text:p>
          </table:table-cell>
          <table:table-cell office:value-type="string">
            <text:p>2021/08/19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100">
            <text:p>7100</text:p>
          </table:table-cell>
          <table:table-cell office:value-type="float" office:value="7100">
            <text:p>7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903</text:p>
          </table:table-cell>
          <table:table-cell office:value-type="string">
            <text:p>P10環球晶3</text:p>
          </table:table-cell>
          <table:table-cell office:value-type="float" office:value="0.6">
            <text:p>0.6</text:p>
          </table:table-cell>
          <table:table-cell office:value-type="string">
            <text:p>2021/08/19</text:p>
          </table:table-cell>
          <table:table-cell office:value-type="string">
            <text:p>2021/08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00">
            <text:p>5400</text:p>
          </table:table-cell>
          <table:table-cell office:value-type="float" office:value="5400">
            <text:p>5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904</text:p>
          </table:table-cell>
          <table:table-cell office:value-type="string">
            <text:p>P13環球晶1</text:p>
          </table:table-cell>
          <table:table-cell office:value-type="float" office:value="1.7">
            <text:p>1.7</text:p>
          </table:table-cell>
          <table:table-cell office:value-type="string">
            <text:p>2024/03/19</text:p>
          </table:table-cell>
          <table:table-cell office:value-type="string">
            <text:p>2024/03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905</text:p>
          </table:table-cell>
          <table:table-cell office:value-type="string">
            <text:p>P13環球晶2</text:p>
          </table:table-cell>
          <table:table-cell office:value-type="float" office:value="1.75">
            <text:p>1.75</text:p>
          </table:table-cell>
          <table:table-cell office:value-type="string">
            <text:p>2024/03/19</text:p>
          </table:table-cell>
          <table:table-cell office:value-type="string">
            <text:p>2024/03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101</text:p>
          </table:table-cell>
          <table:table-cell office:value-type="string">
            <text:p>P10伍豐1</text:p>
          </table:table-cell>
          <table:table-cell office:value-type="float" office:value="0.62">
            <text:p>0.62</text:p>
          </table:table-cell>
          <table:table-cell office:value-type="string">
            <text:p>2021/06/15</text:p>
          </table:table-cell>
          <table:table-cell office:value-type="string">
            <text:p>2021/06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201</text:p>
          </table:table-cell>
          <table:table-cell office:value-type="string">
            <text:p>P11皇龍1</text:p>
          </table:table-cell>
          <table:table-cell office:value-type="float" office:value="0.7">
            <text:p>0.7</text:p>
          </table:table-cell>
          <table:table-cell office:value-type="string">
            <text:p>2022/01/11</text:p>
          </table:table-cell>
          <table:table-cell office:value-type="string">
            <text:p>2022/01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1</text:p>
          </table:table-cell>
          <table:table-cell office:value-type="string">
            <text:p>P11台達電1</text:p>
          </table:table-cell>
          <table:table-cell office:value-type="float" office:value="0.85">
            <text:p>0.85</text:p>
          </table:table-cell>
          <table:table-cell office:value-type="string">
            <text:p>2022/04/07</text:p>
          </table:table-cell>
          <table:table-cell office:value-type="string">
            <text:p>2022/04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900">
            <text:p>5900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2</text:p>
          </table:table-cell>
          <table:table-cell office:value-type="string">
            <text:p>P11台達電2</text:p>
          </table:table-cell>
          <table:table-cell office:value-type="float" office:value="0.9">
            <text:p>0.9</text:p>
          </table:table-cell>
          <table:table-cell office:value-type="string">
            <text:p>2022/04/07</text:p>
          </table:table-cell>
          <table:table-cell office:value-type="string">
            <text:p>2022/04/0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3</text:p>
          </table:table-cell>
          <table:table-cell office:value-type="string">
            <text:p>P11台達電3</text:p>
          </table:table-cell>
          <table:table-cell office:value-type="float" office:value="1.45">
            <text:p>1.45</text:p>
          </table:table-cell>
          <table:table-cell office:value-type="string">
            <text:p>2022/10/05</text:p>
          </table:table-cell>
          <table:table-cell office:value-type="string">
            <text:p>2022/10/0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4</text:p>
          </table:table-cell>
          <table:table-cell office:value-type="string">
            <text:p>P12台達電1</text:p>
          </table:table-cell>
          <table:table-cell office:value-type="float" office:value="1.83">
            <text:p>1.83</text:p>
          </table:table-cell>
          <table:table-cell office:value-type="string">
            <text:p>2023/01/12</text:p>
          </table:table-cell>
          <table:table-cell office:value-type="string">
            <text:p>2023/01/1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5</text:p>
          </table:table-cell>
          <table:table-cell office:value-type="string">
            <text:p>P12台達電2</text:p>
          </table:table-cell>
          <table:table-cell office:value-type="float" office:value="1.43">
            <text:p>1.43</text:p>
          </table:table-cell>
          <table:table-cell office:value-type="string">
            <text:p>2023/04/27</text:p>
          </table:table-cell>
          <table:table-cell office:value-type="string">
            <text:p>2023/04/2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6</text:p>
          </table:table-cell>
          <table:table-cell office:value-type="string">
            <text:p>P12台達電3</text:p>
          </table:table-cell>
          <table:table-cell office:value-type="float" office:value="1.53">
            <text:p>1.53</text:p>
          </table:table-cell>
          <table:table-cell office:value-type="string">
            <text:p>2023/04/27</text:p>
          </table:table-cell>
          <table:table-cell office:value-type="string">
            <text:p>2023/04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7</text:p>
          </table:table-cell>
          <table:table-cell office:value-type="string">
            <text:p>P12台達電4</text:p>
          </table:table-cell>
          <table:table-cell office:value-type="float" office:value="1.49">
            <text:p>1.49</text:p>
          </table:table-cell>
          <table:table-cell office:value-type="string">
            <text:p>2023/06/05</text:p>
          </table:table-cell>
          <table:table-cell office:value-type="string">
            <text:p>2023/06/0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G</text:p>
          </table:table-cell>
          <table:table-cell office:value-type="string">
            <text:p>P03台化1</text:p>
          </table:table-cell>
          <table:table-cell office:value-type="float" office:value="2.03">
            <text:p>2.03</text:p>
          </table:table-cell>
          <table:table-cell office:value-type="string">
            <text:p>2014/01/17</text:p>
          </table:table-cell>
          <table:table-cell office:value-type="string">
            <text:p>2014/01/17</text:p>
          </table:table-cell>
          <table:table-cell office:value-type="float" office:value="12">
            <text:p>12</text:p>
          </table:table-cell>
          <table:table-cell office:value-type="string">
            <text:p>滿11.0年起每1.0年還本 1/2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H</text:p>
          </table:table-cell>
          <table:table-cell office:value-type="string">
            <text:p>P03台化2A</text:p>
          </table:table-cell>
          <table:table-cell office:value-type="float" office:value="1.81">
            <text:p>1.81</text:p>
          </table:table-cell>
          <table:table-cell office:value-type="string">
            <text:p>2014/07/04</text:p>
          </table:table-cell>
          <table:table-cell office:value-type="string">
            <text:p>2014/07/04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J</text:p>
          </table:table-cell>
          <table:table-cell office:value-type="string">
            <text:p>P03台化2B</text:p>
          </table:table-cell>
          <table:table-cell office:value-type="float" office:value="2.03">
            <text:p>2.03</text:p>
          </table:table-cell>
          <table:table-cell office:value-type="string">
            <text:p>2014/07/04</text:p>
          </table:table-cell>
          <table:table-cell office:value-type="string">
            <text:p>2014/07/04</text:p>
          </table:table-cell>
          <table:table-cell office:value-type="float" office:value="15">
            <text:p>15</text:p>
          </table:table-cell>
          <table:table-cell office:value-type="string">
            <text:p>滿14.0年起每1.0年 1/2</text:p>
          </table:table-cell>
          <table:table-cell office:value-type="string">
            <text:p>1 / 1</text:p>
          </table:table-cell>
          <table:table-cell office:value-type="float" office:value="4600">
            <text:p>4600</text:p>
          </table:table-cell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K</text:p>
          </table:table-cell>
          <table:table-cell office:value-type="string">
            <text:p>P08台化1A</text:p>
          </table:table-cell>
          <table:table-cell office:value-type="float" office:value="0.75">
            <text:p>0.75</text:p>
          </table:table-cell>
          <table:table-cell office:value-type="string">
            <text:p>2019/05/13</text:p>
          </table:table-cell>
          <table:table-cell office:value-type="string">
            <text:p>2019/05/1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L</text:p>
          </table:table-cell>
          <table:table-cell office:value-type="string">
            <text:p>P08台化1B</text:p>
          </table:table-cell>
          <table:table-cell office:value-type="float" office:value="0.83">
            <text:p>0.83</text:p>
          </table:table-cell>
          <table:table-cell office:value-type="string">
            <text:p>2019/05/13</text:p>
          </table:table-cell>
          <table:table-cell office:value-type="string">
            <text:p>2019/05/13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M</text:p>
          </table:table-cell>
          <table:table-cell office:value-type="string">
            <text:p>P08台化1C</text:p>
          </table:table-cell>
          <table:table-cell office:value-type="float" office:value="0.93">
            <text:p>0.93</text:p>
          </table:table-cell>
          <table:table-cell office:value-type="string">
            <text:p>2019/05/13</text:p>
          </table:table-cell>
          <table:table-cell office:value-type="string">
            <text:p>2019/05/13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N</text:p>
          </table:table-cell>
          <table:table-cell office:value-type="string">
            <text:p>P09台化1A</text:p>
          </table:table-cell>
          <table:table-cell office:value-type="float" office:value="0.52">
            <text:p>0.52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P</text:p>
          </table:table-cell>
          <table:table-cell office:value-type="string">
            <text:p>P09台化1B</text:p>
          </table:table-cell>
          <table:table-cell office:value-type="float" office:value="0.6">
            <text:p>0.6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5200">
            <text:p>52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Q</text:p>
          </table:table-cell>
          <table:table-cell office:value-type="string">
            <text:p>P09台化1C</text:p>
          </table:table-cell>
          <table:table-cell office:value-type="float" office:value="0.67">
            <text:p>0.67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R</text:p>
          </table:table-cell>
          <table:table-cell office:value-type="string">
            <text:p>P10台化1A</text:p>
          </table:table-cell>
          <table:table-cell office:value-type="float" office:value="0.48">
            <text:p>0.48</text:p>
          </table:table-cell>
          <table:table-cell office:value-type="string">
            <text:p>2021/05/10</text:p>
          </table:table-cell>
          <table:table-cell office:value-type="string">
            <text:p>2021/05/10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S</text:p>
          </table:table-cell>
          <table:table-cell office:value-type="string">
            <text:p>P10台化1B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05/10</text:p>
          </table:table-cell>
          <table:table-cell office:value-type="string">
            <text:p>2021/05/10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S</text:p>
          </table:table-cell>
          <table:table-cell office:value-type="string">
            <text:p>P03塑化1B</text:p>
          </table:table-cell>
          <table:table-cell office:value-type="float" office:value="1.9">
            <text:p>1.9</text:p>
          </table:table-cell>
          <table:table-cell office:value-type="string">
            <text:p>2014/09/12</text:p>
          </table:table-cell>
          <table:table-cell office:value-type="string">
            <text:p>2014/09/12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T</text:p>
          </table:table-cell>
          <table:table-cell office:value-type="string">
            <text:p>P03塑化1C</text:p>
          </table:table-cell>
          <table:table-cell office:value-type="float" office:value="1.99">
            <text:p>1.99</text:p>
          </table:table-cell>
          <table:table-cell office:value-type="string">
            <text:p>2014/09/12</text:p>
          </table:table-cell>
          <table:table-cell office:value-type="string">
            <text:p>2014/09/12</text:p>
          </table:table-cell>
          <table:table-cell office:value-type="float" office:value="12">
            <text:p>12</text:p>
          </table:table-cell>
          <table:table-cell office:value-type="string">
            <text:p>滿11.0年起每1.0年還本 1/2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U</text:p>
          </table:table-cell>
          <table:table-cell office:value-type="string">
            <text:p>P08塑化1A</text:p>
          </table:table-cell>
          <table:table-cell office:value-type="float" office:value="0.72">
            <text:p>0.72</text:p>
          </table:table-cell>
          <table:table-cell office:value-type="string">
            <text:p>2019/07/24</text:p>
          </table:table-cell>
          <table:table-cell office:value-type="string">
            <text:p>2019/07/2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2250">
            <text:p>2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V</text:p>
          </table:table-cell>
          <table:table-cell office:value-type="string">
            <text:p>P08塑化1B</text:p>
          </table:table-cell>
          <table:table-cell office:value-type="float" office:value="0.78">
            <text:p>0.78</text:p>
          </table:table-cell>
          <table:table-cell office:value-type="string">
            <text:p>2019/07/24</text:p>
          </table:table-cell>
          <table:table-cell office:value-type="string">
            <text:p>2019/07/24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W</text:p>
          </table:table-cell>
          <table:table-cell office:value-type="string">
            <text:p>P08塑化1C</text:p>
          </table:table-cell>
          <table:table-cell office:value-type="float" office:value="0.87">
            <text:p>0.87</text:p>
          </table:table-cell>
          <table:table-cell office:value-type="string">
            <text:p>2019/07/24</text:p>
          </table:table-cell>
          <table:table-cell office:value-type="string">
            <text:p>2019/07/24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X</text:p>
          </table:table-cell>
          <table:table-cell office:value-type="string">
            <text:p>P09塑化1A</text:p>
          </table:table-cell>
          <table:table-cell office:value-type="float" office:value="0.55">
            <text:p>0.55</text:p>
          </table:table-cell>
          <table:table-cell office:value-type="string">
            <text:p>2020/08/06</text:p>
          </table:table-cell>
          <table:table-cell office:value-type="string">
            <text:p>2020/08/0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600">
            <text:p>4600</text:p>
          </table:table-cell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Y</text:p>
          </table:table-cell>
          <table:table-cell office:value-type="string">
            <text:p>P09塑化1B</text:p>
          </table:table-cell>
          <table:table-cell office:value-type="float" office:value="0.64">
            <text:p>0.64</text:p>
          </table:table-cell>
          <table:table-cell office:value-type="string">
            <text:p>2020/08/06</text:p>
          </table:table-cell>
          <table:table-cell office:value-type="string">
            <text:p>2020/08/06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7800">
            <text:p>7800</text:p>
          </table:table-cell>
          <table:table-cell office:value-type="float" office:value="7800">
            <text:p>7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Z</text:p>
          </table:table-cell>
          <table:table-cell office:value-type="string">
            <text:p>P09塑化1C</text:p>
          </table:table-cell>
          <table:table-cell office:value-type="float" office:value="0.68">
            <text:p>0.68</text:p>
          </table:table-cell>
          <table:table-cell office:value-type="string">
            <text:p>2020/08/06</text:p>
          </table:table-cell>
          <table:table-cell office:value-type="string">
            <text:p>2020/08/0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309</text:p>
          </table:table-cell>
          <table:table-cell office:value-type="string">
            <text:p>P08長春1</text:p>
          </table:table-cell>
          <table:table-cell office:value-type="float" office:value="0.71">
            <text:p>0.71</text:p>
          </table:table-cell>
          <table:table-cell office:value-type="string">
            <text:p>2019/08/28</text:p>
          </table:table-cell>
          <table:table-cell office:value-type="string">
            <text:p>2019/08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310</text:p>
          </table:table-cell>
          <table:table-cell office:value-type="string">
            <text:p>P10長春1</text:p>
          </table:table-cell>
          <table:table-cell office:value-type="float" office:value="0.55">
            <text:p>0.55</text:p>
          </table:table-cell>
          <table:table-cell office:value-type="string">
            <text:p>2021/07/12</text:p>
          </table:table-cell>
          <table:table-cell office:value-type="string">
            <text:p>2021/07/12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81</text:p>
          </table:table-cell>
          <table:table-cell office:value-type="string">
            <text:p>P03中油1C</text:p>
          </table:table-cell>
          <table:table-cell office:value-type="float" office:value="1.85">
            <text:p>1.85</text:p>
          </table:table-cell>
          <table:table-cell office:value-type="string">
            <text:p>2014/09/12</text:p>
          </table:table-cell>
          <table:table-cell office:value-type="string">
            <text:p>2014/09/12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4900">
            <text:p>4900</text:p>
          </table:table-cell>
          <table:table-cell office:value-type="float" office:value="2450">
            <text:p>2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84</text:p>
          </table:table-cell>
          <table:table-cell office:value-type="string">
            <text:p>P03中油2C</text:p>
          </table:table-cell>
          <table:table-cell office:value-type="float" office:value="1.88">
            <text:p>1.88</text:p>
          </table:table-cell>
          <table:table-cell office:value-type="string">
            <text:p>2014/12/24</text:p>
          </table:table-cell>
          <table:table-cell office:value-type="string">
            <text:p>2014/12/24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87</text:p>
          </table:table-cell>
          <table:table-cell office:value-type="string">
            <text:p>P04中油1C</text:p>
          </table:table-cell>
          <table:table-cell office:value-type="float" office:value="1.8">
            <text:p>1.8</text:p>
          </table:table-cell>
          <table:table-cell office:value-type="string">
            <text:p>2015/08/17</text:p>
          </table:table-cell>
          <table:table-cell office:value-type="string">
            <text:p>2015/08/17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89</text:p>
          </table:table-cell>
          <table:table-cell office:value-type="string">
            <text:p>P06中油1B</text:p>
          </table:table-cell>
          <table:table-cell office:value-type="float" office:value="1.04">
            <text:p>1.04</text:p>
          </table:table-cell>
          <table:table-cell office:value-type="string">
            <text:p>2017/09/20</text:p>
          </table:table-cell>
          <table:table-cell office:value-type="string">
            <text:p>2017/09/20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2750">
            <text:p>2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0</text:p>
          </table:table-cell>
          <table:table-cell office:value-type="string">
            <text:p>P06中油1C</text:p>
          </table:table-cell>
          <table:table-cell office:value-type="float" office:value="1.16">
            <text:p>1.16</text:p>
          </table:table-cell>
          <table:table-cell office:value-type="string">
            <text:p>2017/09/20</text:p>
          </table:table-cell>
          <table:table-cell office:value-type="string">
            <text:p>2017/09/20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1</text:p>
          </table:table-cell>
          <table:table-cell office:value-type="string">
            <text:p>P08中油1A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19/09/09</text:p>
          </table:table-cell>
          <table:table-cell office:value-type="string">
            <text:p>2019/09/09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1850">
            <text:p>1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2</text:p>
          </table:table-cell>
          <table:table-cell office:value-type="string">
            <text:p>P08中油1B</text:p>
          </table:table-cell>
          <table:table-cell office:value-type="float" office:value="0.73">
            <text:p>0.73</text:p>
          </table:table-cell>
          <table:table-cell office:value-type="string">
            <text:p>2019/09/11</text:p>
          </table:table-cell>
          <table:table-cell office:value-type="string">
            <text:p>2019/09/11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3</text:p>
          </table:table-cell>
          <table:table-cell office:value-type="string">
            <text:p>P08中油1C</text:p>
          </table:table-cell>
          <table:table-cell office:value-type="float" office:value="0.79">
            <text:p>0.79</text:p>
          </table:table-cell>
          <table:table-cell office:value-type="string">
            <text:p>2019/09/11</text:p>
          </table:table-cell>
          <table:table-cell office:value-type="string">
            <text:p>2019/09/11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3900">
            <text:p>3900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4</text:p>
          </table:table-cell>
          <table:table-cell office:value-type="string">
            <text:p>P09中油1A</text:p>
          </table:table-cell>
          <table:table-cell office:value-type="float" office:value="0.52">
            <text:p>0.52</text:p>
          </table:table-cell>
          <table:table-cell office:value-type="string">
            <text:p>2020/06/03</text:p>
          </table:table-cell>
          <table:table-cell office:value-type="string">
            <text:p>2020/06/0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5</text:p>
          </table:table-cell>
          <table:table-cell office:value-type="string">
            <text:p>P09中油1B</text:p>
          </table:table-cell>
          <table:table-cell office:value-type="float" office:value="0.58">
            <text:p>0.58</text:p>
          </table:table-cell>
          <table:table-cell office:value-type="string">
            <text:p>2020/06/02</text:p>
          </table:table-cell>
          <table:table-cell office:value-type="string">
            <text:p>2020/06/02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8900">
            <text:p>8900</text:p>
          </table:table-cell>
          <table:table-cell office:value-type="float" office:value="8900">
            <text:p>8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6</text:p>
          </table:table-cell>
          <table:table-cell office:value-type="string">
            <text:p>P09中油1C</text:p>
          </table:table-cell>
          <table:table-cell office:value-type="float" office:value="0.61">
            <text:p>0.61</text:p>
          </table:table-cell>
          <table:table-cell office:value-type="string">
            <text:p>2020/06/03</text:p>
          </table:table-cell>
          <table:table-cell office:value-type="string">
            <text:p>2020/06/03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7</text:p>
          </table:table-cell>
          <table:table-cell office:value-type="string">
            <text:p>P09中油1D</text:p>
          </table:table-cell>
          <table:table-cell office:value-type="float" office:value="0.72">
            <text:p>0.72</text:p>
          </table:table-cell>
          <table:table-cell office:value-type="string">
            <text:p>2020/06/03</text:p>
          </table:table-cell>
          <table:table-cell office:value-type="string">
            <text:p>2020/06/03</text:p>
          </table:table-cell>
          <table:table-cell office:value-type="float" office:value="15">
            <text:p>15</text:p>
          </table:table-cell>
          <table:table-cell office:value-type="string">
            <text:p>滿14.0年起每1.0年 1/2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8</text:p>
          </table:table-cell>
          <table:table-cell office:value-type="string">
            <text:p>P10中油1A</text:p>
          </table:table-cell>
          <table:table-cell office:value-type="float" office:value="0.42">
            <text:p>0.42</text:p>
          </table:table-cell>
          <table:table-cell office:value-type="string">
            <text:p>2021/06/18</text:p>
          </table:table-cell>
          <table:table-cell office:value-type="string">
            <text:p>2021/06/1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7250">
            <text:p>7250</text:p>
          </table:table-cell>
          <table:table-cell office:value-type="float" office:value="7250">
            <text:p>7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9</text:p>
          </table:table-cell>
          <table:table-cell office:value-type="string">
            <text:p>P10中油1B</text:p>
          </table:table-cell>
          <table:table-cell office:value-type="float" office:value="0.45">
            <text:p>0.45</text:p>
          </table:table-cell>
          <table:table-cell office:value-type="string">
            <text:p>2021/06/17</text:p>
          </table:table-cell>
          <table:table-cell office:value-type="string">
            <text:p>2021/06/17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1300">
            <text:p>11300</text:p>
          </table:table-cell>
          <table:table-cell office:value-type="float" office:value="11300">
            <text:p>1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0</text:p>
          </table:table-cell>
          <table:table-cell office:value-type="string">
            <text:p>P10中油1C</text:p>
          </table:table-cell>
          <table:table-cell office:value-type="float" office:value="0.52">
            <text:p>0.52</text:p>
          </table:table-cell>
          <table:table-cell office:value-type="string">
            <text:p>2021/06/16</text:p>
          </table:table-cell>
          <table:table-cell office:value-type="string">
            <text:p>2021/06/1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1</text:p>
          </table:table-cell>
          <table:table-cell office:value-type="string">
            <text:p>P11中油1A</text:p>
          </table:table-cell>
          <table:table-cell office:value-type="float" office:value="1.4">
            <text:p>1.4</text:p>
          </table:table-cell>
          <table:table-cell office:value-type="string">
            <text:p>2022/05/18</text:p>
          </table:table-cell>
          <table:table-cell office:value-type="string">
            <text:p>2022/05/1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8500">
            <text:p>8500</text:p>
          </table:table-cell>
          <table:table-cell office:value-type="float" office:value="8500">
            <text:p>8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2</text:p>
          </table:table-cell>
          <table:table-cell office:value-type="string">
            <text:p>P11中油1B</text:p>
          </table:table-cell>
          <table:table-cell office:value-type="float" office:value="1.45">
            <text:p>1.45</text:p>
          </table:table-cell>
          <table:table-cell office:value-type="string">
            <text:p>2022/05/19</text:p>
          </table:table-cell>
          <table:table-cell office:value-type="string">
            <text:p>2022/05/19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3</text:p>
          </table:table-cell>
          <table:table-cell office:value-type="string">
            <text:p>P11中油1C</text:p>
          </table:table-cell>
          <table:table-cell office:value-type="float" office:value="1.45">
            <text:p>1.45</text:p>
          </table:table-cell>
          <table:table-cell office:value-type="string">
            <text:p>2022/05/19</text:p>
          </table:table-cell>
          <table:table-cell office:value-type="string">
            <text:p>2022/05/19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4</text:p>
          </table:table-cell>
          <table:table-cell office:value-type="string">
            <text:p>P11中油2A</text:p>
          </table:table-cell>
          <table:table-cell office:value-type="float" office:value="1.65">
            <text:p>1.65</text:p>
          </table:table-cell>
          <table:table-cell office:value-type="string">
            <text:p>2022/08/04</text:p>
          </table:table-cell>
          <table:table-cell office:value-type="string">
            <text:p>2022/08/0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4300">
            <text:p>14300</text:p>
          </table:table-cell>
          <table:table-cell office:value-type="float" office:value="14300">
            <text:p>1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5</text:p>
          </table:table-cell>
          <table:table-cell office:value-type="string">
            <text:p>P11中油2B</text:p>
          </table:table-cell>
          <table:table-cell office:value-type="float" office:value="1.75">
            <text:p>1.75</text:p>
          </table:table-cell>
          <table:table-cell office:value-type="string">
            <text:p>2022/08/05</text:p>
          </table:table-cell>
          <table:table-cell office:value-type="string">
            <text:p>2022/08/05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6</text:p>
          </table:table-cell>
          <table:table-cell office:value-type="string">
            <text:p>P11中油2C</text:p>
          </table:table-cell>
          <table:table-cell office:value-type="float" office:value="1.95">
            <text:p>1.95</text:p>
          </table:table-cell>
          <table:table-cell office:value-type="string">
            <text:p>2022/08/05</text:p>
          </table:table-cell>
          <table:table-cell office:value-type="string">
            <text:p>2022/08/05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7</text:p>
          </table:table-cell>
          <table:table-cell office:value-type="string">
            <text:p>P11中油3A</text:p>
          </table:table-cell>
          <table:table-cell office:value-type="float" office:value="1.55">
            <text:p>1.55</text:p>
          </table:table-cell>
          <table:table-cell office:value-type="string">
            <text:p>2022/10/21</text:p>
          </table:table-cell>
          <table:table-cell office:value-type="string">
            <text:p>2022/10/21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700">
            <text:p>5700</text:p>
          </table:table-cell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8</text:p>
          </table:table-cell>
          <table:table-cell office:value-type="string">
            <text:p>P11中油3B</text:p>
          </table:table-cell>
          <table:table-cell office:value-type="float" office:value="1.6">
            <text:p>1.6</text:p>
          </table:table-cell>
          <table:table-cell office:value-type="string">
            <text:p>2022/10/21</text:p>
          </table:table-cell>
          <table:table-cell office:value-type="string">
            <text:p>2022/10/21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9</text:p>
          </table:table-cell>
          <table:table-cell office:value-type="string">
            <text:p>P12中油1A</text:p>
          </table:table-cell>
          <table:table-cell office:value-type="float" office:value="1.53">
            <text:p>1.53</text:p>
          </table:table-cell>
          <table:table-cell office:value-type="string">
            <text:p>2023/05/16</text:p>
          </table:table-cell>
          <table:table-cell office:value-type="string">
            <text:p>2023/05/1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2700">
            <text:p>12700</text:p>
          </table:table-cell>
          <table:table-cell office:value-type="float" office:value="12700">
            <text:p>1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A</text:p>
          </table:table-cell>
          <table:table-cell office:value-type="string">
            <text:p>P12中油1B</text:p>
          </table:table-cell>
          <table:table-cell office:value-type="float" office:value="1.6">
            <text:p>1.6</text:p>
          </table:table-cell>
          <table:table-cell office:value-type="string">
            <text:p>2023/05/15</text:p>
          </table:table-cell>
          <table:table-cell office:value-type="string">
            <text:p>2023/05/15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5900">
            <text:p>5900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B</text:p>
          </table:table-cell>
          <table:table-cell office:value-type="string">
            <text:p>P12中油1C</text:p>
          </table:table-cell>
          <table:table-cell office:value-type="float" office:value="1.78">
            <text:p>1.78</text:p>
          </table:table-cell>
          <table:table-cell office:value-type="string">
            <text:p>2023/05/15</text:p>
          </table:table-cell>
          <table:table-cell office:value-type="string">
            <text:p>2023/05/15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C</text:p>
          </table:table-cell>
          <table:table-cell office:value-type="string">
            <text:p>P12中油2A</text:p>
          </table:table-cell>
          <table:table-cell office:value-type="float" office:value="1.53">
            <text:p>1.53</text:p>
          </table:table-cell>
          <table:table-cell office:value-type="string">
            <text:p>2023/07/25</text:p>
          </table:table-cell>
          <table:table-cell office:value-type="string">
            <text:p>2023/07/2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7900">
            <text:p>7900</text:p>
          </table:table-cell>
          <table:table-cell office:value-type="float" office:value="7900">
            <text:p>7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D</text:p>
          </table:table-cell>
          <table:table-cell office:value-type="string">
            <text:p>P12中油2B</text:p>
          </table:table-cell>
          <table:table-cell office:value-type="float" office:value="1.6">
            <text:p>1.6</text:p>
          </table:table-cell>
          <table:table-cell office:value-type="string">
            <text:p>2023/07/26</text:p>
          </table:table-cell>
          <table:table-cell office:value-type="string">
            <text:p>2023/07/26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E</text:p>
          </table:table-cell>
          <table:table-cell office:value-type="string">
            <text:p>P12中油2C</text:p>
          </table:table-cell>
          <table:table-cell office:value-type="float" office:value="1.74">
            <text:p>1.74</text:p>
          </table:table-cell>
          <table:table-cell office:value-type="string">
            <text:p>2023/07/26</text:p>
          </table:table-cell>
          <table:table-cell office:value-type="string">
            <text:p>2023/07/2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F</text:p>
          </table:table-cell>
          <table:table-cell office:value-type="string">
            <text:p>P12中油3A</text:p>
          </table:table-cell>
          <table:table-cell office:value-type="float" office:value="1.53">
            <text:p>1.53</text:p>
          </table:table-cell>
          <table:table-cell office:value-type="string">
            <text:p>2023/10/13</text:p>
          </table:table-cell>
          <table:table-cell office:value-type="string">
            <text:p>2023/10/1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G</text:p>
          </table:table-cell>
          <table:table-cell office:value-type="string">
            <text:p>P12中油3B</text:p>
          </table:table-cell>
          <table:table-cell office:value-type="float" office:value="1.59">
            <text:p>1.59</text:p>
          </table:table-cell>
          <table:table-cell office:value-type="string">
            <text:p>2023/10/13</text:p>
          </table:table-cell>
          <table:table-cell office:value-type="string">
            <text:p>2023/10/13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H</text:p>
          </table:table-cell>
          <table:table-cell office:value-type="string">
            <text:p>P12中油3C</text:p>
          </table:table-cell>
          <table:table-cell office:value-type="float" office:value="1.68">
            <text:p>1.68</text:p>
          </table:table-cell>
          <table:table-cell office:value-type="string">
            <text:p>2023/10/13</text:p>
          </table:table-cell>
          <table:table-cell office:value-type="string">
            <text:p>2023/10/13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J</text:p>
          </table:table-cell>
          <table:table-cell office:value-type="string">
            <text:p>P13中油1A</text:p>
          </table:table-cell>
          <table:table-cell office:value-type="float" office:value="1.66">
            <text:p>1.66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K</text:p>
          </table:table-cell>
          <table:table-cell office:value-type="string">
            <text:p>P13中油1B</text:p>
          </table:table-cell>
          <table:table-cell office:value-type="float" office:value="1.7">
            <text:p>1.7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L</text:p>
          </table:table-cell>
          <table:table-cell office:value-type="string">
            <text:p>P13中油1C</text:p>
          </table:table-cell>
          <table:table-cell office:value-type="float" office:value="1.78">
            <text:p>1.78</text:p>
          </table:table-cell>
          <table:table-cell office:value-type="string">
            <text:p>2024/01/12</text:p>
          </table:table-cell>
          <table:table-cell office:value-type="string">
            <text:p>2024/01/12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0800">
            <text:p>10800</text:p>
          </table:table-cell>
          <table:table-cell office:value-type="float" office:value="10800">
            <text:p>10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006</text:p>
          </table:table-cell>
          <table:table-cell office:value-type="string">
            <text:p>P08長興1</text:p>
          </table:table-cell>
          <table:table-cell office:value-type="float" office:value="0.82">
            <text:p>0.82</text:p>
          </table:table-cell>
          <table:table-cell office:value-type="string">
            <text:p>2019/11/06</text:p>
          </table:table-cell>
          <table:table-cell office:value-type="string">
            <text:p>2019/11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007</text:p>
          </table:table-cell>
          <table:table-cell office:value-type="string">
            <text:p>P10長興1</text:p>
          </table:table-cell>
          <table:table-cell office:value-type="float" office:value="0.58">
            <text:p>0.58</text:p>
          </table:table-cell>
          <table:table-cell office:value-type="string">
            <text:p>2021/08/27</text:p>
          </table:table-cell>
          <table:table-cell office:value-type="string">
            <text:p>2021/08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102</text:p>
          </table:table-cell>
          <table:table-cell office:value-type="string">
            <text:p>P10南僑1A</text:p>
          </table:table-cell>
          <table:table-cell office:value-type="float" office:value="0.47">
            <text:p>0.47</text:p>
          </table:table-cell>
          <table:table-cell office:value-type="string">
            <text:p>2021/08/11</text:p>
          </table:table-cell>
          <table:table-cell office:value-type="string">
            <text:p>2021/08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103</text:p>
          </table:table-cell>
          <table:table-cell office:value-type="string">
            <text:p>P10南僑1B</text:p>
          </table:table-cell>
          <table:table-cell office:value-type="float" office:value="0.53">
            <text:p>0.53</text:p>
          </table:table-cell>
          <table:table-cell office:value-type="string">
            <text:p>2021/08/11</text:p>
          </table:table-cell>
          <table:table-cell office:value-type="string">
            <text:p>2021/08/1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201</text:p>
          </table:table-cell>
          <table:table-cell office:value-type="string">
            <text:p>P09中石化1</text:p>
          </table:table-cell>
          <table:table-cell office:value-type="float" office:value="0.64">
            <text:p>0.64</text:p>
          </table:table-cell>
          <table:table-cell office:value-type="string">
            <text:p>2020/09/21</text:p>
          </table:table-cell>
          <table:table-cell office:value-type="string">
            <text:p>2020/09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202</text:p>
          </table:table-cell>
          <table:table-cell office:value-type="string">
            <text:p>P09中石化2</text:p>
          </table:table-cell>
          <table:table-cell office:value-type="float" office:value="0.64">
            <text:p>0.64</text:p>
          </table:table-cell>
          <table:table-cell office:value-type="string">
            <text:p>2020/09/21</text:p>
          </table:table-cell>
          <table:table-cell office:value-type="string">
            <text:p>2020/09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203</text:p>
          </table:table-cell>
          <table:table-cell office:value-type="string">
            <text:p>P09中石化3</text:p>
          </table:table-cell>
          <table:table-cell office:value-type="float" office:value="0.64">
            <text:p>0.64</text:p>
          </table:table-cell>
          <table:table-cell office:value-type="string">
            <text:p>2020/09/21</text:p>
          </table:table-cell>
          <table:table-cell office:value-type="string">
            <text:p>2020/09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E</text:p>
          </table:table-cell>
          <table:table-cell office:value-type="string">
            <text:p>02中鋼1C</text:p>
          </table:table-cell>
          <table:table-cell office:value-type="float" office:value="1.88">
            <text:p>1.88</text:p>
          </table:table-cell>
          <table:table-cell office:value-type="string">
            <text:p>2013/07/12</text:p>
          </table:table-cell>
          <table:table-cell office:value-type="string">
            <text:p>2013/07/12</text:p>
          </table:table-cell>
          <table:table-cell office:value-type="float" office:value="15">
            <text:p>15</text:p>
          </table:table-cell>
          <table:table-cell office:value-type="string">
            <text:p>滿13.0年起每1.0年 30% 30% 40%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H</text:p>
          </table:table-cell>
          <table:table-cell office:value-type="string">
            <text:p>P03中鋼1C</text:p>
          </table:table-cell>
          <table:table-cell office:value-type="float" office:value="2.15">
            <text:p>2.15</text:p>
          </table:table-cell>
          <table:table-cell office:value-type="string">
            <text:p>2014/01/23</text:p>
          </table:table-cell>
          <table:table-cell office:value-type="string">
            <text:p>2014/01/23</text:p>
          </table:table-cell>
          <table:table-cell office:value-type="float" office:value="15">
            <text:p>15</text:p>
          </table:table-cell>
          <table:table-cell office:value-type="string">
            <text:p>滿13.0年起每1.0年 30% 30% 40%</text:p>
          </table:table-cell>
          <table:table-cell office:value-type="string">
            <text:p>1 / 1</text:p>
          </table:table-cell>
          <table:table-cell office:value-type="float" office:value="9000">
            <text:p>9000</text:p>
          </table:table-cell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J</text:p>
          </table:table-cell>
          <table:table-cell office:value-type="string">
            <text:p>P07中鋼1</text:p>
          </table:table-cell>
          <table:table-cell office:value-type="float" office:value="0.95">
            <text:p>0.95</text:p>
          </table:table-cell>
          <table:table-cell office:value-type="string">
            <text:p>2018/05/28</text:p>
          </table:table-cell>
          <table:table-cell office:value-type="string">
            <text:p>2018/05/28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K</text:p>
          </table:table-cell>
          <table:table-cell office:value-type="string">
            <text:p>P07中鋼2</text:p>
          </table:table-cell>
          <table:table-cell office:value-type="float" office:value="1.1">
            <text:p>1.1</text:p>
          </table:table-cell>
          <table:table-cell office:value-type="string">
            <text:p>2018/08/08</text:p>
          </table:table-cell>
          <table:table-cell office:value-type="string">
            <text:p>2018/08/08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L</text:p>
          </table:table-cell>
          <table:table-cell office:value-type="string">
            <text:p>P07中鋼3A</text:p>
          </table:table-cell>
          <table:table-cell office:value-type="float" office:value="0.9">
            <text:p>0.9</text:p>
          </table:table-cell>
          <table:table-cell office:value-type="string">
            <text:p>2018/10/09</text:p>
          </table:table-cell>
          <table:table-cell office:value-type="string">
            <text:p>2018/10/09</text:p>
          </table:table-cell>
          <table:table-cell office:value-type="float" office:value="7">
            <text:p>7</text:p>
          </table:table-cell>
          <table:table-cell office:value-type="string">
            <text:p>滿 6.0年起每 1.0年 25% 75%</text:p>
          </table:table-cell>
          <table:table-cell office:value-type="string">
            <text:p>1 / 1</text:p>
          </table:table-cell>
          <table:table-cell office:value-type="float" office:value="4150">
            <text:p>4150</text:p>
          </table:table-cell>
          <table:table-cell office:value-type="float" office:value="4150">
            <text:p>4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M</text:p>
          </table:table-cell>
          <table:table-cell office:value-type="string">
            <text:p>P07中鋼3B</text:p>
          </table:table-cell>
          <table:table-cell office:value-type="float" office:value="1.05">
            <text:p>1.05</text:p>
          </table:table-cell>
          <table:table-cell office:value-type="string">
            <text:p>2018/10/09</text:p>
          </table:table-cell>
          <table:table-cell office:value-type="string">
            <text:p>2018/10/09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250">
            <text:p>2250</text:p>
          </table:table-cell>
          <table:table-cell office:value-type="float" office:value="2250">
            <text:p>2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N</text:p>
          </table:table-cell>
          <table:table-cell office:value-type="string">
            <text:p>P09中鋼1A</text:p>
          </table:table-cell>
          <table:table-cell office:value-type="float" office:value="0.39">
            <text:p>0.39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P</text:p>
          </table:table-cell>
          <table:table-cell office:value-type="string">
            <text:p>P09中鋼1B</text:p>
          </table:table-cell>
          <table:table-cell office:value-type="float" office:value="0.43">
            <text:p>0.43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7">
            <text:p>7</text:p>
          </table:table-cell>
          <table:table-cell office:value-type="string">
            <text:p>第6年及第7年分別還本70%及30%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Q</text:p>
          </table:table-cell>
          <table:table-cell office:value-type="string">
            <text:p>P12中鋼1A</text:p>
          </table:table-cell>
          <table:table-cell office:value-type="float" office:value="1.5">
            <text:p>1.5</text:p>
          </table:table-cell>
          <table:table-cell office:value-type="string">
            <text:p>2023/07/05</text:p>
          </table:table-cell>
          <table:table-cell office:value-type="string">
            <text:p>2023/07/0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00">
            <text:p>7200</text:p>
          </table:table-cell>
          <table:table-cell office:value-type="float" office:value="7200">
            <text:p>7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R</text:p>
          </table:table-cell>
          <table:table-cell office:value-type="string">
            <text:p>P12中鋼1B</text:p>
          </table:table-cell>
          <table:table-cell office:value-type="float" office:value="1.57">
            <text:p>1.57</text:p>
          </table:table-cell>
          <table:table-cell office:value-type="string">
            <text:p>2023/07/05</text:p>
          </table:table-cell>
          <table:table-cell office:value-type="string">
            <text:p>2023/07/0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1704</text:p>
          </table:table-cell>
          <table:table-cell office:value-type="string">
            <text:p>P09聯上發1</text:p>
          </table:table-cell>
          <table:table-cell office:value-type="float" office:value="0.62">
            <text:p>0.62</text:p>
          </table:table-cell>
          <table:table-cell office:value-type="string">
            <text:p>2020/11/27</text:p>
          </table:table-cell>
          <table:table-cell office:value-type="string">
            <text:p>2020/11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1705</text:p>
          </table:table-cell>
          <table:table-cell office:value-type="string">
            <text:p>P10聯上發1</text:p>
          </table:table-cell>
          <table:table-cell office:value-type="float" office:value="0.62">
            <text:p>0.62</text:p>
          </table:table-cell>
          <table:table-cell office:value-type="string">
            <text:p>2021/01/13</text:p>
          </table:table-cell>
          <table:table-cell office:value-type="string">
            <text:p>2021/01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1706</text:p>
          </table:table-cell>
          <table:table-cell office:value-type="string">
            <text:p>P10聯上發2</text:p>
          </table:table-cell>
          <table:table-cell office:value-type="float" office:value="0.57">
            <text:p>0.57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1707</text:p>
          </table:table-cell>
          <table:table-cell office:value-type="string">
            <text:p>P10聯上發3</text:p>
          </table:table-cell>
          <table:table-cell office:value-type="float" office:value="0.57">
            <text:p>0.57</text:p>
          </table:table-cell>
          <table:table-cell office:value-type="string">
            <text:p>2021/10/14</text:p>
          </table:table-cell>
          <table:table-cell office:value-type="string">
            <text:p>2021/10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1708</text:p>
          </table:table-cell>
          <table:table-cell office:value-type="string">
            <text:p>P10聯上發4A</text:p>
          </table:table-cell>
          <table:table-cell office:value-type="float" office:value="0.57">
            <text:p>0.57</text:p>
          </table:table-cell>
          <table:table-cell office:value-type="string">
            <text:p>2021/11/01</text:p>
          </table:table-cell>
          <table:table-cell office:value-type="string">
            <text:p>2021/11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1709</text:p>
          </table:table-cell>
          <table:table-cell office:value-type="string">
            <text:p>P10聯上發4B</text:p>
          </table:table-cell>
          <table:table-cell office:value-type="float" office:value="0.57">
            <text:p>0.57</text:p>
          </table:table-cell>
          <table:table-cell office:value-type="string">
            <text:p>2021/11/01</text:p>
          </table:table-cell>
          <table:table-cell office:value-type="string">
            <text:p>2021/11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3423</text:p>
          </table:table-cell>
          <table:table-cell office:value-type="string">
            <text:p>P08冠德1</text:p>
          </table:table-cell>
          <table:table-cell office:value-type="float" office:value="0.8">
            <text:p>0.8</text:p>
          </table:table-cell>
          <table:table-cell office:value-type="string">
            <text:p>2019/12/12</text:p>
          </table:table-cell>
          <table:table-cell office:value-type="string">
            <text:p>2019/12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3424</text:p>
          </table:table-cell>
          <table:table-cell office:value-type="string">
            <text:p>P09冠德1</text:p>
          </table:table-cell>
          <table:table-cell office:value-type="float" office:value="0.6">
            <text:p>0.6</text:p>
          </table:table-cell>
          <table:table-cell office:value-type="string">
            <text:p>2020/10/07</text:p>
          </table:table-cell>
          <table:table-cell office:value-type="string">
            <text:p>2020/10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3425</text:p>
          </table:table-cell>
          <table:table-cell office:value-type="string">
            <text:p>P12冠德1</text:p>
          </table:table-cell>
          <table:table-cell office:value-type="float" office:value="1.75">
            <text:p>1.75</text:p>
          </table:table-cell>
          <table:table-cell office:value-type="string">
            <text:p>2023/10/12</text:p>
          </table:table-cell>
          <table:table-cell office:value-type="string">
            <text:p>2023/10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3706</text:p>
          </table:table-cell>
          <table:table-cell office:value-type="string">
            <text:p>P10榮剛1</text:p>
          </table:table-cell>
          <table:table-cell office:value-type="float" office:value="0.65">
            <text:p>0.65</text:p>
          </table:table-cell>
          <table:table-cell office:value-type="string">
            <text:p>2021/11/29</text:p>
          </table:table-cell>
          <table:table-cell office:value-type="string">
            <text:p>2021/11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305</text:p>
          </table:table-cell>
          <table:table-cell office:value-type="string">
            <text:p>P08中鼎1</text:p>
          </table:table-cell>
          <table:table-cell office:value-type="float" office:value="0.9">
            <text:p>0.9</text:p>
          </table:table-cell>
          <table:table-cell office:value-type="string">
            <text:p>2019/12/25</text:p>
          </table:table-cell>
          <table:table-cell office:value-type="string">
            <text:p>2019/12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306</text:p>
          </table:table-cell>
          <table:table-cell office:value-type="string">
            <text:p>P09中鼎1</text:p>
          </table:table-cell>
          <table:table-cell office:value-type="float" office:value="0.77">
            <text:p>0.77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307</text:p>
          </table:table-cell>
          <table:table-cell office:value-type="string">
            <text:p>P12中鼎1</text:p>
          </table:table-cell>
          <table:table-cell office:value-type="float" office:value="2.4">
            <text:p>2.4</text:p>
          </table:table-cell>
          <table:table-cell office:value-type="string">
            <text:p>2023/01/11</text:p>
          </table:table-cell>
          <table:table-cell office:value-type="string">
            <text:p>2023/01/1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705</text:p>
          </table:table-cell>
          <table:table-cell office:value-type="string">
            <text:p>P11太子1</text:p>
          </table:table-cell>
          <table:table-cell office:value-type="float" office:value="1.58">
            <text:p>1.58</text:p>
          </table:table-cell>
          <table:table-cell office:value-type="string">
            <text:p>2022/06/16</text:p>
          </table:table-cell>
          <table:table-cell office:value-type="string">
            <text:p>2022/06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706</text:p>
          </table:table-cell>
          <table:table-cell office:value-type="string">
            <text:p>P12太子1</text:p>
          </table:table-cell>
          <table:table-cell office:value-type="float" office:value="1.54">
            <text:p>1.54</text:p>
          </table:table-cell>
          <table:table-cell office:value-type="string">
            <text:p>2023/06/13</text:p>
          </table:table-cell>
          <table:table-cell office:value-type="string">
            <text:p>2023/06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810</text:p>
          </table:table-cell>
          <table:table-cell office:value-type="string">
            <text:p>P10亞國1</text:p>
          </table:table-cell>
          <table:table-cell office:value-type="string">
            <text:p>**</text:p>
          </table:table-cell>
          <table:table-cell office:value-type="string">
            <text:p>2021/05/07</text:p>
          </table:table-cell>
          <table:table-cell office:value-type="string">
            <text:p>2021/05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811</text:p>
          </table:table-cell>
          <table:table-cell office:value-type="string">
            <text:p>P10亞國2</text:p>
          </table:table-cell>
          <table:table-cell office:value-type="string">
            <text:p>**</text:p>
          </table:table-cell>
          <table:table-cell office:value-type="string">
            <text:p>2021/05/07</text:p>
          </table:table-cell>
          <table:table-cell office:value-type="string">
            <text:p>2021/05/0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812</text:p>
          </table:table-cell>
          <table:table-cell office:value-type="string">
            <text:p>P10亞國3</text:p>
          </table:table-cell>
          <table:table-cell office:value-type="string">
            <text:p>**</text:p>
          </table:table-cell>
          <table:table-cell office:value-type="string">
            <text:p>2021/12/14</text:p>
          </table:table-cell>
          <table:table-cell office:value-type="string">
            <text:p>2021/12/1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813</text:p>
          </table:table-cell>
          <table:table-cell office:value-type="string">
            <text:p>P11亞國1</text:p>
          </table:table-cell>
          <table:table-cell office:value-type="float" office:value="1.85">
            <text:p>1.85</text:p>
          </table:table-cell>
          <table:table-cell office:value-type="string">
            <text:p>2022/07/11</text:p>
          </table:table-cell>
          <table:table-cell office:value-type="string">
            <text:p>2022/07/1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814</text:p>
          </table:table-cell>
          <table:table-cell office:value-type="string">
            <text:p>P13亞國1</text:p>
          </table:table-cell>
          <table:table-cell office:value-type="float" office:value="1.77">
            <text:p>1.77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5">
            <text:p>5</text:p>
          </table:table-cell>
          <table:table-cell office:value-type="string">
            <text:p>滿1.0年起每1.0年 15% 15% 15% 15% 40%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815</text:p>
          </table:table-cell>
          <table:table-cell office:value-type="string">
            <text:p>P13亞國2</text:p>
          </table:table-cell>
          <table:table-cell office:value-type="float" office:value="1.75">
            <text:p>1.75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905</text:p>
          </table:table-cell>
          <table:table-cell office:value-type="string">
            <text:p>P10 三發 1</text:p>
          </table:table-cell>
          <table:table-cell office:value-type="float" office:value="0.67">
            <text:p>0.67</text:p>
          </table:table-cell>
          <table:table-cell office:value-type="string">
            <text:p>2021/12/24</text:p>
          </table:table-cell>
          <table:table-cell office:value-type="string">
            <text:p>2021/12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906</text:p>
          </table:table-cell>
          <table:table-cell office:value-type="string">
            <text:p>P11三發1</text:p>
          </table:table-cell>
          <table:table-cell office:value-type="float" office:value="0.68">
            <text:p>0.68</text:p>
          </table:table-cell>
          <table:table-cell office:value-type="string">
            <text:p>2022/01/10</text:p>
          </table:table-cell>
          <table:table-cell office:value-type="string">
            <text:p>2022/01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907</text:p>
          </table:table-cell>
          <table:table-cell office:value-type="string">
            <text:p>P11 三發2</text:p>
          </table:table-cell>
          <table:table-cell office:value-type="float" office:value="1.7">
            <text:p>1.7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107</text:p>
          </table:table-cell>
          <table:table-cell office:value-type="string">
            <text:p>P08潤隆3</text:p>
          </table:table-cell>
          <table:table-cell office:value-type="float" office:value="0.78">
            <text:p>0.78</text:p>
          </table:table-cell>
          <table:table-cell office:value-type="string">
            <text:p>2019/12/24</text:p>
          </table:table-cell>
          <table:table-cell office:value-type="string">
            <text:p>2019/12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108</text:p>
          </table:table-cell>
          <table:table-cell office:value-type="string">
            <text:p>P10潤隆1</text:p>
          </table:table-cell>
          <table:table-cell office:value-type="float" office:value="0.57">
            <text:p>0.57</text:p>
          </table:table-cell>
          <table:table-cell office:value-type="string">
            <text:p>2021/11/10</text:p>
          </table:table-cell>
          <table:table-cell office:value-type="string">
            <text:p>2021/11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109</text:p>
          </table:table-cell>
          <table:table-cell office:value-type="string">
            <text:p>P11潤隆1</text:p>
          </table:table-cell>
          <table:table-cell office:value-type="float" office:value="0.85">
            <text:p>0.85</text:p>
          </table:table-cell>
          <table:table-cell office:value-type="string">
            <text:p>2022/04/11</text:p>
          </table:table-cell>
          <table:table-cell office:value-type="string">
            <text:p>2022/04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110</text:p>
          </table:table-cell>
          <table:table-cell office:value-type="string">
            <text:p>P13潤隆1</text:p>
          </table:table-cell>
          <table:table-cell office:value-type="float" office:value="1.7">
            <text:p>1.7</text:p>
          </table:table-cell>
          <table:table-cell office:value-type="string">
            <text:p>2024/03/28</text:p>
          </table:table-cell>
          <table:table-cell office:value-type="string">
            <text:p>2024/03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111</text:p>
          </table:table-cell>
          <table:table-cell office:value-type="string">
            <text:p>P13潤隆2</text:p>
          </table:table-cell>
          <table:table-cell office:value-type="float" office:value="1.73">
            <text:p>1.73</text:p>
          </table:table-cell>
          <table:table-cell office:value-type="string">
            <text:p>2024/05/02</text:p>
          </table:table-cell>
          <table:table-cell office:value-type="string">
            <text:p>2024/05/0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204</text:p>
          </table:table-cell>
          <table:table-cell office:value-type="string">
            <text:p>P10太設1</text:p>
          </table:table-cell>
          <table:table-cell office:value-type="float" office:value="0.63">
            <text:p>0.63</text:p>
          </table:table-cell>
          <table:table-cell office:value-type="string">
            <text:p>2021/06/04</text:p>
          </table:table-cell>
          <table:table-cell office:value-type="string">
            <text:p>2021/06/0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205</text:p>
          </table:table-cell>
          <table:table-cell office:value-type="string">
            <text:p>P11太設1</text:p>
          </table:table-cell>
          <table:table-cell office:value-type="float" office:value="0.85">
            <text:p>0.85</text:p>
          </table:table-cell>
          <table:table-cell office:value-type="string">
            <text:p>2022/04/01</text:p>
          </table:table-cell>
          <table:table-cell office:value-type="string">
            <text:p>2022/04/01</text:p>
          </table:table-cell>
          <table:table-cell office:value-type="float" office:value="5">
            <text:p>5</text:p>
          </table:table-cell>
          <table:table-cell office:value-type="string">
            <text:p>滿 3.0年起每 1.0年 15% 15% 70%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306</text:p>
          </table:table-cell>
          <table:table-cell office:value-type="string">
            <text:p>P08達麗1</text:p>
          </table:table-cell>
          <table:table-cell office:value-type="float" office:value="0.8">
            <text:p>0.8</text:p>
          </table:table-cell>
          <table:table-cell office:value-type="string">
            <text:p>2019/07/11</text:p>
          </table:table-cell>
          <table:table-cell office:value-type="string">
            <text:p>2019/07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307</text:p>
          </table:table-cell>
          <table:table-cell office:value-type="string">
            <text:p>P09達麗1</text:p>
          </table:table-cell>
          <table:table-cell office:value-type="float" office:value="0.67">
            <text:p>0.67</text:p>
          </table:table-cell>
          <table:table-cell office:value-type="string">
            <text:p>2020/04/29</text:p>
          </table:table-cell>
          <table:table-cell office:value-type="string">
            <text:p>2020/04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308</text:p>
          </table:table-cell>
          <table:table-cell office:value-type="string">
            <text:p>P10達麗1</text:p>
          </table:table-cell>
          <table:table-cell office:value-type="float" office:value="0.55">
            <text:p>0.55</text:p>
          </table:table-cell>
          <table:table-cell office:value-type="string">
            <text:p>2021/04/27</text:p>
          </table:table-cell>
          <table:table-cell office:value-type="string">
            <text:p>2021/04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309</text:p>
          </table:table-cell>
          <table:table-cell office:value-type="string">
            <text:p>P10達麗2</text:p>
          </table:table-cell>
          <table:table-cell office:value-type="float" office:value="0.55">
            <text:p>0.55</text:p>
          </table:table-cell>
          <table:table-cell office:value-type="string">
            <text:p>2021/08/05</text:p>
          </table:table-cell>
          <table:table-cell office:value-type="string">
            <text:p>2021/08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407</text:p>
          </table:table-cell>
          <table:table-cell office:value-type="string">
            <text:p>P07中龍1B</text:p>
          </table:table-cell>
          <table:table-cell office:value-type="float" office:value="1">
            <text:p>1</text:p>
          </table:table-cell>
          <table:table-cell office:value-type="string">
            <text:p>2018/06/07</text:p>
          </table:table-cell>
          <table:table-cell office:value-type="string">
            <text:p>2018/06/07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250">
            <text:p>2250</text:p>
          </table:table-cell>
          <table:table-cell office:value-type="float" office:value="2250">
            <text:p>2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409</text:p>
          </table:table-cell>
          <table:table-cell office:value-type="string">
            <text:p>P09中龍1</text:p>
          </table:table-cell>
          <table:table-cell office:value-type="float" office:value="0.73">
            <text:p>0.73</text:p>
          </table:table-cell>
          <table:table-cell office:value-type="string">
            <text:p>2020/06/03</text:p>
          </table:table-cell>
          <table:table-cell office:value-type="string">
            <text:p>2020/06/0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410</text:p>
          </table:table-cell>
          <table:table-cell office:value-type="string">
            <text:p>P12中龍1</text:p>
          </table:table-cell>
          <table:table-cell office:value-type="float" office:value="1.55">
            <text:p>1.55</text:p>
          </table:table-cell>
          <table:table-cell office:value-type="string">
            <text:p>2023/06/13</text:p>
          </table:table-cell>
          <table:table-cell office:value-type="string">
            <text:p>2023/06/13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411</text:p>
          </table:table-cell>
          <table:table-cell office:value-type="string">
            <text:p>P12中龍2</text:p>
          </table:table-cell>
          <table:table-cell office:value-type="float" office:value="1.79">
            <text:p>1.79</text:p>
          </table:table-cell>
          <table:table-cell office:value-type="string">
            <text:p>2023/12/12</text:p>
          </table:table-cell>
          <table:table-cell office:value-type="string">
            <text:p>2023/12/12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412</text:p>
          </table:table-cell>
          <table:table-cell office:value-type="string">
            <text:p>P13中龍1</text:p>
          </table:table-cell>
          <table:table-cell office:value-type="float" office:value="1.72">
            <text:p>1.72</text:p>
          </table:table-cell>
          <table:table-cell office:value-type="string">
            <text:p>2024/04/23</text:p>
          </table:table-cell>
          <table:table-cell office:value-type="string">
            <text:p>2024/04/2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400">
            <text:p>440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502</text:p>
          </table:table-cell>
          <table:table-cell office:value-type="string">
            <text:p>P08士開1</text:p>
          </table:table-cell>
          <table:table-cell office:value-type="float" office:value="0.8">
            <text:p>0.8</text:p>
          </table:table-cell>
          <table:table-cell office:value-type="string">
            <text:p>2019/07/29</text:p>
          </table:table-cell>
          <table:table-cell office:value-type="string">
            <text:p>2019/07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503</text:p>
          </table:table-cell>
          <table:table-cell office:value-type="string">
            <text:p>P10士開1</text:p>
          </table:table-cell>
          <table:table-cell office:value-type="float" office:value="0.62">
            <text:p>0.62</text:p>
          </table:table-cell>
          <table:table-cell office:value-type="string">
            <text:p>2021/01/14</text:p>
          </table:table-cell>
          <table:table-cell office:value-type="string">
            <text:p>2021/01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504</text:p>
          </table:table-cell>
          <table:table-cell office:value-type="string">
            <text:p>P11士開1</text:p>
          </table:table-cell>
          <table:table-cell office:value-type="float" office:value="0.6">
            <text:p>0.6</text:p>
          </table:table-cell>
          <table:table-cell office:value-type="string">
            <text:p>2022/01/12</text:p>
          </table:table-cell>
          <table:table-cell office:value-type="string">
            <text:p>2022/01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702</text:p>
          </table:table-cell>
          <table:table-cell office:value-type="string">
            <text:p>P11隆大1</text:p>
          </table:table-cell>
          <table:table-cell office:value-type="float" office:value="0.68">
            <text:p>0.68</text:p>
          </table:table-cell>
          <table:table-cell office:value-type="string">
            <text:p>2022/01/12</text:p>
          </table:table-cell>
          <table:table-cell office:value-type="string">
            <text:p>2022/01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9">
            <text:p>499</text:p>
          </table:table-cell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703</text:p>
          </table:table-cell>
          <table:table-cell office:value-type="string">
            <text:p>P12隆大1</text:p>
          </table:table-cell>
          <table:table-cell office:value-type="float" office:value="1.65">
            <text:p>1.65</text:p>
          </table:table-cell>
          <table:table-cell office:value-type="string">
            <text:p>2023/08/30</text:p>
          </table:table-cell>
          <table:table-cell office:value-type="string">
            <text:p>2023/08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003</text:p>
          </table:table-cell>
          <table:table-cell office:value-type="string">
            <text:p>P09力麒1</text:p>
          </table:table-cell>
          <table:table-cell office:value-type="float" office:value="0.62">
            <text:p>0.62</text:p>
          </table:table-cell>
          <table:table-cell office:value-type="string">
            <text:p>2020/10/23</text:p>
          </table:table-cell>
          <table:table-cell office:value-type="string">
            <text:p>2020/10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004</text:p>
          </table:table-cell>
          <table:table-cell office:value-type="string">
            <text:p>P09力麒2</text:p>
          </table:table-cell>
          <table:table-cell office:value-type="float" office:value="0.58">
            <text:p>0.58</text:p>
          </table:table-cell>
          <table:table-cell office:value-type="string">
            <text:p>2020/12/14</text:p>
          </table:table-cell>
          <table:table-cell office:value-type="string">
            <text:p>2020/12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208</text:p>
          </table:table-cell>
          <table:table-cell office:value-type="string">
            <text:p>P08富旺2</text:p>
          </table:table-cell>
          <table:table-cell office:value-type="float" office:value="0.88">
            <text:p>0.88</text:p>
          </table:table-cell>
          <table:table-cell office:value-type="string">
            <text:p>2019/05/09</text:p>
          </table:table-cell>
          <table:table-cell office:value-type="string">
            <text:p>2019/05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209</text:p>
          </table:table-cell>
          <table:table-cell office:value-type="string">
            <text:p>P08富旺3</text:p>
          </table:table-cell>
          <table:table-cell office:value-type="float" office:value="1.05">
            <text:p>1.05</text:p>
          </table:table-cell>
          <table:table-cell office:value-type="string">
            <text:p>2019/07/11</text:p>
          </table:table-cell>
          <table:table-cell office:value-type="string">
            <text:p>2019/07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211</text:p>
          </table:table-cell>
          <table:table-cell office:value-type="string">
            <text:p>P12富旺1</text:p>
          </table:table-cell>
          <table:table-cell office:value-type="float" office:value="1.77">
            <text:p>1.77</text:p>
          </table:table-cell>
          <table:table-cell office:value-type="string">
            <text:p>2023/12/19</text:p>
          </table:table-cell>
          <table:table-cell office:value-type="string">
            <text:p>2023/12/19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212</text:p>
          </table:table-cell>
          <table:table-cell office:value-type="string">
            <text:p>P13富旺1</text:p>
          </table:table-cell>
          <table:table-cell office:value-type="float" office:value="1.77">
            <text:p>1.77</text:p>
          </table:table-cell>
          <table:table-cell office:value-type="string">
            <text:p>2024/01/12</text:p>
          </table:table-cell>
          <table:table-cell office:value-type="string">
            <text:p>2024/01/1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305</text:p>
          </table:table-cell>
          <table:table-cell office:value-type="string">
            <text:p>P10愛山林1</text:p>
          </table:table-cell>
          <table:table-cell office:value-type="float" office:value="0.7">
            <text:p>0.7</text:p>
          </table:table-cell>
          <table:table-cell office:value-type="string">
            <text:p>2021/07/30</text:p>
          </table:table-cell>
          <table:table-cell office:value-type="string">
            <text:p>2021/07/30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306</text:p>
          </table:table-cell>
          <table:table-cell office:value-type="string">
            <text:p>P10愛山林2</text:p>
          </table:table-cell>
          <table:table-cell office:value-type="float" office:value="0.6">
            <text:p>0.6</text:p>
          </table:table-cell>
          <table:table-cell office:value-type="string">
            <text:p>2021/11/25</text:p>
          </table:table-cell>
          <table:table-cell office:value-type="string">
            <text:p>2021/11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307</text:p>
          </table:table-cell>
          <table:table-cell office:value-type="string">
            <text:p>P11愛山林1</text:p>
          </table:table-cell>
          <table:table-cell office:value-type="float" office:value="0.65">
            <text:p>0.65</text:p>
          </table:table-cell>
          <table:table-cell office:value-type="string">
            <text:p>2022/01/06</text:p>
          </table:table-cell>
          <table:table-cell office:value-type="string">
            <text:p>2022/01/06</text:p>
          </table:table-cell>
          <table:table-cell office:value-type="float" office:value="3">
            <text:p>3</text:p>
          </table:table-cell>
          <table:table-cell office:value-type="string">
            <text:p>滿 1.0年起每 1.0年 20% 20% 60%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308</text:p>
          </table:table-cell>
          <table:table-cell office:value-type="string">
            <text:p>P11愛山林2</text:p>
          </table:table-cell>
          <table:table-cell office:value-type="string">
            <text:p>**</text:p>
          </table:table-cell>
          <table:table-cell office:value-type="string">
            <text:p>2022/07/04</text:p>
          </table:table-cell>
          <table:table-cell office:value-type="string">
            <text:p>2022/07/0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309</text:p>
          </table:table-cell>
          <table:table-cell office:value-type="string">
            <text:p>P12愛山林1</text:p>
          </table:table-cell>
          <table:table-cell office:value-type="float" office:value="1.62">
            <text:p>1.62</text:p>
          </table:table-cell>
          <table:table-cell office:value-type="string">
            <text:p>2023/09/21</text:p>
          </table:table-cell>
          <table:table-cell office:value-type="string">
            <text:p>2023/09/21</text:p>
          </table:table-cell>
          <table:table-cell office:value-type="float" office:value="3">
            <text:p>3</text:p>
          </table:table-cell>
          <table:table-cell office:value-type="string">
            <text:p>滿 1.0年起每 1.0年 15% 15% 70%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406</text:p>
          </table:table-cell>
          <table:table-cell office:value-type="string">
            <text:p>P09興富發2</text:p>
          </table:table-cell>
          <table:table-cell office:value-type="string">
            <text:p>**</text:p>
          </table:table-cell>
          <table:table-cell office:value-type="string">
            <text:p>2020/12/30</text:p>
          </table:table-cell>
          <table:table-cell office:value-type="string">
            <text:p>2020/12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407</text:p>
          </table:table-cell>
          <table:table-cell office:value-type="string">
            <text:p>P10興富發1</text:p>
          </table:table-cell>
          <table:table-cell office:value-type="float" office:value="0.52">
            <text:p>0.52</text:p>
          </table:table-cell>
          <table:table-cell office:value-type="string">
            <text:p>2021/01/14</text:p>
          </table:table-cell>
          <table:table-cell office:value-type="string">
            <text:p>2021/01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409</text:p>
          </table:table-cell>
          <table:table-cell office:value-type="string">
            <text:p>P10興富發3</text:p>
          </table:table-cell>
          <table:table-cell office:value-type="string">
            <text:p>**</text:p>
          </table:table-cell>
          <table:table-cell office:value-type="string">
            <text:p>2021/09/15</text:p>
          </table:table-cell>
          <table:table-cell office:value-type="string">
            <text:p>2021/09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410</text:p>
          </table:table-cell>
          <table:table-cell office:value-type="string">
            <text:p>P11興富發1</text:p>
          </table:table-cell>
          <table:table-cell office:value-type="float" office:value="0.9">
            <text:p>0.9</text:p>
          </table:table-cell>
          <table:table-cell office:value-type="string">
            <text:p>2022/04/18</text:p>
          </table:table-cell>
          <table:table-cell office:value-type="string">
            <text:p>2022/04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411</text:p>
          </table:table-cell>
          <table:table-cell office:value-type="string">
            <text:p>P12興富發1</text:p>
          </table:table-cell>
          <table:table-cell office:value-type="float" office:value="1.7">
            <text:p>1.7</text:p>
          </table:table-cell>
          <table:table-cell office:value-type="string">
            <text:p>2023/12/11</text:p>
          </table:table-cell>
          <table:table-cell office:value-type="string">
            <text:p>2023/12/1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50">
            <text:p>1450</text:p>
          </table:table-cell>
          <table:table-cell office:value-type="float" office:value="1450">
            <text:p>1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412</text:p>
          </table:table-cell>
          <table:table-cell office:value-type="string">
            <text:p>P13興富發1</text:p>
          </table:table-cell>
          <table:table-cell office:value-type="float" office:value="1.8">
            <text:p>1.8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float" office:value="3">
            <text:p>3</text:p>
          </table:table-cell>
          <table:table-cell office:value-type="string">
            <text:p>滿N年開始每M年還本P%發行日起屆滿十八個</text:p>
          </table:table-cell>
          <table:table-cell office:value-type="string">
            <text:p>2 / 2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504</text:p>
          </table:table-cell>
          <table:table-cell office:value-type="string">
            <text:p>P08新潤1A</text:p>
          </table:table-cell>
          <table:table-cell office:value-type="string">
            <text:p>**</text:p>
          </table:table-cell>
          <table:table-cell office:value-type="string">
            <text:p>2019/07/01</text:p>
          </table:table-cell>
          <table:table-cell office:value-type="string">
            <text:p>2019/07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505</text:p>
          </table:table-cell>
          <table:table-cell office:value-type="string">
            <text:p>P08新潤1B</text:p>
          </table:table-cell>
          <table:table-cell office:value-type="float" office:value="0.79">
            <text:p>0.79</text:p>
          </table:table-cell>
          <table:table-cell office:value-type="string">
            <text:p>2019/07/01</text:p>
          </table:table-cell>
          <table:table-cell office:value-type="string">
            <text:p>2019/07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506</text:p>
          </table:table-cell>
          <table:table-cell office:value-type="string">
            <text:p>P08新潤2</text:p>
          </table:table-cell>
          <table:table-cell office:value-type="float" office:value="0.8">
            <text:p>0.8</text:p>
          </table:table-cell>
          <table:table-cell office:value-type="string">
            <text:p>2019/11/14</text:p>
          </table:table-cell>
          <table:table-cell office:value-type="string">
            <text:p>2019/11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507</text:p>
          </table:table-cell>
          <table:table-cell office:value-type="string">
            <text:p>P11新潤1</text:p>
          </table:table-cell>
          <table:table-cell office:value-type="float" office:value="1.8">
            <text:p>1.8</text:p>
          </table:table-cell>
          <table:table-cell office:value-type="string">
            <text:p>2022/10/03</text:p>
          </table:table-cell>
          <table:table-cell office:value-type="string">
            <text:p>2022/10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508</text:p>
          </table:table-cell>
          <table:table-cell office:value-type="string">
            <text:p>P12新潤1</text:p>
          </table:table-cell>
          <table:table-cell office:value-type="float" office:value="1.65">
            <text:p>1.65</text:p>
          </table:table-cell>
          <table:table-cell office:value-type="string">
            <text:p>2023/09/11</text:p>
          </table:table-cell>
          <table:table-cell office:value-type="string">
            <text:p>2023/09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603</text:p>
          </table:table-cell>
          <table:table-cell office:value-type="string">
            <text:p>P10永信建1</text:p>
          </table:table-cell>
          <table:table-cell office:value-type="float" office:value="0.59">
            <text:p>0.59</text:p>
          </table:table-cell>
          <table:table-cell office:value-type="string">
            <text:p>2021/07/20</text:p>
          </table:table-cell>
          <table:table-cell office:value-type="string">
            <text:p>2021/07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604</text:p>
          </table:table-cell>
          <table:table-cell office:value-type="string">
            <text:p>P10永信建2</text:p>
          </table:table-cell>
          <table:table-cell office:value-type="float" office:value="0.55">
            <text:p>0.55</text:p>
          </table:table-cell>
          <table:table-cell office:value-type="string">
            <text:p>2021/09/27</text:p>
          </table:table-cell>
          <table:table-cell office:value-type="string">
            <text:p>2021/09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605</text:p>
          </table:table-cell>
          <table:table-cell office:value-type="string">
            <text:p>P11永信建1</text:p>
          </table:table-cell>
          <table:table-cell office:value-type="float" office:value="1.8">
            <text:p>1.8</text:p>
          </table:table-cell>
          <table:table-cell office:value-type="string">
            <text:p>2022/06/08</text:p>
          </table:table-cell>
          <table:table-cell office:value-type="string">
            <text:p>2022/06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606</text:p>
          </table:table-cell>
          <table:table-cell office:value-type="string">
            <text:p>P11永信建2</text:p>
          </table:table-cell>
          <table:table-cell office:value-type="float" office:value="1.85">
            <text:p>1.85</text:p>
          </table:table-cell>
          <table:table-cell office:value-type="string">
            <text:p>2022/06/08</text:p>
          </table:table-cell>
          <table:table-cell office:value-type="string">
            <text:p>2022/06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607</text:p>
          </table:table-cell>
          <table:table-cell office:value-type="string">
            <text:p>P12永信建1</text:p>
          </table:table-cell>
          <table:table-cell office:value-type="float" office:value="2.975">
            <text:p>2.975</text:p>
          </table:table-cell>
          <table:table-cell office:value-type="string">
            <text:p>2023/07/21</text:p>
          </table:table-cell>
          <table:table-cell office:value-type="string">
            <text:p>2023/07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703</text:p>
          </table:table-cell>
          <table:table-cell office:value-type="string">
            <text:p>P10聯上1</text:p>
          </table:table-cell>
          <table:table-cell office:value-type="float" office:value="0.65">
            <text:p>0.65</text:p>
          </table:table-cell>
          <table:table-cell office:value-type="string">
            <text:p>2021/09/03</text:p>
          </table:table-cell>
          <table:table-cell office:value-type="string">
            <text:p>2021/09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704</text:p>
          </table:table-cell>
          <table:table-cell office:value-type="string">
            <text:p>P10聯上2</text:p>
          </table:table-cell>
          <table:table-cell office:value-type="float" office:value="0.57">
            <text:p>0.57</text:p>
          </table:table-cell>
          <table:table-cell office:value-type="string">
            <text:p>2021/10/26</text:p>
          </table:table-cell>
          <table:table-cell office:value-type="string">
            <text:p>2021/10/26</text:p>
          </table:table-cell>
          <table:table-cell office:value-type="float" office:value="5">
            <text:p>5</text:p>
          </table:table-cell>
          <table:table-cell office:value-type="string">
            <text:p>滿 3.0年起每 1.0年 25% 25% 50%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705</text:p>
          </table:table-cell>
          <table:table-cell office:value-type="string">
            <text:p>P11聯上1</text:p>
          </table:table-cell>
          <table:table-cell office:value-type="float" office:value="2.2">
            <text:p>2.2</text:p>
          </table:table-cell>
          <table:table-cell office:value-type="string">
            <text:p>2022/11/16</text:p>
          </table:table-cell>
          <table:table-cell office:value-type="string">
            <text:p>2022/11/16</text:p>
          </table:table-cell>
          <table:table-cell office:value-type="float" office:value="5">
            <text:p>5</text:p>
          </table:table-cell>
          <table:table-cell office:value-type="string">
            <text:p>滿 3.0年起每 1.0年 25% 25% 50%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802</text:p>
          </table:table-cell>
          <table:table-cell office:value-type="string">
            <text:p>P10夆典1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11/09</text:p>
          </table:table-cell>
          <table:table-cell office:value-type="string">
            <text:p>2021/11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3</text:p>
          </table:table-cell>
          <table:table-cell office:value-type="string">
            <text:p>P09和潤1</text:p>
          </table:table-cell>
          <table:table-cell office:value-type="float" office:value="0.7">
            <text:p>0.7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4</text:p>
          </table:table-cell>
          <table:table-cell office:value-type="string">
            <text:p>P10和潤1</text:p>
          </table:table-cell>
          <table:table-cell office:value-type="float" office:value="0.55">
            <text:p>0.55</text:p>
          </table:table-cell>
          <table:table-cell office:value-type="string">
            <text:p>2021/04/15</text:p>
          </table:table-cell>
          <table:table-cell office:value-type="string">
            <text:p>2021/04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5</text:p>
          </table:table-cell>
          <table:table-cell office:value-type="string">
            <text:p>P10和潤2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07/22</text:p>
          </table:table-cell>
          <table:table-cell office:value-type="string">
            <text:p>2021/07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6</text:p>
          </table:table-cell>
          <table:table-cell office:value-type="string">
            <text:p>P11和潤1</text:p>
          </table:table-cell>
          <table:table-cell office:value-type="float" office:value="0.57">
            <text:p>0.57</text:p>
          </table:table-cell>
          <table:table-cell office:value-type="string">
            <text:p>2022/01/13</text:p>
          </table:table-cell>
          <table:table-cell office:value-type="string">
            <text:p>2022/01/13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7</text:p>
          </table:table-cell>
          <table:table-cell office:value-type="string">
            <text:p>P11和潤2A</text:p>
          </table:table-cell>
          <table:table-cell office:value-type="float" office:value="1.5">
            <text:p>1.5</text:p>
          </table:table-cell>
          <table:table-cell office:value-type="string">
            <text:p>2022/06/06</text:p>
          </table:table-cell>
          <table:table-cell office:value-type="string">
            <text:p>2022/06/06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8</text:p>
          </table:table-cell>
          <table:table-cell office:value-type="string">
            <text:p>P11和潤2B</text:p>
          </table:table-cell>
          <table:table-cell office:value-type="float" office:value="1.5">
            <text:p>1.5</text:p>
          </table:table-cell>
          <table:table-cell office:value-type="string">
            <text:p>2022/06/06</text:p>
          </table:table-cell>
          <table:table-cell office:value-type="string">
            <text:p>2022/06/06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9</text:p>
          </table:table-cell>
          <table:table-cell office:value-type="string">
            <text:p>P12和潤1</text:p>
          </table:table-cell>
          <table:table-cell office:value-type="float" office:value="1.5">
            <text:p>1.5</text:p>
          </table:table-cell>
          <table:table-cell office:value-type="string">
            <text:p>2023/03/28</text:p>
          </table:table-cell>
          <table:table-cell office:value-type="string">
            <text:p>2023/03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10</text:p>
          </table:table-cell>
          <table:table-cell office:value-type="string">
            <text:p>P12和潤2</text:p>
          </table:table-cell>
          <table:table-cell office:value-type="float" office:value="1.49">
            <text:p>1.49</text:p>
          </table:table-cell>
          <table:table-cell office:value-type="string">
            <text:p>2023/10/27</text:p>
          </table:table-cell>
          <table:table-cell office:value-type="string">
            <text:p>2023/10/27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003</text:p>
          </table:table-cell>
          <table:table-cell office:value-type="string">
            <text:p>P11三圓1</text:p>
          </table:table-cell>
          <table:table-cell office:value-type="float" office:value="1.2">
            <text:p>1.2</text:p>
          </table:table-cell>
          <table:table-cell office:value-type="string">
            <text:p>2022/05/27</text:p>
          </table:table-cell>
          <table:table-cell office:value-type="string">
            <text:p>2022/05/27</text:p>
          </table:table-cell>
          <table:table-cell office:value-type="float" office:value="5">
            <text:p>5</text:p>
          </table:table-cell>
          <table:table-cell office:value-type="string">
            <text:p>滿 3.0年起每 1.0年 10% 10% 80%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004</text:p>
          </table:table-cell>
          <table:table-cell office:value-type="string">
            <text:p>P12三圓1</text:p>
          </table:table-cell>
          <table:table-cell office:value-type="float" office:value="1.65">
            <text:p>1.65</text:p>
          </table:table-cell>
          <table:table-cell office:value-type="string">
            <text:p>2023/09/19</text:p>
          </table:table-cell>
          <table:table-cell office:value-type="string">
            <text:p>2023/09/19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3</text:p>
          </table:table-cell>
          <table:table-cell office:value-type="string">
            <text:p>P08日勝1</text:p>
          </table:table-cell>
          <table:table-cell office:value-type="float" office:value="0.8">
            <text:p>0.8</text:p>
          </table:table-cell>
          <table:table-cell office:value-type="string">
            <text:p>2019/07/01</text:p>
          </table:table-cell>
          <table:table-cell office:value-type="string">
            <text:p>2019/07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4</text:p>
          </table:table-cell>
          <table:table-cell office:value-type="string">
            <text:p>P09日勝1</text:p>
          </table:table-cell>
          <table:table-cell office:value-type="float" office:value="0.68">
            <text:p>0.68</text:p>
          </table:table-cell>
          <table:table-cell office:value-type="string">
            <text:p>2020/06/01</text:p>
          </table:table-cell>
          <table:table-cell office:value-type="string">
            <text:p>2020/06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5</text:p>
          </table:table-cell>
          <table:table-cell office:value-type="string">
            <text:p>P09日勝2</text:p>
          </table:table-cell>
          <table:table-cell office:value-type="float" office:value="0.65">
            <text:p>0.65</text:p>
          </table:table-cell>
          <table:table-cell office:value-type="string">
            <text:p>2020/07/01</text:p>
          </table:table-cell>
          <table:table-cell office:value-type="string">
            <text:p>2020/07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6</text:p>
          </table:table-cell>
          <table:table-cell office:value-type="string">
            <text:p>P09日勝3</text:p>
          </table:table-cell>
          <table:table-cell office:value-type="float" office:value="0.55">
            <text:p>0.55</text:p>
          </table:table-cell>
          <table:table-cell office:value-type="string">
            <text:p>2020/12/29</text:p>
          </table:table-cell>
          <table:table-cell office:value-type="string">
            <text:p>2020/12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7</text:p>
          </table:table-cell>
          <table:table-cell office:value-type="string">
            <text:p>P10日勝1</text:p>
          </table:table-cell>
          <table:table-cell office:value-type="float" office:value="0.61">
            <text:p>0.61</text:p>
          </table:table-cell>
          <table:table-cell office:value-type="string">
            <text:p>2021/08/02</text:p>
          </table:table-cell>
          <table:table-cell office:value-type="string">
            <text:p>2021/08/0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8</text:p>
          </table:table-cell>
          <table:table-cell office:value-type="string">
            <text:p>P11日勝1</text:p>
          </table:table-cell>
          <table:table-cell office:value-type="float" office:value="2">
            <text:p>2</text:p>
          </table:table-cell>
          <table:table-cell office:value-type="string">
            <text:p>2022/09/12</text:p>
          </table:table-cell>
          <table:table-cell office:value-type="string">
            <text:p>2022/09/12</text:p>
          </table:table-cell>
          <table:table-cell office:value-type="float" office:value="5">
            <text:p>5</text:p>
          </table:table-cell>
          <table:table-cell office:value-type="string">
            <text:p>滿 3.0年起每 1.0年 15% 15% 70%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9</text:p>
          </table:table-cell>
          <table:table-cell office:value-type="string">
            <text:p>P11日勝2</text:p>
          </table:table-cell>
          <table:table-cell office:value-type="float" office:value="2.2">
            <text:p>2.2</text:p>
          </table:table-cell>
          <table:table-cell office:value-type="string">
            <text:p>2022/11/18</text:p>
          </table:table-cell>
          <table:table-cell office:value-type="string">
            <text:p>2022/11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202</text:p>
          </table:table-cell>
          <table:table-cell office:value-type="string">
            <text:p>P06裕隆1B</text:p>
          </table:table-cell>
          <table:table-cell office:value-type="float" office:value="1.17">
            <text:p>1.17</text:p>
          </table:table-cell>
          <table:table-cell office:value-type="string">
            <text:p>2017/12/12</text:p>
          </table:table-cell>
          <table:table-cell office:value-type="string">
            <text:p>2017/12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204</text:p>
          </table:table-cell>
          <table:table-cell office:value-type="string">
            <text:p>P07裕隆1B</text:p>
          </table:table-cell>
          <table:table-cell office:value-type="float" office:value="1.8">
            <text:p>1.8</text:p>
          </table:table-cell>
          <table:table-cell office:value-type="string">
            <text:p>2018/12/25</text:p>
          </table:table-cell>
          <table:table-cell office:value-type="string">
            <text:p>2018/12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401</text:p>
          </table:table-cell>
          <table:table-cell office:value-type="string">
            <text:p>P09中鴻1</text:p>
          </table:table-cell>
          <table:table-cell office:value-type="float" office:value="0.78">
            <text:p>0.78</text:p>
          </table:table-cell>
          <table:table-cell office:value-type="string">
            <text:p>2020/03/27</text:p>
          </table:table-cell>
          <table:table-cell office:value-type="string">
            <text:p>2020/03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402</text:p>
          </table:table-cell>
          <table:table-cell office:value-type="string">
            <text:p>P09中鴻2</text:p>
          </table:table-cell>
          <table:table-cell office:value-type="float" office:value="0.65">
            <text:p>0.65</text:p>
          </table:table-cell>
          <table:table-cell office:value-type="string">
            <text:p>2020/09/25</text:p>
          </table:table-cell>
          <table:table-cell office:value-type="string">
            <text:p>2020/09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501</text:p>
          </table:table-cell>
          <table:table-cell office:value-type="string">
            <text:p>P09富華新1</text:p>
          </table:table-cell>
          <table:table-cell office:value-type="float" office:value="0.62">
            <text:p>0.62</text:p>
          </table:table-cell>
          <table:table-cell office:value-type="string">
            <text:p>2020/09/29</text:p>
          </table:table-cell>
          <table:table-cell office:value-type="string">
            <text:p>2020/09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601</text:p>
          </table:table-cell>
          <table:table-cell office:value-type="string">
            <text:p>P10華友聯1</text:p>
          </table:table-cell>
          <table:table-cell office:value-type="float" office:value="0.58">
            <text:p>0.58</text:p>
          </table:table-cell>
          <table:table-cell office:value-type="string">
            <text:p>2021/06/29</text:p>
          </table:table-cell>
          <table:table-cell office:value-type="string">
            <text:p>2021/06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602</text:p>
          </table:table-cell>
          <table:table-cell office:value-type="string">
            <text:p>P12華友聯1</text:p>
          </table:table-cell>
          <table:table-cell office:value-type="float" office:value="1.8">
            <text:p>1.8</text:p>
          </table:table-cell>
          <table:table-cell office:value-type="string">
            <text:p>2023/09/21</text:p>
          </table:table-cell>
          <table:table-cell office:value-type="string">
            <text:p>2023/09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701</text:p>
          </table:table-cell>
          <table:table-cell office:value-type="string">
            <text:p>P10達欣工1</text:p>
          </table:table-cell>
          <table:table-cell office:value-type="float" office:value="0.6">
            <text:p>0.6</text:p>
          </table:table-cell>
          <table:table-cell office:value-type="string">
            <text:p>2021/08/18</text:p>
          </table:table-cell>
          <table:table-cell office:value-type="string">
            <text:p>2021/08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801</text:p>
          </table:table-cell>
          <table:table-cell office:value-type="string">
            <text:p>P10春雨1</text:p>
          </table:table-cell>
          <table:table-cell office:value-type="float" office:value="0.65">
            <text:p>0.65</text:p>
          </table:table-cell>
          <table:table-cell office:value-type="string">
            <text:p>2021/10/15</text:p>
          </table:table-cell>
          <table:table-cell office:value-type="string">
            <text:p>2021/10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901</text:p>
          </table:table-cell>
          <table:table-cell office:value-type="string">
            <text:p>P11坤悅1</text:p>
          </table:table-cell>
          <table:table-cell office:value-type="float" office:value="0.89">
            <text:p>0.89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8001</text:p>
          </table:table-cell>
          <table:table-cell office:value-type="string">
            <text:p>P11宏普1</text:p>
          </table:table-cell>
          <table:table-cell office:value-type="string">
            <text:p>**</text:p>
          </table:table-cell>
          <table:table-cell office:value-type="string">
            <text:p>2022/10/27</text:p>
          </table:table-cell>
          <table:table-cell office:value-type="string">
            <text:p>2022/10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8002</text:p>
          </table:table-cell>
          <table:table-cell office:value-type="string">
            <text:p>P12宏普1</text:p>
          </table:table-cell>
          <table:table-cell office:value-type="string">
            <text:p>**</text:p>
          </table:table-cell>
          <table:table-cell office:value-type="string">
            <text:p>2023/01/16</text:p>
          </table:table-cell>
          <table:table-cell office:value-type="string">
            <text:p>2023/01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VT</text:p>
          </table:table-cell>
          <table:table-cell office:value-type="string">
            <text:p>03台電2D</text:p>
          </table:table-cell>
          <table:table-cell office:value-type="float" office:value="1.95">
            <text:p>1.95</text:p>
          </table:table-cell>
          <table:table-cell office:value-type="string">
            <text:p>2014/05/28</text:p>
          </table:table-cell>
          <table:table-cell office:value-type="string">
            <text:p>2014/05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800">
            <text:p>7800</text:p>
          </table:table-cell>
          <table:table-cell office:value-type="float" office:value="7800">
            <text:p>7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VV</text:p>
          </table:table-cell>
          <table:table-cell office:value-type="string">
            <text:p>03台電3B</text:p>
          </table:table-cell>
          <table:table-cell office:value-type="float" office:value="1.98">
            <text:p>1.98</text:p>
          </table:table-cell>
          <table:table-cell office:value-type="string">
            <text:p>2014/07/21</text:p>
          </table:table-cell>
          <table:table-cell office:value-type="string">
            <text:p>2014/07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VZ</text:p>
          </table:table-cell>
          <table:table-cell office:value-type="string">
            <text:p>P03台電4D</text:p>
          </table:table-cell>
          <table:table-cell office:value-type="float" office:value="1.99">
            <text:p>1.99</text:p>
          </table:table-cell>
          <table:table-cell office:value-type="string">
            <text:p>2014/10/16</text:p>
          </table:table-cell>
          <table:table-cell office:value-type="string">
            <text:p>2014/10/1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3550">
            <text:p>3550</text:p>
          </table:table-cell>
          <table:table-cell office:value-type="float" office:value="1775">
            <text:p>177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3</text:p>
          </table:table-cell>
          <table:table-cell office:value-type="string">
            <text:p>P03台電5D</text:p>
          </table:table-cell>
          <table:table-cell office:value-type="float" office:value="2.02">
            <text:p>2.02</text:p>
          </table:table-cell>
          <table:table-cell office:value-type="string">
            <text:p>2014/12/15</text:p>
          </table:table-cell>
          <table:table-cell office:value-type="string">
            <text:p>2014/12/15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8</text:p>
          </table:table-cell>
          <table:table-cell office:value-type="string">
            <text:p>P04台電2C</text:p>
          </table:table-cell>
          <table:table-cell office:value-type="float" office:value="1.9">
            <text:p>1.9</text:p>
          </table:table-cell>
          <table:table-cell office:value-type="string">
            <text:p>2015/05/18</text:p>
          </table:table-cell>
          <table:table-cell office:value-type="string">
            <text:p>2015/05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B</text:p>
          </table:table-cell>
          <table:table-cell office:value-type="string">
            <text:p>P04台電3C</text:p>
          </table:table-cell>
          <table:table-cell office:value-type="float" office:value="1.7">
            <text:p>1.7</text:p>
          </table:table-cell>
          <table:table-cell office:value-type="string">
            <text:p>2015/09/15</text:p>
          </table:table-cell>
          <table:table-cell office:value-type="string">
            <text:p>2015/09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0">
            <text:p>165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E</text:p>
          </table:table-cell>
          <table:table-cell office:value-type="string">
            <text:p>P06台電1C</text:p>
          </table:table-cell>
          <table:table-cell office:value-type="float" office:value="1.55">
            <text:p>1.55</text:p>
          </table:table-cell>
          <table:table-cell office:value-type="string">
            <text:p>2017/04/24</text:p>
          </table:table-cell>
          <table:table-cell office:value-type="string">
            <text:p>2017/04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50">
            <text:p>2050</text:p>
          </table:table-cell>
          <table:table-cell office:value-type="float" office:value="2050">
            <text:p>2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G</text:p>
          </table:table-cell>
          <table:table-cell office:value-type="string">
            <text:p>P06台電2B</text:p>
          </table:table-cell>
          <table:table-cell office:value-type="float" office:value="1.23">
            <text:p>1.23</text:p>
          </table:table-cell>
          <table:table-cell office:value-type="string">
            <text:p>2017/07/11</text:p>
          </table:table-cell>
          <table:table-cell office:value-type="string">
            <text:p>2017/07/1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H</text:p>
          </table:table-cell>
          <table:table-cell office:value-type="string">
            <text:p>P06台電2C</text:p>
          </table:table-cell>
          <table:table-cell office:value-type="float" office:value="1.4">
            <text:p>1.4</text:p>
          </table:table-cell>
          <table:table-cell office:value-type="string">
            <text:p>2017/07/12</text:p>
          </table:table-cell>
          <table:table-cell office:value-type="string">
            <text:p>2017/07/1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K</text:p>
          </table:table-cell>
          <table:table-cell office:value-type="string">
            <text:p>P06台電3B</text:p>
          </table:table-cell>
          <table:table-cell office:value-type="float" office:value="1.04">
            <text:p>1.04</text:p>
          </table:table-cell>
          <table:table-cell office:value-type="string">
            <text:p>2017/12/15</text:p>
          </table:table-cell>
          <table:table-cell office:value-type="string">
            <text:p>2017/12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L</text:p>
          </table:table-cell>
          <table:table-cell office:value-type="string">
            <text:p>P06台電3C</text:p>
          </table:table-cell>
          <table:table-cell office:value-type="float" office:value="1.15">
            <text:p>1.15</text:p>
          </table:table-cell>
          <table:table-cell office:value-type="string">
            <text:p>2017/12/15</text:p>
          </table:table-cell>
          <table:table-cell office:value-type="string">
            <text:p>2017/12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P</text:p>
          </table:table-cell>
          <table:table-cell office:value-type="string">
            <text:p>P07台電1C</text:p>
          </table:table-cell>
          <table:table-cell office:value-type="float" office:value="0.98">
            <text:p>0.98</text:p>
          </table:table-cell>
          <table:table-cell office:value-type="string">
            <text:p>2018/05/16</text:p>
          </table:table-cell>
          <table:table-cell office:value-type="string">
            <text:p>2018/05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Q</text:p>
          </table:table-cell>
          <table:table-cell office:value-type="string">
            <text:p>P07台電1D</text:p>
          </table:table-cell>
          <table:table-cell office:value-type="float" office:value="1.1">
            <text:p>1.1</text:p>
          </table:table-cell>
          <table:table-cell office:value-type="string">
            <text:p>2018/05/15</text:p>
          </table:table-cell>
          <table:table-cell office:value-type="string">
            <text:p>2018/05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S</text:p>
          </table:table-cell>
          <table:table-cell office:value-type="string">
            <text:p>P07台電3B</text:p>
          </table:table-cell>
          <table:table-cell office:value-type="float" office:value="0.9399999999999999">
            <text:p>0.9399999999999999</text:p>
          </table:table-cell>
          <table:table-cell office:value-type="string">
            <text:p>2018/08/13</text:p>
          </table:table-cell>
          <table:table-cell office:value-type="string">
            <text:p>2018/08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T</text:p>
          </table:table-cell>
          <table:table-cell office:value-type="string">
            <text:p>P07台電3C</text:p>
          </table:table-cell>
          <table:table-cell office:value-type="float" office:value="1.09">
            <text:p>1.09</text:p>
          </table:table-cell>
          <table:table-cell office:value-type="string">
            <text:p>2018/08/15</text:p>
          </table:table-cell>
          <table:table-cell office:value-type="string">
            <text:p>2018/08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V</text:p>
          </table:table-cell>
          <table:table-cell office:value-type="string">
            <text:p>P07台電4B</text:p>
          </table:table-cell>
          <table:table-cell office:value-type="float" office:value="0.98">
            <text:p>0.98</text:p>
          </table:table-cell>
          <table:table-cell office:value-type="string">
            <text:p>2018/11/15</text:p>
          </table:table-cell>
          <table:table-cell office:value-type="string">
            <text:p>2018/11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W</text:p>
          </table:table-cell>
          <table:table-cell office:value-type="string">
            <text:p>P07台電4C</text:p>
          </table:table-cell>
          <table:table-cell office:value-type="float" office:value="1.1">
            <text:p>1.1</text:p>
          </table:table-cell>
          <table:table-cell office:value-type="string">
            <text:p>2018/11/16</text:p>
          </table:table-cell>
          <table:table-cell office:value-type="string">
            <text:p>2018/11/1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Y</text:p>
          </table:table-cell>
          <table:table-cell office:value-type="string">
            <text:p>P08台電1B</text:p>
          </table:table-cell>
          <table:table-cell office:value-type="float" office:value="0.88">
            <text:p>0.88</text:p>
          </table:table-cell>
          <table:table-cell office:value-type="string">
            <text:p>2019/04/26</text:p>
          </table:table-cell>
          <table:table-cell office:value-type="string">
            <text:p>2019/04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900">
            <text:p>7900</text:p>
          </table:table-cell>
          <table:table-cell office:value-type="float" office:value="7900">
            <text:p>7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Z</text:p>
          </table:table-cell>
          <table:table-cell office:value-type="string">
            <text:p>P08台電1C</text:p>
          </table:table-cell>
          <table:table-cell office:value-type="float" office:value="0.99">
            <text:p>0.99</text:p>
          </table:table-cell>
          <table:table-cell office:value-type="string">
            <text:p>2019/04/29</text:p>
          </table:table-cell>
          <table:table-cell office:value-type="string">
            <text:p>2019/04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0</text:p>
          </table:table-cell>
          <table:table-cell office:value-type="string">
            <text:p>P08台電2A</text:p>
          </table:table-cell>
          <table:table-cell office:value-type="float" office:value="0.72">
            <text:p>0.72</text:p>
          </table:table-cell>
          <table:table-cell office:value-type="string">
            <text:p>2019/07/15</text:p>
          </table:table-cell>
          <table:table-cell office:value-type="string">
            <text:p>2019/07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1</text:p>
          </table:table-cell>
          <table:table-cell office:value-type="string">
            <text:p>P08台電2B</text:p>
          </table:table-cell>
          <table:table-cell office:value-type="float" office:value="0.79">
            <text:p>0.79</text:p>
          </table:table-cell>
          <table:table-cell office:value-type="string">
            <text:p>2019/07/15</text:p>
          </table:table-cell>
          <table:table-cell office:value-type="string">
            <text:p>2019/07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2</text:p>
          </table:table-cell>
          <table:table-cell office:value-type="string">
            <text:p>P08台電2C</text:p>
          </table:table-cell>
          <table:table-cell office:value-type="float" office:value="0.87">
            <text:p>0.87</text:p>
          </table:table-cell>
          <table:table-cell office:value-type="string">
            <text:p>2019/07/15</text:p>
          </table:table-cell>
          <table:table-cell office:value-type="string">
            <text:p>2019/07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3</text:p>
          </table:table-cell>
          <table:table-cell office:value-type="string">
            <text:p>P08台電3A</text:p>
          </table:table-cell>
          <table:table-cell office:value-type="float" office:value="0.72">
            <text:p>0.72</text:p>
          </table:table-cell>
          <table:table-cell office:value-type="string">
            <text:p>2019/09/12</text:p>
          </table:table-cell>
          <table:table-cell office:value-type="string">
            <text:p>2019/09/12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4</text:p>
          </table:table-cell>
          <table:table-cell office:value-type="string">
            <text:p>P08台電3B</text:p>
          </table:table-cell>
          <table:table-cell office:value-type="float" office:value="0.8">
            <text:p>0.8</text:p>
          </table:table-cell>
          <table:table-cell office:value-type="string">
            <text:p>2019/09/10</text:p>
          </table:table-cell>
          <table:table-cell office:value-type="string">
            <text:p>2019/09/1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300">
            <text:p>7300</text:p>
          </table:table-cell>
          <table:table-cell office:value-type="float" office:value="7300">
            <text:p>7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5</text:p>
          </table:table-cell>
          <table:table-cell office:value-type="string">
            <text:p>P08台電3C</text:p>
          </table:table-cell>
          <table:table-cell office:value-type="float" office:value="0.85">
            <text:p>0.85</text:p>
          </table:table-cell>
          <table:table-cell office:value-type="string">
            <text:p>2019/09/11</text:p>
          </table:table-cell>
          <table:table-cell office:value-type="string">
            <text:p>2019/09/1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6</text:p>
          </table:table-cell>
          <table:table-cell office:value-type="string">
            <text:p>P08台電4A</text:p>
          </table:table-cell>
          <table:table-cell office:value-type="float" office:value="0.75">
            <text:p>0.75</text:p>
          </table:table-cell>
          <table:table-cell office:value-type="string">
            <text:p>2019/12/16</text:p>
          </table:table-cell>
          <table:table-cell office:value-type="string">
            <text:p>2019/12/1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470">
            <text:p>4470</text:p>
          </table:table-cell>
          <table:table-cell office:value-type="float" office:value="2235">
            <text:p>223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7</text:p>
          </table:table-cell>
          <table:table-cell office:value-type="string">
            <text:p>P08台電4B</text:p>
          </table:table-cell>
          <table:table-cell office:value-type="float" office:value="0.8">
            <text:p>0.8</text:p>
          </table:table-cell>
          <table:table-cell office:value-type="string">
            <text:p>2019/12/16</text:p>
          </table:table-cell>
          <table:table-cell office:value-type="string">
            <text:p>2019/12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8</text:p>
          </table:table-cell>
          <table:table-cell office:value-type="string">
            <text:p>P08台電4C</text:p>
          </table:table-cell>
          <table:table-cell office:value-type="float" office:value="0.85">
            <text:p>0.85</text:p>
          </table:table-cell>
          <table:table-cell office:value-type="string">
            <text:p>2019/12/16</text:p>
          </table:table-cell>
          <table:table-cell office:value-type="string">
            <text:p>2019/12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50">
            <text:p>5850</text:p>
          </table:table-cell>
          <table:table-cell office:value-type="float" office:value="5850">
            <text:p>5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9</text:p>
          </table:table-cell>
          <table:table-cell office:value-type="string">
            <text:p>P09台電1A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A</text:p>
          </table:table-cell>
          <table:table-cell office:value-type="string">
            <text:p>P09台電1B</text:p>
          </table:table-cell>
          <table:table-cell office:value-type="float" office:value="0.58">
            <text:p>0.58</text:p>
          </table:table-cell>
          <table:table-cell office:value-type="string">
            <text:p>2020/04/23</text:p>
          </table:table-cell>
          <table:table-cell office:value-type="string">
            <text:p>2020/04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B</text:p>
          </table:table-cell>
          <table:table-cell office:value-type="string">
            <text:p>P09台電1C</text:p>
          </table:table-cell>
          <table:table-cell office:value-type="float" office:value="0.61">
            <text:p>0.61</text:p>
          </table:table-cell>
          <table:table-cell office:value-type="string">
            <text:p>2020/04/24</text:p>
          </table:table-cell>
          <table:table-cell office:value-type="string">
            <text:p>2020/04/24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C</text:p>
          </table:table-cell>
          <table:table-cell office:value-type="string">
            <text:p>P09台電2A</text:p>
          </table:table-cell>
          <table:table-cell office:value-type="float" office:value="0.53">
            <text:p>0.53</text:p>
          </table:table-cell>
          <table:table-cell office:value-type="string">
            <text:p>2020/06/16</text:p>
          </table:table-cell>
          <table:table-cell office:value-type="string">
            <text:p>2020/06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D</text:p>
          </table:table-cell>
          <table:table-cell office:value-type="string">
            <text:p>P09台電2B</text:p>
          </table:table-cell>
          <table:table-cell office:value-type="float" office:value="0.6">
            <text:p>0.6</text:p>
          </table:table-cell>
          <table:table-cell office:value-type="string">
            <text:p>2020/06/15</text:p>
          </table:table-cell>
          <table:table-cell office:value-type="string">
            <text:p>2020/06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800">
            <text:p>6800</text:p>
          </table:table-cell>
          <table:table-cell office:value-type="float" office:value="6800">
            <text:p>6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E</text:p>
          </table:table-cell>
          <table:table-cell office:value-type="string">
            <text:p>P09台電2C</text:p>
          </table:table-cell>
          <table:table-cell office:value-type="float" office:value="0.65">
            <text:p>0.65</text:p>
          </table:table-cell>
          <table:table-cell office:value-type="string">
            <text:p>2020/06/16</text:p>
          </table:table-cell>
          <table:table-cell office:value-type="string">
            <text:p>2020/06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F</text:p>
          </table:table-cell>
          <table:table-cell office:value-type="string">
            <text:p>P09台電2D</text:p>
          </table:table-cell>
          <table:table-cell office:value-type="float" office:value="0.73">
            <text:p>0.73</text:p>
          </table:table-cell>
          <table:table-cell office:value-type="string">
            <text:p>2020/06/15</text:p>
          </table:table-cell>
          <table:table-cell office:value-type="string">
            <text:p>2020/06/15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G</text:p>
          </table:table-cell>
          <table:table-cell office:value-type="string">
            <text:p>P09台電3A</text:p>
          </table:table-cell>
          <table:table-cell office:value-type="float" office:value="0.55">
            <text:p>0.55</text:p>
          </table:table-cell>
          <table:table-cell office:value-type="string">
            <text:p>2020/07/20</text:p>
          </table:table-cell>
          <table:table-cell office:value-type="string">
            <text:p>2020/07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H</text:p>
          </table:table-cell>
          <table:table-cell office:value-type="string">
            <text:p>P09台電3B</text:p>
          </table:table-cell>
          <table:table-cell office:value-type="float" office:value="0.6">
            <text:p>0.6</text:p>
          </table:table-cell>
          <table:table-cell office:value-type="string">
            <text:p>2020/07/20</text:p>
          </table:table-cell>
          <table:table-cell office:value-type="string">
            <text:p>2020/07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J</text:p>
          </table:table-cell>
          <table:table-cell office:value-type="string">
            <text:p>P09台電3C</text:p>
          </table:table-cell>
          <table:table-cell office:value-type="float" office:value="0.66">
            <text:p>0.66</text:p>
          </table:table-cell>
          <table:table-cell office:value-type="string">
            <text:p>2020/07/20</text:p>
          </table:table-cell>
          <table:table-cell office:value-type="string">
            <text:p>2020/07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K</text:p>
          </table:table-cell>
          <table:table-cell office:value-type="string">
            <text:p>P09台電4A</text:p>
          </table:table-cell>
          <table:table-cell office:value-type="float" office:value="0.45">
            <text:p>0.45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L</text:p>
          </table:table-cell>
          <table:table-cell office:value-type="string">
            <text:p>P09台電4B</text:p>
          </table:table-cell>
          <table:table-cell office:value-type="float" office:value="0.5">
            <text:p>0.5</text:p>
          </table:table-cell>
          <table:table-cell office:value-type="string">
            <text:p>2020/11/16</text:p>
          </table:table-cell>
          <table:table-cell office:value-type="string">
            <text:p>2020/11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M</text:p>
          </table:table-cell>
          <table:table-cell office:value-type="string">
            <text:p>P09台電4C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0/11/16</text:p>
          </table:table-cell>
          <table:table-cell office:value-type="string">
            <text:p>2020/11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N</text:p>
          </table:table-cell>
          <table:table-cell office:value-type="string">
            <text:p>P09台電5A</text:p>
          </table:table-cell>
          <table:table-cell office:value-type="float" office:value="0.42">
            <text:p>0.42</text:p>
          </table:table-cell>
          <table:table-cell office:value-type="string">
            <text:p>2020/12/15</text:p>
          </table:table-cell>
          <table:table-cell office:value-type="string">
            <text:p>2020/12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P</text:p>
          </table:table-cell>
          <table:table-cell office:value-type="string">
            <text:p>P09台電5B</text:p>
          </table:table-cell>
          <table:table-cell office:value-type="float" office:value="0.45">
            <text:p>0.45</text:p>
          </table:table-cell>
          <table:table-cell office:value-type="string">
            <text:p>2020/12/15</text:p>
          </table:table-cell>
          <table:table-cell office:value-type="string">
            <text:p>2020/12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200">
            <text:p>11200</text:p>
          </table:table-cell>
          <table:table-cell office:value-type="float" office:value="11200">
            <text:p>1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Q</text:p>
          </table:table-cell>
          <table:table-cell office:value-type="string">
            <text:p>P09台電5C</text:p>
          </table:table-cell>
          <table:table-cell office:value-type="float" office:value="0.49">
            <text:p>0.49</text:p>
          </table:table-cell>
          <table:table-cell office:value-type="string">
            <text:p>2020/12/16</text:p>
          </table:table-cell>
          <table:table-cell office:value-type="string">
            <text:p>2020/12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R</text:p>
          </table:table-cell>
          <table:table-cell office:value-type="string">
            <text:p>P10台電1A</text:p>
          </table:table-cell>
          <table:table-cell office:value-type="float" office:value="0.45">
            <text:p>0.45</text:p>
          </table:table-cell>
          <table:table-cell office:value-type="string">
            <text:p>2021/04/16</text:p>
          </table:table-cell>
          <table:table-cell office:value-type="string">
            <text:p>2021/04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S</text:p>
          </table:table-cell>
          <table:table-cell office:value-type="string">
            <text:p>P10台電1B</text:p>
          </table:table-cell>
          <table:table-cell office:value-type="float" office:value="0.55">
            <text:p>0.55</text:p>
          </table:table-cell>
          <table:table-cell office:value-type="string">
            <text:p>2021/04/19</text:p>
          </table:table-cell>
          <table:table-cell office:value-type="string">
            <text:p>2021/04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50">
            <text:p>10550</text:p>
          </table:table-cell>
          <table:table-cell office:value-type="float" office:value="10550">
            <text:p>10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T</text:p>
          </table:table-cell>
          <table:table-cell office:value-type="string">
            <text:p>P10台電1C</text:p>
          </table:table-cell>
          <table:table-cell office:value-type="float" office:value="0.62">
            <text:p>0.62</text:p>
          </table:table-cell>
          <table:table-cell office:value-type="string">
            <text:p>2021/04/16</text:p>
          </table:table-cell>
          <table:table-cell office:value-type="string">
            <text:p>2021/04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U</text:p>
          </table:table-cell>
          <table:table-cell office:value-type="string">
            <text:p>P10台電2A</text:p>
          </table:table-cell>
          <table:table-cell office:value-type="float" office:value="0.44">
            <text:p>0.44</text:p>
          </table:table-cell>
          <table:table-cell office:value-type="string">
            <text:p>2021/06/15</text:p>
          </table:table-cell>
          <table:table-cell office:value-type="string">
            <text:p>2021/06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V</text:p>
          </table:table-cell>
          <table:table-cell office:value-type="string">
            <text:p>P10台電2B</text:p>
          </table:table-cell>
          <table:table-cell office:value-type="float" office:value="0.49">
            <text:p>0.49</text:p>
          </table:table-cell>
          <table:table-cell office:value-type="string">
            <text:p>2021/06/16</text:p>
          </table:table-cell>
          <table:table-cell office:value-type="string">
            <text:p>2021/06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850">
            <text:p>7850</text:p>
          </table:table-cell>
          <table:table-cell office:value-type="float" office:value="7850">
            <text:p>7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W</text:p>
          </table:table-cell>
          <table:table-cell office:value-type="string">
            <text:p>P10台電2C</text:p>
          </table:table-cell>
          <table:table-cell office:value-type="float" office:value="0.6">
            <text:p>0.6</text:p>
          </table:table-cell>
          <table:table-cell office:value-type="string">
            <text:p>2021/06/15</text:p>
          </table:table-cell>
          <table:table-cell office:value-type="string">
            <text:p>2021/06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X</text:p>
          </table:table-cell>
          <table:table-cell office:value-type="string">
            <text:p>P10台電3A</text:p>
          </table:table-cell>
          <table:table-cell office:value-type="float" office:value="0.47">
            <text:p>0.47</text:p>
          </table:table-cell>
          <table:table-cell office:value-type="string">
            <text:p>2021/11/15</text:p>
          </table:table-cell>
          <table:table-cell office:value-type="string">
            <text:p>2021/11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00">
            <text:p>3900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Y</text:p>
          </table:table-cell>
          <table:table-cell office:value-type="string">
            <text:p>P10台電3B</text:p>
          </table:table-cell>
          <table:table-cell office:value-type="float" office:value="0.48">
            <text:p>0.48</text:p>
          </table:table-cell>
          <table:table-cell office:value-type="string">
            <text:p>2021/11/15</text:p>
          </table:table-cell>
          <table:table-cell office:value-type="string">
            <text:p>2021/11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Z</text:p>
          </table:table-cell>
          <table:table-cell office:value-type="string">
            <text:p>P10台電3C</text:p>
          </table:table-cell>
          <table:table-cell office:value-type="float" office:value="0.6">
            <text:p>0.6</text:p>
          </table:table-cell>
          <table:table-cell office:value-type="string">
            <text:p>2021/11/15</text:p>
          </table:table-cell>
          <table:table-cell office:value-type="string">
            <text:p>2021/11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0</text:p>
          </table:table-cell>
          <table:table-cell office:value-type="string">
            <text:p>P10台電4A</text:p>
          </table:table-cell>
          <table:table-cell office:value-type="float" office:value="0.57">
            <text:p>0.57</text:p>
          </table:table-cell>
          <table:table-cell office:value-type="string">
            <text:p>2021/12/15</text:p>
          </table:table-cell>
          <table:table-cell office:value-type="string">
            <text:p>2021/12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00">
            <text:p>5800</text:p>
          </table:table-cell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1</text:p>
          </table:table-cell>
          <table:table-cell office:value-type="string">
            <text:p>P10台電4B</text:p>
          </table:table-cell>
          <table:table-cell office:value-type="float" office:value="0.62">
            <text:p>0.62</text:p>
          </table:table-cell>
          <table:table-cell office:value-type="string">
            <text:p>2021/12/15</text:p>
          </table:table-cell>
          <table:table-cell office:value-type="string">
            <text:p>2021/12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900">
            <text:p>5900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2</text:p>
          </table:table-cell>
          <table:table-cell office:value-type="string">
            <text:p>P10台電4C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21/12/15</text:p>
          </table:table-cell>
          <table:table-cell office:value-type="string">
            <text:p>2021/12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3</text:p>
          </table:table-cell>
          <table:table-cell office:value-type="string">
            <text:p>P11台電1A</text:p>
          </table:table-cell>
          <table:table-cell office:value-type="float" office:value="0.85">
            <text:p>0.85</text:p>
          </table:table-cell>
          <table:table-cell office:value-type="string">
            <text:p>2022/04/26</text:p>
          </table:table-cell>
          <table:table-cell office:value-type="string">
            <text:p>2022/04/2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200">
            <text:p>52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4</text:p>
          </table:table-cell>
          <table:table-cell office:value-type="string">
            <text:p>P11台電1B</text:p>
          </table:table-cell>
          <table:table-cell office:value-type="float" office:value="0.89">
            <text:p>0.89</text:p>
          </table:table-cell>
          <table:table-cell office:value-type="string">
            <text:p>2022/04/25</text:p>
          </table:table-cell>
          <table:table-cell office:value-type="string">
            <text:p>2022/04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5</text:p>
          </table:table-cell>
          <table:table-cell office:value-type="string">
            <text:p>P11台電1C</text:p>
          </table:table-cell>
          <table:table-cell office:value-type="float" office:value="0.9">
            <text:p>0.9</text:p>
          </table:table-cell>
          <table:table-cell office:value-type="string">
            <text:p>2022/04/27</text:p>
          </table:table-cell>
          <table:table-cell office:value-type="string">
            <text:p>2022/04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6</text:p>
          </table:table-cell>
          <table:table-cell office:value-type="string">
            <text:p>P11台電2A</text:p>
          </table:table-cell>
          <table:table-cell office:value-type="float" office:value="1.7">
            <text:p>1.7</text:p>
          </table:table-cell>
          <table:table-cell office:value-type="string">
            <text:p>2022/06/15</text:p>
          </table:table-cell>
          <table:table-cell office:value-type="string">
            <text:p>2022/06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7</text:p>
          </table:table-cell>
          <table:table-cell office:value-type="string">
            <text:p>P11台電2B</text:p>
          </table:table-cell>
          <table:table-cell office:value-type="float" office:value="1.7">
            <text:p>1.7</text:p>
          </table:table-cell>
          <table:table-cell office:value-type="string">
            <text:p>2022/06/15</text:p>
          </table:table-cell>
          <table:table-cell office:value-type="string">
            <text:p>2022/06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120">
            <text:p>4120</text:p>
          </table:table-cell>
          <table:table-cell office:value-type="float" office:value="4120">
            <text:p>41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8</text:p>
          </table:table-cell>
          <table:table-cell office:value-type="string">
            <text:p>P11台電2C</text:p>
          </table:table-cell>
          <table:table-cell office:value-type="float" office:value="1.7">
            <text:p>1.7</text:p>
          </table:table-cell>
          <table:table-cell office:value-type="string">
            <text:p>2022/06/15</text:p>
          </table:table-cell>
          <table:table-cell office:value-type="string">
            <text:p>2022/06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9</text:p>
          </table:table-cell>
          <table:table-cell office:value-type="string">
            <text:p>P11台電3A</text:p>
          </table:table-cell>
          <table:table-cell office:value-type="float" office:value="1.65">
            <text:p>1.65</text:p>
          </table:table-cell>
          <table:table-cell office:value-type="string">
            <text:p>2022/07/15</text:p>
          </table:table-cell>
          <table:table-cell office:value-type="string">
            <text:p>2022/07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A</text:p>
          </table:table-cell>
          <table:table-cell office:value-type="string">
            <text:p>P11台電3B</text:p>
          </table:table-cell>
          <table:table-cell office:value-type="float" office:value="1.7">
            <text:p>1.7</text:p>
          </table:table-cell>
          <table:table-cell office:value-type="string">
            <text:p>2022/07/15</text:p>
          </table:table-cell>
          <table:table-cell office:value-type="string">
            <text:p>2022/07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6350">
            <text:p>6350</text:p>
          </table:table-cell>
          <table:table-cell office:value-type="float" office:value="6350">
            <text:p>6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B</text:p>
          </table:table-cell>
          <table:table-cell office:value-type="string">
            <text:p>P11台電3C</text:p>
          </table:table-cell>
          <table:table-cell office:value-type="float" office:value="1.8">
            <text:p>1.8</text:p>
          </table:table-cell>
          <table:table-cell office:value-type="string">
            <text:p>2022/07/15</text:p>
          </table:table-cell>
          <table:table-cell office:value-type="string">
            <text:p>2022/07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C</text:p>
          </table:table-cell>
          <table:table-cell office:value-type="string">
            <text:p>P11台電3D</text:p>
          </table:table-cell>
          <table:table-cell office:value-type="float" office:value="2">
            <text:p>2</text:p>
          </table:table-cell>
          <table:table-cell office:value-type="string">
            <text:p>2022/07/15</text:p>
          </table:table-cell>
          <table:table-cell office:value-type="string">
            <text:p>2022/07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D</text:p>
          </table:table-cell>
          <table:table-cell office:value-type="string">
            <text:p>P11台電4A</text:p>
          </table:table-cell>
          <table:table-cell office:value-type="float" office:value="1.49">
            <text:p>1.49</text:p>
          </table:table-cell>
          <table:table-cell office:value-type="string">
            <text:p>2022/08/15</text:p>
          </table:table-cell>
          <table:table-cell office:value-type="string">
            <text:p>2022/08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E</text:p>
          </table:table-cell>
          <table:table-cell office:value-type="string">
            <text:p>P11台電4B</text:p>
          </table:table-cell>
          <table:table-cell office:value-type="float" office:value="1.59">
            <text:p>1.59</text:p>
          </table:table-cell>
          <table:table-cell office:value-type="string">
            <text:p>2022/08/15</text:p>
          </table:table-cell>
          <table:table-cell office:value-type="string">
            <text:p>2022/08/15</text:p>
          </table:table-cell>
          <table:table-cell office:value-type="float" office:value="5">
            <text:p>5</text:p>
          </table:table-cell>
          <table:table-cell office:value-type="string">
            <text:p>滿 4.0年時還本1/2且到期時還本1/2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F</text:p>
          </table:table-cell>
          <table:table-cell office:value-type="string">
            <text:p>P11台電4C</text:p>
          </table:table-cell>
          <table:table-cell office:value-type="float" office:value="1.65">
            <text:p>1.65</text:p>
          </table:table-cell>
          <table:table-cell office:value-type="string">
            <text:p>2022/08/15</text:p>
          </table:table-cell>
          <table:table-cell office:value-type="string">
            <text:p>2022/08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G</text:p>
          </table:table-cell>
          <table:table-cell office:value-type="string">
            <text:p>P11台電4D</text:p>
          </table:table-cell>
          <table:table-cell office:value-type="float" office:value="1.85">
            <text:p>1.85</text:p>
          </table:table-cell>
          <table:table-cell office:value-type="string">
            <text:p>2022/08/17</text:p>
          </table:table-cell>
          <table:table-cell office:value-type="string">
            <text:p>2022/08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H</text:p>
          </table:table-cell>
          <table:table-cell office:value-type="string">
            <text:p>P11台電5A</text:p>
          </table:table-cell>
          <table:table-cell office:value-type="float" office:value="1.65">
            <text:p>1.65</text:p>
          </table:table-cell>
          <table:table-cell office:value-type="string">
            <text:p>2022/10/18</text:p>
          </table:table-cell>
          <table:table-cell office:value-type="string">
            <text:p>2022/10/18</text:p>
          </table:table-cell>
          <table:table-cell office:value-type="float" office:value="5">
            <text:p>5</text:p>
          </table:table-cell>
          <table:table-cell office:value-type="string">
            <text:p>滿 4.0年時還本1/2且到期時還本1/2</text:p>
          </table:table-cell>
          <table:table-cell office:value-type="string">
            <text:p>1 / 1</text:p>
          </table:table-cell>
          <table:table-cell office:value-type="float" office:value="9600">
            <text:p>9600</text:p>
          </table:table-cell>
          <table:table-cell office:value-type="float" office:value="9600">
            <text:p>9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J</text:p>
          </table:table-cell>
          <table:table-cell office:value-type="string">
            <text:p>P11台電5B</text:p>
          </table:table-cell>
          <table:table-cell office:value-type="float" office:value="1.7">
            <text:p>1.7</text:p>
          </table:table-cell>
          <table:table-cell office:value-type="string">
            <text:p>2022/10/18</text:p>
          </table:table-cell>
          <table:table-cell office:value-type="string">
            <text:p>2022/10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K</text:p>
          </table:table-cell>
          <table:table-cell office:value-type="string">
            <text:p>P11台電5C</text:p>
          </table:table-cell>
          <table:table-cell office:value-type="float" office:value="1.9">
            <text:p>1.9</text:p>
          </table:table-cell>
          <table:table-cell office:value-type="string">
            <text:p>2022/10/18</text:p>
          </table:table-cell>
          <table:table-cell office:value-type="string">
            <text:p>2022/10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L</text:p>
          </table:table-cell>
          <table:table-cell office:value-type="string">
            <text:p>P11台電6A</text:p>
          </table:table-cell>
          <table:table-cell office:value-type="float" office:value="1.85">
            <text:p>1.85</text:p>
          </table:table-cell>
          <table:table-cell office:value-type="string">
            <text:p>2022/11/15</text:p>
          </table:table-cell>
          <table:table-cell office:value-type="string">
            <text:p>2022/11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M</text:p>
          </table:table-cell>
          <table:table-cell office:value-type="string">
            <text:p>P11台電6B</text:p>
          </table:table-cell>
          <table:table-cell office:value-type="float" office:value="1.95">
            <text:p>1.95</text:p>
          </table:table-cell>
          <table:table-cell office:value-type="string">
            <text:p>2022/11/15</text:p>
          </table:table-cell>
          <table:table-cell office:value-type="string">
            <text:p>2022/11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7700">
            <text:p>7700</text:p>
          </table:table-cell>
          <table:table-cell office:value-type="float" office:value="7700">
            <text:p>7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N</text:p>
          </table:table-cell>
          <table:table-cell office:value-type="string">
            <text:p>P11台電6C</text:p>
          </table:table-cell>
          <table:table-cell office:value-type="float" office:value="2.15">
            <text:p>2.15</text:p>
          </table:table-cell>
          <table:table-cell office:value-type="string">
            <text:p>2022/11/15</text:p>
          </table:table-cell>
          <table:table-cell office:value-type="string">
            <text:p>2022/11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P</text:p>
          </table:table-cell>
          <table:table-cell office:value-type="string">
            <text:p>P11台電7A</text:p>
          </table:table-cell>
          <table:table-cell office:value-type="float" office:value="1.9">
            <text:p>1.9</text:p>
          </table:table-cell>
          <table:table-cell office:value-type="string">
            <text:p>2022/12/15</text:p>
          </table:table-cell>
          <table:table-cell office:value-type="string">
            <text:p>2022/12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Q</text:p>
          </table:table-cell>
          <table:table-cell office:value-type="string">
            <text:p>P11台電7B</text:p>
          </table:table-cell>
          <table:table-cell office:value-type="float" office:value="2.05">
            <text:p>2.05</text:p>
          </table:table-cell>
          <table:table-cell office:value-type="string">
            <text:p>2022/12/15</text:p>
          </table:table-cell>
          <table:table-cell office:value-type="string">
            <text:p>2022/12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7200">
            <text:p>7200</text:p>
          </table:table-cell>
          <table:table-cell office:value-type="float" office:value="7200">
            <text:p>7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R</text:p>
          </table:table-cell>
          <table:table-cell office:value-type="string">
            <text:p>P11台電7C</text:p>
          </table:table-cell>
          <table:table-cell office:value-type="float" office:value="2.2">
            <text:p>2.2</text:p>
          </table:table-cell>
          <table:table-cell office:value-type="string">
            <text:p>2022/12/15</text:p>
          </table:table-cell>
          <table:table-cell office:value-type="string">
            <text:p>2022/12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S</text:p>
          </table:table-cell>
          <table:table-cell office:value-type="string">
            <text:p>P12台電1A</text:p>
          </table:table-cell>
          <table:table-cell office:value-type="float" office:value="1.6">
            <text:p>1.6</text:p>
          </table:table-cell>
          <table:table-cell office:value-type="string">
            <text:p>2023/01/12</text:p>
          </table:table-cell>
          <table:table-cell office:value-type="string">
            <text:p>2023/01/1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T</text:p>
          </table:table-cell>
          <table:table-cell office:value-type="string">
            <text:p>P12台電1B</text:p>
          </table:table-cell>
          <table:table-cell office:value-type="float" office:value="1.65">
            <text:p>1.65</text:p>
          </table:table-cell>
          <table:table-cell office:value-type="string">
            <text:p>2023/01/11</text:p>
          </table:table-cell>
          <table:table-cell office:value-type="string">
            <text:p>2023/01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U</text:p>
          </table:table-cell>
          <table:table-cell office:value-type="string">
            <text:p>P12台電1C</text:p>
          </table:table-cell>
          <table:table-cell office:value-type="float" office:value="1.8">
            <text:p>1.8</text:p>
          </table:table-cell>
          <table:table-cell office:value-type="string">
            <text:p>2023/01/12</text:p>
          </table:table-cell>
          <table:table-cell office:value-type="string">
            <text:p>2023/01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V</text:p>
          </table:table-cell>
          <table:table-cell office:value-type="string">
            <text:p>P12台電1D</text:p>
          </table:table-cell>
          <table:table-cell office:value-type="float" office:value="1.9">
            <text:p>1.9</text:p>
          </table:table-cell>
          <table:table-cell office:value-type="string">
            <text:p>2023/01/12</text:p>
          </table:table-cell>
          <table:table-cell office:value-type="string">
            <text:p>2023/01/1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W</text:p>
          </table:table-cell>
          <table:table-cell office:value-type="string">
            <text:p>P12台電2A</text:p>
          </table:table-cell>
          <table:table-cell office:value-type="float" office:value="1.44">
            <text:p>1.44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X</text:p>
          </table:table-cell>
          <table:table-cell office:value-type="string">
            <text:p>P12台電2B</text:p>
          </table:table-cell>
          <table:table-cell office:value-type="float" office:value="1.53">
            <text:p>1.53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200">
            <text:p>11200</text:p>
          </table:table-cell>
          <table:table-cell office:value-type="float" office:value="11200">
            <text:p>1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Y</text:p>
          </table:table-cell>
          <table:table-cell office:value-type="string">
            <text:p>P12台電2C</text:p>
          </table:table-cell>
          <table:table-cell office:value-type="float" office:value="1.6">
            <text:p>1.6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Z</text:p>
          </table:table-cell>
          <table:table-cell office:value-type="string">
            <text:p>P12台電2D</text:p>
          </table:table-cell>
          <table:table-cell office:value-type="float" office:value="1.8">
            <text:p>1.8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1</text:p>
          </table:table-cell>
          <table:table-cell office:value-type="string">
            <text:p>P12台電3A</text:p>
          </table:table-cell>
          <table:table-cell office:value-type="float" office:value="1.45">
            <text:p>1.45</text:p>
          </table:table-cell>
          <table:table-cell office:value-type="string">
            <text:p>2023/06/15</text:p>
          </table:table-cell>
          <table:table-cell office:value-type="string">
            <text:p>2023/06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2</text:p>
          </table:table-cell>
          <table:table-cell office:value-type="string">
            <text:p>P12台電3B</text:p>
          </table:table-cell>
          <table:table-cell office:value-type="float" office:value="1.57">
            <text:p>1.57</text:p>
          </table:table-cell>
          <table:table-cell office:value-type="string">
            <text:p>2023/06/15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100">
            <text:p>9100</text:p>
          </table:table-cell>
          <table:table-cell office:value-type="float" office:value="9100">
            <text:p>9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3</text:p>
          </table:table-cell>
          <table:table-cell office:value-type="string">
            <text:p>P12台電3C</text:p>
          </table:table-cell>
          <table:table-cell office:value-type="float" office:value="1.6">
            <text:p>1.6</text:p>
          </table:table-cell>
          <table:table-cell office:value-type="string">
            <text:p>2023/06/15</text:p>
          </table:table-cell>
          <table:table-cell office:value-type="string">
            <text:p>2023/06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4</text:p>
          </table:table-cell>
          <table:table-cell office:value-type="string">
            <text:p>P12台電3D</text:p>
          </table:table-cell>
          <table:table-cell office:value-type="float" office:value="1.78">
            <text:p>1.78</text:p>
          </table:table-cell>
          <table:table-cell office:value-type="string">
            <text:p>2023/06/15</text:p>
          </table:table-cell>
          <table:table-cell office:value-type="string">
            <text:p>2023/06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0">
            <text:p>440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5</text:p>
          </table:table-cell>
          <table:table-cell office:value-type="string">
            <text:p>P12台電4A</text:p>
          </table:table-cell>
          <table:table-cell office:value-type="float" office:value="1.45">
            <text:p>1.45</text:p>
          </table:table-cell>
          <table:table-cell office:value-type="string">
            <text:p>2023/08/15</text:p>
          </table:table-cell>
          <table:table-cell office:value-type="string">
            <text:p>2023/08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6</text:p>
          </table:table-cell>
          <table:table-cell office:value-type="string">
            <text:p>P12台電4B</text:p>
          </table:table-cell>
          <table:table-cell office:value-type="float" office:value="1.57">
            <text:p>1.57</text:p>
          </table:table-cell>
          <table:table-cell office:value-type="string">
            <text:p>2023/08/15</text:p>
          </table:table-cell>
          <table:table-cell office:value-type="string">
            <text:p>2023/08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300">
            <text:p>8300</text:p>
          </table:table-cell>
          <table:table-cell office:value-type="float" office:value="8300">
            <text:p>8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7</text:p>
          </table:table-cell>
          <table:table-cell office:value-type="string">
            <text:p>P12台電4C</text:p>
          </table:table-cell>
          <table:table-cell office:value-type="float" office:value="1.63">
            <text:p>1.63</text:p>
          </table:table-cell>
          <table:table-cell office:value-type="string">
            <text:p>2023/08/15</text:p>
          </table:table-cell>
          <table:table-cell office:value-type="string">
            <text:p>2023/08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0">
            <text:p>440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8</text:p>
          </table:table-cell>
          <table:table-cell office:value-type="string">
            <text:p>P12台電4D</text:p>
          </table:table-cell>
          <table:table-cell office:value-type="float" office:value="1.72">
            <text:p>1.72</text:p>
          </table:table-cell>
          <table:table-cell office:value-type="string">
            <text:p>2023/08/15</text:p>
          </table:table-cell>
          <table:table-cell office:value-type="string">
            <text:p>2023/08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50">
            <text:p>6050</text:p>
          </table:table-cell>
          <table:table-cell office:value-type="float" office:value="6050">
            <text:p>6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9</text:p>
          </table:table-cell>
          <table:table-cell office:value-type="string">
            <text:p>P12台電5A</text:p>
          </table:table-cell>
          <table:table-cell office:value-type="float" office:value="1.57">
            <text:p>1.57</text:p>
          </table:table-cell>
          <table:table-cell office:value-type="string">
            <text:p>2023/10/18</text:p>
          </table:table-cell>
          <table:table-cell office:value-type="string">
            <text:p>2023/10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A</text:p>
          </table:table-cell>
          <table:table-cell office:value-type="string">
            <text:p>P12台電5B</text:p>
          </table:table-cell>
          <table:table-cell office:value-type="float" office:value="1.6">
            <text:p>1.6</text:p>
          </table:table-cell>
          <table:table-cell office:value-type="string">
            <text:p>2023/10/18</text:p>
          </table:table-cell>
          <table:table-cell office:value-type="string">
            <text:p>2023/10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B</text:p>
          </table:table-cell>
          <table:table-cell office:value-type="string">
            <text:p>P12台電5C</text:p>
          </table:table-cell>
          <table:table-cell office:value-type="float" office:value="1.72">
            <text:p>1.72</text:p>
          </table:table-cell>
          <table:table-cell office:value-type="string">
            <text:p>2023/10/18</text:p>
          </table:table-cell>
          <table:table-cell office:value-type="string">
            <text:p>2023/10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650">
            <text:p>7650</text:p>
          </table:table-cell>
          <table:table-cell office:value-type="float" office:value="7650">
            <text:p>7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C</text:p>
          </table:table-cell>
          <table:table-cell office:value-type="string">
            <text:p>P12台電6A</text:p>
          </table:table-cell>
          <table:table-cell office:value-type="float" office:value="1.7">
            <text:p>1.7</text:p>
          </table:table-cell>
          <table:table-cell office:value-type="string">
            <text:p>2023/12/15</text:p>
          </table:table-cell>
          <table:table-cell office:value-type="string">
            <text:p>2023/12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D</text:p>
          </table:table-cell>
          <table:table-cell office:value-type="string">
            <text:p>P12台電6B</text:p>
          </table:table-cell>
          <table:table-cell office:value-type="float" office:value="1.7">
            <text:p>1.7</text:p>
          </table:table-cell>
          <table:table-cell office:value-type="string">
            <text:p>2023/12/15</text:p>
          </table:table-cell>
          <table:table-cell office:value-type="string">
            <text:p>2023/12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0">
            <text:p>4300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E</text:p>
          </table:table-cell>
          <table:table-cell office:value-type="string">
            <text:p>P12台電6C</text:p>
          </table:table-cell>
          <table:table-cell office:value-type="float" office:value="1.81">
            <text:p>1.81</text:p>
          </table:table-cell>
          <table:table-cell office:value-type="string">
            <text:p>2023/12/15</text:p>
          </table:table-cell>
          <table:table-cell office:value-type="string">
            <text:p>2023/12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700">
            <text:p>7700</text:p>
          </table:table-cell>
          <table:table-cell office:value-type="float" office:value="7700">
            <text:p>7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F</text:p>
          </table:table-cell>
          <table:table-cell office:value-type="string">
            <text:p>P13台電1A</text:p>
          </table:table-cell>
          <table:table-cell office:value-type="float" office:value="1.7">
            <text:p>1.7</text:p>
          </table:table-cell>
          <table:table-cell office:value-type="string">
            <text:p>2024/01/10</text:p>
          </table:table-cell>
          <table:table-cell office:value-type="string">
            <text:p>2024/01/10</text:p>
          </table:table-cell>
          <table:table-cell office:value-type="float" office:value="5">
            <text:p>5</text:p>
          </table:table-cell>
          <table:table-cell office:value-type="string">
            <text:p>滿 4.0年起每 1.0年 80% 20%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G</text:p>
          </table:table-cell>
          <table:table-cell office:value-type="string">
            <text:p>P13台電1B</text:p>
          </table:table-cell>
          <table:table-cell office:value-type="float" office:value="1.81">
            <text:p>1.81</text:p>
          </table:table-cell>
          <table:table-cell office:value-type="string">
            <text:p>2024/01/12</text:p>
          </table:table-cell>
          <table:table-cell office:value-type="string">
            <text:p>2024/01/1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900">
            <text:p>7900</text:p>
          </table:table-cell>
          <table:table-cell office:value-type="float" office:value="7900">
            <text:p>7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H</text:p>
          </table:table-cell>
          <table:table-cell office:value-type="string">
            <text:p>P13台電2A</text:p>
          </table:table-cell>
          <table:table-cell office:value-type="float" office:value="1.66">
            <text:p>1.66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5">
            <text:p>5</text:p>
          </table:table-cell>
          <table:table-cell office:value-type="string">
            <text:p>滿 4.0年起每 1.0年 80% 20%</text:p>
          </table:table-cell>
          <table:table-cell office:value-type="string">
            <text:p>1 / 1</text:p>
          </table:table-cell>
          <table:table-cell office:value-type="float" office:value="4400">
            <text:p>440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J</text:p>
          </table:table-cell>
          <table:table-cell office:value-type="string">
            <text:p>P13台電2B</text:p>
          </table:table-cell>
          <table:table-cell office:value-type="float" office:value="1.69">
            <text:p>1.69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0">
            <text:p>4950</text:p>
          </table:table-cell>
          <table:table-cell office:value-type="float" office:value="4950">
            <text:p>4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K</text:p>
          </table:table-cell>
          <table:table-cell office:value-type="string">
            <text:p>P13台電2C</text:p>
          </table:table-cell>
          <table:table-cell office:value-type="float" office:value="1.77">
            <text:p>1.77</text:p>
          </table:table-cell>
          <table:table-cell office:value-type="string">
            <text:p>2024/04/26</text:p>
          </table:table-cell>
          <table:table-cell office:value-type="string">
            <text:p>2024/04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412</text:p>
          </table:table-cell>
          <table:table-cell office:value-type="string">
            <text:p>P09元大債1</text:p>
          </table:table-cell>
          <table:table-cell office:value-type="float" office:value="0.63">
            <text:p>0.63</text:p>
          </table:table-cell>
          <table:table-cell office:value-type="string">
            <text:p>2020/05/06</text:p>
          </table:table-cell>
          <table:table-cell office:value-type="string">
            <text:p>2020/05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413</text:p>
          </table:table-cell>
          <table:table-cell office:value-type="string">
            <text:p>P09元大債2</text:p>
          </table:table-cell>
          <table:table-cell office:value-type="float" office:value="0.67">
            <text:p>0.67</text:p>
          </table:table-cell>
          <table:table-cell office:value-type="string">
            <text:p>2020/05/06</text:p>
          </table:table-cell>
          <table:table-cell office:value-type="string">
            <text:p>2020/05/0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1011</text:p>
          </table:table-cell>
          <table:table-cell office:value-type="string">
            <text:p>P08凱基證2</text:p>
          </table:table-cell>
          <table:table-cell office:value-type="float" office:value="0.78">
            <text:p>0.78</text:p>
          </table:table-cell>
          <table:table-cell office:value-type="string">
            <text:p>2019/11/22</text:p>
          </table:table-cell>
          <table:table-cell office:value-type="string">
            <text:p>2019/11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1012</text:p>
          </table:table-cell>
          <table:table-cell office:value-type="string">
            <text:p>P08凱基證3</text:p>
          </table:table-cell>
          <table:table-cell office:value-type="float" office:value="0.83">
            <text:p>0.83</text:p>
          </table:table-cell>
          <table:table-cell office:value-type="string">
            <text:p>2019/11/22</text:p>
          </table:table-cell>
          <table:table-cell office:value-type="string">
            <text:p>2019/11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1013</text:p>
          </table:table-cell>
          <table:table-cell office:value-type="string">
            <text:p>P10凱基證1A</text:p>
          </table:table-cell>
          <table:table-cell office:value-type="float" office:value="0.51">
            <text:p>0.51</text:p>
          </table:table-cell>
          <table:table-cell office:value-type="string">
            <text:p>2021/07/09</text:p>
          </table:table-cell>
          <table:table-cell office:value-type="string">
            <text:p>2021/07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1014</text:p>
          </table:table-cell>
          <table:table-cell office:value-type="string">
            <text:p>P10凱基證1B</text:p>
          </table:table-cell>
          <table:table-cell office:value-type="float" office:value="0.55">
            <text:p>0.55</text:p>
          </table:table-cell>
          <table:table-cell office:value-type="string">
            <text:p>2021/07/09</text:p>
          </table:table-cell>
          <table:table-cell office:value-type="string">
            <text:p>2021/07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0</text:p>
          </table:table-cell>
          <table:table-cell office:value-type="string">
            <text:p>P08陽明1A</text:p>
          </table:table-cell>
          <table:table-cell office:value-type="float" office:value="0.74">
            <text:p>0.74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1</text:p>
          </table:table-cell>
          <table:table-cell office:value-type="string">
            <text:p>P08陽明1B</text:p>
          </table:table-cell>
          <table:table-cell office:value-type="float" office:value="0.74">
            <text:p>0.74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2</text:p>
          </table:table-cell>
          <table:table-cell office:value-type="string">
            <text:p>P08陽明1C</text:p>
          </table:table-cell>
          <table:table-cell office:value-type="float" office:value="0.74">
            <text:p>0.74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3</text:p>
          </table:table-cell>
          <table:table-cell office:value-type="string">
            <text:p>P08陽明1D</text:p>
          </table:table-cell>
          <table:table-cell office:value-type="float" office:value="0.74">
            <text:p>0.74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4</text:p>
          </table:table-cell>
          <table:table-cell office:value-type="string">
            <text:p>P08陽明1E</text:p>
          </table:table-cell>
          <table:table-cell office:value-type="float" office:value="0.74">
            <text:p>0.74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5</text:p>
          </table:table-cell>
          <table:table-cell office:value-type="string">
            <text:p>P10陽明1A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6</text:p>
          </table:table-cell>
          <table:table-cell office:value-type="string">
            <text:p>P10陽明1B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7</text:p>
          </table:table-cell>
          <table:table-cell office:value-type="string">
            <text:p>P10陽明1C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8</text:p>
          </table:table-cell>
          <table:table-cell office:value-type="string">
            <text:p>P10陽明1D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9</text:p>
          </table:table-cell>
          <table:table-cell office:value-type="string">
            <text:p>P10陽明1E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A</text:p>
          </table:table-cell>
          <table:table-cell office:value-type="string">
            <text:p>P10陽明1F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B</text:p>
          </table:table-cell>
          <table:table-cell office:value-type="string">
            <text:p>P10陽明1G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C</text:p>
          </table:table-cell>
          <table:table-cell office:value-type="string">
            <text:p>P10陽明1H</text:p>
          </table:table-cell>
          <table:table-cell office:value-type="float" office:value="0.49">
            <text:p>0.49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D</text:p>
          </table:table-cell>
          <table:table-cell office:value-type="string">
            <text:p>P10陽明1J</text:p>
          </table:table-cell>
          <table:table-cell office:value-type="float" office:value="0.49">
            <text:p>0.49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53</text:p>
          </table:table-cell>
          <table:table-cell office:value-type="string">
            <text:p>P08遠鼎1</text:p>
          </table:table-cell>
          <table:table-cell office:value-type="float" office:value="0.77">
            <text:p>0.77</text:p>
          </table:table-cell>
          <table:table-cell office:value-type="string">
            <text:p>2019/10/03</text:p>
          </table:table-cell>
          <table:table-cell office:value-type="string">
            <text:p>2019/10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55</text:p>
          </table:table-cell>
          <table:table-cell office:value-type="string">
            <text:p>P09遠鼎2</text:p>
          </table:table-cell>
          <table:table-cell office:value-type="float" office:value="0.67">
            <text:p>0.67</text:p>
          </table:table-cell>
          <table:table-cell office:value-type="string">
            <text:p>2020/11/26</text:p>
          </table:table-cell>
          <table:table-cell office:value-type="string">
            <text:p>2020/11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56</text:p>
          </table:table-cell>
          <table:table-cell office:value-type="string">
            <text:p>P10遠鼎1</text:p>
          </table:table-cell>
          <table:table-cell office:value-type="float" office:value="0.65">
            <text:p>0.65</text:p>
          </table:table-cell>
          <table:table-cell office:value-type="string">
            <text:p>2021/06/29</text:p>
          </table:table-cell>
          <table:table-cell office:value-type="string">
            <text:p>2021/06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57</text:p>
          </table:table-cell>
          <table:table-cell office:value-type="string">
            <text:p>P12遠鼎1A</text:p>
          </table:table-cell>
          <table:table-cell office:value-type="float" office:value="1.6">
            <text:p>1.6</text:p>
          </table:table-cell>
          <table:table-cell office:value-type="string">
            <text:p>2023/06/28</text:p>
          </table:table-cell>
          <table:table-cell office:value-type="string">
            <text:p>2023/06/2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58</text:p>
          </table:table-cell>
          <table:table-cell office:value-type="string">
            <text:p>P12遠鼎1B</text:p>
          </table:table-cell>
          <table:table-cell office:value-type="float" office:value="1.68">
            <text:p>1.68</text:p>
          </table:table-cell>
          <table:table-cell office:value-type="string">
            <text:p>2023/06/28</text:p>
          </table:table-cell>
          <table:table-cell office:value-type="string">
            <text:p>2023/06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59</text:p>
          </table:table-cell>
          <table:table-cell office:value-type="string">
            <text:p>P12遠鼎2A</text:p>
          </table:table-cell>
          <table:table-cell office:value-type="float" office:value="1.62">
            <text:p>1.62</text:p>
          </table:table-cell>
          <table:table-cell office:value-type="string">
            <text:p>2023/09/25</text:p>
          </table:table-cell>
          <table:table-cell office:value-type="string">
            <text:p>2023/09/2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60</text:p>
          </table:table-cell>
          <table:table-cell office:value-type="string">
            <text:p>P12遠鼎2B</text:p>
          </table:table-cell>
          <table:table-cell office:value-type="float" office:value="1.7">
            <text:p>1.7</text:p>
          </table:table-cell>
          <table:table-cell office:value-type="string">
            <text:p>2023/09/25</text:p>
          </table:table-cell>
          <table:table-cell office:value-type="string">
            <text:p>2023/09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61</text:p>
          </table:table-cell>
          <table:table-cell office:value-type="string">
            <text:p>P12遠鼎3</text:p>
          </table:table-cell>
          <table:table-cell office:value-type="float" office:value="1.9">
            <text:p>1.9</text:p>
          </table:table-cell>
          <table:table-cell office:value-type="string">
            <text:p>2023/12/28</text:p>
          </table:table-cell>
          <table:table-cell office:value-type="string">
            <text:p>2023/12/28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602</text:p>
          </table:table-cell>
          <table:table-cell office:value-type="string">
            <text:p>P09永昌證1</text:p>
          </table:table-cell>
          <table:table-cell office:value-type="float" office:value="0.96">
            <text:p>0.96</text:p>
          </table:table-cell>
          <table:table-cell office:value-type="string">
            <text:p>2020/12/08</text:p>
          </table:table-cell>
          <table:table-cell office:value-type="string">
            <text:p>2020/12/08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3537</text:p>
          </table:table-cell>
          <table:table-cell office:value-type="string">
            <text:p>P08裕融1</text:p>
          </table:table-cell>
          <table:table-cell office:value-type="float" office:value="0.9">
            <text:p>0.9</text:p>
          </table:table-cell>
          <table:table-cell office:value-type="string">
            <text:p>2019/07/09</text:p>
          </table:table-cell>
          <table:table-cell office:value-type="string">
            <text:p>2019/07/09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3538</text:p>
          </table:table-cell>
          <table:table-cell office:value-type="string">
            <text:p>P08裕融2</text:p>
          </table:table-cell>
          <table:table-cell office:value-type="float" office:value="0.9">
            <text:p>0.9</text:p>
          </table:table-cell>
          <table:table-cell office:value-type="string">
            <text:p>2019/08/14</text:p>
          </table:table-cell>
          <table:table-cell office:value-type="string">
            <text:p>2019/08/1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3542</text:p>
          </table:table-cell>
          <table:table-cell office:value-type="string">
            <text:p>P10裕融1</text:p>
          </table:table-cell>
          <table:table-cell office:value-type="float" office:value="0.73">
            <text:p>0.73</text:p>
          </table:table-cell>
          <table:table-cell office:value-type="string">
            <text:p>2021/06/08</text:p>
          </table:table-cell>
          <table:table-cell office:value-type="string">
            <text:p>2021/06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0">
            <text:p>3750</text:p>
          </table:table-cell>
          <table:table-cell office:value-type="float" office:value="3750">
            <text:p>3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3543</text:p>
          </table:table-cell>
          <table:table-cell office:value-type="string">
            <text:p>P12裕融1</text:p>
          </table:table-cell>
          <table:table-cell office:value-type="float" office:value="1.7">
            <text:p>1.7</text:p>
          </table:table-cell>
          <table:table-cell office:value-type="string">
            <text:p>2023/04/26</text:p>
          </table:table-cell>
          <table:table-cell office:value-type="string">
            <text:p>2023/04/2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550">
            <text:p>1550</text:p>
          </table:table-cell>
          <table:table-cell office:value-type="float" office:value="1550">
            <text:p>1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167</text:p>
          </table:table-cell>
          <table:table-cell office:value-type="string">
            <text:p>P07台灣大2</text:p>
          </table:table-cell>
          <table:table-cell office:value-type="float" office:value="1">
            <text:p>1</text:p>
          </table:table-cell>
          <table:table-cell office:value-type="string">
            <text:p>2018/04/20</text:p>
          </table:table-cell>
          <table:table-cell office:value-type="string">
            <text:p>2018/04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0">
            <text:p>9000</text:p>
          </table:table-cell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168</text:p>
          </table:table-cell>
          <table:table-cell office:value-type="string">
            <text:p>P09台灣大1</text:p>
          </table:table-cell>
          <table:table-cell office:value-type="float" office:value="0.64">
            <text:p>0.64</text:p>
          </table:table-cell>
          <table:table-cell office:value-type="string">
            <text:p>2020/03/24</text:p>
          </table:table-cell>
          <table:table-cell office:value-type="string">
            <text:p>2020/03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169</text:p>
          </table:table-cell>
          <table:table-cell office:value-type="string">
            <text:p>P09台灣大2</text:p>
          </table:table-cell>
          <table:table-cell office:value-type="float" office:value="0.66">
            <text:p>0.66</text:p>
          </table:table-cell>
          <table:table-cell office:value-type="string">
            <text:p>2020/03/24</text:p>
          </table:table-cell>
          <table:table-cell office:value-type="string">
            <text:p>2020/03/2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170</text:p>
          </table:table-cell>
          <table:table-cell office:value-type="string">
            <text:p>P09台灣大3</text:p>
          </table:table-cell>
          <table:table-cell office:value-type="float" office:value="0.72">
            <text:p>0.72</text:p>
          </table:table-cell>
          <table:table-cell office:value-type="string">
            <text:p>2020/03/24</text:p>
          </table:table-cell>
          <table:table-cell office:value-type="string">
            <text:p>2020/03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171</text:p>
          </table:table-cell>
          <table:table-cell office:value-type="string">
            <text:p>P10台灣大1</text:p>
          </table:table-cell>
          <table:table-cell office:value-type="float" office:value="0.53">
            <text:p>0.53</text:p>
          </table:table-cell>
          <table:table-cell office:value-type="string">
            <text:p>2021/07/13</text:p>
          </table:table-cell>
          <table:table-cell office:value-type="string">
            <text:p>2021/07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172</text:p>
          </table:table-cell>
          <table:table-cell office:value-type="string">
            <text:p>P12台灣大1</text:p>
          </table:table-cell>
          <table:table-cell office:value-type="float" office:value="1.537">
            <text:p>1.537</text:p>
          </table:table-cell>
          <table:table-cell office:value-type="string">
            <text:p>2023/05/22</text:p>
          </table:table-cell>
          <table:table-cell office:value-type="string">
            <text:p>2023/05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268</text:p>
          </table:table-cell>
          <table:table-cell office:value-type="string">
            <text:p>P06華航1B</text:p>
          </table:table-cell>
          <table:table-cell office:value-type="float" office:value="1.75">
            <text:p>1.75</text:p>
          </table:table-cell>
          <table:table-cell office:value-type="string">
            <text:p>2017/05/19</text:p>
          </table:table-cell>
          <table:table-cell office:value-type="string">
            <text:p>2017/05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272</text:p>
          </table:table-cell>
          <table:table-cell office:value-type="string">
            <text:p>P07華航1B</text:p>
          </table:table-cell>
          <table:table-cell office:value-type="float" office:value="1.45">
            <text:p>1.45</text:p>
          </table:table-cell>
          <table:table-cell office:value-type="string">
            <text:p>2018/11/30</text:p>
          </table:table-cell>
          <table:table-cell office:value-type="string">
            <text:p>2018/11/30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050">
            <text:p>2050</text:p>
          </table:table-cell>
          <table:table-cell office:value-type="float" office:value="2050">
            <text:p>2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273</text:p>
          </table:table-cell>
          <table:table-cell office:value-type="string">
            <text:p>P08華航1A</text:p>
          </table:table-cell>
          <table:table-cell office:value-type="float" office:value="1.1">
            <text:p>1.1</text:p>
          </table:table-cell>
          <table:table-cell office:value-type="string">
            <text:p>2019/06/21</text:p>
          </table:table-cell>
          <table:table-cell office:value-type="string">
            <text:p>2019/06/21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250">
            <text:p>2250</text:p>
          </table:table-cell>
          <table:table-cell office:value-type="float" office:value="1125">
            <text:p>112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274</text:p>
          </table:table-cell>
          <table:table-cell office:value-type="string">
            <text:p>P08華航1B</text:p>
          </table:table-cell>
          <table:table-cell office:value-type="float" office:value="1.32">
            <text:p>1.32</text:p>
          </table:table-cell>
          <table:table-cell office:value-type="string">
            <text:p>2019/06/21</text:p>
          </table:table-cell>
          <table:table-cell office:value-type="string">
            <text:p>2019/06/21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250">
            <text:p>1250</text:p>
          </table:table-cell>
          <table:table-cell office:value-type="float" office:value="1250">
            <text:p>1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275</text:p>
          </table:table-cell>
          <table:table-cell office:value-type="string">
            <text:p>P12華航1</text:p>
          </table:table-cell>
          <table:table-cell office:value-type="float" office:value="1.9">
            <text:p>1.9</text:p>
          </table:table-cell>
          <table:table-cell office:value-type="string">
            <text:p>2023/05/22</text:p>
          </table:table-cell>
          <table:table-cell office:value-type="string">
            <text:p>2023/05/22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650">
            <text:p>2650</text:p>
          </table:table-cell>
          <table:table-cell office:value-type="float" office:value="2650">
            <text:p>2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0</text:p>
          </table:table-cell>
          <table:table-cell office:value-type="string">
            <text:p>P06遠傳3</text:p>
          </table:table-cell>
          <table:table-cell office:value-type="float" office:value="1.17">
            <text:p>1.17</text:p>
          </table:table-cell>
          <table:table-cell office:value-type="string">
            <text:p>2017/09/04</text:p>
          </table:table-cell>
          <table:table-cell office:value-type="string">
            <text:p>2017/09/0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2</text:p>
          </table:table-cell>
          <table:table-cell office:value-type="string">
            <text:p>P06遠傳4B</text:p>
          </table:table-cell>
          <table:table-cell office:value-type="float" office:value="1.09">
            <text:p>1.09</text:p>
          </table:table-cell>
          <table:table-cell office:value-type="string">
            <text:p>2017/12/20</text:p>
          </table:table-cell>
          <table:table-cell office:value-type="string">
            <text:p>2017/12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4</text:p>
          </table:table-cell>
          <table:table-cell office:value-type="string">
            <text:p>P07遠傳1B</text:p>
          </table:table-cell>
          <table:table-cell office:value-type="float" office:value="1.01">
            <text:p>1.01</text:p>
          </table:table-cell>
          <table:table-cell office:value-type="string">
            <text:p>2018/05/07</text:p>
          </table:table-cell>
          <table:table-cell office:value-type="string">
            <text:p>2018/05/0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5</text:p>
          </table:table-cell>
          <table:table-cell office:value-type="string">
            <text:p>P08遠傳1A</text:p>
          </table:table-cell>
          <table:table-cell office:value-type="float" office:value="0.75">
            <text:p>0.75</text:p>
          </table:table-cell>
          <table:table-cell office:value-type="string">
            <text:p>2019/06/25</text:p>
          </table:table-cell>
          <table:table-cell office:value-type="string">
            <text:p>2019/06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6</text:p>
          </table:table-cell>
          <table:table-cell office:value-type="string">
            <text:p>P08遠傳1B</text:p>
          </table:table-cell>
          <table:table-cell office:value-type="float" office:value="0.8100000000000001">
            <text:p>0.8100000000000001</text:p>
          </table:table-cell>
          <table:table-cell office:value-type="string">
            <text:p>2019/06/25</text:p>
          </table:table-cell>
          <table:table-cell office:value-type="string">
            <text:p>2019/06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7</text:p>
          </table:table-cell>
          <table:table-cell office:value-type="string">
            <text:p>P08遠傳2A</text:p>
          </table:table-cell>
          <table:table-cell office:value-type="float" office:value="0.8">
            <text:p>0.8</text:p>
          </table:table-cell>
          <table:table-cell office:value-type="string">
            <text:p>2019/12/20</text:p>
          </table:table-cell>
          <table:table-cell office:value-type="string">
            <text:p>2019/12/20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8</text:p>
          </table:table-cell>
          <table:table-cell office:value-type="string">
            <text:p>P08遠傳2B</text:p>
          </table:table-cell>
          <table:table-cell office:value-type="float" office:value="0.85">
            <text:p>0.85</text:p>
          </table:table-cell>
          <table:table-cell office:value-type="string">
            <text:p>2019/12/20</text:p>
          </table:table-cell>
          <table:table-cell office:value-type="string">
            <text:p>2019/12/20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9</text:p>
          </table:table-cell>
          <table:table-cell office:value-type="string">
            <text:p>P09遠傳1A</text:p>
          </table:table-cell>
          <table:table-cell office:value-type="float" office:value="0.67">
            <text:p>0.67</text:p>
          </table:table-cell>
          <table:table-cell office:value-type="string">
            <text:p>2020/03/16</text:p>
          </table:table-cell>
          <table:table-cell office:value-type="string">
            <text:p>2020/03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0</text:p>
          </table:table-cell>
          <table:table-cell office:value-type="string">
            <text:p>P09遠傳1B</text:p>
          </table:table-cell>
          <table:table-cell office:value-type="float" office:value="0.7">
            <text:p>0.7</text:p>
          </table:table-cell>
          <table:table-cell office:value-type="string">
            <text:p>2020/03/16</text:p>
          </table:table-cell>
          <table:table-cell office:value-type="string">
            <text:p>2020/03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1</text:p>
          </table:table-cell>
          <table:table-cell office:value-type="string">
            <text:p>P09遠傳1C</text:p>
          </table:table-cell>
          <table:table-cell office:value-type="float" office:value="0.77">
            <text:p>0.77</text:p>
          </table:table-cell>
          <table:table-cell office:value-type="string">
            <text:p>2020/03/16</text:p>
          </table:table-cell>
          <table:table-cell office:value-type="string">
            <text:p>2020/03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2</text:p>
          </table:table-cell>
          <table:table-cell office:value-type="string">
            <text:p>P09遠傳2</text:p>
          </table:table-cell>
          <table:table-cell office:value-type="float" office:value="0.73">
            <text:p>0.73</text:p>
          </table:table-cell>
          <table:table-cell office:value-type="string">
            <text:p>2020/06/02</text:p>
          </table:table-cell>
          <table:table-cell office:value-type="string">
            <text:p>2020/06/0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3</text:p>
          </table:table-cell>
          <table:table-cell office:value-type="string">
            <text:p>P10遠傳1</text:p>
          </table:table-cell>
          <table:table-cell office:value-type="float" office:value="0.55">
            <text:p>0.55</text:p>
          </table:table-cell>
          <table:table-cell office:value-type="string">
            <text:p>2021/06/04</text:p>
          </table:table-cell>
          <table:table-cell office:value-type="string">
            <text:p>2021/06/0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4</text:p>
          </table:table-cell>
          <table:table-cell office:value-type="string">
            <text:p>P11遠傳1</text:p>
          </table:table-cell>
          <table:table-cell office:value-type="string">
            <text:p>**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5">
            <text:p>5</text:p>
          </table:table-cell>
          <table:table-cell office:value-type="string">
            <text:p>滿 4.5年起每 0.5年 1/2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5</text:p>
          </table:table-cell>
          <table:table-cell office:value-type="string">
            <text:p>P11遠傳2</text:p>
          </table:table-cell>
          <table:table-cell office:value-type="float" office:value="1.7">
            <text:p>1.7</text:p>
          </table:table-cell>
          <table:table-cell office:value-type="string">
            <text:p>2022/09/08</text:p>
          </table:table-cell>
          <table:table-cell office:value-type="string">
            <text:p>2022/09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6</text:p>
          </table:table-cell>
          <table:table-cell office:value-type="string">
            <text:p>P12遠傳1A</text:p>
          </table:table-cell>
          <table:table-cell office:value-type="float" office:value="1.45">
            <text:p>1.45</text:p>
          </table:table-cell>
          <table:table-cell office:value-type="string">
            <text:p>2023/03/10</text:p>
          </table:table-cell>
          <table:table-cell office:value-type="string">
            <text:p>2023/03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7</text:p>
          </table:table-cell>
          <table:table-cell office:value-type="string">
            <text:p>P12遠傳1B</text:p>
          </table:table-cell>
          <table:table-cell office:value-type="float" office:value="1.58">
            <text:p>1.58</text:p>
          </table:table-cell>
          <table:table-cell office:value-type="string">
            <text:p>2023/03/10</text:p>
          </table:table-cell>
          <table:table-cell office:value-type="string">
            <text:p>2023/03/1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8</text:p>
          </table:table-cell>
          <table:table-cell office:value-type="string">
            <text:p>P12遠傳2</text:p>
          </table:table-cell>
          <table:table-cell office:value-type="float" office:value="1.57">
            <text:p>1.57</text:p>
          </table:table-cell>
          <table:table-cell office:value-type="string">
            <text:p>2023/06/14</text:p>
          </table:table-cell>
          <table:table-cell office:value-type="string">
            <text:p>2023/06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9</text:p>
          </table:table-cell>
          <table:table-cell office:value-type="string">
            <text:p>P12遠傳3A</text:p>
          </table:table-cell>
          <table:table-cell office:value-type="float" office:value="1.6">
            <text:p>1.6</text:p>
          </table:table-cell>
          <table:table-cell office:value-type="string">
            <text:p>2023/07/31</text:p>
          </table:table-cell>
          <table:table-cell office:value-type="string">
            <text:p>2023/07/3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60</text:p>
          </table:table-cell>
          <table:table-cell office:value-type="string">
            <text:p>P12遠傳3B</text:p>
          </table:table-cell>
          <table:table-cell office:value-type="float" office:value="1.65">
            <text:p>1.65</text:p>
          </table:table-cell>
          <table:table-cell office:value-type="string">
            <text:p>2023/07/31</text:p>
          </table:table-cell>
          <table:table-cell office:value-type="string">
            <text:p>2023/07/3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61</text:p>
          </table:table-cell>
          <table:table-cell office:value-type="string">
            <text:p>P13遠傳1A</text:p>
          </table:table-cell>
          <table:table-cell office:value-type="float" office:value="1.68">
            <text:p>1.68</text:p>
          </table:table-cell>
          <table:table-cell office:value-type="string">
            <text:p>2024/03/12</text:p>
          </table:table-cell>
          <table:table-cell office:value-type="string">
            <text:p>2024/03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62</text:p>
          </table:table-cell>
          <table:table-cell office:value-type="string">
            <text:p>P13遠傳1B</text:p>
          </table:table-cell>
          <table:table-cell office:value-type="float" office:value="1.72">
            <text:p>1.72</text:p>
          </table:table-cell>
          <table:table-cell office:value-type="string">
            <text:p>2024/03/12</text:p>
          </table:table-cell>
          <table:table-cell office:value-type="string">
            <text:p>2024/03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704</text:p>
          </table:table-cell>
          <table:table-cell office:value-type="string">
            <text:p>P10宏全1</text:p>
          </table:table-cell>
          <table:table-cell office:value-type="float" office:value="0.75">
            <text:p>0.75</text:p>
          </table:table-cell>
          <table:table-cell office:value-type="string">
            <text:p>2021/11/26</text:p>
          </table:table-cell>
          <table:table-cell office:value-type="string">
            <text:p>2021/11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898</text:p>
          </table:table-cell>
          <table:table-cell office:value-type="string">
            <text:p>P08高鐵1</text:p>
          </table:table-cell>
          <table:table-cell office:value-type="float" office:value="1.6">
            <text:p>1.6</text:p>
          </table:table-cell>
          <table:table-cell office:value-type="string">
            <text:p>2019/11/14</text:p>
          </table:table-cell>
          <table:table-cell office:value-type="string">
            <text:p>2019/11/14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899</text:p>
          </table:table-cell>
          <table:table-cell office:value-type="string">
            <text:p>P09高鐵1</text:p>
          </table:table-cell>
          <table:table-cell office:value-type="float" office:value="1.3">
            <text:p>1.3</text:p>
          </table:table-cell>
          <table:table-cell office:value-type="string">
            <text:p>2020/07/01</text:p>
          </table:table-cell>
          <table:table-cell office:value-type="string">
            <text:p>2020/07/01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00">
            <text:p>10500</text:p>
          </table:table-cell>
          <table:table-cell office:value-type="float" office:value="10500">
            <text:p>10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8A1</text:p>
          </table:table-cell>
          <table:table-cell office:value-type="string">
            <text:p>P10高鐵1A</text:p>
          </table:table-cell>
          <table:table-cell office:value-type="float" office:value="0.32">
            <text:p>0.32</text:p>
          </table:table-cell>
          <table:table-cell office:value-type="string">
            <text:p>2021/07/01</text:p>
          </table:table-cell>
          <table:table-cell office:value-type="string">
            <text:p>2021/07/0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8A2</text:p>
          </table:table-cell>
          <table:table-cell office:value-type="string">
            <text:p>P10高鐵1B</text:p>
          </table:table-cell>
          <table:table-cell office:value-type="float" office:value="0.35">
            <text:p>0.35</text:p>
          </table:table-cell>
          <table:table-cell office:value-type="string">
            <text:p>2021/07/01</text:p>
          </table:table-cell>
          <table:table-cell office:value-type="string">
            <text:p>2021/07/01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8A3</text:p>
          </table:table-cell>
          <table:table-cell office:value-type="string">
            <text:p>P10高鐵2</text:p>
          </table:table-cell>
          <table:table-cell office:value-type="float" office:value="0.3">
            <text:p>0.3</text:p>
          </table:table-cell>
          <table:table-cell office:value-type="string">
            <text:p>2021/08/30</text:p>
          </table:table-cell>
          <table:table-cell office:value-type="string">
            <text:p>2021/08/30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026</text:p>
          </table:table-cell>
          <table:table-cell office:value-type="string">
            <text:p>P07華控1B</text:p>
          </table:table-cell>
          <table:table-cell office:value-type="float" office:value="1.75">
            <text:p>1.75</text:p>
          </table:table-cell>
          <table:table-cell office:value-type="string">
            <text:p>2018/01/09</text:p>
          </table:table-cell>
          <table:table-cell office:value-type="string">
            <text:p>2018/01/0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027</text:p>
          </table:table-cell>
          <table:table-cell office:value-type="string">
            <text:p>P09華控1</text:p>
          </table:table-cell>
          <table:table-cell office:value-type="float" office:value="0.88">
            <text:p>0.88</text:p>
          </table:table-cell>
          <table:table-cell office:value-type="string">
            <text:p>2020/01/09</text:p>
          </table:table-cell>
          <table:table-cell office:value-type="string">
            <text:p>2020/01/0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028</text:p>
          </table:table-cell>
          <table:table-cell office:value-type="string">
            <text:p>P11華控1A</text:p>
          </table:table-cell>
          <table:table-cell office:value-type="float" office:value="2.15">
            <text:p>2.15</text:p>
          </table:table-cell>
          <table:table-cell office:value-type="string">
            <text:p>2022/12/22</text:p>
          </table:table-cell>
          <table:table-cell office:value-type="string">
            <text:p>2022/12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029</text:p>
          </table:table-cell>
          <table:table-cell office:value-type="string">
            <text:p>P11華控1B</text:p>
          </table:table-cell>
          <table:table-cell office:value-type="float" office:value="2.4">
            <text:p>2.4</text:p>
          </table:table-cell>
          <table:table-cell office:value-type="string">
            <text:p>2022/12/22</text:p>
          </table:table-cell>
          <table:table-cell office:value-type="string">
            <text:p>2022/12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030</text:p>
          </table:table-cell>
          <table:table-cell office:value-type="string">
            <text:p>P11華控1C</text:p>
          </table:table-cell>
          <table:table-cell office:value-type="float" office:value="2.7">
            <text:p>2.7</text:p>
          </table:table-cell>
          <table:table-cell office:value-type="string">
            <text:p>2022/12/22</text:p>
          </table:table-cell>
          <table:table-cell office:value-type="string">
            <text:p>2022/12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11</text:p>
          </table:table-cell>
          <table:table-cell office:value-type="string">
            <text:p>P03中租2B</text:p>
          </table:table-cell>
          <table:table-cell office:value-type="float" office:value="2.3">
            <text:p>2.3</text:p>
          </table:table-cell>
          <table:table-cell office:value-type="string">
            <text:p>2014/10/30</text:p>
          </table:table-cell>
          <table:table-cell office:value-type="string">
            <text:p>2014/10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16</text:p>
          </table:table-cell>
          <table:table-cell office:value-type="string">
            <text:p>P06中租1B</text:p>
          </table:table-cell>
          <table:table-cell office:value-type="float" office:value="1.7">
            <text:p>1.7</text:p>
          </table:table-cell>
          <table:table-cell office:value-type="string">
            <text:p>2017/05/17</text:p>
          </table:table-cell>
          <table:table-cell office:value-type="string">
            <text:p>2017/05/1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19</text:p>
          </table:table-cell>
          <table:table-cell office:value-type="string">
            <text:p>P07中租1B</text:p>
          </table:table-cell>
          <table:table-cell office:value-type="float" office:value="1.26">
            <text:p>1.26</text:p>
          </table:table-cell>
          <table:table-cell office:value-type="string">
            <text:p>2018/09/26</text:p>
          </table:table-cell>
          <table:table-cell office:value-type="string">
            <text:p>2018/09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0</text:p>
          </table:table-cell>
          <table:table-cell office:value-type="string">
            <text:p>P08中租1A</text:p>
          </table:table-cell>
          <table:table-cell office:value-type="float" office:value="0.98">
            <text:p>0.98</text:p>
          </table:table-cell>
          <table:table-cell office:value-type="string">
            <text:p>2019/05/09</text:p>
          </table:table-cell>
          <table:table-cell office:value-type="string">
            <text:p>2019/05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50">
            <text:p>2950</text:p>
          </table:table-cell>
          <table:table-cell office:value-type="float" office:value="2950">
            <text:p>2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1</text:p>
          </table:table-cell>
          <table:table-cell office:value-type="string">
            <text:p>P08中租1B</text:p>
          </table:table-cell>
          <table:table-cell office:value-type="float" office:value="1.15">
            <text:p>1.15</text:p>
          </table:table-cell>
          <table:table-cell office:value-type="string">
            <text:p>2019/05/09</text:p>
          </table:table-cell>
          <table:table-cell office:value-type="string">
            <text:p>2019/05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2</text:p>
          </table:table-cell>
          <table:table-cell office:value-type="string">
            <text:p>P09中租1</text:p>
          </table:table-cell>
          <table:table-cell office:value-type="float" office:value="0.66">
            <text:p>0.66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3</text:p>
          </table:table-cell>
          <table:table-cell office:value-type="string">
            <text:p>P09中租2A</text:p>
          </table:table-cell>
          <table:table-cell office:value-type="float" office:value="0.73">
            <text:p>0.73</text:p>
          </table:table-cell>
          <table:table-cell office:value-type="string">
            <text:p>2020/10/12</text:p>
          </table:table-cell>
          <table:table-cell office:value-type="string">
            <text:p>2020/10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4</text:p>
          </table:table-cell>
          <table:table-cell office:value-type="string">
            <text:p>P09中租2B</text:p>
          </table:table-cell>
          <table:table-cell office:value-type="float" office:value="0.9">
            <text:p>0.9</text:p>
          </table:table-cell>
          <table:table-cell office:value-type="string">
            <text:p>2020/10/12</text:p>
          </table:table-cell>
          <table:table-cell office:value-type="string">
            <text:p>2020/10/1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5</text:p>
          </table:table-cell>
          <table:table-cell office:value-type="string">
            <text:p>P10中租1A</text:p>
          </table:table-cell>
          <table:table-cell office:value-type="float" office:value="0.68">
            <text:p>0.68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6</text:p>
          </table:table-cell>
          <table:table-cell office:value-type="string">
            <text:p>P10中租1B</text:p>
          </table:table-cell>
          <table:table-cell office:value-type="float" office:value="0.85">
            <text:p>0.85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7</text:p>
          </table:table-cell>
          <table:table-cell office:value-type="string">
            <text:p>P10中租1C</text:p>
          </table:table-cell>
          <table:table-cell office:value-type="float" office:value="1">
            <text:p>1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8</text:p>
          </table:table-cell>
          <table:table-cell office:value-type="string">
            <text:p>P10中租2A</text:p>
          </table:table-cell>
          <table:table-cell office:value-type="float" office:value="0.7">
            <text:p>0.7</text:p>
          </table:table-cell>
          <table:table-cell office:value-type="string">
            <text:p>2021/10/08</text:p>
          </table:table-cell>
          <table:table-cell office:value-type="string">
            <text:p>2021/10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0">
            <text:p>1550</text:p>
          </table:table-cell>
          <table:table-cell office:value-type="float" office:value="1550">
            <text:p>1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9</text:p>
          </table:table-cell>
          <table:table-cell office:value-type="string">
            <text:p>P10中租2B</text:p>
          </table:table-cell>
          <table:table-cell office:value-type="float" office:value="0.85">
            <text:p>0.85</text:p>
          </table:table-cell>
          <table:table-cell office:value-type="string">
            <text:p>2021/10/08</text:p>
          </table:table-cell>
          <table:table-cell office:value-type="string">
            <text:p>2021/10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0</text:p>
          </table:table-cell>
          <table:table-cell office:value-type="string">
            <text:p>P11中租1A</text:p>
          </table:table-cell>
          <table:table-cell office:value-type="float" office:value="1">
            <text:p>1</text:p>
          </table:table-cell>
          <table:table-cell office:value-type="string">
            <text:p>2022/03/30</text:p>
          </table:table-cell>
          <table:table-cell office:value-type="string">
            <text:p>2022/03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1</text:p>
          </table:table-cell>
          <table:table-cell office:value-type="string">
            <text:p>P11中租1B</text:p>
          </table:table-cell>
          <table:table-cell office:value-type="float" office:value="1.15">
            <text:p>1.15</text:p>
          </table:table-cell>
          <table:table-cell office:value-type="string">
            <text:p>2022/03/30</text:p>
          </table:table-cell>
          <table:table-cell office:value-type="string">
            <text:p>2022/03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0">
            <text:p>1550</text:p>
          </table:table-cell>
          <table:table-cell office:value-type="float" office:value="1550">
            <text:p>1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2</text:p>
          </table:table-cell>
          <table:table-cell office:value-type="string">
            <text:p>P11中租1C</text:p>
          </table:table-cell>
          <table:table-cell office:value-type="float" office:value="1.3">
            <text:p>1.3</text:p>
          </table:table-cell>
          <table:table-cell office:value-type="string">
            <text:p>2022/03/30</text:p>
          </table:table-cell>
          <table:table-cell office:value-type="string">
            <text:p>2022/03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3</text:p>
          </table:table-cell>
          <table:table-cell office:value-type="string">
            <text:p>P11中租2A</text:p>
          </table:table-cell>
          <table:table-cell office:value-type="float" office:value="1.85">
            <text:p>1.85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4</text:p>
          </table:table-cell>
          <table:table-cell office:value-type="string">
            <text:p>P11中租2B</text:p>
          </table:table-cell>
          <table:table-cell office:value-type="float" office:value="2.2">
            <text:p>2.2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5</text:p>
          </table:table-cell>
          <table:table-cell office:value-type="string">
            <text:p>P12中租1A</text:p>
          </table:table-cell>
          <table:table-cell office:value-type="float" office:value="1.7">
            <text:p>1.7</text:p>
          </table:table-cell>
          <table:table-cell office:value-type="string">
            <text:p>2023/03/30</text:p>
          </table:table-cell>
          <table:table-cell office:value-type="string">
            <text:p>2023/03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0">
            <text:p>4300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6</text:p>
          </table:table-cell>
          <table:table-cell office:value-type="string">
            <text:p>P12中租1B</text:p>
          </table:table-cell>
          <table:table-cell office:value-type="float" office:value="1.85">
            <text:p>1.85</text:p>
          </table:table-cell>
          <table:table-cell office:value-type="string">
            <text:p>2023/03/30</text:p>
          </table:table-cell>
          <table:table-cell office:value-type="string">
            <text:p>2023/03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7</text:p>
          </table:table-cell>
          <table:table-cell office:value-type="string">
            <text:p>P12中租1C</text:p>
          </table:table-cell>
          <table:table-cell office:value-type="float" office:value="2">
            <text:p>2</text:p>
          </table:table-cell>
          <table:table-cell office:value-type="string">
            <text:p>2023/03/30</text:p>
          </table:table-cell>
          <table:table-cell office:value-type="string">
            <text:p>2023/03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8</text:p>
          </table:table-cell>
          <table:table-cell office:value-type="string">
            <text:p>P12中租2A</text:p>
          </table:table-cell>
          <table:table-cell office:value-type="float" office:value="1.75">
            <text:p>1.75</text:p>
          </table:table-cell>
          <table:table-cell office:value-type="string">
            <text:p>2023/11/03</text:p>
          </table:table-cell>
          <table:table-cell office:value-type="string">
            <text:p>2023/11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9</text:p>
          </table:table-cell>
          <table:table-cell office:value-type="string">
            <text:p>P12中租2B</text:p>
          </table:table-cell>
          <table:table-cell office:value-type="float" office:value="1.85">
            <text:p>1.85</text:p>
          </table:table-cell>
          <table:table-cell office:value-type="string">
            <text:p>2023/11/03</text:p>
          </table:table-cell>
          <table:table-cell office:value-type="string">
            <text:p>2023/11/0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0">
            <text:p>850</text:p>
          </table:table-cell>
          <table:table-cell office:value-type="float" office:value="850">
            <text:p>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40</text:p>
          </table:table-cell>
          <table:table-cell office:value-type="string">
            <text:p>P12中租2C</text:p>
          </table:table-cell>
          <table:table-cell office:value-type="float" office:value="1.95">
            <text:p>1.95</text:p>
          </table:table-cell>
          <table:table-cell office:value-type="string">
            <text:p>2023/11/03</text:p>
          </table:table-cell>
          <table:table-cell office:value-type="string">
            <text:p>2023/11/0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41</text:p>
          </table:table-cell>
          <table:table-cell office:value-type="string">
            <text:p>P13中租1A</text:p>
          </table:table-cell>
          <table:table-cell office:value-type="float" office:value="1.82">
            <text:p>1.82</text:p>
          </table:table-cell>
          <table:table-cell office:value-type="string">
            <text:p>2024/03/22</text:p>
          </table:table-cell>
          <table:table-cell office:value-type="string">
            <text:p>2024/03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42</text:p>
          </table:table-cell>
          <table:table-cell office:value-type="string">
            <text:p>P13中租1B</text:p>
          </table:table-cell>
          <table:table-cell office:value-type="float" office:value="1.92">
            <text:p>1.92</text:p>
          </table:table-cell>
          <table:table-cell office:value-type="string">
            <text:p>2024/03/22</text:p>
          </table:table-cell>
          <table:table-cell office:value-type="string">
            <text:p>2024/03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355</text:p>
          </table:table-cell>
          <table:table-cell office:value-type="string">
            <text:p>P09兆豐1A</text:p>
          </table:table-cell>
          <table:table-cell office:value-type="float" office:value="0.66">
            <text:p>0.66</text:p>
          </table:table-cell>
          <table:table-cell office:value-type="string">
            <text:p>2020/05/27</text:p>
          </table:table-cell>
          <table:table-cell office:value-type="string">
            <text:p>2020/05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356</text:p>
          </table:table-cell>
          <table:table-cell office:value-type="string">
            <text:p>P09兆豐1B</text:p>
          </table:table-cell>
          <table:table-cell office:value-type="float" office:value="0.71">
            <text:p>0.71</text:p>
          </table:table-cell>
          <table:table-cell office:value-type="string">
            <text:p>2020/05/27</text:p>
          </table:table-cell>
          <table:table-cell office:value-type="string">
            <text:p>2020/05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357</text:p>
          </table:table-cell>
          <table:table-cell office:value-type="string">
            <text:p>P12兆豐1A</text:p>
          </table:table-cell>
          <table:table-cell office:value-type="float" office:value="1.5">
            <text:p>1.5</text:p>
          </table:table-cell>
          <table:table-cell office:value-type="string">
            <text:p>2023/08/24</text:p>
          </table:table-cell>
          <table:table-cell office:value-type="string">
            <text:p>2023/08/2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358</text:p>
          </table:table-cell>
          <table:table-cell office:value-type="string">
            <text:p>P12兆豐1B</text:p>
          </table:table-cell>
          <table:table-cell office:value-type="float" office:value="1.6">
            <text:p>1.6</text:p>
          </table:table-cell>
          <table:table-cell office:value-type="string">
            <text:p>2023/08/24</text:p>
          </table:table-cell>
          <table:table-cell office:value-type="string">
            <text:p>2023/08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0">
            <text:p>6600</text:p>
          </table:table-cell>
          <table:table-cell office:value-type="float" office:value="6600">
            <text:p>6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359</text:p>
          </table:table-cell>
          <table:table-cell office:value-type="string">
            <text:p>P12兆豐1C</text:p>
          </table:table-cell>
          <table:table-cell office:value-type="float" office:value="1.64">
            <text:p>1.64</text:p>
          </table:table-cell>
          <table:table-cell office:value-type="string">
            <text:p>2023/08/24</text:p>
          </table:table-cell>
          <table:table-cell office:value-type="string">
            <text:p>2023/08/2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3</text:p>
          </table:table-cell>
          <table:table-cell office:value-type="string">
            <text:p>P08中控1A</text:p>
          </table:table-cell>
          <table:table-cell office:value-type="float" office:value="1.3">
            <text:p>1.3</text:p>
          </table:table-cell>
          <table:table-cell office:value-type="string">
            <text:p>2019/01/16</text:p>
          </table:table-cell>
          <table:table-cell office:value-type="string">
            <text:p>2019/01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4</text:p>
          </table:table-cell>
          <table:table-cell office:value-type="string">
            <text:p>P08中控1B</text:p>
          </table:table-cell>
          <table:table-cell office:value-type="float" office:value="1.55">
            <text:p>1.55</text:p>
          </table:table-cell>
          <table:table-cell office:value-type="string">
            <text:p>2019/01/16</text:p>
          </table:table-cell>
          <table:table-cell office:value-type="string">
            <text:p>2019/01/16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5</text:p>
          </table:table-cell>
          <table:table-cell office:value-type="string">
            <text:p>P09中控1A</text:p>
          </table:table-cell>
          <table:table-cell office:value-type="float" office:value="0.9">
            <text:p>0.9</text:p>
          </table:table-cell>
          <table:table-cell office:value-type="string">
            <text:p>2020/06/24</text:p>
          </table:table-cell>
          <table:table-cell office:value-type="string">
            <text:p>2020/06/2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6</text:p>
          </table:table-cell>
          <table:table-cell office:value-type="string">
            <text:p>P09中控1B</text:p>
          </table:table-cell>
          <table:table-cell office:value-type="float" office:value="1.05">
            <text:p>1.05</text:p>
          </table:table-cell>
          <table:table-cell office:value-type="string">
            <text:p>2020/06/24</text:p>
          </table:table-cell>
          <table:table-cell office:value-type="string">
            <text:p>2020/06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100">
            <text:p>8100</text:p>
          </table:table-cell>
          <table:table-cell office:value-type="float" office:value="8100">
            <text:p>8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7</text:p>
          </table:table-cell>
          <table:table-cell office:value-type="string">
            <text:p>P09中控2A</text:p>
          </table:table-cell>
          <table:table-cell office:value-type="float" office:value="0.6">
            <text:p>0.6</text:p>
          </table:table-cell>
          <table:table-cell office:value-type="string">
            <text:p>2020/09/17</text:p>
          </table:table-cell>
          <table:table-cell office:value-type="string">
            <text:p>2020/09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8</text:p>
          </table:table-cell>
          <table:table-cell office:value-type="string">
            <text:p>P09中控2B</text:p>
          </table:table-cell>
          <table:table-cell office:value-type="float" office:value="0.65">
            <text:p>0.65</text:p>
          </table:table-cell>
          <table:table-cell office:value-type="string">
            <text:p>2020/09/17</text:p>
          </table:table-cell>
          <table:table-cell office:value-type="string">
            <text:p>2020/09/1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9</text:p>
          </table:table-cell>
          <table:table-cell office:value-type="string">
            <text:p>P09中控2C</text:p>
          </table:table-cell>
          <table:table-cell office:value-type="float" office:value="0.68">
            <text:p>0.68</text:p>
          </table:table-cell>
          <table:table-cell office:value-type="string">
            <text:p>2020/09/17</text:p>
          </table:table-cell>
          <table:table-cell office:value-type="string">
            <text:p>2020/09/17</text:p>
          </table:table-cell>
          <table:table-cell office:value-type="float" office:value="9">
            <text:p>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0">
            <text:p>440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0</text:p>
          </table:table-cell>
          <table:table-cell office:value-type="string">
            <text:p>P09中控2D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20/09/17</text:p>
          </table:table-cell>
          <table:table-cell office:value-type="string">
            <text:p>2020/09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400">
            <text:p>7400</text:p>
          </table:table-cell>
          <table:table-cell office:value-type="float" office:value="7400">
            <text:p>7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1</text:p>
          </table:table-cell>
          <table:table-cell office:value-type="string">
            <text:p>P10中控1A</text:p>
          </table:table-cell>
          <table:table-cell office:value-type="float" office:value="0.4">
            <text:p>0.4</text:p>
          </table:table-cell>
          <table:table-cell office:value-type="string">
            <text:p>2021/01/21</text:p>
          </table:table-cell>
          <table:table-cell office:value-type="string">
            <text:p>2021/01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2</text:p>
          </table:table-cell>
          <table:table-cell office:value-type="string">
            <text:p>P10中控1B</text:p>
          </table:table-cell>
          <table:table-cell office:value-type="float" office:value="0.44">
            <text:p>0.44</text:p>
          </table:table-cell>
          <table:table-cell office:value-type="string">
            <text:p>2021/01/21</text:p>
          </table:table-cell>
          <table:table-cell office:value-type="string">
            <text:p>2021/01/2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3</text:p>
          </table:table-cell>
          <table:table-cell office:value-type="string">
            <text:p>P11中控1A</text:p>
          </table:table-cell>
          <table:table-cell office:value-type="float" office:value="0.62">
            <text:p>0.62</text:p>
          </table:table-cell>
          <table:table-cell office:value-type="string">
            <text:p>2022/01/21</text:p>
          </table:table-cell>
          <table:table-cell office:value-type="string">
            <text:p>2022/01/2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4</text:p>
          </table:table-cell>
          <table:table-cell office:value-type="string">
            <text:p>P11中控1B</text:p>
          </table:table-cell>
          <table:table-cell office:value-type="float" office:value="0.7">
            <text:p>0.7</text:p>
          </table:table-cell>
          <table:table-cell office:value-type="string">
            <text:p>2022/01/21</text:p>
          </table:table-cell>
          <table:table-cell office:value-type="string">
            <text:p>2022/01/2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5</text:p>
          </table:table-cell>
          <table:table-cell office:value-type="string">
            <text:p>P11中控1C</text:p>
          </table:table-cell>
          <table:table-cell office:value-type="float" office:value="0.8">
            <text:p>0.8</text:p>
          </table:table-cell>
          <table:table-cell office:value-type="string">
            <text:p>2022/01/21</text:p>
          </table:table-cell>
          <table:table-cell office:value-type="string">
            <text:p>2022/01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6</text:p>
          </table:table-cell>
          <table:table-cell office:value-type="string">
            <text:p>P11中控2</text:p>
          </table:table-cell>
          <table:table-cell office:value-type="float" office:value="1.6">
            <text:p>1.6</text:p>
          </table:table-cell>
          <table:table-cell office:value-type="string">
            <text:p>2022/06/14</text:p>
          </table:table-cell>
          <table:table-cell office:value-type="string">
            <text:p>2022/06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49</text:p>
          </table:table-cell>
          <table:table-cell office:value-type="string">
            <text:p>P06開控1A</text:p>
          </table:table-cell>
          <table:table-cell office:value-type="float" office:value="1.75">
            <text:p>1.75</text:p>
          </table:table-cell>
          <table:table-cell office:value-type="string">
            <text:p>2017/09/08</text:p>
          </table:table-cell>
          <table:table-cell office:value-type="string">
            <text:p>2017/09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0</text:p>
          </table:table-cell>
          <table:table-cell office:value-type="string">
            <text:p>P06開控1B</text:p>
          </table:table-cell>
          <table:table-cell office:value-type="float" office:value="1.9">
            <text:p>1.9</text:p>
          </table:table-cell>
          <table:table-cell office:value-type="string">
            <text:p>2017/09/08</text:p>
          </table:table-cell>
          <table:table-cell office:value-type="string">
            <text:p>2017/09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1</text:p>
          </table:table-cell>
          <table:table-cell office:value-type="string">
            <text:p>P06開控1C</text:p>
          </table:table-cell>
          <table:table-cell office:value-type="float" office:value="2.1">
            <text:p>2.1</text:p>
          </table:table-cell>
          <table:table-cell office:value-type="string">
            <text:p>2017/09/08</text:p>
          </table:table-cell>
          <table:table-cell office:value-type="string">
            <text:p>2017/09/08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2</text:p>
          </table:table-cell>
          <table:table-cell office:value-type="string">
            <text:p>P08開控1A</text:p>
          </table:table-cell>
          <table:table-cell office:value-type="float" office:value="0.88">
            <text:p>0.88</text:p>
          </table:table-cell>
          <table:table-cell office:value-type="string">
            <text:p>2019/08/08</text:p>
          </table:table-cell>
          <table:table-cell office:value-type="string">
            <text:p>2019/08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3</text:p>
          </table:table-cell>
          <table:table-cell office:value-type="string">
            <text:p>P08開控1B</text:p>
          </table:table-cell>
          <table:table-cell office:value-type="float" office:value="1">
            <text:p>1</text:p>
          </table:table-cell>
          <table:table-cell office:value-type="string">
            <text:p>2019/08/08</text:p>
          </table:table-cell>
          <table:table-cell office:value-type="string">
            <text:p>2019/08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4</text:p>
          </table:table-cell>
          <table:table-cell office:value-type="string">
            <text:p>P09開控1A</text:p>
          </table:table-cell>
          <table:table-cell office:value-type="float" office:value="0.75">
            <text:p>0.75</text:p>
          </table:table-cell>
          <table:table-cell office:value-type="string">
            <text:p>2020/05/20</text:p>
          </table:table-cell>
          <table:table-cell office:value-type="string">
            <text:p>2020/05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5</text:p>
          </table:table-cell>
          <table:table-cell office:value-type="string">
            <text:p>P09開控1B</text:p>
          </table:table-cell>
          <table:table-cell office:value-type="float" office:value="0.95">
            <text:p>0.95</text:p>
          </table:table-cell>
          <table:table-cell office:value-type="string">
            <text:p>2020/05/20</text:p>
          </table:table-cell>
          <table:table-cell office:value-type="string">
            <text:p>2020/05/2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6</text:p>
          </table:table-cell>
          <table:table-cell office:value-type="string">
            <text:p>P09開控2A</text:p>
          </table:table-cell>
          <table:table-cell office:value-type="float" office:value="1.25">
            <text:p>1.25</text:p>
          </table:table-cell>
          <table:table-cell office:value-type="string">
            <text:p>2020/11/30</text:p>
          </table:table-cell>
          <table:table-cell office:value-type="string">
            <text:p>2020/11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7</text:p>
          </table:table-cell>
          <table:table-cell office:value-type="string">
            <text:p>P09開控2B</text:p>
          </table:table-cell>
          <table:table-cell office:value-type="float" office:value="1.5">
            <text:p>1.5</text:p>
          </table:table-cell>
          <table:table-cell office:value-type="string">
            <text:p>2020/11/30</text:p>
          </table:table-cell>
          <table:table-cell office:value-type="string">
            <text:p>2020/11/3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8</text:p>
          </table:table-cell>
          <table:table-cell office:value-type="string">
            <text:p>P10開控1A</text:p>
          </table:table-cell>
          <table:table-cell office:value-type="float" office:value="0.5">
            <text:p>0.5</text:p>
          </table:table-cell>
          <table:table-cell office:value-type="string">
            <text:p>2021/01/14</text:p>
          </table:table-cell>
          <table:table-cell office:value-type="string">
            <text:p>2021/01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9</text:p>
          </table:table-cell>
          <table:table-cell office:value-type="string">
            <text:p>P10開控1B</text:p>
          </table:table-cell>
          <table:table-cell office:value-type="float" office:value="0.59">
            <text:p>0.59</text:p>
          </table:table-cell>
          <table:table-cell office:value-type="string">
            <text:p>2021/01/14</text:p>
          </table:table-cell>
          <table:table-cell office:value-type="string">
            <text:p>2021/01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60</text:p>
          </table:table-cell>
          <table:table-cell office:value-type="string">
            <text:p>P10開控2A</text:p>
          </table:table-cell>
          <table:table-cell office:value-type="float" office:value="0.59">
            <text:p>0.59</text:p>
          </table:table-cell>
          <table:table-cell office:value-type="string">
            <text:p>2021/12/20</text:p>
          </table:table-cell>
          <table:table-cell office:value-type="string">
            <text:p>2021/12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61</text:p>
          </table:table-cell>
          <table:table-cell office:value-type="string">
            <text:p>P10開控2B</text:p>
          </table:table-cell>
          <table:table-cell office:value-type="float" office:value="0.65">
            <text:p>0.65</text:p>
          </table:table-cell>
          <table:table-cell office:value-type="string">
            <text:p>2021/12/20</text:p>
          </table:table-cell>
          <table:table-cell office:value-type="string">
            <text:p>2021/12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62</text:p>
          </table:table-cell>
          <table:table-cell office:value-type="string">
            <text:p>P10開控2C</text:p>
          </table:table-cell>
          <table:table-cell office:value-type="float" office:value="0.75">
            <text:p>0.75</text:p>
          </table:table-cell>
          <table:table-cell office:value-type="string">
            <text:p>2021/12/20</text:p>
          </table:table-cell>
          <table:table-cell office:value-type="string">
            <text:p>2021/12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924</text:p>
          </table:table-cell>
          <table:table-cell office:value-type="string">
            <text:p>P09新金1</text:p>
          </table:table-cell>
          <table:table-cell office:value-type="float" office:value="0.82">
            <text:p>0.82</text:p>
          </table:table-cell>
          <table:table-cell office:value-type="string">
            <text:p>2020/05/27</text:p>
          </table:table-cell>
          <table:table-cell office:value-type="string">
            <text:p>2020/05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925</text:p>
          </table:table-cell>
          <table:table-cell office:value-type="string">
            <text:p>P11新金1</text:p>
          </table:table-cell>
          <table:table-cell office:value-type="float" office:value="0.9">
            <text:p>0.9</text:p>
          </table:table-cell>
          <table:table-cell office:value-type="string">
            <text:p>2022/04/12</text:p>
          </table:table-cell>
          <table:table-cell office:value-type="string">
            <text:p>2022/04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414</text:p>
          </table:table-cell>
          <table:table-cell office:value-type="string">
            <text:p>P09永豐證1</text:p>
          </table:table-cell>
          <table:table-cell office:value-type="float" office:value="0.8">
            <text:p>0.8</text:p>
          </table:table-cell>
          <table:table-cell office:value-type="string">
            <text:p>2020/01/08</text:p>
          </table:table-cell>
          <table:table-cell office:value-type="string">
            <text:p>2020/01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415</text:p>
          </table:table-cell>
          <table:table-cell office:value-type="string">
            <text:p>P11永豐證1</text:p>
          </table:table-cell>
          <table:table-cell office:value-type="float" office:value="2">
            <text:p>2</text:p>
          </table:table-cell>
          <table:table-cell office:value-type="string">
            <text:p>2022/05/27</text:p>
          </table:table-cell>
          <table:table-cell office:value-type="string">
            <text:p>2022/05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416</text:p>
          </table:table-cell>
          <table:table-cell office:value-type="string">
            <text:p>P11永豐證2</text:p>
          </table:table-cell>
          <table:table-cell office:value-type="float" office:value="2.2">
            <text:p>2.2</text:p>
          </table:table-cell>
          <table:table-cell office:value-type="string">
            <text:p>2022/05/27</text:p>
          </table:table-cell>
          <table:table-cell office:value-type="string">
            <text:p>2022/05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417</text:p>
          </table:table-cell>
          <table:table-cell office:value-type="string">
            <text:p>P11永豐證3</text:p>
          </table:table-cell>
          <table:table-cell office:value-type="float" office:value="2.4">
            <text:p>2.4</text:p>
          </table:table-cell>
          <table:table-cell office:value-type="string">
            <text:p>2022/08/26</text:p>
          </table:table-cell>
          <table:table-cell office:value-type="string">
            <text:p>2022/08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50">
            <text:p>1450</text:p>
          </table:table-cell>
          <table:table-cell office:value-type="float" office:value="1450">
            <text:p>1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418</text:p>
          </table:table-cell>
          <table:table-cell office:value-type="string">
            <text:p>P11永豐證4</text:p>
          </table:table-cell>
          <table:table-cell office:value-type="float" office:value="2.5">
            <text:p>2.5</text:p>
          </table:table-cell>
          <table:table-cell office:value-type="string">
            <text:p>2022/08/26</text:p>
          </table:table-cell>
          <table:table-cell office:value-type="string">
            <text:p>2022/08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522</text:p>
          </table:table-cell>
          <table:table-cell office:value-type="string">
            <text:p>P07元金1B</text:p>
          </table:table-cell>
          <table:table-cell office:value-type="float" office:value="0.96">
            <text:p>0.96</text:p>
          </table:table-cell>
          <table:table-cell office:value-type="string">
            <text:p>2018/07/20</text:p>
          </table:table-cell>
          <table:table-cell office:value-type="string">
            <text:p>2018/07/20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8500">
            <text:p>8500</text:p>
          </table:table-cell>
          <table:table-cell office:value-type="float" office:value="8500">
            <text:p>8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523</text:p>
          </table:table-cell>
          <table:table-cell office:value-type="string">
            <text:p>P10元金1</text:p>
          </table:table-cell>
          <table:table-cell office:value-type="float" office:value="0.59">
            <text:p>0.59</text:p>
          </table:table-cell>
          <table:table-cell office:value-type="string">
            <text:p>2021/01/15</text:p>
          </table:table-cell>
          <table:table-cell office:value-type="string">
            <text:p>2021/01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524</text:p>
          </table:table-cell>
          <table:table-cell office:value-type="string">
            <text:p>P11元金1</text:p>
          </table:table-cell>
          <table:table-cell office:value-type="float" office:value="0.85">
            <text:p>0.85</text:p>
          </table:table-cell>
          <table:table-cell office:value-type="string">
            <text:p>2022/04/19</text:p>
          </table:table-cell>
          <table:table-cell office:value-type="string">
            <text:p>2022/04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525</text:p>
          </table:table-cell>
          <table:table-cell office:value-type="string">
            <text:p>P11元金2</text:p>
          </table:table-cell>
          <table:table-cell office:value-type="float" office:value="1.55">
            <text:p>1.55</text:p>
          </table:table-cell>
          <table:table-cell office:value-type="string">
            <text:p>2022/10/06</text:p>
          </table:table-cell>
          <table:table-cell office:value-type="string">
            <text:p>2022/10/0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8200">
            <text:p>8200</text:p>
          </table:table-cell>
          <table:table-cell office:value-type="float" office:value="8200">
            <text:p>8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526</text:p>
          </table:table-cell>
          <table:table-cell office:value-type="string">
            <text:p>P12元金1A</text:p>
          </table:table-cell>
          <table:table-cell office:value-type="float" office:value="1.65">
            <text:p>1.65</text:p>
          </table:table-cell>
          <table:table-cell office:value-type="string">
            <text:p>2023/11/06</text:p>
          </table:table-cell>
          <table:table-cell office:value-type="string">
            <text:p>2023/11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50">
            <text:p>1850</text:p>
          </table:table-cell>
          <table:table-cell office:value-type="float" office:value="1850">
            <text:p>1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527</text:p>
          </table:table-cell>
          <table:table-cell office:value-type="string">
            <text:p>P12元金1B</text:p>
          </table:table-cell>
          <table:table-cell office:value-type="float" office:value="1.8">
            <text:p>1.8</text:p>
          </table:table-cell>
          <table:table-cell office:value-type="string">
            <text:p>2023/11/06</text:p>
          </table:table-cell>
          <table:table-cell office:value-type="string">
            <text:p>2023/11/0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50">
            <text:p>4750</text:p>
          </table:table-cell>
          <table:table-cell office:value-type="float" office:value="4750">
            <text:p>4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625</text:p>
          </table:table-cell>
          <table:table-cell office:value-type="string">
            <text:p>P06台控1</text:p>
          </table:table-cell>
          <table:table-cell office:value-type="float" office:value="1.9">
            <text:p>1.9</text:p>
          </table:table-cell>
          <table:table-cell office:value-type="string">
            <text:p>2017/10/26</text:p>
          </table:table-cell>
          <table:table-cell office:value-type="string">
            <text:p>2017/10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626</text:p>
          </table:table-cell>
          <table:table-cell office:value-type="string">
            <text:p>P07台控1</text:p>
          </table:table-cell>
          <table:table-cell office:value-type="float" office:value="1.92">
            <text:p>1.92</text:p>
          </table:table-cell>
          <table:table-cell office:value-type="string">
            <text:p>2018/07/10</text:p>
          </table:table-cell>
          <table:table-cell office:value-type="string">
            <text:p>2018/07/1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627</text:p>
          </table:table-cell>
          <table:table-cell office:value-type="string">
            <text:p>P08台控1</text:p>
          </table:table-cell>
          <table:table-cell office:value-type="float" office:value="1.6">
            <text:p>1.6</text:p>
          </table:table-cell>
          <table:table-cell office:value-type="string">
            <text:p>2019/04/30</text:p>
          </table:table-cell>
          <table:table-cell office:value-type="string">
            <text:p>2019/04/3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628</text:p>
          </table:table-cell>
          <table:table-cell office:value-type="string">
            <text:p>P09台控1A</text:p>
          </table:table-cell>
          <table:table-cell office:value-type="float" office:value="0.75">
            <text:p>0.75</text:p>
          </table:table-cell>
          <table:table-cell office:value-type="string">
            <text:p>2020/05/20</text:p>
          </table:table-cell>
          <table:table-cell office:value-type="string">
            <text:p>2020/05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629</text:p>
          </table:table-cell>
          <table:table-cell office:value-type="string">
            <text:p>P09台控1B</text:p>
          </table:table-cell>
          <table:table-cell office:value-type="float" office:value="0.8">
            <text:p>0.8</text:p>
          </table:table-cell>
          <table:table-cell office:value-type="string">
            <text:p>2020/05/20</text:p>
          </table:table-cell>
          <table:table-cell office:value-type="string">
            <text:p>2020/05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00">
            <text:p>4900</text:p>
          </table:table-cell>
          <table:table-cell office:value-type="float" office:value="4900">
            <text:p>4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630</text:p>
          </table:table-cell>
          <table:table-cell office:value-type="string">
            <text:p>P09台控1C</text:p>
          </table:table-cell>
          <table:table-cell office:value-type="float" office:value="0.95">
            <text:p>0.95</text:p>
          </table:table-cell>
          <table:table-cell office:value-type="string">
            <text:p>2020/05/20</text:p>
          </table:table-cell>
          <table:table-cell office:value-type="string">
            <text:p>2020/05/2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203</text:p>
          </table:table-cell>
          <table:table-cell office:value-type="string">
            <text:p>P09台汽電1</text:p>
          </table:table-cell>
          <table:table-cell office:value-type="float" office:value="0.75">
            <text:p>0.75</text:p>
          </table:table-cell>
          <table:table-cell office:value-type="string">
            <text:p>2020/08/14</text:p>
          </table:table-cell>
          <table:table-cell office:value-type="string">
            <text:p>2020/08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204</text:p>
          </table:table-cell>
          <table:table-cell office:value-type="string">
            <text:p>P09台汽電2</text:p>
          </table:table-cell>
          <table:table-cell office:value-type="float" office:value="1">
            <text:p>1</text:p>
          </table:table-cell>
          <table:table-cell office:value-type="string">
            <text:p>2020/08/14</text:p>
          </table:table-cell>
          <table:table-cell office:value-type="string">
            <text:p>2020/08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505</text:p>
          </table:table-cell>
          <table:table-cell office:value-type="string">
            <text:p>P07第一金1</text:p>
          </table:table-cell>
          <table:table-cell office:value-type="float" office:value="1.5">
            <text:p>1.5</text:p>
          </table:table-cell>
          <table:table-cell office:value-type="string">
            <text:p>2018/10/15</text:p>
          </table:table-cell>
          <table:table-cell office:value-type="string">
            <text:p>2018/10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627</text:p>
          </table:table-cell>
          <table:table-cell office:value-type="string">
            <text:p>P08萬海1B</text:p>
          </table:table-cell>
          <table:table-cell office:value-type="float" office:value="1.05">
            <text:p>1.05</text:p>
          </table:table-cell>
          <table:table-cell office:value-type="string">
            <text:p>2019/06/18</text:p>
          </table:table-cell>
          <table:table-cell office:value-type="string">
            <text:p>2019/06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628</text:p>
          </table:table-cell>
          <table:table-cell office:value-type="string">
            <text:p>P08萬海2A</text:p>
          </table:table-cell>
          <table:table-cell office:value-type="float" office:value="0.97">
            <text:p>0.97</text:p>
          </table:table-cell>
          <table:table-cell office:value-type="string">
            <text:p>2019/10/07</text:p>
          </table:table-cell>
          <table:table-cell office:value-type="string">
            <text:p>2019/10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629</text:p>
          </table:table-cell>
          <table:table-cell office:value-type="string">
            <text:p>P08萬海2B</text:p>
          </table:table-cell>
          <table:table-cell office:value-type="float" office:value="1.07">
            <text:p>1.07</text:p>
          </table:table-cell>
          <table:table-cell office:value-type="string">
            <text:p>2019/10/07</text:p>
          </table:table-cell>
          <table:table-cell office:value-type="string">
            <text:p>2019/10/0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630</text:p>
          </table:table-cell>
          <table:table-cell office:value-type="string">
            <text:p>P09萬海1</text:p>
          </table:table-cell>
          <table:table-cell office:value-type="float" office:value="0.97">
            <text:p>0.97</text:p>
          </table:table-cell>
          <table:table-cell office:value-type="string">
            <text:p>2020/10/23</text:p>
          </table:table-cell>
          <table:table-cell office:value-type="string">
            <text:p>2020/10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43</text:p>
          </table:table-cell>
          <table:table-cell office:value-type="string">
            <text:p>P07富邦金1B</text:p>
          </table:table-cell>
          <table:table-cell office:value-type="float" office:value="0.95">
            <text:p>0.95</text:p>
          </table:table-cell>
          <table:table-cell office:value-type="string">
            <text:p>2018/09/04</text:p>
          </table:table-cell>
          <table:table-cell office:value-type="string">
            <text:p>2018/09/0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300">
            <text:p>8300</text:p>
          </table:table-cell>
          <table:table-cell office:value-type="float" office:value="8300">
            <text:p>8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45</text:p>
          </table:table-cell>
          <table:table-cell office:value-type="string">
            <text:p>P07富邦金2B</text:p>
          </table:table-cell>
          <table:table-cell office:value-type="float" office:value="0.95">
            <text:p>0.95</text:p>
          </table:table-cell>
          <table:table-cell office:value-type="string">
            <text:p>2018/11/22</text:p>
          </table:table-cell>
          <table:table-cell office:value-type="string">
            <text:p>2018/11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46</text:p>
          </table:table-cell>
          <table:table-cell office:value-type="string">
            <text:p>P08富邦金1</text:p>
          </table:table-cell>
          <table:table-cell office:value-type="float" office:value="0.77">
            <text:p>0.77</text:p>
          </table:table-cell>
          <table:table-cell office:value-type="string">
            <text:p>2019/12/05</text:p>
          </table:table-cell>
          <table:table-cell office:value-type="string">
            <text:p>2019/12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47</text:p>
          </table:table-cell>
          <table:table-cell office:value-type="string">
            <text:p>P08富邦金2</text:p>
          </table:table-cell>
          <table:table-cell office:value-type="float" office:value="0.82">
            <text:p>0.82</text:p>
          </table:table-cell>
          <table:table-cell office:value-type="string">
            <text:p>2019/12/05</text:p>
          </table:table-cell>
          <table:table-cell office:value-type="string">
            <text:p>2019/12/0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48</text:p>
          </table:table-cell>
          <table:table-cell office:value-type="string">
            <text:p>P09富邦金1</text:p>
          </table:table-cell>
          <table:table-cell office:value-type="float" office:value="0.59">
            <text:p>0.59</text:p>
          </table:table-cell>
          <table:table-cell office:value-type="string">
            <text:p>2020/07/29</text:p>
          </table:table-cell>
          <table:table-cell office:value-type="string">
            <text:p>2020/07/29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49</text:p>
          </table:table-cell>
          <table:table-cell office:value-type="string">
            <text:p>P09富邦金2</text:p>
          </table:table-cell>
          <table:table-cell office:value-type="float" office:value="0.61">
            <text:p>0.61</text:p>
          </table:table-cell>
          <table:table-cell office:value-type="string">
            <text:p>2020/07/29</text:p>
          </table:table-cell>
          <table:table-cell office:value-type="string">
            <text:p>2020/07/29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0</text:p>
          </table:table-cell>
          <table:table-cell office:value-type="string">
            <text:p>P09富邦金3</text:p>
          </table:table-cell>
          <table:table-cell office:value-type="float" office:value="0.66">
            <text:p>0.66</text:p>
          </table:table-cell>
          <table:table-cell office:value-type="string">
            <text:p>2020/07/29</text:p>
          </table:table-cell>
          <table:table-cell office:value-type="string">
            <text:p>2020/07/29</text:p>
          </table:table-cell>
          <table:table-cell office:value-type="float" office:value="8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1</text:p>
          </table:table-cell>
          <table:table-cell office:value-type="string">
            <text:p>P09富邦金4</text:p>
          </table:table-cell>
          <table:table-cell office:value-type="float" office:value="0.7">
            <text:p>0.7</text:p>
          </table:table-cell>
          <table:table-cell office:value-type="string">
            <text:p>2020/07/29</text:p>
          </table:table-cell>
          <table:table-cell office:value-type="string">
            <text:p>2020/07/29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2</text:p>
          </table:table-cell>
          <table:table-cell office:value-type="string">
            <text:p>P09富邦金5</text:p>
          </table:table-cell>
          <table:table-cell office:value-type="float" office:value="0.59">
            <text:p>0.59</text:p>
          </table:table-cell>
          <table:table-cell office:value-type="string">
            <text:p>2020/09/15</text:p>
          </table:table-cell>
          <table:table-cell office:value-type="string">
            <text:p>2020/09/15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3</text:p>
          </table:table-cell>
          <table:table-cell office:value-type="string">
            <text:p>P09富邦金6</text:p>
          </table:table-cell>
          <table:table-cell office:value-type="float" office:value="0.66">
            <text:p>0.66</text:p>
          </table:table-cell>
          <table:table-cell office:value-type="string">
            <text:p>2020/09/15</text:p>
          </table:table-cell>
          <table:table-cell office:value-type="string">
            <text:p>2020/09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4</text:p>
          </table:table-cell>
          <table:table-cell office:value-type="string">
            <text:p>P09富邦金7</text:p>
          </table:table-cell>
          <table:table-cell office:value-type="float" office:value="0.7">
            <text:p>0.7</text:p>
          </table:table-cell>
          <table:table-cell office:value-type="string">
            <text:p>2020/09/15</text:p>
          </table:table-cell>
          <table:table-cell office:value-type="string">
            <text:p>2020/09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900">
            <text:p>7900</text:p>
          </table:table-cell>
          <table:table-cell office:value-type="float" office:value="7900">
            <text:p>7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5</text:p>
          </table:table-cell>
          <table:table-cell office:value-type="string">
            <text:p>P09富邦金8</text:p>
          </table:table-cell>
          <table:table-cell office:value-type="float" office:value="0.59">
            <text:p>0.59</text:p>
          </table:table-cell>
          <table:table-cell office:value-type="string">
            <text:p>2020/11/06</text:p>
          </table:table-cell>
          <table:table-cell office:value-type="string">
            <text:p>2020/11/06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6</text:p>
          </table:table-cell>
          <table:table-cell office:value-type="string">
            <text:p>P09富邦金9</text:p>
          </table:table-cell>
          <table:table-cell office:value-type="float" office:value="0.66">
            <text:p>0.66</text:p>
          </table:table-cell>
          <table:table-cell office:value-type="string">
            <text:p>2020/11/06</text:p>
          </table:table-cell>
          <table:table-cell office:value-type="string">
            <text:p>2020/11/0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7</text:p>
          </table:table-cell>
          <table:table-cell office:value-type="string">
            <text:p>P09富邦金A</text:p>
          </table:table-cell>
          <table:table-cell office:value-type="float" office:value="0.7">
            <text:p>0.7</text:p>
          </table:table-cell>
          <table:table-cell office:value-type="string">
            <text:p>2020/11/06</text:p>
          </table:table-cell>
          <table:table-cell office:value-type="string">
            <text:p>2020/11/0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300">
            <text:p>7300</text:p>
          </table:table-cell>
          <table:table-cell office:value-type="float" office:value="7300">
            <text:p>7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8</text:p>
          </table:table-cell>
          <table:table-cell office:value-type="string">
            <text:p>P10富邦金1</text:p>
          </table:table-cell>
          <table:table-cell office:value-type="float" office:value="0.5">
            <text:p>0.5</text:p>
          </table:table-cell>
          <table:table-cell office:value-type="string">
            <text:p>2021/09/16</text:p>
          </table:table-cell>
          <table:table-cell office:value-type="string">
            <text:p>2021/09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9</text:p>
          </table:table-cell>
          <table:table-cell office:value-type="string">
            <text:p>P10富邦金2</text:p>
          </table:table-cell>
          <table:table-cell office:value-type="float" office:value="0.58">
            <text:p>0.58</text:p>
          </table:table-cell>
          <table:table-cell office:value-type="string">
            <text:p>2021/09/16</text:p>
          </table:table-cell>
          <table:table-cell office:value-type="string">
            <text:p>2021/09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0</text:p>
          </table:table-cell>
          <table:table-cell office:value-type="string">
            <text:p>P10富邦金3</text:p>
          </table:table-cell>
          <table:table-cell office:value-type="float" office:value="0.65">
            <text:p>0.65</text:p>
          </table:table-cell>
          <table:table-cell office:value-type="string">
            <text:p>2021/09/16</text:p>
          </table:table-cell>
          <table:table-cell office:value-type="string">
            <text:p>2021/09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0">
            <text:p>4100</text:p>
          </table:table-cell>
          <table:table-cell office:value-type="float" office:value="4100">
            <text:p>4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1</text:p>
          </table:table-cell>
          <table:table-cell office:value-type="string">
            <text:p>P10富邦金4</text:p>
          </table:table-cell>
          <table:table-cell office:value-type="float" office:value="0.73">
            <text:p>0.73</text:p>
          </table:table-cell>
          <table:table-cell office:value-type="string">
            <text:p>2021/09/16</text:p>
          </table:table-cell>
          <table:table-cell office:value-type="string">
            <text:p>2021/09/16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2</text:p>
          </table:table-cell>
          <table:table-cell office:value-type="string">
            <text:p>P11富邦金1</text:p>
          </table:table-cell>
          <table:table-cell office:value-type="float" office:value="0.6">
            <text:p>0.6</text:p>
          </table:table-cell>
          <table:table-cell office:value-type="string">
            <text:p>2022/01/17</text:p>
          </table:table-cell>
          <table:table-cell office:value-type="string">
            <text:p>2022/01/17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3</text:p>
          </table:table-cell>
          <table:table-cell office:value-type="string">
            <text:p>P11富邦金2</text:p>
          </table:table-cell>
          <table:table-cell office:value-type="float" office:value="0.7">
            <text:p>0.7</text:p>
          </table:table-cell>
          <table:table-cell office:value-type="string">
            <text:p>2022/01/17</text:p>
          </table:table-cell>
          <table:table-cell office:value-type="string">
            <text:p>2022/01/1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4</text:p>
          </table:table-cell>
          <table:table-cell office:value-type="string">
            <text:p>P11富邦金3</text:p>
          </table:table-cell>
          <table:table-cell office:value-type="float" office:value="0.8">
            <text:p>0.8</text:p>
          </table:table-cell>
          <table:table-cell office:value-type="string">
            <text:p>2022/01/17</text:p>
          </table:table-cell>
          <table:table-cell office:value-type="string">
            <text:p>2022/01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5</text:p>
          </table:table-cell>
          <table:table-cell office:value-type="string">
            <text:p>P11富邦金4</text:p>
          </table:table-cell>
          <table:table-cell office:value-type="float" office:value="1.65">
            <text:p>1.65</text:p>
          </table:table-cell>
          <table:table-cell office:value-type="string">
            <text:p>2022/08/30</text:p>
          </table:table-cell>
          <table:table-cell office:value-type="string">
            <text:p>2022/08/30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6</text:p>
          </table:table-cell>
          <table:table-cell office:value-type="string">
            <text:p>P11富邦金5</text:p>
          </table:table-cell>
          <table:table-cell office:value-type="float" office:value="1.7">
            <text:p>1.7</text:p>
          </table:table-cell>
          <table:table-cell office:value-type="string">
            <text:p>2022/08/30</text:p>
          </table:table-cell>
          <table:table-cell office:value-type="string">
            <text:p>2022/08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7</text:p>
          </table:table-cell>
          <table:table-cell office:value-type="string">
            <text:p>P12富邦金1</text:p>
          </table:table-cell>
          <table:table-cell office:value-type="float" office:value="2.1">
            <text:p>2.1</text:p>
          </table:table-cell>
          <table:table-cell office:value-type="string">
            <text:p>2023/01/12</text:p>
          </table:table-cell>
          <table:table-cell office:value-type="string">
            <text:p>2023/01/12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8</text:p>
          </table:table-cell>
          <table:table-cell office:value-type="string">
            <text:p>P12富邦金2</text:p>
          </table:table-cell>
          <table:table-cell office:value-type="float" office:value="2.15">
            <text:p>2.15</text:p>
          </table:table-cell>
          <table:table-cell office:value-type="string">
            <text:p>2023/01/12</text:p>
          </table:table-cell>
          <table:table-cell office:value-type="string">
            <text:p>2023/01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0">
            <text:p>6600</text:p>
          </table:table-cell>
          <table:table-cell office:value-type="float" office:value="6600">
            <text:p>6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9</text:p>
          </table:table-cell>
          <table:table-cell office:value-type="string">
            <text:p>P12富邦金3</text:p>
          </table:table-cell>
          <table:table-cell office:value-type="float" office:value="1.52">
            <text:p>1.52</text:p>
          </table:table-cell>
          <table:table-cell office:value-type="string">
            <text:p>2023/06/20</text:p>
          </table:table-cell>
          <table:table-cell office:value-type="string">
            <text:p>2023/06/20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70</text:p>
          </table:table-cell>
          <table:table-cell office:value-type="string">
            <text:p>P12富邦金4</text:p>
          </table:table-cell>
          <table:table-cell office:value-type="float" office:value="1.64">
            <text:p>1.64</text:p>
          </table:table-cell>
          <table:table-cell office:value-type="string">
            <text:p>2023/06/20</text:p>
          </table:table-cell>
          <table:table-cell office:value-type="string">
            <text:p>2023/06/20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71</text:p>
          </table:table-cell>
          <table:table-cell office:value-type="string">
            <text:p>P12富邦金5</text:p>
          </table:table-cell>
          <table:table-cell office:value-type="float" office:value="1.82">
            <text:p>1.82</text:p>
          </table:table-cell>
          <table:table-cell office:value-type="string">
            <text:p>2023/06/20</text:p>
          </table:table-cell>
          <table:table-cell office:value-type="string">
            <text:p>2023/06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900">
            <text:p>6900</text:p>
          </table:table-cell>
          <table:table-cell office:value-type="float" office:value="6900">
            <text:p>6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72</text:p>
          </table:table-cell>
          <table:table-cell office:value-type="string">
            <text:p>P13富邦金1</text:p>
          </table:table-cell>
          <table:table-cell office:value-type="float" office:value="1.65">
            <text:p>1.65</text:p>
          </table:table-cell>
          <table:table-cell office:value-type="string">
            <text:p>2024/03/06</text:p>
          </table:table-cell>
          <table:table-cell office:value-type="string">
            <text:p>2024/03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73</text:p>
          </table:table-cell>
          <table:table-cell office:value-type="string">
            <text:p>P13富邦金2</text:p>
          </table:table-cell>
          <table:table-cell office:value-type="float" office:value="1.78">
            <text:p>1.78</text:p>
          </table:table-cell>
          <table:table-cell office:value-type="string">
            <text:p>2024/03/06</text:p>
          </table:table-cell>
          <table:table-cell office:value-type="string">
            <text:p>2024/03/0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920</text:p>
          </table:table-cell>
          <table:table-cell office:value-type="string">
            <text:p>P10正新1</text:p>
          </table:table-cell>
          <table:table-cell office:value-type="float" office:value="0.6">
            <text:p>0.6</text:p>
          </table:table-cell>
          <table:table-cell office:value-type="string">
            <text:p>2021/08/05</text:p>
          </table:table-cell>
          <table:table-cell office:value-type="string">
            <text:p>2021/08/0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008</text:p>
          </table:table-cell>
          <table:table-cell office:value-type="string">
            <text:p>P11森電1</text:p>
          </table:table-cell>
          <table:table-cell office:value-type="float" office:value="1.88">
            <text:p>1.88</text:p>
          </table:table-cell>
          <table:table-cell office:value-type="string">
            <text:p>2022/08/01</text:p>
          </table:table-cell>
          <table:table-cell office:value-type="string">
            <text:p>2022/08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412</text:p>
          </table:table-cell>
          <table:table-cell office:value-type="string">
            <text:p>P11奇美1</text:p>
          </table:table-cell>
          <table:table-cell office:value-type="float" office:value="1.65">
            <text:p>1.65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413</text:p>
          </table:table-cell>
          <table:table-cell office:value-type="string">
            <text:p>P12奇美1</text:p>
          </table:table-cell>
          <table:table-cell office:value-type="float" office:value="1.48">
            <text:p>1.48</text:p>
          </table:table-cell>
          <table:table-cell office:value-type="string">
            <text:p>2023/04/19</text:p>
          </table:table-cell>
          <table:table-cell office:value-type="string">
            <text:p>2023/04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608</text:p>
          </table:table-cell>
          <table:table-cell office:value-type="string">
            <text:p>P10玉控1</text:p>
          </table:table-cell>
          <table:table-cell office:value-type="float" office:value="0.5">
            <text:p>0.5</text:p>
          </table:table-cell>
          <table:table-cell office:value-type="string">
            <text:p>2021/05/25</text:p>
          </table:table-cell>
          <table:table-cell office:value-type="string">
            <text:p>2021/05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609</text:p>
          </table:table-cell>
          <table:table-cell office:value-type="string">
            <text:p>P12玉控1</text:p>
          </table:table-cell>
          <table:table-cell office:value-type="float" office:value="1.83">
            <text:p>1.83</text:p>
          </table:table-cell>
          <table:table-cell office:value-type="string">
            <text:p>2023/11/27</text:p>
          </table:table-cell>
          <table:table-cell office:value-type="string">
            <text:p>2023/11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610</text:p>
          </table:table-cell>
          <table:table-cell office:value-type="string">
            <text:p>P13玉控1</text:p>
          </table:table-cell>
          <table:table-cell office:value-type="float" office:value="1.68">
            <text:p>1.68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813</text:p>
          </table:table-cell>
          <table:table-cell office:value-type="string">
            <text:p>P09中航1A</text:p>
          </table:table-cell>
          <table:table-cell office:value-type="float" office:value="0.64">
            <text:p>0.64</text:p>
          </table:table-cell>
          <table:table-cell office:value-type="string">
            <text:p>2020/08/28</text:p>
          </table:table-cell>
          <table:table-cell office:value-type="string">
            <text:p>2020/08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814</text:p>
          </table:table-cell>
          <table:table-cell office:value-type="string">
            <text:p>P09中航1B</text:p>
          </table:table-cell>
          <table:table-cell office:value-type="float" office:value="0.64">
            <text:p>0.64</text:p>
          </table:table-cell>
          <table:table-cell office:value-type="string">
            <text:p>2020/08/28</text:p>
          </table:table-cell>
          <table:table-cell office:value-type="string">
            <text:p>2020/08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815</text:p>
          </table:table-cell>
          <table:table-cell office:value-type="string">
            <text:p>P09中航1C</text:p>
          </table:table-cell>
          <table:table-cell office:value-type="string">
            <text:p>**</text:p>
          </table:table-cell>
          <table:table-cell office:value-type="string">
            <text:p>2020/08/28</text:p>
          </table:table-cell>
          <table:table-cell office:value-type="string">
            <text:p>2020/08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816</text:p>
          </table:table-cell>
          <table:table-cell office:value-type="string">
            <text:p>P09中航1D</text:p>
          </table:table-cell>
          <table:table-cell office:value-type="string">
            <text:p>**</text:p>
          </table:table-cell>
          <table:table-cell office:value-type="string">
            <text:p>2020/08/28</text:p>
          </table:table-cell>
          <table:table-cell office:value-type="string">
            <text:p>2020/08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3</text:p>
          </table:table-cell>
          <table:table-cell office:value-type="string">
            <text:p>P08國泰金1A</text:p>
          </table:table-cell>
          <table:table-cell office:value-type="float" office:value="0.83">
            <text:p>0.83</text:p>
          </table:table-cell>
          <table:table-cell office:value-type="string">
            <text:p>2019/05/08</text:p>
          </table:table-cell>
          <table:table-cell office:value-type="string">
            <text:p>2019/05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4</text:p>
          </table:table-cell>
          <table:table-cell office:value-type="string">
            <text:p>P08國泰金1B</text:p>
          </table:table-cell>
          <table:table-cell office:value-type="float" office:value="0.93">
            <text:p>0.93</text:p>
          </table:table-cell>
          <table:table-cell office:value-type="string">
            <text:p>2019/05/08</text:p>
          </table:table-cell>
          <table:table-cell office:value-type="string">
            <text:p>2019/05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5</text:p>
          </table:table-cell>
          <table:table-cell office:value-type="string">
            <text:p>P08國泰金1C</text:p>
          </table:table-cell>
          <table:table-cell office:value-type="float" office:value="1.04">
            <text:p>1.04</text:p>
          </table:table-cell>
          <table:table-cell office:value-type="string">
            <text:p>2019/05/08</text:p>
          </table:table-cell>
          <table:table-cell office:value-type="string">
            <text:p>2019/05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0">
            <text:p>12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6</text:p>
          </table:table-cell>
          <table:table-cell office:value-type="string">
            <text:p>P09國泰金1</text:p>
          </table:table-cell>
          <table:table-cell office:value-type="float" office:value="0.59">
            <text:p>0.59</text:p>
          </table:table-cell>
          <table:table-cell office:value-type="string">
            <text:p>2020/06/23</text:p>
          </table:table-cell>
          <table:table-cell office:value-type="string">
            <text:p>2020/06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7</text:p>
          </table:table-cell>
          <table:table-cell office:value-type="string">
            <text:p>P09國泰金2</text:p>
          </table:table-cell>
          <table:table-cell office:value-type="float" office:value="0.64">
            <text:p>0.64</text:p>
          </table:table-cell>
          <table:table-cell office:value-type="string">
            <text:p>2020/06/23</text:p>
          </table:table-cell>
          <table:table-cell office:value-type="string">
            <text:p>2020/06/2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8</text:p>
          </table:table-cell>
          <table:table-cell office:value-type="string">
            <text:p>P09國泰金3</text:p>
          </table:table-cell>
          <table:table-cell office:value-type="float" office:value="0.67">
            <text:p>0.67</text:p>
          </table:table-cell>
          <table:table-cell office:value-type="string">
            <text:p>2020/06/23</text:p>
          </table:table-cell>
          <table:table-cell office:value-type="string">
            <text:p>2020/06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9</text:p>
          </table:table-cell>
          <table:table-cell office:value-type="string">
            <text:p>P09國泰金4</text:p>
          </table:table-cell>
          <table:table-cell office:value-type="float" office:value="0.61">
            <text:p>0.61</text:p>
          </table:table-cell>
          <table:table-cell office:value-type="string">
            <text:p>2020/09/08</text:p>
          </table:table-cell>
          <table:table-cell office:value-type="string">
            <text:p>2020/09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0</text:p>
          </table:table-cell>
          <table:table-cell office:value-type="string">
            <text:p>P09國泰金5</text:p>
          </table:table-cell>
          <table:table-cell office:value-type="float" office:value="0.64">
            <text:p>0.64</text:p>
          </table:table-cell>
          <table:table-cell office:value-type="string">
            <text:p>2020/09/08</text:p>
          </table:table-cell>
          <table:table-cell office:value-type="string">
            <text:p>2020/09/08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800">
            <text:p>7800</text:p>
          </table:table-cell>
          <table:table-cell office:value-type="float" office:value="7800">
            <text:p>7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1</text:p>
          </table:table-cell>
          <table:table-cell office:value-type="string">
            <text:p>P09國泰金6</text:p>
          </table:table-cell>
          <table:table-cell office:value-type="float" office:value="0.66">
            <text:p>0.66</text:p>
          </table:table-cell>
          <table:table-cell office:value-type="string">
            <text:p>2020/09/08</text:p>
          </table:table-cell>
          <table:table-cell office:value-type="string">
            <text:p>2020/09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2</text:p>
          </table:table-cell>
          <table:table-cell office:value-type="string">
            <text:p>P09國泰金7</text:p>
          </table:table-cell>
          <table:table-cell office:value-type="float" office:value="0.7">
            <text:p>0.7</text:p>
          </table:table-cell>
          <table:table-cell office:value-type="string">
            <text:p>2020/09/08</text:p>
          </table:table-cell>
          <table:table-cell office:value-type="string">
            <text:p>2020/09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400">
            <text:p>8400</text:p>
          </table:table-cell>
          <table:table-cell office:value-type="float" office:value="8400">
            <text:p>8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3</text:p>
          </table:table-cell>
          <table:table-cell office:value-type="string">
            <text:p>P12國泰金1A</text:p>
          </table:table-cell>
          <table:table-cell office:value-type="float" office:value="1.62">
            <text:p>1.62</text:p>
          </table:table-cell>
          <table:table-cell office:value-type="string">
            <text:p>2023/06/16</text:p>
          </table:table-cell>
          <table:table-cell office:value-type="string">
            <text:p>2023/06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100">
            <text:p>10100</text:p>
          </table:table-cell>
          <table:table-cell office:value-type="float" office:value="10100">
            <text:p>10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4</text:p>
          </table:table-cell>
          <table:table-cell office:value-type="string">
            <text:p>P12國泰金1B</text:p>
          </table:table-cell>
          <table:table-cell office:value-type="float" office:value="1.82">
            <text:p>1.82</text:p>
          </table:table-cell>
          <table:table-cell office:value-type="string">
            <text:p>2023/06/16</text:p>
          </table:table-cell>
          <table:table-cell office:value-type="string">
            <text:p>2023/06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900">
            <text:p>8900</text:p>
          </table:table-cell>
          <table:table-cell office:value-type="float" office:value="8900">
            <text:p>8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5</text:p>
          </table:table-cell>
          <table:table-cell office:value-type="string">
            <text:p>P13國泰金1</text:p>
          </table:table-cell>
          <table:table-cell office:value-type="float" office:value="1.65">
            <text:p>1.65</text:p>
          </table:table-cell>
          <table:table-cell office:value-type="string">
            <text:p>2024/03/26</text:p>
          </table:table-cell>
          <table:table-cell office:value-type="string">
            <text:p>2024/03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6</text:p>
          </table:table-cell>
          <table:table-cell office:value-type="string">
            <text:p>P13國泰金2</text:p>
          </table:table-cell>
          <table:table-cell office:value-type="float" office:value="1.78">
            <text:p>1.78</text:p>
          </table:table-cell>
          <table:table-cell office:value-type="string">
            <text:p>2024/03/26</text:p>
          </table:table-cell>
          <table:table-cell office:value-type="string">
            <text:p>2024/03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001</text:p>
          </table:table-cell>
          <table:table-cell office:value-type="string">
            <text:p>01新壽1</text:p>
          </table:table-cell>
          <table:table-cell office:value-type="string">
            <text:p>**</text:p>
          </table:table-cell>
          <table:table-cell office:value-type="string">
            <text:p>2012/12/10</text:p>
          </table:table-cell>
          <table:table-cell office:value-type="string">
            <text:p>2012/12/10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002</text:p>
          </table:table-cell>
          <table:table-cell office:value-type="string">
            <text:p>P05新壽1</text:p>
          </table:table-cell>
          <table:table-cell office:value-type="string">
            <text:p>**</text:p>
          </table:table-cell>
          <table:table-cell office:value-type="string">
            <text:p>2016/10/31</text:p>
          </table:table-cell>
          <table:table-cell office:value-type="string">
            <text:p>2016/10/3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3000">
            <text:p>13000</text:p>
          </table:table-cell>
          <table:table-cell office:value-type="float" office:value="13000">
            <text:p>1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003</text:p>
          </table:table-cell>
          <table:table-cell office:value-type="string">
            <text:p>P07新壽1</text:p>
          </table:table-cell>
          <table:table-cell office:value-type="string">
            <text:p>**</text:p>
          </table:table-cell>
          <table:table-cell office:value-type="string">
            <text:p>2018/06/29</text:p>
          </table:table-cell>
          <table:table-cell office:value-type="string">
            <text:p>2018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004</text:p>
          </table:table-cell>
          <table:table-cell office:value-type="string">
            <text:p>P12新壽1</text:p>
          </table:table-cell>
          <table:table-cell office:value-type="float" office:value="4">
            <text:p>4</text:p>
          </table:table-cell>
          <table:table-cell office:value-type="string">
            <text:p>2023/10/26</text:p>
          </table:table-cell>
          <table:table-cell office:value-type="string">
            <text:p>2023/10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0">
            <text:p>13000</text:p>
          </table:table-cell>
          <table:table-cell office:value-type="float" office:value="13000">
            <text:p>1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105</text:p>
          </table:table-cell>
          <table:table-cell office:value-type="string">
            <text:p>P08信義1</text:p>
          </table:table-cell>
          <table:table-cell office:value-type="float" office:value="1.25">
            <text:p>1.25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201</text:p>
          </table:table-cell>
          <table:table-cell office:value-type="string">
            <text:p>P03三商1</text:p>
          </table:table-cell>
          <table:table-cell office:value-type="string">
            <text:p>**</text:p>
          </table:table-cell>
          <table:table-cell office:value-type="string">
            <text:p>2014/12/29</text:p>
          </table:table-cell>
          <table:table-cell office:value-type="string">
            <text:p>2014/12/29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202</text:p>
          </table:table-cell>
          <table:table-cell office:value-type="string">
            <text:p>P05三商1</text:p>
          </table:table-cell>
          <table:table-cell office:value-type="string">
            <text:p>**</text:p>
          </table:table-cell>
          <table:table-cell office:value-type="string">
            <text:p>2016/11/24</text:p>
          </table:table-cell>
          <table:table-cell office:value-type="string">
            <text:p>2016/11/24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203</text:p>
          </table:table-cell>
          <table:table-cell office:value-type="string">
            <text:p>P10三商1</text:p>
          </table:table-cell>
          <table:table-cell office:value-type="string">
            <text:p>**</text:p>
          </table:table-cell>
          <table:table-cell office:value-type="string">
            <text:p>2021/09/10</text:p>
          </table:table-cell>
          <table:table-cell office:value-type="string">
            <text:p>2021/09/1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1</text:p>
          </table:table-cell>
          <table:table-cell office:value-type="string">
            <text:p>P05南山1</text:p>
          </table:table-cell>
          <table:table-cell office:value-type="string">
            <text:p>**</text:p>
          </table:table-cell>
          <table:table-cell office:value-type="string">
            <text:p>2016/06/24</text:p>
          </table:table-cell>
          <table:table-cell office:value-type="string">
            <text:p>2016/06/24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2</text:p>
          </table:table-cell>
          <table:table-cell office:value-type="string">
            <text:p>P06南山1</text:p>
          </table:table-cell>
          <table:table-cell office:value-type="string">
            <text:p>**</text:p>
          </table:table-cell>
          <table:table-cell office:value-type="string">
            <text:p>2017/06/29</text:p>
          </table:table-cell>
          <table:table-cell office:value-type="string">
            <text:p>2017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3</text:p>
          </table:table-cell>
          <table:table-cell office:value-type="string">
            <text:p>P07南山1</text:p>
          </table:table-cell>
          <table:table-cell office:value-type="string">
            <text:p>**</text:p>
          </table:table-cell>
          <table:table-cell office:value-type="string">
            <text:p>2018/06/29</text:p>
          </table:table-cell>
          <table:table-cell office:value-type="string">
            <text:p>2018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4</text:p>
          </table:table-cell>
          <table:table-cell office:value-type="string">
            <text:p>P12南山1A</text:p>
          </table:table-cell>
          <table:table-cell office:value-type="float" office:value="3.75">
            <text:p>3.75</text:p>
          </table:table-cell>
          <table:table-cell office:value-type="string">
            <text:p>2023/10/26</text:p>
          </table:table-cell>
          <table:table-cell office:value-type="string">
            <text:p>2023/10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10">
            <text:p>7210</text:p>
          </table:table-cell>
          <table:table-cell office:value-type="float" office:value="7210">
            <text:p>72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5</text:p>
          </table:table-cell>
          <table:table-cell office:value-type="string">
            <text:p>P12南山1B</text:p>
          </table:table-cell>
          <table:table-cell office:value-type="string">
            <text:p>**</text:p>
          </table:table-cell>
          <table:table-cell office:value-type="string">
            <text:p>2023/10/26</text:p>
          </table:table-cell>
          <table:table-cell office:value-type="string">
            <text:p>2023/10/26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90">
            <text:p>4290</text:p>
          </table:table-cell>
          <table:table-cell office:value-type="float" office:value="4290">
            <text:p>429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6</text:p>
          </table:table-cell>
          <table:table-cell office:value-type="string">
            <text:p>P13南山1A</text:p>
          </table:table-cell>
          <table:table-cell office:value-type="float" office:value="3.75">
            <text:p>3.75</text:p>
          </table:table-cell>
          <table:table-cell office:value-type="string">
            <text:p>2024/01/04</text:p>
          </table:table-cell>
          <table:table-cell office:value-type="string">
            <text:p>2024/01/0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7</text:p>
          </table:table-cell>
          <table:table-cell office:value-type="string">
            <text:p>P13南山1B</text:p>
          </table:table-cell>
          <table:table-cell office:value-type="string">
            <text:p>**</text:p>
          </table:table-cell>
          <table:table-cell office:value-type="string">
            <text:p>2024/01/04</text:p>
          </table:table-cell>
          <table:table-cell office:value-type="string">
            <text:p>2024/01/04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1</text:p>
          </table:table-cell>
          <table:table-cell office:value-type="string">
            <text:p>P05富壽1</text:p>
          </table:table-cell>
          <table:table-cell office:value-type="string">
            <text:p>**</text:p>
          </table:table-cell>
          <table:table-cell office:value-type="string">
            <text:p>2016/12/07</text:p>
          </table:table-cell>
          <table:table-cell office:value-type="string">
            <text:p>2016/12/0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8500">
            <text:p>28500</text:p>
          </table:table-cell>
          <table:table-cell office:value-type="float" office:value="28500">
            <text:p>28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2</text:p>
          </table:table-cell>
          <table:table-cell office:value-type="string">
            <text:p>P06富壽1</text:p>
          </table:table-cell>
          <table:table-cell office:value-type="string">
            <text:p>**</text:p>
          </table:table-cell>
          <table:table-cell office:value-type="string">
            <text:p>2017/04/21</text:p>
          </table:table-cell>
          <table:table-cell office:value-type="string">
            <text:p>2017/04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3</text:p>
          </table:table-cell>
          <table:table-cell office:value-type="string">
            <text:p>P12富壽1A</text:p>
          </table:table-cell>
          <table:table-cell office:value-type="float" office:value="3.7">
            <text:p>3.7</text:p>
          </table:table-cell>
          <table:table-cell office:value-type="string">
            <text:p>2023/09/05</text:p>
          </table:table-cell>
          <table:table-cell office:value-type="string">
            <text:p>2023/09/0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70">
            <text:p>13570</text:p>
          </table:table-cell>
          <table:table-cell office:value-type="float" office:value="13570">
            <text:p>135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4</text:p>
          </table:table-cell>
          <table:table-cell office:value-type="string">
            <text:p>P12富壽1B</text:p>
          </table:table-cell>
          <table:table-cell office:value-type="string">
            <text:p>**</text:p>
          </table:table-cell>
          <table:table-cell office:value-type="string">
            <text:p>2023/09/05</text:p>
          </table:table-cell>
          <table:table-cell office:value-type="string">
            <text:p>2023/09/05</text:p>
          </table:table-cell>
          <table:table-cell office:value-type="float" office:value="15">
            <text:p>1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930">
            <text:p>8930</text:p>
          </table:table-cell>
          <table:table-cell office:value-type="float" office:value="8930">
            <text:p>893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5</text:p>
          </table:table-cell>
          <table:table-cell office:value-type="string">
            <text:p>P12富壽2A</text:p>
          </table:table-cell>
          <table:table-cell office:value-type="float" office:value="3.7">
            <text:p>3.7</text:p>
          </table:table-cell>
          <table:table-cell office:value-type="string">
            <text:p>2023/11/07</text:p>
          </table:table-cell>
          <table:table-cell office:value-type="string">
            <text:p>2023/11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6</text:p>
          </table:table-cell>
          <table:table-cell office:value-type="string">
            <text:p>P12富壽2B</text:p>
          </table:table-cell>
          <table:table-cell office:value-type="string">
            <text:p>**</text:p>
          </table:table-cell>
          <table:table-cell office:value-type="string">
            <text:p>2023/11/07</text:p>
          </table:table-cell>
          <table:table-cell office:value-type="string">
            <text:p>2023/11/07</text:p>
          </table:table-cell>
          <table:table-cell office:value-type="float" office:value="15">
            <text:p>1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1</text:p>
          </table:table-cell>
          <table:table-cell office:value-type="string">
            <text:p>P06國壽1</text:p>
          </table:table-cell>
          <table:table-cell office:value-type="string">
            <text:p>**</text:p>
          </table:table-cell>
          <table:table-cell office:value-type="string">
            <text:p>2017/05/12</text:p>
          </table:table-cell>
          <table:table-cell office:value-type="string">
            <text:p>2017/05/12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2</text:p>
          </table:table-cell>
          <table:table-cell office:value-type="string">
            <text:p>P08國壽1</text:p>
          </table:table-cell>
          <table:table-cell office:value-type="string">
            <text:p>**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3</text:p>
          </table:table-cell>
          <table:table-cell office:value-type="string">
            <text:p>P12國壽1A</text:p>
          </table:table-cell>
          <table:table-cell office:value-type="float" office:value="3.7">
            <text:p>3.7</text:p>
          </table:table-cell>
          <table:table-cell office:value-type="string">
            <text:p>2023/08/01</text:p>
          </table:table-cell>
          <table:table-cell office:value-type="string">
            <text:p>2023/08/0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600">
            <text:p>17600</text:p>
          </table:table-cell>
          <table:table-cell office:value-type="float" office:value="17600">
            <text:p>17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4</text:p>
          </table:table-cell>
          <table:table-cell office:value-type="string">
            <text:p>P12國壽1B</text:p>
          </table:table-cell>
          <table:table-cell office:value-type="string">
            <text:p>**</text:p>
          </table:table-cell>
          <table:table-cell office:value-type="string">
            <text:p>2023/08/01</text:p>
          </table:table-cell>
          <table:table-cell office:value-type="string">
            <text:p>2023/08/01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5</text:p>
          </table:table-cell>
          <table:table-cell office:value-type="string">
            <text:p>P12國壽2A</text:p>
          </table:table-cell>
          <table:table-cell office:value-type="float" office:value="3.7">
            <text:p>3.7</text:p>
          </table:table-cell>
          <table:table-cell office:value-type="string">
            <text:p>2023/10/12</text:p>
          </table:table-cell>
          <table:table-cell office:value-type="string">
            <text:p>2023/10/1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6</text:p>
          </table:table-cell>
          <table:table-cell office:value-type="string">
            <text:p>P12國壽2B</text:p>
          </table:table-cell>
          <table:table-cell office:value-type="string">
            <text:p>**</text:p>
          </table:table-cell>
          <table:table-cell office:value-type="string">
            <text:p>2023/10/12</text:p>
          </table:table-cell>
          <table:table-cell office:value-type="string">
            <text:p>2023/10/12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7</text:p>
          </table:table-cell>
          <table:table-cell office:value-type="string">
            <text:p>P13國壽1A</text:p>
          </table:table-cell>
          <table:table-cell office:value-type="float" office:value="3.7">
            <text:p>3.7</text:p>
          </table:table-cell>
          <table:table-cell office:value-type="string">
            <text:p>2024/04/24</text:p>
          </table:table-cell>
          <table:table-cell office:value-type="string">
            <text:p>2024/04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350">
            <text:p>32350</text:p>
          </table:table-cell>
          <table:table-cell office:value-type="float" office:value="32350">
            <text:p>32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8</text:p>
          </table:table-cell>
          <table:table-cell office:value-type="string">
            <text:p>P13國壽1B</text:p>
          </table:table-cell>
          <table:table-cell office:value-type="string">
            <text:p>**</text:p>
          </table:table-cell>
          <table:table-cell office:value-type="string">
            <text:p>2024/04/24</text:p>
          </table:table-cell>
          <table:table-cell office:value-type="string">
            <text:p>2024/04/24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650">
            <text:p>11650</text:p>
          </table:table-cell>
          <table:table-cell office:value-type="float" office:value="11650">
            <text:p>11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701</text:p>
          </table:table-cell>
          <table:table-cell office:value-type="string">
            <text:p>P06台壽1</text:p>
          </table:table-cell>
          <table:table-cell office:value-type="string">
            <text:p>**</text:p>
          </table:table-cell>
          <table:table-cell office:value-type="string">
            <text:p>2017/06/21</text:p>
          </table:table-cell>
          <table:table-cell office:value-type="string">
            <text:p>2017/06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5000">
            <text:p>15000</text:p>
          </table:table-cell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702</text:p>
          </table:table-cell>
          <table:table-cell office:value-type="string">
            <text:p>P12台壽1A</text:p>
          </table:table-cell>
          <table:table-cell office:value-type="float" office:value="3.75">
            <text:p>3.75</text:p>
          </table:table-cell>
          <table:table-cell office:value-type="string">
            <text:p>2023/07/21</text:p>
          </table:table-cell>
          <table:table-cell office:value-type="string">
            <text:p>2023/07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20">
            <text:p>7520</text:p>
          </table:table-cell>
          <table:table-cell office:value-type="float" office:value="7520">
            <text:p>75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703</text:p>
          </table:table-cell>
          <table:table-cell office:value-type="string">
            <text:p>P12台壽1B</text:p>
          </table:table-cell>
          <table:table-cell office:value-type="string">
            <text:p>**</text:p>
          </table:table-cell>
          <table:table-cell office:value-type="string">
            <text:p>2023/07/21</text:p>
          </table:table-cell>
          <table:table-cell office:value-type="string">
            <text:p>2023/07/21</text:p>
          </table:table-cell>
          <table:table-cell office:value-type="float" office:value="15">
            <text:p>1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480">
            <text:p>5480</text:p>
          </table:table-cell>
          <table:table-cell office:value-type="float" office:value="5480">
            <text:p>54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902</text:p>
          </table:table-cell>
          <table:table-cell office:value-type="string">
            <text:p>P08合迪1</text:p>
          </table:table-cell>
          <table:table-cell office:value-type="float" office:value="0.98">
            <text:p>0.98</text:p>
          </table:table-cell>
          <table:table-cell office:value-type="string">
            <text:p>2019/05/29</text:p>
          </table:table-cell>
          <table:table-cell office:value-type="string">
            <text:p>2019/05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0">
            <text:p>2850</text:p>
          </table:table-cell>
          <table:table-cell office:value-type="float" office:value="2850">
            <text:p>2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903</text:p>
          </table:table-cell>
          <table:table-cell office:value-type="string">
            <text:p>P10合迪1</text:p>
          </table:table-cell>
          <table:table-cell office:value-type="float" office:value="0.75">
            <text:p>0.75</text:p>
          </table:table-cell>
          <table:table-cell office:value-type="string">
            <text:p>2021/05/06</text:p>
          </table:table-cell>
          <table:table-cell office:value-type="string">
            <text:p>2021/05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00">
            <text:p>4600</text:p>
          </table:table-cell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904</text:p>
          </table:table-cell>
          <table:table-cell office:value-type="string">
            <text:p>P10合迪2</text:p>
          </table:table-cell>
          <table:table-cell office:value-type="float" office:value="0.7">
            <text:p>0.7</text:p>
          </table:table-cell>
          <table:table-cell office:value-type="string">
            <text:p>2021/07/27</text:p>
          </table:table-cell>
          <table:table-cell office:value-type="string">
            <text:p>2021/07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905</text:p>
          </table:table-cell>
          <table:table-cell office:value-type="string">
            <text:p>P11合迪1</text:p>
          </table:table-cell>
          <table:table-cell office:value-type="float" office:value="1.9">
            <text:p>1.9</text:p>
          </table:table-cell>
          <table:table-cell office:value-type="string">
            <text:p>2022/10/28</text:p>
          </table:table-cell>
          <table:table-cell office:value-type="string">
            <text:p>2022/10/2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906</text:p>
          </table:table-cell>
          <table:table-cell office:value-type="string">
            <text:p>P12合迪1A</text:p>
          </table:table-cell>
          <table:table-cell office:value-type="float" office:value="1.6">
            <text:p>1.6</text:p>
          </table:table-cell>
          <table:table-cell office:value-type="string">
            <text:p>2023/04/14</text:p>
          </table:table-cell>
          <table:table-cell office:value-type="string">
            <text:p>2023/04/1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907</text:p>
          </table:table-cell>
          <table:table-cell office:value-type="string">
            <text:p>P12合迪1B</text:p>
          </table:table-cell>
          <table:table-cell office:value-type="float" office:value="1.7">
            <text:p>1.7</text:p>
          </table:table-cell>
          <table:table-cell office:value-type="string">
            <text:p>2023/04/14</text:p>
          </table:table-cell>
          <table:table-cell office:value-type="string">
            <text:p>2023/04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102</text:p>
          </table:table-cell>
          <table:table-cell office:value-type="string">
            <text:p>P12台金1</text:p>
          </table:table-cell>
          <table:table-cell office:value-type="float" office:value="1.55">
            <text:p>1.55</text:p>
          </table:table-cell>
          <table:table-cell office:value-type="string">
            <text:p>2023/04/21</text:p>
          </table:table-cell>
          <table:table-cell office:value-type="string">
            <text:p>2023/04/2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402</text:p>
          </table:table-cell>
          <table:table-cell office:value-type="string">
            <text:p>P11國統1</text:p>
          </table:table-cell>
          <table:table-cell office:value-type="float" office:value="0.63">
            <text:p>0.63</text:p>
          </table:table-cell>
          <table:table-cell office:value-type="string">
            <text:p>2022/01/11</text:p>
          </table:table-cell>
          <table:table-cell office:value-type="string">
            <text:p>2022/01/1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502</text:p>
          </table:table-cell>
          <table:table-cell office:value-type="string">
            <text:p>P08日投控1B</text:p>
          </table:table-cell>
          <table:table-cell office:value-type="float" office:value="1.03">
            <text:p>1.03</text:p>
          </table:table-cell>
          <table:table-cell office:value-type="string">
            <text:p>2019/04/26</text:p>
          </table:table-cell>
          <table:table-cell office:value-type="string">
            <text:p>2019/04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503</text:p>
          </table:table-cell>
          <table:table-cell office:value-type="string">
            <text:p>P09日投控1</text:p>
          </table:table-cell>
          <table:table-cell office:value-type="float" office:value="0.9">
            <text:p>0.9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505</text:p>
          </table:table-cell>
          <table:table-cell office:value-type="string">
            <text:p>P09日投控3</text:p>
          </table:table-cell>
          <table:table-cell office:value-type="float" office:value="0.85">
            <text:p>0.85</text:p>
          </table:table-cell>
          <table:table-cell office:value-type="string">
            <text:p>2020/08/13</text:p>
          </table:table-cell>
          <table:table-cell office:value-type="string">
            <text:p>2020/08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506</text:p>
          </table:table-cell>
          <table:table-cell office:value-type="string">
            <text:p>P09日投控4</text:p>
          </table:table-cell>
          <table:table-cell office:value-type="float" office:value="0.95">
            <text:p>0.95</text:p>
          </table:table-cell>
          <table:table-cell office:value-type="string">
            <text:p>2020/08/13</text:p>
          </table:table-cell>
          <table:table-cell office:value-type="string">
            <text:p>2020/08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1</text:p>
          </table:table-cell>
          <table:table-cell office:value-type="string">
            <text:p>P08元大證1A</text:p>
          </table:table-cell>
          <table:table-cell office:value-type="float" office:value="1.25">
            <text:p>1.25</text:p>
          </table:table-cell>
          <table:table-cell office:value-type="string">
            <text:p>2019/06/06</text:p>
          </table:table-cell>
          <table:table-cell office:value-type="string">
            <text:p>2019/06/0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2</text:p>
          </table:table-cell>
          <table:table-cell office:value-type="string">
            <text:p>P08元大證1B</text:p>
          </table:table-cell>
          <table:table-cell office:value-type="float" office:value="1.4">
            <text:p>1.4</text:p>
          </table:table-cell>
          <table:table-cell office:value-type="string">
            <text:p>2019/06/06</text:p>
          </table:table-cell>
          <table:table-cell office:value-type="string">
            <text:p>2019/06/0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3</text:p>
          </table:table-cell>
          <table:table-cell office:value-type="string">
            <text:p>P09元大證1</text:p>
          </table:table-cell>
          <table:table-cell office:value-type="float" office:value="0.85">
            <text:p>0.85</text:p>
          </table:table-cell>
          <table:table-cell office:value-type="string">
            <text:p>2020/10/20</text:p>
          </table:table-cell>
          <table:table-cell office:value-type="string">
            <text:p>2020/10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4</text:p>
          </table:table-cell>
          <table:table-cell office:value-type="string">
            <text:p>P09元大證2</text:p>
          </table:table-cell>
          <table:table-cell office:value-type="float" office:value="0.95">
            <text:p>0.95</text:p>
          </table:table-cell>
          <table:table-cell office:value-type="string">
            <text:p>2020/10/20</text:p>
          </table:table-cell>
          <table:table-cell office:value-type="string">
            <text:p>2020/10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5</text:p>
          </table:table-cell>
          <table:table-cell office:value-type="string">
            <text:p>P10元大證1</text:p>
          </table:table-cell>
          <table:table-cell office:value-type="float" office:value="0.82">
            <text:p>0.82</text:p>
          </table:table-cell>
          <table:table-cell office:value-type="string">
            <text:p>2021/05/17</text:p>
          </table:table-cell>
          <table:table-cell office:value-type="string">
            <text:p>2021/05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6</text:p>
          </table:table-cell>
          <table:table-cell office:value-type="string">
            <text:p>P10元大證2</text:p>
          </table:table-cell>
          <table:table-cell office:value-type="float" office:value="1.02">
            <text:p>1.02</text:p>
          </table:table-cell>
          <table:table-cell office:value-type="string">
            <text:p>2021/05/17</text:p>
          </table:table-cell>
          <table:table-cell office:value-type="string">
            <text:p>2021/05/17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00">
            <text:p>52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7</text:p>
          </table:table-cell>
          <table:table-cell office:value-type="string">
            <text:p>P12元大證1</text:p>
          </table:table-cell>
          <table:table-cell office:value-type="float" office:value="1.62">
            <text:p>1.62</text:p>
          </table:table-cell>
          <table:table-cell office:value-type="string">
            <text:p>2023/08/15</text:p>
          </table:table-cell>
          <table:table-cell office:value-type="string">
            <text:p>2023/08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0">
            <text:p>950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8</text:p>
          </table:table-cell>
          <table:table-cell office:value-type="string">
            <text:p>P12元大證2</text:p>
          </table:table-cell>
          <table:table-cell office:value-type="float" office:value="1.82">
            <text:p>1.82</text:p>
          </table:table-cell>
          <table:table-cell office:value-type="string">
            <text:p>2023/08/15</text:p>
          </table:table-cell>
          <table:table-cell office:value-type="string">
            <text:p>2023/08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50">
            <text:p>4550</text:p>
          </table:table-cell>
          <table:table-cell office:value-type="float" office:value="4550">
            <text:p>4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701</text:p>
          </table:table-cell>
          <table:table-cell office:value-type="string">
            <text:p>P08喬山1</text:p>
          </table:table-cell>
          <table:table-cell office:value-type="float" office:value="0.83">
            <text:p>0.83</text:p>
          </table:table-cell>
          <table:table-cell office:value-type="string">
            <text:p>2019/08/29</text:p>
          </table:table-cell>
          <table:table-cell office:value-type="string">
            <text:p>2019/08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801</text:p>
          </table:table-cell>
          <table:table-cell office:value-type="string">
            <text:p>P08漢翔1</text:p>
          </table:table-cell>
          <table:table-cell office:value-type="float" office:value="0.71">
            <text:p>0.71</text:p>
          </table:table-cell>
          <table:table-cell office:value-type="string">
            <text:p>2019/09/17</text:p>
          </table:table-cell>
          <table:table-cell office:value-type="string">
            <text:p>2019/09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802</text:p>
          </table:table-cell>
          <table:table-cell office:value-type="string">
            <text:p>P10漢翔1</text:p>
          </table:table-cell>
          <table:table-cell office:value-type="float" office:value="0.52">
            <text:p>0.52</text:p>
          </table:table-cell>
          <table:table-cell office:value-type="string">
            <text:p>2021/05/26</text:p>
          </table:table-cell>
          <table:table-cell office:value-type="string">
            <text:p>2021/05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50">
            <text:p>3450</text:p>
          </table:table-cell>
          <table:table-cell office:value-type="float" office:value="3450">
            <text:p>3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901</text:p>
          </table:table-cell>
          <table:table-cell office:value-type="string">
            <text:p>P08晟田1</text:p>
          </table:table-cell>
          <table:table-cell office:value-type="float" office:value="0.78">
            <text:p>0.78</text:p>
          </table:table-cell>
          <table:table-cell office:value-type="string">
            <text:p>2019/10/18</text:p>
          </table:table-cell>
          <table:table-cell office:value-type="string">
            <text:p>2019/10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B01</text:p>
          </table:table-cell>
          <table:table-cell office:value-type="string">
            <text:p>P09台新證1</text:p>
          </table:table-cell>
          <table:table-cell office:value-type="float" office:value="1.35">
            <text:p>1.35</text:p>
          </table:table-cell>
          <table:table-cell office:value-type="string">
            <text:p>2020/01/10</text:p>
          </table:table-cell>
          <table:table-cell office:value-type="string">
            <text:p>2020/01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C01</text:p>
          </table:table-cell>
          <table:table-cell office:value-type="string">
            <text:p>P09永豐金1</text:p>
          </table:table-cell>
          <table:table-cell office:value-type="float" office:value="0.79">
            <text:p>0.79</text:p>
          </table:table-cell>
          <table:table-cell office:value-type="string">
            <text:p>2020/01/15</text:p>
          </table:table-cell>
          <table:table-cell office:value-type="string">
            <text:p>2020/01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C02</text:p>
          </table:table-cell>
          <table:table-cell office:value-type="string">
            <text:p>P10永豐金1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10/21</text:p>
          </table:table-cell>
          <table:table-cell office:value-type="string">
            <text:p>2021/10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D01</text:p>
          </table:table-cell>
          <table:table-cell office:value-type="string">
            <text:p>P09合庫金1</text:p>
          </table:table-cell>
          <table:table-cell office:value-type="float" office:value="0.68">
            <text:p>0.68</text:p>
          </table:table-cell>
          <table:table-cell office:value-type="string">
            <text:p>2020/05/26</text:p>
          </table:table-cell>
          <table:table-cell office:value-type="string">
            <text:p>2020/05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00">
            <text:p>5700</text:p>
          </table:table-cell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D02</text:p>
          </table:table-cell>
          <table:table-cell office:value-type="string">
            <text:p>P09合庫金2</text:p>
          </table:table-cell>
          <table:table-cell office:value-type="float" office:value="0.61">
            <text:p>0.61</text:p>
          </table:table-cell>
          <table:table-cell office:value-type="string">
            <text:p>2020/10/07</text:p>
          </table:table-cell>
          <table:table-cell office:value-type="string">
            <text:p>2020/10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D03</text:p>
          </table:table-cell>
          <table:table-cell office:value-type="string">
            <text:p>P09合庫金3</text:p>
          </table:table-cell>
          <table:table-cell office:value-type="float" office:value="0.66">
            <text:p>0.66</text:p>
          </table:table-cell>
          <table:table-cell office:value-type="string">
            <text:p>2020/10/07</text:p>
          </table:table-cell>
          <table:table-cell office:value-type="string">
            <text:p>2020/10/0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D04</text:p>
          </table:table-cell>
          <table:table-cell office:value-type="string">
            <text:p>P10合庫金1</text:p>
          </table:table-cell>
          <table:table-cell office:value-type="float" office:value="0.49">
            <text:p>0.49</text:p>
          </table:table-cell>
          <table:table-cell office:value-type="string">
            <text:p>2021/07/12</text:p>
          </table:table-cell>
          <table:table-cell office:value-type="string">
            <text:p>2021/07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D05</text:p>
          </table:table-cell>
          <table:table-cell office:value-type="string">
            <text:p>P10合庫金2</text:p>
          </table:table-cell>
          <table:table-cell office:value-type="float" office:value="0.55">
            <text:p>0.55</text:p>
          </table:table-cell>
          <table:table-cell office:value-type="string">
            <text:p>2021/07/12</text:p>
          </table:table-cell>
          <table:table-cell office:value-type="string">
            <text:p>2021/07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0">
            <text:p>6600</text:p>
          </table:table-cell>
          <table:table-cell office:value-type="float" office:value="6600">
            <text:p>6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E01</text:p>
          </table:table-cell>
          <table:table-cell office:value-type="string">
            <text:p>P09台數科1</text:p>
          </table:table-cell>
          <table:table-cell office:value-type="float" office:value="1.35">
            <text:p>1.35</text:p>
          </table:table-cell>
          <table:table-cell office:value-type="string">
            <text:p>2020/05/29</text:p>
          </table:table-cell>
          <table:table-cell office:value-type="string">
            <text:p>2020/05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F02</text:p>
          </table:table-cell>
          <table:table-cell office:value-type="string">
            <text:p>P12光鼎1</text:p>
          </table:table-cell>
          <table:table-cell office:value-type="string">
            <text:p>**</text:p>
          </table:table-cell>
          <table:table-cell office:value-type="string">
            <text:p>2023/06/08</text:p>
          </table:table-cell>
          <table:table-cell office:value-type="string">
            <text:p>2023/06/0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1</text:p>
          </table:table-cell>
          <table:table-cell office:value-type="string">
            <text:p>P09中華電1</text:p>
          </table:table-cell>
          <table:table-cell office:value-type="float" office:value="0.5">
            <text:p>0.5</text:p>
          </table:table-cell>
          <table:table-cell office:value-type="string">
            <text:p>2020/07/30</text:p>
          </table:table-cell>
          <table:table-cell office:value-type="string">
            <text:p>2020/07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800">
            <text:p>8800</text:p>
          </table:table-cell>
          <table:table-cell office:value-type="float" office:value="8800">
            <text:p>8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2</text:p>
          </table:table-cell>
          <table:table-cell office:value-type="string">
            <text:p>P09中華電2</text:p>
          </table:table-cell>
          <table:table-cell office:value-type="float" office:value="0.54">
            <text:p>0.54</text:p>
          </table:table-cell>
          <table:table-cell office:value-type="string">
            <text:p>2020/07/30</text:p>
          </table:table-cell>
          <table:table-cell office:value-type="string">
            <text:p>2020/07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3</text:p>
          </table:table-cell>
          <table:table-cell office:value-type="string">
            <text:p>P09中華電3</text:p>
          </table:table-cell>
          <table:table-cell office:value-type="float" office:value="0.59">
            <text:p>0.59</text:p>
          </table:table-cell>
          <table:table-cell office:value-type="string">
            <text:p>2020/07/30</text:p>
          </table:table-cell>
          <table:table-cell office:value-type="string">
            <text:p>2020/07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4</text:p>
          </table:table-cell>
          <table:table-cell office:value-type="string">
            <text:p>P10中華電1</text:p>
          </table:table-cell>
          <table:table-cell office:value-type="float" office:value="0.42">
            <text:p>0.42</text:p>
          </table:table-cell>
          <table:table-cell office:value-type="string">
            <text:p>2021/04/20</text:p>
          </table:table-cell>
          <table:table-cell office:value-type="string">
            <text:p>2021/04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5</text:p>
          </table:table-cell>
          <table:table-cell office:value-type="string">
            <text:p>P10中華電2</text:p>
          </table:table-cell>
          <table:table-cell office:value-type="float" office:value="0.46">
            <text:p>0.46</text:p>
          </table:table-cell>
          <table:table-cell office:value-type="string">
            <text:p>2021/04/20</text:p>
          </table:table-cell>
          <table:table-cell office:value-type="string">
            <text:p>2021/04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0">
            <text:p>4100</text:p>
          </table:table-cell>
          <table:table-cell office:value-type="float" office:value="4100">
            <text:p>4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6</text:p>
          </table:table-cell>
          <table:table-cell office:value-type="string">
            <text:p>P10中華電3</text:p>
          </table:table-cell>
          <table:table-cell office:value-type="float" office:value="0.5">
            <text:p>0.5</text:p>
          </table:table-cell>
          <table:table-cell office:value-type="string">
            <text:p>2021/04/20</text:p>
          </table:table-cell>
          <table:table-cell office:value-type="string">
            <text:p>2021/04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7</text:p>
          </table:table-cell>
          <table:table-cell office:value-type="string">
            <text:p>P11中華電1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22/03/15</text:p>
          </table:table-cell>
          <table:table-cell office:value-type="string">
            <text:p>2022/03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H01</text:p>
          </table:table-cell>
          <table:table-cell office:value-type="string">
            <text:p>P09美好1</text:p>
          </table:table-cell>
          <table:table-cell office:value-type="float" office:value="0.7">
            <text:p>0.7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H02</text:p>
          </table:table-cell>
          <table:table-cell office:value-type="string">
            <text:p>P09美好2</text:p>
          </table:table-cell>
          <table:table-cell office:value-type="float" office:value="0.65">
            <text:p>0.65</text:p>
          </table:table-cell>
          <table:table-cell office:value-type="string">
            <text:p>2020/12/21</text:p>
          </table:table-cell>
          <table:table-cell office:value-type="string">
            <text:p>2020/12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H03</text:p>
          </table:table-cell>
          <table:table-cell office:value-type="string">
            <text:p>P10美好1</text:p>
          </table:table-cell>
          <table:table-cell office:value-type="float" office:value="0.65">
            <text:p>0.65</text:p>
          </table:table-cell>
          <table:table-cell office:value-type="string">
            <text:p>2021/05/24</text:p>
          </table:table-cell>
          <table:table-cell office:value-type="string">
            <text:p>2021/05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K01</text:p>
          </table:table-cell>
          <table:table-cell office:value-type="string">
            <text:p>P09凱基壽1</text:p>
          </table:table-cell>
          <table:table-cell office:value-type="string">
            <text:p>**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K02</text:p>
          </table:table-cell>
          <table:table-cell office:value-type="string">
            <text:p>P12凱基壽1</text:p>
          </table:table-cell>
          <table:table-cell office:value-type="float" office:value="3.75">
            <text:p>3.75</text:p>
          </table:table-cell>
          <table:table-cell office:value-type="string">
            <text:p>2023/07/25</text:p>
          </table:table-cell>
          <table:table-cell office:value-type="string">
            <text:p>2023/07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L01</text:p>
          </table:table-cell>
          <table:table-cell office:value-type="string">
            <text:p>P10欣陸1</text:p>
          </table:table-cell>
          <table:table-cell office:value-type="float" office:value="0.55">
            <text:p>0.55</text:p>
          </table:table-cell>
          <table:table-cell office:value-type="string">
            <text:p>2021/01/11</text:p>
          </table:table-cell>
          <table:table-cell office:value-type="string">
            <text:p>2021/01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M01</text:p>
          </table:table-cell>
          <table:table-cell office:value-type="string">
            <text:p>P10崑鼎1A</text:p>
          </table:table-cell>
          <table:table-cell office:value-type="float" office:value="0.65">
            <text:p>0.65</text:p>
          </table:table-cell>
          <table:table-cell office:value-type="string">
            <text:p>2021/05/27</text:p>
          </table:table-cell>
          <table:table-cell office:value-type="string">
            <text:p>2021/05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M02</text:p>
          </table:table-cell>
          <table:table-cell office:value-type="string">
            <text:p>P10崑鼎1B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05/27</text:p>
          </table:table-cell>
          <table:table-cell office:value-type="string">
            <text:p>2021/05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N01</text:p>
          </table:table-cell>
          <table:table-cell office:value-type="string">
            <text:p>P10合勤控1</text:p>
          </table:table-cell>
          <table:table-cell office:value-type="float" office:value="0.85">
            <text:p>0.85</text:p>
          </table:table-cell>
          <table:table-cell office:value-type="string">
            <text:p>2021/08/05</text:p>
          </table:table-cell>
          <table:table-cell office:value-type="string">
            <text:p>2021/08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P01</text:p>
          </table:table-cell>
          <table:table-cell office:value-type="string">
            <text:p>P10雲品1</text:p>
          </table:table-cell>
          <table:table-cell office:value-type="float" office:value="0.58">
            <text:p>0.58</text:p>
          </table:table-cell>
          <table:table-cell office:value-type="string">
            <text:p>2021/09/08</text:p>
          </table:table-cell>
          <table:table-cell office:value-type="string">
            <text:p>2021/09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Q01</text:p>
          </table:table-cell>
          <table:table-cell office:value-type="string">
            <text:p>P10精誠1</text:p>
          </table:table-cell>
          <table:table-cell office:value-type="float" office:value="0.82">
            <text:p>0.82</text:p>
          </table:table-cell>
          <table:table-cell office:value-type="string">
            <text:p>2021/09/27</text:p>
          </table:table-cell>
          <table:table-cell office:value-type="string">
            <text:p>2021/09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R01</text:p>
          </table:table-cell>
          <table:table-cell office:value-type="string">
            <text:p>P10元大期1</text:p>
          </table:table-cell>
          <table:table-cell office:value-type="float" office:value="0.85">
            <text:p>0.85</text:p>
          </table:table-cell>
          <table:table-cell office:value-type="string">
            <text:p>2021/11/12</text:p>
          </table:table-cell>
          <table:table-cell office:value-type="string">
            <text:p>2021/11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S01</text:p>
          </table:table-cell>
          <table:table-cell office:value-type="string">
            <text:p>P11北基1</text:p>
          </table:table-cell>
          <table:table-cell office:value-type="float" office:value="1.95">
            <text:p>1.95</text:p>
          </table:table-cell>
          <table:table-cell office:value-type="string">
            <text:p>2022/06/14</text:p>
          </table:table-cell>
          <table:table-cell office:value-type="string">
            <text:p>2022/06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S02</text:p>
          </table:table-cell>
          <table:table-cell office:value-type="string">
            <text:p>P11北基2</text:p>
          </table:table-cell>
          <table:table-cell office:value-type="float" office:value="1.8">
            <text:p>1.8</text:p>
          </table:table-cell>
          <table:table-cell office:value-type="string">
            <text:p>2022/09/22</text:p>
          </table:table-cell>
          <table:table-cell office:value-type="string">
            <text:p>2022/09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T01</text:p>
          </table:table-cell>
          <table:table-cell office:value-type="string">
            <text:p>P12新鑫1</text:p>
          </table:table-cell>
          <table:table-cell office:value-type="float" office:value="1.9">
            <text:p>1.9</text:p>
          </table:table-cell>
          <table:table-cell office:value-type="string">
            <text:p>2023/04/12</text:p>
          </table:table-cell>
          <table:table-cell office:value-type="string">
            <text:p>2023/04/1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U01</text:p>
          </table:table-cell>
          <table:table-cell office:value-type="string">
            <text:p>P12旭然1</text:p>
          </table:table-cell>
          <table:table-cell office:value-type="float" office:value="1.73">
            <text:p>1.73</text:p>
          </table:table-cell>
          <table:table-cell office:value-type="string">
            <text:p>2023/12/18</text:p>
          </table:table-cell>
          <table:table-cell office:value-type="string">
            <text:p>2023/12/1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合計 
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M(J5:J957)" office:value-type="float" office:value="3431189">
            <text:p>3431189</text:p>
          </table:table-cell>
          <table:table-cell table:formula="of:=SUM(K5:K957)" office:value-type="float" office:value="3393354">
            <text:p>3393354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2：</text:p>
          </table:table-cell>
          <table:table-cell office:value-type="string">
            <text:p>目前上櫃公司債其中0期，計0億元已申請分割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2:</text:p>
          </table:table-cell>
          <table:table-cell office:value-type="string">
            <text:p>At present, there are 0 trench of the corporate bonds, totaling NTD 0 billion, has applied as Separate Trading of Registered Interest and Principal of Securities (STRIP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7:25:02+08:00</meta:creation-date>
    <dc:date>2024-05-03T17:25:02+08:00</dc:date>
    <dc:title>Untitled Spreadsheet</dc:title>
    <dc:description/>
    <dc:subject/>
    <meta:keyword/>
    <meta:user-defined meta:name="Company"/>
    <meta:user-defined meta:name="category"/>
  </office:meta>
</office:document-meta>
</file>