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Odos001">
        <office:forms/>
        <table:table-column table:number-columns-repeated="1024"/>
        <table:table-row>
          <table:table-cell office:value-type="string">
            <text:p>分割金融債暨公司債餘額表
Status of Outstanding by Stripped Corporate Bonds and Stripped Financial Debentu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日期Date：2024/04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附息債券
Coupon Bond</text:p>
          </table:table-cell>
          <table:table-cell/>
          <table:table-cell office:value-type="string">
            <text:p>分割金融/公司債券
Stripped Corporate Bonds/Stripped Financial Debentures</text:p>
          </table:table-cell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代碼</text:p>
          </table:table-cell>
          <table:table-cell office:value-type="string">
            <text:p>餘額</text:p>
          </table:table-cell>
          <table:table-cell office:value-type="string">
            <text:p>本金債券代號</text:p>
          </table:table-cell>
          <table:table-cell office:value-type="string">
            <text:p>利息債券代號</text:p>
          </table:table-cell>
          <table:table-cell office:value-type="string">
            <text:p>本金債券餘額</text:p>
          </table:table-cell>
          <table:table-cell office:value-type="string">
            <text:p>利息債券餘額</text:p>
          </table:table-cell>
          <table:table-cell/>
          <table:table-cell/>
          <table:table-cell table:number-columns-repeated="1016"/>
        </table:table-row>
        <table:table-row>
          <table:table-cell office:value-type="string">
            <text:p>Code</text:p>
          </table:table-cell>
          <table:table-cell office:value-type="string">
            <text:p>Outstanding</text:p>
          </table:table-cell>
          <table:table-cell office:value-type="string">
            <text:p>PO Code</text:p>
          </table:table-cell>
          <table:table-cell office:value-type="string">
            <text:p>IO Code</text:p>
          </table:table-cell>
          <table:table-cell office:value-type="string">
            <text:p>PO Outstanding</text:p>
          </table:table-cell>
          <table:table-cell office:value-type="string">
            <text:p>IO Outstanding</text:p>
          </table:table-cell>
          <table:table-cell/>
          <table:table-cell/>
          <table:table-cell table:number-columns-repeated="1016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7:37:22+08:00</meta:creation-date>
    <dc:date>2024-04-26T17:37:22+08:00</dc:date>
    <dc:title>Untitled Spreadsheet</dc:title>
    <dc:description/>
    <dc:subject/>
    <meta:keyword/>
    <meta:user-defined meta:name="Company"/>
    <meta:user-defined meta:name="category"/>
  </office:meta>
</office:document-meta>
</file>