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5">
        <office:forms/>
        <table:table-column table:number-columns-repeated="1024"/>
        <table:table-row>
          <table:table-cell office:value-type="string">
            <text:p>七、上櫃證券信用交易值分析表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7.Highlights of Securities Margin Trading on TPEx Market 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 office:value-type="string">
            <text:p> Unit:NT$ Billion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</text:p>
          </table:table-cell>
          <table:table-cell office:value-type="string">
            <text:p>融資交易</text:p>
          </table:table-cell>
          <table:table-cell office:value-type="string">
            <text:p>B/2A</text:p>
          </table:table-cell>
          <table:table-cell office:value-type="string">
            <text:p>融券交易</text:p>
          </table:table-cell>
          <table:table-cell office:value-type="string">
            <text:p>C/2A</text:p>
          </table:table-cell>
          <table:table-cell office:value-type="string">
            <text:p>信用交易</text:p>
          </table:table-cell>
          <table:table-cell office:value-type="string">
            <text:p>(B+C)/2A</text:p>
          </table:table-cell>
          <table:table-cell office:value-type="string">
            <text:p>資券相抵</text:p>
          </table:table-cell>
          <table:table-cell office:value-type="string">
            <text:p>D/2A</text:p>
          </table:table-cell>
          <table:table-cell office:value-type="string">
            <text:p>融資餘額</text:p>
          </table:table-cell>
          <table:table-cell office:value-type="string">
            <text:p>融券餘額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 </text:p>
          </table:table-cell>
          <table:table-cell office:value-type="string">
            <text:p>Margin</text:p>
          </table:table-cell>
          <table:table-cell/>
          <table:table-cell office:value-type="string">
            <text:p>Short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Day Offset  </text:p>
          </table:table-cell>
          <table:table-cell/>
          <table:table-cell office:value-type="string">
            <text:p>Balance of </text:p>
          </table:table-cell>
          <table:table-cell office:value-type="string">
            <text:p>(百萬股)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Trading</text:p>
          </table:table-cell>
          <table:table-cell office:value-type="string">
            <text:p>Purchasing</text:p>
          </table:table-cell>
          <table:table-cell/>
          <table:table-cell office:value-type="string">
            <text:p>Selling</text:p>
          </table:table-cell>
          <table:table-cell/>
          <table:table-cell office:value-type="string">
            <text:p>Margin</text:p>
          </table:table-cell>
          <table:table-cell/>
          <table:table-cell office:value-type="string">
            <text:p>of Margin</text:p>
          </table:table-cell>
          <table:table-cell/>
          <table:table-cell office:value-type="string">
            <text:p> Margin           </text:p>
          </table:table-cell>
          <table:table-cell office:value-type="string">
            <text:p>Balance of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Value</text:p>
          </table:table-cell>
          <table:table-cell/>
          <table:table-cell office:value-type="string">
            <text:p>(％)</text:p>
          </table:table-cell>
          <table:table-cell/>
          <table:table-cell office:value-type="string">
            <text:p>(％)</text:p>
          </table:table-cell>
          <table:table-cell office:value-type="string">
            <text:p>Trading</text:p>
          </table:table-cell>
          <table:table-cell office:value-type="string">
            <text:p>(％)</text:p>
          </table:table-cell>
          <table:table-cell office:value-type="string">
            <text:p> Purchasing and Short Selling         </text:p>
          </table:table-cell>
          <table:table-cell office:value-type="string">
            <text:p>(％)</text:p>
          </table:table-cell>
          <table:table-cell office:value-type="string">
            <text:p>Purchasing</text:p>
          </table:table-cell>
          <table:table-cell office:value-type="string">
            <text:p>Short Selling 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  <table:table-cell office:value-type="string">
            <text:p>(C)</text:p>
          </table:table-cell>
          <table:table-cell/>
          <table:table-cell office:value-type="string">
            <text:p>(B+C)</text:p>
          </table:table-cell>
          <table:table-cell/>
          <table:table-cell office:value-type="string">
            <text:p>(D)</text:p>
          </table:table-cell>
          <table:table-cell/>
          <table:table-cell/>
          <table:table-cell office:value-type="string">
            <text:p>(Million Shares)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09">
            <text:p>2009</text:p>
          </table:table-cell>
          <table:table-cell office:value-type="float" office:value="5238.95">
            <text:p>5238.95</text:p>
          </table:table-cell>
          <table:table-cell office:value-type="float" office:value="2944.69">
            <text:p>2944.69</text:p>
          </table:table-cell>
          <table:table-cell office:value-type="float" office:value="28.10381851325171">
            <text:p>28.10381851325171</text:p>
          </table:table-cell>
          <table:table-cell office:value-type="float" office:value="240.02">
            <text:p>240.02</text:p>
          </table:table-cell>
          <table:table-cell office:value-type="float" office:value="2.290726195134521">
            <text:p>2.290726195134521</text:p>
          </table:table-cell>
          <table:table-cell office:value-type="float" office:value="3184.73">
            <text:p>3184.73</text:p>
          </table:table-cell>
          <table:table-cell office:value-type="float" office:value="30.39473558632933">
            <text:p>30.39473558632933</text:p>
          </table:table-cell>
          <table:table-cell office:value-type="float" office:value="1136.01">
            <text:p>1136.01</text:p>
          </table:table-cell>
          <table:table-cell office:value-type="float" office:value="10.84196260701095">
            <text:p>10.84196260701095</text:p>
          </table:table-cell>
          <table:table-cell office:value-type="float" office:value="58.085034">
            <text:p>58.085034</text:p>
          </table:table-cell>
          <table:table-cell office:value-type="float" office:value="183.301">
            <text:p>183.30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1">
            <text:p>2011</text:p>
          </table:table-cell>
          <table:table-cell office:value-type="float" office:value="3993.04">
            <text:p>3993.04</text:p>
          </table:table-cell>
          <table:table-cell office:value-type="float" office:value="1903.98">
            <text:p>1903.98</text:p>
          </table:table-cell>
          <table:table-cell office:value-type="float" office:value="23.8412337467193">
            <text:p>23.8412337467193</text:p>
          </table:table-cell>
          <table:table-cell office:value-type="float" office:value="155.86">
            <text:p>155.86</text:p>
          </table:table-cell>
          <table:table-cell office:value-type="float" office:value="1.951645863803018">
            <text:p>1.951645863803018</text:p>
          </table:table-cell>
          <table:table-cell office:value-type="float" office:value="2059.85">
            <text:p>2059.85</text:p>
          </table:table-cell>
          <table:table-cell office:value-type="float" office:value="25.79300482840142">
            <text:p>25.79300482840142</text:p>
          </table:table-cell>
          <table:table-cell office:value-type="float" office:value="730.1799999999999">
            <text:p>730.1799999999999</text:p>
          </table:table-cell>
          <table:table-cell office:value-type="float" office:value="9.143159096828482">
            <text:p>9.143159096828482</text:p>
          </table:table-cell>
          <table:table-cell office:value-type="float" office:value="34.958324">
            <text:p>34.958324</text:p>
          </table:table-cell>
          <table:table-cell office:value-type="float" office:value="87.955">
            <text:p>87.955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2">
            <text:p>2012</text:p>
          </table:table-cell>
          <table:table-cell office:value-type="float" office:value="2951.71">
            <text:p>2951.71</text:p>
          </table:table-cell>
          <table:table-cell office:value-type="float" office:value="1226.83">
            <text:p>1226.83</text:p>
          </table:table-cell>
          <table:table-cell office:value-type="float" office:value="20.78168248235768">
            <text:p>20.78168248235768</text:p>
          </table:table-cell>
          <table:table-cell office:value-type="float" office:value="124.04">
            <text:p>124.04</text:p>
          </table:table-cell>
          <table:table-cell office:value-type="float" office:value="2.10115492375606">
            <text:p>2.10115492375606</text:p>
          </table:table-cell>
          <table:table-cell office:value-type="float" office:value="1350.88">
            <text:p>1350.88</text:p>
          </table:table-cell>
          <table:table-cell office:value-type="float" office:value="22.88300679944846">
            <text:p>22.88300679944846</text:p>
          </table:table-cell>
          <table:table-cell office:value-type="float" office:value="486.9">
            <text:p>486.9</text:p>
          </table:table-cell>
          <table:table-cell office:value-type="float" office:value="8.247761467081794">
            <text:p>8.247761467081794</text:p>
          </table:table-cell>
          <table:table-cell office:value-type="float" office:value="32.06467">
            <text:p>32.06467</text:p>
          </table:table-cell>
          <table:table-cell office:value-type="float" office:value="104.041">
            <text:p>104.04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3">
            <text:p>2013</text:p>
          </table:table-cell>
          <table:table-cell office:value-type="float" office:value="4030.88">
            <text:p>4030.88</text:p>
          </table:table-cell>
          <table:table-cell office:value-type="float" office:value="1715.97">
            <text:p>1715.97</text:p>
          </table:table-cell>
          <table:table-cell office:value-type="float" office:value="21.28530246497043">
            <text:p>21.28530246497043</text:p>
          </table:table-cell>
          <table:table-cell office:value-type="float" office:value="165.48">
            <text:p>165.48</text:p>
          </table:table-cell>
          <table:table-cell office:value-type="float" office:value="2.05265351486524">
            <text:p>2.05265351486524</text:p>
          </table:table-cell>
          <table:table-cell office:value-type="float" office:value="1881.39">
            <text:p>1881.39</text:p>
          </table:table-cell>
          <table:table-cell office:value-type="float" office:value="23.3372117254793">
            <text:p>23.3372117254793</text:p>
          </table:table-cell>
          <table:table-cell office:value-type="float" office:value="809.79">
            <text:p>809.79</text:p>
          </table:table-cell>
          <table:table-cell office:value-type="float" office:value="10.04482892073195">
            <text:p>10.04482892073195</text:p>
          </table:table-cell>
          <table:table-cell office:value-type="float" office:value="46.512006">
            <text:p>46.512006</text:p>
          </table:table-cell>
          <table:table-cell office:value-type="float" office:value="125.608">
            <text:p>125.608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6355.87">
            <text:p>6355.87</text:p>
          </table:table-cell>
          <table:table-cell office:value-type="float" office:value="2515.57">
            <text:p>2515.57</text:p>
          </table:table-cell>
          <table:table-cell office:value-type="float" office:value="19.78934433838326">
            <text:p>19.78934433838326</text:p>
          </table:table-cell>
          <table:table-cell office:value-type="float" office:value="311.38">
            <text:p>311.38</text:p>
          </table:table-cell>
          <table:table-cell office:value-type="float" office:value="2.449546639563112">
            <text:p>2.449546639563112</text:p>
          </table:table-cell>
          <table:table-cell office:value-type="float" office:value="2826.96">
            <text:p>2826.96</text:p>
          </table:table-cell>
          <table:table-cell office:value-type="float" office:value="22.23896964538293">
            <text:p>22.23896964538293</text:p>
          </table:table-cell>
          <table:table-cell office:value-type="float" office:value="1433.93">
            <text:p>1433.93</text:p>
          </table:table-cell>
          <table:table-cell office:value-type="float" office:value="11.28035973045389">
            <text:p>11.28035973045389</text:p>
          </table:table-cell>
          <table:table-cell office:value-type="float" office:value="65.58781399999999">
            <text:p>65.58781399999999</text:p>
          </table:table-cell>
          <table:table-cell office:value-type="float" office:value="159.173">
            <text:p>159.1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689.17">
            <text:p>5689.17</text:p>
          </table:table-cell>
          <table:table-cell office:value-type="float" office:value="2194.6">
            <text:p>2194.6</text:p>
          </table:table-cell>
          <table:table-cell office:value-type="float" office:value="19.28752348760892">
            <text:p>19.28752348760892</text:p>
          </table:table-cell>
          <table:table-cell office:value-type="float" office:value="292.85">
            <text:p>292.85</text:p>
          </table:table-cell>
          <table:table-cell office:value-type="float" office:value="2.573749773692823">
            <text:p>2.573749773692823</text:p>
          </table:table-cell>
          <table:table-cell office:value-type="float" office:value="2487.45">
            <text:p>2487.45</text:p>
          </table:table-cell>
          <table:table-cell office:value-type="float" office:value="21.86127326130173">
            <text:p>21.86127326130173</text:p>
          </table:table-cell>
          <table:table-cell office:value-type="float" office:value="1220.85">
            <text:p>1220.85</text:p>
          </table:table-cell>
          <table:table-cell office:value-type="float" office:value="10.72959676016009">
            <text:p>10.72959676016009</text:p>
          </table:table-cell>
          <table:table-cell office:value-type="float" office:value="55.212359">
            <text:p>55.212359</text:p>
          </table:table-cell>
          <table:table-cell office:value-type="float" office:value="149.131">
            <text:p>149.13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050.3251">
            <text:p>5050.3251</text:p>
          </table:table-cell>
          <table:table-cell office:value-type="float" office:value="1622.308685">
            <text:p>1622.308685</text:p>
          </table:table-cell>
          <table:table-cell office:value-type="float" office:value="16.06142825340095">
            <text:p>16.06142825340095</text:p>
          </table:table-cell>
          <table:table-cell office:value-type="float" office:value="303.628528">
            <text:p>303.628528</text:p>
          </table:table-cell>
          <table:table-cell office:value-type="float" office:value="3.006029532633454">
            <text:p>3.006029532633454</text:p>
          </table:table-cell>
          <table:table-cell office:value-type="float" office:value="1925.946017">
            <text:p>1925.946017</text:p>
          </table:table-cell>
          <table:table-cell office:value-type="float" office:value="19.06754494874004">
            <text:p>19.06754494874004</text:p>
          </table:table-cell>
          <table:table-cell office:value-type="float" office:value="741.0608210000001">
            <text:p>741.0608210000001</text:p>
          </table:table-cell>
          <table:table-cell office:value-type="float" office:value="7.336763538252223">
            <text:p>7.336763538252223</text:p>
          </table:table-cell>
          <table:table-cell office:value-type="float" office:value="53.56024">
            <text:p>53.56024</text:p>
          </table:table-cell>
          <table:table-cell office:value-type="float" office:value="166.406">
            <text:p>166.40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7683.514549999999">
            <text:p>7683.514549999999</text:p>
          </table:table-cell>
          <table:table-cell office:value-type="float" office:value="2425.155791">
            <text:p>2425.155791</text:p>
          </table:table-cell>
          <table:table-cell office:value-type="float" office:value="15.78155266849856">
            <text:p>15.78155266849856</text:p>
          </table:table-cell>
          <table:table-cell office:value-type="float" office:value="338.38482">
            <text:p>338.38482</text:p>
          </table:table-cell>
          <table:table-cell office:value-type="float" office:value="2.202018476037115">
            <text:p>2.202018476037115</text:p>
          </table:table-cell>
          <table:table-cell office:value-type="float" office:value="2763.540611">
            <text:p>2763.540611</text:p>
          </table:table-cell>
          <table:table-cell office:value-type="float" office:value="17.98357114453568">
            <text:p>17.98357114453568</text:p>
          </table:table-cell>
          <table:table-cell office:value-type="float" office:value="355.8508000000001">
            <text:p>355.8508000000001</text:p>
          </table:table-cell>
          <table:table-cell office:value-type="float" office:value="2.315677270371019">
            <text:p>2.315677270371019</text:p>
          </table:table-cell>
          <table:table-cell office:value-type="float" office:value="72.883">
            <text:p>72.883</text:p>
          </table:table-cell>
          <table:table-cell office:value-type="float" office:value="189.497">
            <text:p>189.497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8145.500744">
            <text:p>8145.500744</text:p>
          </table:table-cell>
          <table:table-cell office:value-type="float" office:value="1950.560117">
            <text:p>1950.560117</text:p>
          </table:table-cell>
          <table:table-cell office:value-type="float" office:value="11.97323638105852">
            <text:p>11.97323638105852</text:p>
          </table:table-cell>
          <table:table-cell office:value-type="float" office:value="372.1065849999999">
            <text:p>372.1065849999999</text:p>
          </table:table-cell>
          <table:table-cell office:value-type="float" office:value="2.284123448605015">
            <text:p>2.284123448605015</text:p>
          </table:table-cell>
          <table:table-cell office:value-type="float" office:value="2322.666702">
            <text:p>2322.666702</text:p>
          </table:table-cell>
          <table:table-cell office:value-type="float" office:value="14.25735982966353">
            <text:p>14.25735982966353</text:p>
          </table:table-cell>
          <table:table-cell office:value-type="float" office:value="92.55326899999999">
            <text:p>92.55326899999999</text:p>
          </table:table-cell>
          <table:table-cell office:value-type="float" office:value="0.5681251031017031">
            <text:p>0.5681251031017031</text:p>
          </table:table-cell>
          <table:table-cell office:value-type="float" office:value="43.492051">
            <text:p>43.492051</text:p>
          </table:table-cell>
          <table:table-cell office:value-type="float" office:value="145.743">
            <text:p>145.74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8181.860548">
            <text:p>8181.860548</text:p>
          </table:table-cell>
          <table:table-cell office:value-type="float" office:value="1731.703112">
            <text:p>1731.703112</text:p>
          </table:table-cell>
          <table:table-cell office:value-type="float" office:value="10.58257533137315">
            <text:p>10.58257533137315</text:p>
          </table:table-cell>
          <table:table-cell office:value-type="float" office:value="279.361541">
            <text:p>279.361541</text:p>
          </table:table-cell>
          <table:table-cell office:value-type="float" office:value="1.707200577185882">
            <text:p>1.707200577185882</text:p>
          </table:table-cell>
          <table:table-cell office:value-type="float" office:value="2011.064653">
            <text:p>2011.064653</text:p>
          </table:table-cell>
          <table:table-cell office:value-type="float" office:value="12.28977590855903">
            <text:p>12.28977590855903</text:p>
          </table:table-cell>
          <table:table-cell office:value-type="float" office:value="55.903099">
            <text:p>55.903099</text:p>
          </table:table-cell>
          <table:table-cell office:value-type="float" office:value="0.3416282804628413">
            <text:p>0.3416282804628413</text:p>
          </table:table-cell>
          <table:table-cell office:value-type="float" office:value="54.422041">
            <text:p>54.422041</text:p>
          </table:table-cell>
          <table:table-cell office:value-type="float" office:value="102.472">
            <text:p>102.47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12502.419754">
            <text:p>12502.419754</text:p>
          </table:table-cell>
          <table:table-cell office:value-type="float" office:value="2476.361561">
            <text:p>2476.361561</text:p>
          </table:table-cell>
          <table:table-cell office:value-type="float" office:value="9.903529115664659">
            <text:p>9.903529115664659</text:p>
          </table:table-cell>
          <table:table-cell office:value-type="float" office:value="304.4558900000001">
            <text:p>304.4558900000001</text:p>
          </table:table-cell>
          <table:table-cell office:value-type="float" office:value="1.217587858952636">
            <text:p>1.217587858952636</text:p>
          </table:table-cell>
          <table:table-cell office:value-type="float" office:value="2780.817451">
            <text:p>2780.817451</text:p>
          </table:table-cell>
          <table:table-cell office:value-type="float" office:value="11.1211169746173">
            <text:p>11.1211169746173</text:p>
          </table:table-cell>
          <table:table-cell office:value-type="float" office:value="98.482372">
            <text:p>98.482372</text:p>
          </table:table-cell>
          <table:table-cell office:value-type="float" office:value="0.3938532457626522">
            <text:p>0.3938532457626522</text:p>
          </table:table-cell>
          <table:table-cell office:value-type="float" office:value="62.806173">
            <text:p>62.806173</text:p>
          </table:table-cell>
          <table:table-cell office:value-type="float" office:value="92.62">
            <text:p>92.6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20517.014595">
            <text:p>20517.014595</text:p>
          </table:table-cell>
          <table:table-cell office:value-type="float" office:value="3628.230476">
            <text:p>3628.230476</text:p>
          </table:table-cell>
          <table:table-cell office:value-type="float" office:value="8.842003935807014">
            <text:p>8.842003935807014</text:p>
          </table:table-cell>
          <table:table-cell office:value-type="float" office:value="338.154059">
            <text:p>338.154059</text:p>
          </table:table-cell>
          <table:table-cell office:value-type="float" office:value="0.8240820257602394">
            <text:p>0.8240820257602394</text:p>
          </table:table-cell>
          <table:table-cell office:value-type="float" office:value="3966.384535">
            <text:p>3966.384535</text:p>
          </table:table-cell>
          <table:table-cell office:value-type="float" office:value="9.66608596156725">
            <text:p>9.66608596156725</text:p>
          </table:table-cell>
          <table:table-cell office:value-type="float" office:value="141.941349">
            <text:p>141.941349</text:p>
          </table:table-cell>
          <table:table-cell office:value-type="float" office:value="0.3459113126394889">
            <text:p>0.3459113126394889</text:p>
          </table:table-cell>
          <table:table-cell office:value-type="float" office:value="81.44835500000001">
            <text:p>81.44835500000001</text:p>
          </table:table-cell>
          <table:table-cell office:value-type="float" office:value="108.473">
            <text:p>108.4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15106.821946">
            <text:p>15106.821946</text:p>
          </table:table-cell>
          <table:table-cell office:value-type="float" office:value="2142.194857">
            <text:p>2142.194857</text:p>
          </table:table-cell>
          <table:table-cell office:value-type="float" office:value="7.090157230479612">
            <text:p>7.090157230479612</text:p>
          </table:table-cell>
          <table:table-cell office:value-type="float" office:value="410.372788">
            <text:p>410.372788</text:p>
          </table:table-cell>
          <table:table-cell office:value-type="float" office:value="1.358236661115407">
            <text:p>1.358236661115407</text:p>
          </table:table-cell>
          <table:table-cell office:value-type="float" office:value="2552.567645">
            <text:p>2552.567645</text:p>
          </table:table-cell>
          <table:table-cell office:value-type="float" office:value="8.448393891595019">
            <text:p>8.448393891595019</text:p>
          </table:table-cell>
          <table:table-cell office:value-type="float" office:value="72.70388899999999">
            <text:p>72.70388899999999</text:p>
          </table:table-cell>
          <table:table-cell office:value-type="float" office:value="0.2406326402067994">
            <text:p>0.2406326402067994</text:p>
          </table:table-cell>
          <table:table-cell office:value-type="float" office:value="58.993446">
            <text:p>58.993446</text:p>
          </table:table-cell>
          <table:table-cell office:value-type="float" office:value="130.223">
            <text:p>130.22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18083.74899">
            <text:p>18083.74899</text:p>
          </table:table-cell>
          <table:table-cell office:value-type="float" office:value="3029.998651">
            <text:p>3029.998651</text:p>
          </table:table-cell>
          <table:table-cell office:value-type="float" office:value="8.377683888101787">
            <text:p>8.377683888101787</text:p>
          </table:table-cell>
          <table:table-cell office:value-type="float" office:value="280.080151">
            <text:p>280.080151</text:p>
          </table:table-cell>
          <table:table-cell office:value-type="float" office:value="0.7743973640501187">
            <text:p>0.7743973640501187</text:p>
          </table:table-cell>
          <table:table-cell office:value-type="float" office:value="3310.078802">
            <text:p>3310.078802</text:p>
          </table:table-cell>
          <table:table-cell office:value-type="float" office:value="9.152081252151904">
            <text:p>9.152081252151904</text:p>
          </table:table-cell>
          <table:table-cell office:value-type="float" office:value="75.88437400000001">
            <text:p>75.88437400000001</text:p>
          </table:table-cell>
          <table:table-cell office:value-type="float" office:value="0.2098137229231691">
            <text:p>0.2098137229231691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office:value-type="float" office:value="1288.457294">
            <text:p>1288.457294</text:p>
          </table:table-cell>
          <table:table-cell office:value-type="float" office:value="214.743415">
            <text:p>214.743415</text:p>
          </table:table-cell>
          <table:table-cell table:formula="of:=C23/(B23*2)*100" office:value-type="float" office:value="8.333354004048193">
            <text:p>8.333354004048193</text:p>
          </table:table-cell>
          <table:table-cell office:value-type="float" office:value="24.427741">
            <text:p>24.427741</text:p>
          </table:table-cell>
          <table:table-cell table:formula="of:=E23/(B23*2)*100" office:value-type="float" office:value="0.9479453107896333">
            <text:p>0.9479453107896333</text:p>
          </table:table-cell>
          <table:table-cell office:value-type="float" office:value="239.171156">
            <text:p>239.171156</text:p>
          </table:table-cell>
          <table:table-cell table:formula="of:=G23/(B23*2)*100" office:value-type="float" office:value="9.281299314837826">
            <text:p>9.281299314837826</text:p>
          </table:table-cell>
          <table:table-cell office:value-type="float" office:value="6.660607">
            <text:p>6.660607</text:p>
          </table:table-cell>
          <table:table-cell table:formula="of:=I23/(B23*2)*100" office:value-type="float" office:value="0.2584721678792405">
            <text:p>0.2584721678792405</text:p>
          </table:table-cell>
          <table:table-cell office:value-type="float" office:value="66.645225">
            <text:p>66.645225</text:p>
          </table:table-cell>
          <table:table-cell office:value-type="float" office:value="53.157">
            <text:p>53.15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office:value-type="float" office:value="1545.57086">
            <text:p>1545.57086</text:p>
          </table:table-cell>
          <table:table-cell office:value-type="float" office:value="244.72929">
            <text:p>244.72929</text:p>
          </table:table-cell>
          <table:table-cell table:formula="of:=C24/(B24*2)*100" office:value-type="float" office:value="7.917116462715917">
            <text:p>7.917116462715917</text:p>
          </table:table-cell>
          <table:table-cell office:value-type="float" office:value="25.683808">
            <text:p>25.683808</text:p>
          </table:table-cell>
          <table:table-cell table:formula="of:=E24/(B24*2)*100" office:value-type="float" office:value="0.8308841951122189">
            <text:p>0.8308841951122189</text:p>
          </table:table-cell>
          <table:table-cell office:value-type="float" office:value="270.413098">
            <text:p>270.413098</text:p>
          </table:table-cell>
          <table:table-cell table:formula="of:=G24/(B24*2)*100" office:value-type="float" office:value="8.748000657828136">
            <text:p>8.748000657828136</text:p>
          </table:table-cell>
          <table:table-cell office:value-type="float" office:value="5.326268">
            <text:p>5.326268</text:p>
          </table:table-cell>
          <table:table-cell table:formula="of:=I24/(B24*2)*100" office:value-type="float" office:value="0.1723074670287197">
            <text:p>0.1723074670287197</text:p>
          </table:table-cell>
          <table:table-cell office:value-type="float" office:value="69.34999999999999">
            <text:p>69.34999999999999</text:p>
          </table:table-cell>
          <table:table-cell office:value-type="float" office:value="76.95">
            <text:p>76.9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office:value-type="float" office:value="1581.470892">
            <text:p>1581.470892</text:p>
          </table:table-cell>
          <table:table-cell office:value-type="float" office:value="280.590557">
            <text:p>280.590557</text:p>
          </table:table-cell>
          <table:table-cell table:formula="of:=C25/(B25*2)*100" office:value-type="float" office:value="8.871189423067801">
            <text:p>8.871189423067801</text:p>
          </table:table-cell>
          <table:table-cell office:value-type="float" office:value="20.680529">
            <text:p>20.680529</text:p>
          </table:table-cell>
          <table:table-cell table:formula="of:=E25/(B25*2)*100" office:value-type="float" office:value="0.6538384330882772">
            <text:p>0.6538384330882772</text:p>
          </table:table-cell>
          <table:table-cell office:value-type="float" office:value="301.271086">
            <text:p>301.271086</text:p>
          </table:table-cell>
          <table:table-cell table:formula="of:=G25/(B25*2)*100" office:value-type="float" office:value="9.525027856156077">
            <text:p>9.525027856156077</text:p>
          </table:table-cell>
          <table:table-cell office:value-type="float" office:value="7.340791">
            <text:p>7.340791</text:p>
          </table:table-cell>
          <table:table-cell table:formula="of:=I25/(B25*2)*100" office:value-type="float" office:value="0.2320874521666504">
            <text:p>0.2320874521666504</text:p>
          </table:table-cell>
          <table:table-cell office:value-type="float" office:value="73.041967">
            <text:p>73.041967</text:p>
          </table:table-cell>
          <table:table-cell office:value-type="float" office:value="59.847">
            <text:p>59.84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office:value-type="float" office:value="2084.957996">
            <text:p>2084.957996</text:p>
          </table:table-cell>
          <table:table-cell office:value-type="float" office:value="359.78643">
            <text:p>359.78643</text:p>
          </table:table-cell>
          <table:table-cell table:formula="of:=C26/(B26*2)*100" office:value-type="float" office:value="8.628145763373931">
            <text:p>8.628145763373931</text:p>
          </table:table-cell>
          <table:table-cell office:value-type="float" office:value="25.244786">
            <text:p>25.244786</text:p>
          </table:table-cell>
          <table:table-cell table:formula="of:=E26/(B26*2)*100" office:value-type="float" office:value="0.6054027478834638">
            <text:p>0.6054027478834638</text:p>
          </table:table-cell>
          <table:table-cell office:value-type="float" office:value="385.031216">
            <text:p>385.031216</text:p>
          </table:table-cell>
          <table:table-cell table:formula="of:=G26/(B26*2)*100" office:value-type="float" office:value="9.233548511257393">
            <text:p>9.233548511257393</text:p>
          </table:table-cell>
          <table:table-cell office:value-type="float" office:value="12.900966">
            <text:p>12.900966</text:p>
          </table:table-cell>
          <table:table-cell table:formula="of:=I26/(B26*2)*100" office:value-type="float" office:value="0.3093819162004835">
            <text:p>0.3093819162004835</text:p>
          </table:table-cell>
          <table:table-cell office:value-type="float" office:value="80.373034">
            <text:p>80.373034</text:p>
          </table:table-cell>
          <table:table-cell office:value-type="float" office:value="60.804">
            <text:p>60.804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office:value-type="float" office:value="1676.78461">
            <text:p>1676.78461</text:p>
          </table:table-cell>
          <table:table-cell office:value-type="float" office:value="250.059408">
            <text:p>250.059408</text:p>
          </table:table-cell>
          <table:table-cell table:formula="of:=C27/(B27*2)*100" office:value-type="float" office:value="7.456515479349492">
            <text:p>7.456515479349492</text:p>
          </table:table-cell>
          <table:table-cell office:value-type="float" office:value="30.58358">
            <text:p>30.58358</text:p>
          </table:table-cell>
          <table:table-cell table:formula="of:=E27/(B27*2)*100" office:value-type="float" office:value="0.9119710372341741">
            <text:p>0.9119710372341741</text:p>
          </table:table-cell>
          <table:table-cell office:value-type="float" office:value="280.642988">
            <text:p>280.642988</text:p>
          </table:table-cell>
          <table:table-cell table:formula="of:=G27/(B27*2)*100" office:value-type="float" office:value="8.368486516583665">
            <text:p>8.368486516583665</text:p>
          </table:table-cell>
          <table:table-cell office:value-type="float" office:value="6.479122">
            <text:p>6.479122</text:p>
          </table:table-cell>
          <table:table-cell table:formula="of:=I27/(B27*2)*100" office:value-type="float" office:value="0.1932007832538492">
            <text:p>0.1932007832538492</text:p>
          </table:table-cell>
          <table:table-cell office:value-type="float" office:value="76.845082">
            <text:p>76.845082</text:p>
          </table:table-cell>
          <table:table-cell office:value-type="float" office:value="61.424">
            <text:p>61.424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office:value-type="float" office:value="1377.04396">
            <text:p>1377.04396</text:p>
          </table:table-cell>
          <table:table-cell office:value-type="float" office:value="223.795444">
            <text:p>223.795444</text:p>
          </table:table-cell>
          <table:table-cell table:formula="of:=C28/(B28*2)*100" office:value-type="float" office:value="8.125936807420441">
            <text:p>8.125936807420441</text:p>
          </table:table-cell>
          <table:table-cell office:value-type="float" office:value="24.052441">
            <text:p>24.052441</text:p>
          </table:table-cell>
          <table:table-cell table:formula="of:=E28/(B28*2)*100" office:value-type="float" office:value="0.8733359899418172">
            <text:p>0.8733359899418172</text:p>
          </table:table-cell>
          <table:table-cell office:value-type="float" office:value="247.847885">
            <text:p>247.847885</text:p>
          </table:table-cell>
          <table:table-cell table:formula="of:=G28/(B28*2)*100" office:value-type="float" office:value="8.999272797362256">
            <text:p>8.999272797362256</text:p>
          </table:table-cell>
          <table:table-cell office:value-type="float" office:value="4.860813">
            <text:p>4.860813</text:p>
          </table:table-cell>
          <table:table-cell table:formula="of:=I28/(B28*2)*100" office:value-type="float" office:value="0.176494474439291">
            <text:p>0.176494474439291</text:p>
          </table:table-cell>
          <table:table-cell office:value-type="float" office:value="78.97246699999999">
            <text:p>78.97246699999999</text:p>
          </table:table-cell>
          <table:table-cell office:value-type="float" office:value="77.776">
            <text:p>77.77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office:value-type="float" office:value="1385.110677">
            <text:p>1385.110677</text:p>
          </table:table-cell>
          <table:table-cell office:value-type="float" office:value="237.227556">
            <text:p>237.227556</text:p>
          </table:table-cell>
          <table:table-cell table:formula="of:=C29/(B29*2)*100" office:value-type="float" office:value="8.563487378272516">
            <text:p>8.563487378272516</text:p>
          </table:table-cell>
          <table:table-cell office:value-type="float" office:value="23.361747">
            <text:p>23.361747</text:p>
          </table:table-cell>
          <table:table-cell table:formula="of:=E29/(B29*2)*100" office:value-type="float" office:value="0.84331697776668">
            <text:p>0.84331697776668</text:p>
          </table:table-cell>
          <table:table-cell office:value-type="float" office:value="260.589303">
            <text:p>260.589303</text:p>
          </table:table-cell>
          <table:table-cell table:formula="of:=G29/(B29*2)*100" office:value-type="float" office:value="9.406804356039196">
            <text:p>9.406804356039196</text:p>
          </table:table-cell>
          <table:table-cell office:value-type="float" office:value="5.562472">
            <text:p>5.562472</text:p>
          </table:table-cell>
          <table:table-cell table:formula="of:=I29/(B29*2)*100" office:value-type="float" office:value="0.200795217752841">
            <text:p>0.200795217752841</text:p>
          </table:table-cell>
          <table:table-cell office:value-type="float" office:value="81.376394">
            <text:p>81.376394</text:p>
          </table:table-cell>
          <table:table-cell office:value-type="float" office:value="87.923">
            <text:p>87.92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office:value-type="float" office:value="1804.141994">
            <text:p>1804.141994</text:p>
          </table:table-cell>
          <table:table-cell office:value-type="float" office:value="323.672268">
            <text:p>323.672268</text:p>
          </table:table-cell>
          <table:table-cell table:formula="of:=C30/(B30*2)*100" office:value-type="float" office:value="8.970254810220885">
            <text:p>8.970254810220885</text:p>
          </table:table-cell>
          <table:table-cell office:value-type="float" office:value="26.355696">
            <text:p>26.355696</text:p>
          </table:table-cell>
          <table:table-cell table:formula="of:=E30/(B30*2)*100" office:value-type="float" office:value="0.7304218871810152">
            <text:p>0.7304218871810152</text:p>
          </table:table-cell>
          <table:table-cell office:value-type="float" office:value="350.027964">
            <text:p>350.027964</text:p>
          </table:table-cell>
          <table:table-cell table:formula="of:=G30/(B30*2)*100" office:value-type="float" office:value="9.700676697401899">
            <text:p>9.700676697401899</text:p>
          </table:table-cell>
          <table:table-cell office:value-type="float" office:value="9.208394">
            <text:p>9.208394</text:p>
          </table:table-cell>
          <table:table-cell table:formula="of:=I30/(B30*2)*100" office:value-type="float" office:value="0.2552014761206207">
            <text:p>0.2552014761206207</text:p>
          </table:table-cell>
          <table:table-cell office:value-type="float" office:value="86.058949">
            <text:p>86.058949</text:p>
          </table:table-cell>
          <table:table-cell office:value-type="float" office:value="103.096">
            <text:p>103.09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office:value-type="float" office:value="1699.623807">
            <text:p>1699.623807</text:p>
          </table:table-cell>
          <table:table-cell office:value-type="float" office:value="297.810072">
            <text:p>297.810072</text:p>
          </table:table-cell>
          <table:table-cell table:formula="of:=C31/(B31*2)*100" office:value-type="float" office:value="8.761058499341202">
            <text:p>8.761058499341202</text:p>
          </table:table-cell>
          <table:table-cell office:value-type="float" office:value="22.95553">
            <text:p>22.95553</text:p>
          </table:table-cell>
          <table:table-cell table:formula="of:=E31/(B31*2)*100" office:value-type="float" office:value="0.6753120868705271">
            <text:p>0.6753120868705271</text:p>
          </table:table-cell>
          <table:table-cell office:value-type="float" office:value="320.765602">
            <text:p>320.765602</text:p>
          </table:table-cell>
          <table:table-cell table:formula="of:=G31/(B31*2)*100" office:value-type="float" office:value="9.436370586211728">
            <text:p>9.436370586211728</text:p>
          </table:table-cell>
          <table:table-cell office:value-type="float" office:value="7.490889">
            <text:p>7.490889</text:p>
          </table:table-cell>
          <table:table-cell table:formula="of:=I31/(B31*2)*100" office:value-type="float" office:value="0.2203690301685684">
            <text:p>0.2203690301685684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33:B47)" office:value-type="float" office:value="5880.81854">
            <text:p>5880.81854</text:p>
          </table:table-cell>
          <table:table-cell table:formula="of:=SUM(C33:C47)" office:value-type="float" office:value="970.476994">
            <text:p>970.476994</text:p>
          </table:table-cell>
          <table:table-cell table:formula="of:=C32/(B32*2)*100" office:value-type="float" office:value="8.251206761431547">
            <text:p>8.251206761431547</text:p>
          </table:table-cell>
          <table:table-cell table:formula="of:=SUM(E33:E47)" office:value-type="float" office:value="82.13485800000001">
            <text:p>82.13485800000001</text:p>
          </table:table-cell>
          <table:table-cell table:formula="of:=E32/(B32*2)*100" office:value-type="float" office:value="0.698328450719379">
            <text:p>0.698328450719379</text:p>
          </table:table-cell>
          <table:table-cell table:formula="of:=SUM(G33:G47)" office:value-type="float" office:value="1052.611852">
            <text:p>1052.611852</text:p>
          </table:table-cell>
          <table:table-cell table:formula="of:=G32/(B32*2)*100" office:value-type="float" office:value="8.949535212150925">
            <text:p>8.949535212150925</text:p>
          </table:table-cell>
          <table:table-cell table:formula="of:=SUM(I33:I57)" office:value-type="float" office:value="36.691">
            <text:p>36.691</text:p>
          </table:table-cell>
          <table:table-cell table:formula="of:=I32/(B32*2)*100" office:value-type="float" office:value="0.3119548728670686">
            <text:p>0.3119548728670686</text:p>
          </table:table-cell>
          <table:table-cell table:formula="of:=K35" office:value-type="float" office:value="99.429615">
            <text:p>99.429615</text:p>
          </table:table-cell>
          <table:table-cell table:formula="of:=L35" office:value-type="float" office:value="61.828">
            <text:p>61.82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office:value-type="float" office:value="1756.21238">
            <text:p>1756.21238</text:p>
          </table:table-cell>
          <table:table-cell office:value-type="float" office:value="253.480895">
            <text:p>253.480895</text:p>
          </table:table-cell>
          <table:table-cell table:formula="of:=C33/(B33*2)*100" office:value-type="float" office:value="7.216692522119677">
            <text:p>7.216692522119677</text:p>
          </table:table-cell>
          <table:table-cell office:value-type="float" office:value="26.691613">
            <text:p>26.691613</text:p>
          </table:table-cell>
          <table:table-cell table:formula="of:=E33/(B33*2)*100" office:value-type="float" office:value="0.7599198509237248">
            <text:p>0.7599198509237248</text:p>
          </table:table-cell>
          <table:table-cell office:value-type="float" office:value="280.172508">
            <text:p>280.172508</text:p>
          </table:table-cell>
          <table:table-cell table:formula="of:=G33/(B33*2)*100" office:value-type="float" office:value="7.976612373043402">
            <text:p>7.976612373043402</text:p>
          </table:table-cell>
          <table:table-cell office:value-type="float" office:value="7.015021">
            <text:p>7.015021</text:p>
          </table:table-cell>
          <table:table-cell table:formula="of:=I33/(B33*2)*100" office:value-type="float" office:value="0.1997201784900298">
            <text:p>0.1997201784900298</text:p>
          </table:table-cell>
          <table:table-cell office:value-type="float" office:value="87.06273">
            <text:p>87.06273</text:p>
          </table:table-cell>
          <table:table-cell office:value-type="float" office:value="104.578">
            <text:p>104.5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office:value-type="float" office:value="1546.904567">
            <text:p>1546.904567</text:p>
          </table:table-cell>
          <table:table-cell office:value-type="float" office:value="273.799911">
            <text:p>273.799911</text:p>
          </table:table-cell>
          <table:table-cell table:formula="of:=C34/(B34*2)*100" office:value-type="float" office:value="8.849928975612107">
            <text:p>8.849928975612107</text:p>
          </table:table-cell>
          <table:table-cell office:value-type="float" office:value="21.489017">
            <text:p>21.489017</text:p>
          </table:table-cell>
          <table:table-cell table:formula="of:=E34/(B34*2)*100" office:value-type="float" office:value="0.6945812126495584">
            <text:p>0.6945812126495584</text:p>
          </table:table-cell>
          <table:table-cell office:value-type="float" office:value="295.288928">
            <text:p>295.288928</text:p>
          </table:table-cell>
          <table:table-cell table:formula="of:=G34/(B34*2)*100" office:value-type="float" office:value="9.544510188261665">
            <text:p>9.544510188261665</text:p>
          </table:table-cell>
          <table:table-cell office:value-type="float" office:value="15.738445">
            <text:p>15.738445</text:p>
          </table:table-cell>
          <table:table-cell table:formula="of:=I34/(B34*2)*100" office:value-type="float" office:value="0.5087076906923373">
            <text:p>0.5087076906923373</text:p>
          </table:table-cell>
          <table:table-cell office:value-type="float" office:value="95.121152">
            <text:p>95.121152</text:p>
          </table:table-cell>
          <table:table-cell office:value-type="float" office:value="123.392">
            <text:p>123.39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office:value-type="float" office:value="2577.701593">
            <text:p>2577.701593</text:p>
          </table:table-cell>
          <table:table-cell office:value-type="float" office:value="443.196188">
            <text:p>443.196188</text:p>
          </table:table-cell>
          <table:table-cell table:formula="of:=C35/(B35*2)*100" office:value-type="float" office:value="8.596731856075632">
            <text:p>8.596731856075632</text:p>
          </table:table-cell>
          <table:table-cell office:value-type="float" office:value="33.954228">
            <text:p>33.954228</text:p>
          </table:table-cell>
          <table:table-cell table:formula="of:=E35/(B35*2)*100" office:value-type="float" office:value="0.6586144046348502">
            <text:p>0.6586144046348502</text:p>
          </table:table-cell>
          <table:table-cell office:value-type="float" office:value="477.150416">
            <text:p>477.150416</text:p>
          </table:table-cell>
          <table:table-cell table:formula="of:=G35/(B35*2)*100" office:value-type="float" office:value="9.255346260710482">
            <text:p>9.255346260710482</text:p>
          </table:table-cell>
          <table:table-cell office:value-type="float" office:value="13.937534">
            <text:p>13.937534</text:p>
          </table:table-cell>
          <table:table-cell table:formula="of:=I35/(B35*2)*100" office:value-type="float" office:value="0.270348089124217">
            <text:p>0.270348089124217</text:p>
          </table:table-cell>
          <table:table-cell office:value-type="float" office:value="99.429615">
            <text:p>99.429615</text:p>
          </table:table-cell>
          <table:table-cell office:value-type="float" office:value="61.828">
            <text:p>61.82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註：1.櫃檯買賣市場自88年1月1日起實施信用交易，惟資券相抵交割交易係自94年11月14日起實施，</text:p>
          </table:table-cell>
          <table:table-cell/>
          <table:table-cell/>
          <table:table-cell/>
          <table:table-cell/>
          <table:table-cell/>
          <table:table-cell office:value-type="string">
            <text:p>Note: 1.TPEx implemented margin trading on Jan. 1, 1999.  But the day offset of Margin Purchasing and Short Selling was not 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而該年度之資券相抵占總成交值部分(D/2A)，亦自該日起計算。</text:p>
          </table:table-cell>
          <table:table-cell/>
          <table:table-cell/>
          <table:table-cell/>
          <table:table-cell/>
          <table:table-cell/>
          <table:table-cell office:value-type="string">
            <text:p>           implemented until Nov. 14, 2005, so the amount of D/2A of that year was calculated from the same day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2.融券保證金成數：9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2.Short selling margin requirement: 9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3.融資比率：6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3.Margin purchase ratio: 6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4.信用交易欄位之金額不含資券相抵之金額。</text:p>
          </table:table-cell>
          <table:table-cell/>
          <table:table-cell/>
          <table:table-cell/>
          <table:table-cell/>
          <table:table-cell/>
          <table:table-cell office:value-type="string">
            <text:p>        4.The amount of securities margin trading do not include day offset of margin purchasing and short sel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4.In the month of October, 1999, four margin financing corp., Fuh-Hwa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Fubon, GSF(Global Securities Finance)and Antay processed margin trade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worth 35.15% of the total margin allowed for the market.  Other securit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houses took up the rest—64.85%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