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櫃檯買賣概況表">
        <office:forms/>
        <table:table-column table:number-columns-repeated="1024"/>
        <table:table-row>
          <table:table-cell/>
          <table:table-cell office:value-type="string">
            <text:p>股票名稱 
Stock Code </text:p>
          </table:table-cell>
          <table:table-cell/>
          <table:table-cell office:value-type="string">
            <text:p>資本額(千元)
Capital Amount
(NT$1000)</text:p>
          </table:table-cell>
          <table:table-cell office:value-type="string">
            <text:p>稅前純益(千元)Net Profit before Tax (NT$1,000)</text:p>
          </table:table-cell>
          <table:table-cell office:value-type="string">
            <text:p>稅後純益(仟元)
Net Profit after Tax (NT$1,000)</text:p>
          </table:table-cell>
          <table:table-cell/>
          <table:table-cell/>
          <table:table-cell office:value-type="string">
            <text:p>最近一年度及當年度股利與配股(元/股)
Dividend declared (NT$ per Share)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本年股東會日期
Date of
Stockholders'
Meeting</text:p>
          </table:table-cell>
          <table:table-cell/>
          <table:table-cell table:number-columns-repeated="1006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*111年度</text:p>
          </table:table-cell>
          <table:table-cell office:value-type="string">
            <text:p>*110年度</text:p>
          </table:table-cell>
          <table:table-cell office:value-type="string">
            <text:p>*109年度</text:p>
          </table:table-cell>
          <table:table-cell office:value-type="string">
            <text:p>110年度</text:p>
          </table:table-cell>
          <table:table-cell/>
          <table:table-cell/>
          <table:table-cell/>
          <table:table-cell office:value-type="string">
            <text:p>111年度</text:p>
          </table:table-cell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/>
          <table:table-cell/>
          <table:table-cell/>
          <table:table-cell office:value-type="string">
            <text:p>*112Q3</text:p>
          </table:table-cell>
          <table:table-cell/>
          <table:table-cell/>
          <table:table-cell/>
          <table:table-cell office:value-type="string">
            <text:p>盈餘分配之現金股利
Cash Dividends of Earnings Allotment</text:p>
          </table:table-cell>
          <table:table-cell office:value-type="string">
            <text:p>法定盈餘公積、資本公積發放之現金
Cash Dividends of legal Earned Surplus、Capital Surplus</text:p>
          </table:table-cell>
          <table:table-cell office:value-type="string">
            <text:p>盈餘轉增資配股
Stock Dividends
transferred
Net Profit</text:p>
          </table:table-cell>
          <table:table-cell office:value-type="string">
            <text:p>法定盈餘公積、資本公積轉增資配股
Stock Dividends
transferred legal Earned Surplus、Capital Surplus</text:p>
          </table:table-cell>
          <table:table-cell office:value-type="string">
            <text:p>盈餘分配之現金股利
Cash Dividends of Earnings Allotment</text:p>
          </table:table-cell>
          <table:table-cell office:value-type="string">
            <text:p>法定盈餘公積、資本公積發放之現金
Cash Dividends of legal Earned Surplus、Capital Surplus</text:p>
          </table:table-cell>
          <table:table-cell office:value-type="string">
            <text:p>盈餘轉增資配股
Stock Dividends
transferred
Net Profit</text:p>
          </table:table-cell>
          <table:table-cell office:value-type="string">
            <text:p>法定盈餘公積、資本公積轉增資配股
Stock Dividends
transferred legal Earned Surplus、Capital Surplus</text:p>
          </table:table-cell>
          <table:table-cell/>
          <table:table-cell/>
          <table:table-cell table:number-columns-repeated="1006"/>
        </table:table-row>
        <table:table-row>
          <table:table-cell/>
          <table:table-cell office:value-type="string">
            <text:p>1240</text:p>
          </table:table-cell>
          <table:table-cell office:value-type="string">
            <text:p>茂生農經        
MORN SUN FEED MILL CORP.                     </text:p>
          </table:table-cell>
          <table:table-cell office:value-type="float" office:value="393702">
            <text:p>393702</text:p>
          </table:table-cell>
          <table:table-cell office:value-type="float" office:value="113516">
            <text:p>113516</text:p>
          </table:table-cell>
          <table:table-cell office:value-type="float" office:value="5591">
            <text:p>5591</text:p>
          </table:table-cell>
          <table:table-cell office:value-type="float" office:value="131173">
            <text:p>131173</text:p>
          </table:table-cell>
          <table:table-cell office:value-type="float" office:value="155493">
            <text:p>15549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59</text:p>
          </table:table-cell>
          <table:table-cell office:value-type="string">
            <text:p>安心            
AN-SHIN FOOD SERVICES CO.,LTD.               </text:p>
          </table:table-cell>
          <table:table-cell office:value-type="float" office:value="323895">
            <text:p>323895</text:p>
          </table:table-cell>
          <table:table-cell office:value-type="float" office:value="159364">
            <text:p>159364</text:p>
          </table:table-cell>
          <table:table-cell office:value-type="float" office:value="130143">
            <text:p>130143</text:p>
          </table:table-cell>
          <table:table-cell office:value-type="float" office:value="99340">
            <text:p>99340</text:p>
          </table:table-cell>
          <table:table-cell office:value-type="float" office:value="159919">
            <text:p>159919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64</text:p>
          </table:table-cell>
          <table:table-cell office:value-type="string">
            <text:p>德麥            
TEHMAG FOODS CORPORATION                     </text:p>
          </table:table-cell>
          <table:table-cell office:value-type="float" office:value="370644">
            <text:p>370644</text:p>
          </table:table-cell>
          <table:table-cell office:value-type="float" office:value="759759">
            <text:p>759759</text:p>
          </table:table-cell>
          <table:table-cell office:value-type="float" office:value="633184">
            <text:p>633184</text:p>
          </table:table-cell>
          <table:table-cell office:value-type="float" office:value="599726">
            <text:p>599726</text:p>
          </table:table-cell>
          <table:table-cell office:value-type="float" office:value="539070">
            <text:p>53907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68</text:p>
          </table:table-cell>
          <table:table-cell office:value-type="string">
            <text:p>漢來美食        
Hi-Lai Foods Co., Ltd                        </text:p>
          </table:table-cell>
          <table:table-cell office:value-type="float" office:value="422237">
            <text:p>422237</text:p>
          </table:table-cell>
          <table:table-cell office:value-type="float" office:value="348628">
            <text:p>348628</text:p>
          </table:table-cell>
          <table:table-cell office:value-type="float" office:value="130052">
            <text:p>130052</text:p>
          </table:table-cell>
          <table:table-cell office:value-type="float" office:value="75343">
            <text:p>75343</text:p>
          </table:table-cell>
          <table:table-cell office:value-type="float" office:value="279579">
            <text:p>27957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46">
            <text:p>2.046</text:p>
          </table:table-cell>
          <table:table-cell office:value-type="float" office:value="0.954">
            <text:p>0.9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336</text:p>
          </table:table-cell>
          <table:table-cell office:value-type="string">
            <text:p>台翰            
TAIHAN PRECISION TECHNOLOGY CO., LTD.        </text:p>
          </table:table-cell>
          <table:table-cell office:value-type="float" office:value="788184">
            <text:p>788184</text:p>
          </table:table-cell>
          <table:table-cell office:value-type="float" office:value="150966">
            <text:p>150966</text:p>
          </table:table-cell>
          <table:table-cell office:value-type="float" office:value="157807">
            <text:p>157807</text:p>
          </table:table-cell>
          <table:table-cell office:value-type="float" office:value="77058">
            <text:p>77058</text:p>
          </table:table-cell>
          <table:table-cell office:value-type="float" office:value="192727">
            <text:p>192727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65</text:p>
          </table:table-cell>
          <table:table-cell office:value-type="string">
            <text:p>精華            
St.Shine Optical Co.,Ltd.                    </text:p>
          </table:table-cell>
          <table:table-cell office:value-type="float" office:value="504165">
            <text:p>504165</text:p>
          </table:table-cell>
          <table:table-cell office:value-type="float" office:value="547431">
            <text:p>547431</text:p>
          </table:table-cell>
          <table:table-cell office:value-type="float" office:value="1019054">
            <text:p>1019054</text:p>
          </table:table-cell>
          <table:table-cell office:value-type="float" office:value="947759">
            <text:p>947759</text:p>
          </table:table-cell>
          <table:table-cell office:value-type="float" office:value="745109">
            <text:p>745109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5">
            <text:p>1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69</text:p>
          </table:table-cell>
          <table:table-cell office:value-type="string">
            <text:p>濱川            
Bin Chuan Enterprise Co., Ltd.               </text:p>
          </table:table-cell>
          <table:table-cell office:value-type="float" office:value="1214474">
            <text:p>1214474</text:p>
          </table:table-cell>
          <table:table-cell office:value-type="float" office:value="-22574">
            <text:p>-22574</text:p>
          </table:table-cell>
          <table:table-cell office:value-type="float" office:value="391388">
            <text:p>391388</text:p>
          </table:table-cell>
          <table:table-cell office:value-type="float" office:value="315430">
            <text:p>315430</text:p>
          </table:table-cell>
          <table:table-cell office:value-type="float" office:value="394561">
            <text:p>394561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70</text:p>
          </table:table-cell>
          <table:table-cell office:value-type="string">
            <text:p>力肯            
De Poan Pneumatic Corp.                      </text:p>
          </table:table-cell>
          <table:table-cell office:value-type="float" office:value="515008">
            <text:p>515008</text:p>
          </table:table-cell>
          <table:table-cell office:value-type="float" office:value="24721">
            <text:p>24721</text:p>
          </table:table-cell>
          <table:table-cell office:value-type="float" office:value="108116">
            <text:p>108116</text:p>
          </table:table-cell>
          <table:table-cell office:value-type="float" office:value="134525">
            <text:p>134525</text:p>
          </table:table-cell>
          <table:table-cell office:value-type="float" office:value="47864">
            <text:p>4786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80</text:p>
          </table:table-cell>
          <table:table-cell office:value-type="string">
            <text:p>新麥            
SINMAG EQUIPMENT CORPORATION                 </text:p>
          </table:table-cell>
          <table:table-cell office:value-type="float" office:value="502302">
            <text:p>502302</text:p>
          </table:table-cell>
          <table:table-cell office:value-type="float" office:value="706747">
            <text:p>706747</text:p>
          </table:table-cell>
          <table:table-cell office:value-type="float" office:value="336569">
            <text:p>336569</text:p>
          </table:table-cell>
          <table:table-cell office:value-type="float" office:value="510167">
            <text:p>510167</text:p>
          </table:table-cell>
          <table:table-cell office:value-type="float" office:value="340940">
            <text:p>34094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84</text:p>
          </table:table-cell>
          <table:table-cell office:value-type="string">
            <text:p>精剛            
S-Tech Corp                                  </text:p>
          </table:table-cell>
          <table:table-cell office:value-type="float" office:value="1924705">
            <text:p>1924705</text:p>
          </table:table-cell>
          <table:table-cell office:value-type="float" office:value="214241">
            <text:p>214241</text:p>
          </table:table-cell>
          <table:table-cell office:value-type="float" office:value="146431">
            <text:p>146431</text:p>
          </table:table-cell>
          <table:table-cell office:value-type="float" office:value="54290">
            <text:p>54290</text:p>
          </table:table-cell>
          <table:table-cell office:value-type="float" office:value="33463">
            <text:p>33463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86</text:p>
          </table:table-cell>
          <table:table-cell office:value-type="string">
            <text:p>和勤            
CHINA FINEBLANKING TECHNOLOGY CO., LTD.      </text:p>
          </table:table-cell>
          <table:table-cell office:value-type="float" office:value="863030">
            <text:p>863030</text:p>
          </table:table-cell>
          <table:table-cell office:value-type="float" office:value="-88545">
            <text:p>-88545</text:p>
          </table:table-cell>
          <table:table-cell office:value-type="float" office:value="43134">
            <text:p>43134</text:p>
          </table:table-cell>
          <table:table-cell office:value-type="float" office:value="107662">
            <text:p>107662</text:p>
          </table:table-cell>
          <table:table-cell office:value-type="float" office:value="137632">
            <text:p>137632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05">
            <text:p>0.05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1</text:p>
          </table:table-cell>
          <table:table-cell office:value-type="string">
            <text:p>駿吉-KY         
Inmax Holding Co., Ltd.                      </text:p>
          </table:table-cell>
          <table:table-cell office:value-type="float" office:value="347980">
            <text:p>347980</text:p>
          </table:table-cell>
          <table:table-cell office:value-type="float" office:value="-41376">
            <text:p>-41376</text:p>
          </table:table-cell>
          <table:table-cell office:value-type="float" office:value="85942">
            <text:p>85942</text:p>
          </table:table-cell>
          <table:table-cell office:value-type="float" office:value="49768">
            <text:p>49768</text:p>
          </table:table-cell>
          <table:table-cell office:value-type="float" office:value="52852">
            <text:p>5285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3</text:p>
          </table:table-cell>
          <table:table-cell office:value-type="string">
            <text:p>祺驊            
CHI HUA FITNESS CO.,LTD.                     </text:p>
          </table:table-cell>
          <table:table-cell office:value-type="float" office:value="397829">
            <text:p>397829</text:p>
          </table:table-cell>
          <table:table-cell office:value-type="float" office:value="84607">
            <text:p>84607</text:p>
          </table:table-cell>
          <table:table-cell office:value-type="float" office:value="188296">
            <text:p>188296</text:p>
          </table:table-cell>
          <table:table-cell office:value-type="float" office:value="171311">
            <text:p>171311</text:p>
          </table:table-cell>
          <table:table-cell office:value-type="float" office:value="143484">
            <text:p>143484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5</text:p>
          </table:table-cell>
          <table:table-cell office:value-type="string">
            <text:p>川寶            
Chime Ball Technology Co.,Ltd.               </text:p>
          </table:table-cell>
          <table:table-cell office:value-type="float" office:value="475481">
            <text:p>475481</text:p>
          </table:table-cell>
          <table:table-cell office:value-type="float" office:value="117925">
            <text:p>117925</text:p>
          </table:table-cell>
          <table:table-cell office:value-type="float" office:value="227586">
            <text:p>227586</text:p>
          </table:table-cell>
          <table:table-cell office:value-type="float" office:value="184482">
            <text:p>184482</text:p>
          </table:table-cell>
          <table:table-cell office:value-type="float" office:value="8668">
            <text:p>866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9</text:p>
          </table:table-cell>
          <table:table-cell office:value-type="string">
            <text:p>宏佳騰          
AEON MOTOR CO.,LTD.                          </text:p>
          </table:table-cell>
          <table:table-cell office:value-type="float" office:value="745287">
            <text:p>745287</text:p>
          </table:table-cell>
          <table:table-cell office:value-type="float" office:value="60580">
            <text:p>60580</text:p>
          </table:table-cell>
          <table:table-cell office:value-type="float" office:value="274863">
            <text:p>274863</text:p>
          </table:table-cell>
          <table:table-cell office:value-type="float" office:value="350196">
            <text:p>350196</text:p>
          </table:table-cell>
          <table:table-cell office:value-type="float" office:value="237501">
            <text:p>23750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42</text:p>
          </table:table-cell>
          <table:table-cell office:value-type="string">
            <text:p>台蠟            
TAIWAN WAX COMPANY,LTD.                      </text:p>
          </table:table-cell>
          <table:table-cell office:value-type="float" office:value="935593">
            <text:p>935593</text:p>
          </table:table-cell>
          <table:table-cell office:value-type="float" office:value="122651">
            <text:p>122651</text:p>
          </table:table-cell>
          <table:table-cell office:value-type="float" office:value="-123635">
            <text:p>-123635</text:p>
          </table:table-cell>
          <table:table-cell office:value-type="float" office:value="372958">
            <text:p>372958</text:p>
          </table:table-cell>
          <table:table-cell office:value-type="float" office:value="-6575">
            <text:p>-6575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77</text:p>
          </table:table-cell>
          <table:table-cell office:value-type="string">
            <text:p>生泰            
SYN-TECH CHEM. &amp; PHARM. CO., LTD.            </text:p>
          </table:table-cell>
          <table:table-cell office:value-type="float" office:value="445917">
            <text:p>445917</text:p>
          </table:table-cell>
          <table:table-cell office:value-type="float" office:value="281914">
            <text:p>281914</text:p>
          </table:table-cell>
          <table:table-cell office:value-type="float" office:value="295288">
            <text:p>295288</text:p>
          </table:table-cell>
          <table:table-cell office:value-type="float" office:value="103835">
            <text:p>103835</text:p>
          </table:table-cell>
          <table:table-cell office:value-type="float" office:value="186742">
            <text:p>186742</text:p>
          </table:table-cell>
          <table:table-cell office:value-type="float" office:value="2.15">
            <text:p>2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1</text:p>
          </table:table-cell>
          <table:table-cell office:value-type="string">
            <text:p>合世            
HEALTH&amp;LIFE CO.,LTD.                         </text:p>
          </table:table-cell>
          <table:table-cell office:value-type="float" office:value="474076">
            <text:p>474076</text:p>
          </table:table-cell>
          <table:table-cell office:value-type="float" office:value="-6191">
            <text:p>-6191</text:p>
          </table:table-cell>
          <table:table-cell office:value-type="float" office:value="-17548">
            <text:p>-17548</text:p>
          </table:table-cell>
          <table:table-cell office:value-type="float" office:value="-62341">
            <text:p>-62341</text:p>
          </table:table-cell>
          <table:table-cell office:value-type="float" office:value="205980">
            <text:p>20598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4</text:p>
          </table:table-cell>
          <table:table-cell office:value-type="string">
            <text:p>訊聯            
BIONET CORP.                                 </text:p>
          </table:table-cell>
          <table:table-cell office:value-type="float" office:value="496269">
            <text:p>496269</text:p>
          </table:table-cell>
          <table:table-cell office:value-type="float" office:value="100070">
            <text:p>100070</text:p>
          </table:table-cell>
          <table:table-cell office:value-type="float" office:value="37971">
            <text:p>37971</text:p>
          </table:table-cell>
          <table:table-cell office:value-type="float" office:value="26624">
            <text:p>26624</text:p>
          </table:table-cell>
          <table:table-cell office:value-type="float" office:value="12741">
            <text:p>12741</text:p>
          </table:table-cell>
          <table:table-cell office:value-type="float" office:value="0.4789064">
            <text:p>0.47890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988441">
            <text:p>0.69884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5</text:p>
          </table:table-cell>
          <table:table-cell office:value-type="string">
            <text:p>光洋科          
Solar Applied Materials Technology Corp.     </text:p>
          </table:table-cell>
          <table:table-cell office:value-type="float" office:value="5966072">
            <text:p>5966072</text:p>
          </table:table-cell>
          <table:table-cell office:value-type="float" office:value="1218715">
            <text:p>1218715</text:p>
          </table:table-cell>
          <table:table-cell office:value-type="float" office:value="1389338">
            <text:p>1389338</text:p>
          </table:table-cell>
          <table:table-cell office:value-type="float" office:value="1256038">
            <text:p>1256038</text:p>
          </table:table-cell>
          <table:table-cell office:value-type="float" office:value="843371">
            <text:p>84337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8</text:p>
          </table:table-cell>
          <table:table-cell office:value-type="string">
            <text:p>杏昌            
Hi-Clearance Inc.                            </text:p>
          </table:table-cell>
          <table:table-cell office:value-type="float" office:value="445210">
            <text:p>445210</text:p>
          </table:table-cell>
          <table:table-cell office:value-type="float" office:value="316255">
            <text:p>316255</text:p>
          </table:table-cell>
          <table:table-cell office:value-type="float" office:value="366428">
            <text:p>366428</text:p>
          </table:table-cell>
          <table:table-cell office:value-type="float" office:value="348594">
            <text:p>348594</text:p>
          </table:table-cell>
          <table:table-cell office:value-type="float" office:value="317294">
            <text:p>31729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96</text:p>
          </table:table-cell>
          <table:table-cell office:value-type="string">
            <text:p>金穎生技        
GeneFerm Biotechnology Co.,Ltd.              </text:p>
          </table:table-cell>
          <table:table-cell office:value-type="float" office:value="414598">
            <text:p>414598</text:p>
          </table:table-cell>
          <table:table-cell office:value-type="float" office:value="138219">
            <text:p>138219</text:p>
          </table:table-cell>
          <table:table-cell office:value-type="float" office:value="93454">
            <text:p>93454</text:p>
          </table:table-cell>
          <table:table-cell office:value-type="float" office:value="57413">
            <text:p>57413</text:p>
          </table:table-cell>
          <table:table-cell office:value-type="float" office:value="4529">
            <text:p>452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99</text:p>
          </table:table-cell>
          <table:table-cell office:value-type="string">
            <text:p>易威            
EASYWELL BIOMEDICALS, INC.                   </text:p>
          </table:table-cell>
          <table:table-cell office:value-type="float" office:value="1143658">
            <text:p>1143658</text:p>
          </table:table-cell>
          <table:table-cell office:value-type="float" office:value="-115524">
            <text:p>-115524</text:p>
          </table:table-cell>
          <table:table-cell office:value-type="float" office:value="-161000">
            <text:p>-161000</text:p>
          </table:table-cell>
          <table:table-cell office:value-type="float" office:value="-150391">
            <text:p>-150391</text:p>
          </table:table-cell>
          <table:table-cell office:value-type="float" office:value="-173412">
            <text:p>-1734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813</text:p>
          </table:table-cell>
          <table:table-cell office:value-type="string">
            <text:p>寶利徠          
Polylite Taiwan Co., Ltd.                    </text:p>
          </table:table-cell>
          <table:table-cell office:value-type="float" office:value="466355">
            <text:p>466355</text:p>
          </table:table-cell>
          <table:table-cell office:value-type="float" office:value="16361">
            <text:p>16361</text:p>
          </table:table-cell>
          <table:table-cell office:value-type="float" office:value="6712">
            <text:p>6712</text:p>
          </table:table-cell>
          <table:table-cell office:value-type="float" office:value="-13128">
            <text:p>-13128</text:p>
          </table:table-cell>
          <table:table-cell office:value-type="float" office:value="-182">
            <text:p>-18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14">
            <text:p>0.2514</text:p>
          </table:table-cell>
          <table:table-cell office:value-type="float" office:value="0.2486">
            <text:p>0.2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815</text:p>
          </table:table-cell>
          <table:table-cell office:value-type="string">
            <text:p>富喬            
FULLTECH FIBER GLASS CORP.                   </text:p>
          </table:table-cell>
          <table:table-cell office:value-type="float" office:value="4502088">
            <text:p>4502088</text:p>
          </table:table-cell>
          <table:table-cell office:value-type="float" office:value="-381628">
            <text:p>-381628</text:p>
          </table:table-cell>
          <table:table-cell office:value-type="float" office:value="31523">
            <text:p>31523</text:p>
          </table:table-cell>
          <table:table-cell office:value-type="float" office:value="601349">
            <text:p>601349</text:p>
          </table:table-cell>
          <table:table-cell office:value-type="float" office:value="-479074">
            <text:p>-479074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35</text:p>
          </table:table-cell>
          <table:table-cell office:value-type="string">
            <text:p>唐榮公司        
Tang Eng Iron Works Co., Ltd.                </text:p>
          </table:table-cell>
          <table:table-cell office:value-type="float" office:value="3500000">
            <text:p>3500000</text:p>
          </table:table-cell>
          <table:table-cell office:value-type="float" office:value="-670244">
            <text:p>-670244</text:p>
          </table:table-cell>
          <table:table-cell office:value-type="float" office:value="-224948">
            <text:p>-224948</text:p>
          </table:table-cell>
          <table:table-cell office:value-type="float" office:value="1586250">
            <text:p>1586250</text:p>
          </table:table-cell>
          <table:table-cell office:value-type="float" office:value="-665673">
            <text:p>-6656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1</text:p>
          </table:table-cell>
          <table:table-cell office:value-type="string">
            <text:p>風青            
FENG CHING METAL CORPORATION                 </text:p>
          </table:table-cell>
          <table:table-cell office:value-type="float" office:value="471083">
            <text:p>471083</text:p>
          </table:table-cell>
          <table:table-cell office:value-type="float" office:value="-153">
            <text:p>-153</text:p>
          </table:table-cell>
          <table:table-cell office:value-type="float" office:value="-72981">
            <text:p>-72981</text:p>
          </table:table-cell>
          <table:table-cell office:value-type="float" office:value="108839">
            <text:p>108839</text:p>
          </table:table-cell>
          <table:table-cell office:value-type="float" office:value="5504">
            <text:p>550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3</text:p>
          </table:table-cell>
          <table:table-cell office:value-type="string">
            <text:p>世鎧            
SHEH KAI PRECISION CO.,LTD                   </text:p>
          </table:table-cell>
          <table:table-cell office:value-type="float" office:value="495995">
            <text:p>495995</text:p>
          </table:table-cell>
          <table:table-cell office:value-type="float" office:value="263881">
            <text:p>263881</text:p>
          </table:table-cell>
          <table:table-cell office:value-type="float" office:value="233347">
            <text:p>233347</text:p>
          </table:table-cell>
          <table:table-cell office:value-type="float" office:value="149161">
            <text:p>149161</text:p>
          </table:table-cell>
          <table:table-cell office:value-type="float" office:value="106697">
            <text:p>10669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4</text:p>
          </table:table-cell>
          <table:table-cell office:value-type="string">
            <text:p>晉椿            
CAMELLIA METAL CO.,LTD.                      </text:p>
          </table:table-cell>
          <table:table-cell office:value-type="float" office:value="696300">
            <text:p>696300</text:p>
          </table:table-cell>
          <table:table-cell office:value-type="float" office:value="-64135">
            <text:p>-64135</text:p>
          </table:table-cell>
          <table:table-cell office:value-type="float" office:value="79195">
            <text:p>79195</text:p>
          </table:table-cell>
          <table:table-cell office:value-type="float" office:value="125641">
            <text:p>125641</text:p>
          </table:table-cell>
          <table:table-cell office:value-type="float" office:value="-103503">
            <text:p>-10350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5</text:p>
          </table:table-cell>
          <table:table-cell office:value-type="string">
            <text:p>世豐            
Sheh Fung Screws Co.,Ltd                     </text:p>
          </table:table-cell>
          <table:table-cell office:value-type="float" office:value="524339">
            <text:p>524339</text:p>
          </table:table-cell>
          <table:table-cell office:value-type="float" office:value="273311">
            <text:p>273311</text:p>
          </table:table-cell>
          <table:table-cell office:value-type="float" office:value="370177">
            <text:p>370177</text:p>
          </table:table-cell>
          <table:table-cell office:value-type="float" office:value="275900">
            <text:p>275900</text:p>
          </table:table-cell>
          <table:table-cell office:value-type="float" office:value="152091">
            <text:p>152091</text:p>
          </table:table-cell>
          <table:table-cell office:value-type="float" office:value="4.2">
            <text:p>4.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6</text:p>
          </table:table-cell>
          <table:table-cell office:value-type="string">
            <text:p>世德            
Sumeeko Industries Co., Ltd.                 </text:p>
          </table:table-cell>
          <table:table-cell office:value-type="float" office:value="419317">
            <text:p>419317</text:p>
          </table:table-cell>
          <table:table-cell office:value-type="float" office:value="322773">
            <text:p>322773</text:p>
          </table:table-cell>
          <table:table-cell office:value-type="float" office:value="295628">
            <text:p>295628</text:p>
          </table:table-cell>
          <table:table-cell office:value-type="float" office:value="143161">
            <text:p>143161</text:p>
          </table:table-cell>
          <table:table-cell office:value-type="float" office:value="90899">
            <text:p>9089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7</text:p>
          </table:table-cell>
          <table:table-cell office:value-type="string">
            <text:p>嘉鋼            
CHIA YI STEEL CO., LTD                       </text:p>
          </table:table-cell>
          <table:table-cell office:value-type="float" office:value="451382">
            <text:p>451382</text:p>
          </table:table-cell>
          <table:table-cell office:value-type="float" office:value="29358">
            <text:p>29358</text:p>
          </table:table-cell>
          <table:table-cell office:value-type="float" office:value="-27849">
            <text:p>-27849</text:p>
          </table:table-cell>
          <table:table-cell office:value-type="float" office:value="-10847">
            <text:p>-10847</text:p>
          </table:table-cell>
          <table:table-cell office:value-type="float" office:value="-39870">
            <text:p>-398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70</text:p>
          </table:table-cell>
          <table:table-cell office:value-type="string">
            <text:p>精湛            
Ching Chan Optical Technology Co., Ltd.      </text:p>
          </table:table-cell>
          <table:table-cell office:value-type="float" office:value="357828">
            <text:p>357828</text:p>
          </table:table-cell>
          <table:table-cell office:value-type="float" office:value="46888">
            <text:p>46888</text:p>
          </table:table-cell>
          <table:table-cell office:value-type="float" office:value="83017">
            <text:p>83017</text:p>
          </table:table-cell>
          <table:table-cell office:value-type="float" office:value="95225">
            <text:p>95225</text:p>
          </table:table-cell>
          <table:table-cell office:value-type="float" office:value="-51853">
            <text:p>-51853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73</text:p>
          </table:table-cell>
          <table:table-cell office:value-type="string">
            <text:p>雄順            
Syong Shun Metal CO., Ltd.                   </text:p>
          </table:table-cell>
          <table:table-cell office:value-type="float" office:value="275000">
            <text:p>275000</text:p>
          </table:table-cell>
          <table:table-cell office:value-type="float" office:value="5269">
            <text:p>5269</text:p>
          </table:table-cell>
          <table:table-cell office:value-type="float" office:value="49084">
            <text:p>49084</text:p>
          </table:table-cell>
          <table:table-cell office:value-type="float" office:value="90785">
            <text:p>90785</text:p>
          </table:table-cell>
          <table:table-cell office:value-type="float" office:value="52451">
            <text:p>52451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221</text:p>
          </table:table-cell>
          <table:table-cell office:value-type="string">
            <text:p>大甲            
Tachia Yung Ho Machine Industry Co., Ltd.    </text:p>
          </table:table-cell>
          <table:table-cell office:value-type="float" office:value="423250">
            <text:p>423250</text:p>
          </table:table-cell>
          <table:table-cell office:value-type="float" office:value="105911">
            <text:p>105911</text:p>
          </table:table-cell>
          <table:table-cell office:value-type="float" office:value="268438">
            <text:p>268438</text:p>
          </table:table-cell>
          <table:table-cell office:value-type="float" office:value="180809">
            <text:p>180809</text:p>
          </table:table-cell>
          <table:table-cell office:value-type="float" office:value="63399">
            <text:p>6339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230</text:p>
          </table:table-cell>
          <table:table-cell office:value-type="string">
            <text:p>泰茂            
C.T.I. TRAFFIC INDUSTRIES CO.,LTD.           </text:p>
          </table:table-cell>
          <table:table-cell office:value-type="float" office:value="486091">
            <text:p>486091</text:p>
          </table:table-cell>
          <table:table-cell office:value-type="float" office:value="88343">
            <text:p>88343</text:p>
          </table:table-cell>
          <table:table-cell office:value-type="float" office:value="126347">
            <text:p>126347</text:p>
          </table:table-cell>
          <table:table-cell office:value-type="float" office:value="-3123">
            <text:p>-3123</text:p>
          </table:table-cell>
          <table:table-cell office:value-type="float" office:value="-19273">
            <text:p>-192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1.35">
            <text:p>1.35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235</text:p>
          </table:table-cell>
          <table:table-cell office:value-type="string">
            <text:p>謚源            
I YUAN PRECISION INDUSTRIAL CO., LTD.        </text:p>
          </table:table-cell>
          <table:table-cell office:value-type="float" office:value="358780">
            <text:p>358780</text:p>
          </table:table-cell>
          <table:table-cell office:value-type="float" office:value="105603">
            <text:p>105603</text:p>
          </table:table-cell>
          <table:table-cell office:value-type="float" office:value="164712">
            <text:p>164712</text:p>
          </table:table-cell>
          <table:table-cell office:value-type="float" office:value="51086">
            <text:p>51086</text:p>
          </table:table-cell>
          <table:table-cell office:value-type="float" office:value="72031">
            <text:p>7203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596</text:p>
          </table:table-cell>
          <table:table-cell office:value-type="string">
            <text:p>綠意            
ReaLy Development &amp; Construction Corp.       </text:p>
          </table:table-cell>
          <table:table-cell office:value-type="float" office:value="1000000">
            <text:p>1000000</text:p>
          </table:table-cell>
          <table:table-cell office:value-type="float" office:value="33845">
            <text:p>33845</text:p>
          </table:table-cell>
          <table:table-cell office:value-type="float" office:value="58255">
            <text:p>58255</text:p>
          </table:table-cell>
          <table:table-cell office:value-type="float" office:value="304714">
            <text:p>304714</text:p>
          </table:table-cell>
          <table:table-cell office:value-type="float" office:value="145409">
            <text:p>145409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640</text:p>
          </table:table-cell>
          <table:table-cell office:value-type="string">
            <text:p>大車隊          
TAIWAN TAXI CO.,LTD.                         </text:p>
          </table:table-cell>
          <table:table-cell office:value-type="float" office:value="592650">
            <text:p>592650</text:p>
          </table:table-cell>
          <table:table-cell office:value-type="float" office:value="385098">
            <text:p>385098</text:p>
          </table:table-cell>
          <table:table-cell office:value-type="float" office:value="355563">
            <text:p>355563</text:p>
          </table:table-cell>
          <table:table-cell office:value-type="float" office:value="243597">
            <text:p>243597</text:p>
          </table:table-cell>
          <table:table-cell office:value-type="float" office:value="294903">
            <text:p>294903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641</text:p>
          </table:table-cell>
          <table:table-cell office:value-type="string">
            <text:p>正德            
Franbo Lines Corp.                           </text:p>
          </table:table-cell>
          <table:table-cell office:value-type="float" office:value="2700305">
            <text:p>2700305</text:p>
          </table:table-cell>
          <table:table-cell office:value-type="float" office:value="384497">
            <text:p>384497</text:p>
          </table:table-cell>
          <table:table-cell office:value-type="float" office:value="1279911">
            <text:p>1279911</text:p>
          </table:table-cell>
          <table:table-cell office:value-type="float" office:value="375262">
            <text:p>375262</text:p>
          </table:table-cell>
          <table:table-cell office:value-type="float" office:value="95182">
            <text:p>95182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643</text:p>
          </table:table-cell>
          <table:table-cell office:value-type="string">
            <text:p>捷迅            
Soonest Express Co., Ltd.                    </text:p>
          </table:table-cell>
          <table:table-cell office:value-type="float" office:value="450638">
            <text:p>450638</text:p>
          </table:table-cell>
          <table:table-cell office:value-type="float" office:value="203310">
            <text:p>203310</text:p>
          </table:table-cell>
          <table:table-cell office:value-type="float" office:value="500382">
            <text:p>500382</text:p>
          </table:table-cell>
          <table:table-cell office:value-type="float" office:value="291496">
            <text:p>291496</text:p>
          </table:table-cell>
          <table:table-cell office:value-type="float" office:value="213488">
            <text:p>21348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18</text:p>
          </table:table-cell>
          <table:table-cell office:value-type="string">
            <text:p>晶悅            
Pleasant Hotels International Inc.           </text:p>
          </table:table-cell>
          <table:table-cell office:value-type="float" office:value="875760">
            <text:p>875760</text:p>
          </table:table-cell>
          <table:table-cell office:value-type="float" office:value="760316">
            <text:p>760316</text:p>
          </table:table-cell>
          <table:table-cell office:value-type="float" office:value="-47934">
            <text:p>-47934</text:p>
          </table:table-cell>
          <table:table-cell office:value-type="float" office:value="-38772">
            <text:p>-38772</text:p>
          </table:table-cell>
          <table:table-cell office:value-type="float" office:value="-122897">
            <text:p>-1228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19</text:p>
          </table:table-cell>
          <table:table-cell office:value-type="string">
            <text:p>燦星旅          
TSG Star Travel Corp.                        </text:p>
          </table:table-cell>
          <table:table-cell office:value-type="float" office:value="687421">
            <text:p>687421</text:p>
          </table:table-cell>
          <table:table-cell office:value-type="float" office:value="9989">
            <text:p>9989</text:p>
          </table:table-cell>
          <table:table-cell office:value-type="float" office:value="-44592">
            <text:p>-44592</text:p>
          </table:table-cell>
          <table:table-cell office:value-type="float" office:value="-42615">
            <text:p>-42615</text:p>
          </table:table-cell>
          <table:table-cell office:value-type="float" office:value="-87962">
            <text:p>-879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24</text:p>
          </table:table-cell>
          <table:table-cell office:value-type="string">
            <text:p>藝舍-KY         
Architectural Aesthetics Global Development  </text:p>
          </table:table-cell>
          <table:table-cell office:value-type="float" office:value="596564">
            <text:p>596564</text:p>
          </table:table-cell>
          <table:table-cell office:value-type="float" office:value="575">
            <text:p>575</text:p>
          </table:table-cell>
          <table:table-cell office:value-type="float" office:value="-35587">
            <text:p>-35587</text:p>
          </table:table-cell>
          <table:table-cell office:value-type="float" office:value="-43892">
            <text:p>-43892</text:p>
          </table:table-cell>
          <table:table-cell office:value-type="float" office:value="-150904">
            <text:p>-1509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26</text:p>
          </table:table-cell>
          <table:table-cell office:value-type="string">
            <text:p>雅茗-KY         
Yummy Town (Cayman) Holdings Corporation     </text:p>
          </table:table-cell>
          <table:table-cell office:value-type="float" office:value="250000">
            <text:p>250000</text:p>
          </table:table-cell>
          <table:table-cell office:value-type="float" office:value="-41604">
            <text:p>-41604</text:p>
          </table:table-cell>
          <table:table-cell office:value-type="float" office:value="-279866">
            <text:p>-279866</text:p>
          </table:table-cell>
          <table:table-cell office:value-type="float" office:value="-94106">
            <text:p>-94106</text:p>
          </table:table-cell>
          <table:table-cell office:value-type="float" office:value="38871">
            <text:p>388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29</text:p>
          </table:table-cell>
          <table:table-cell office:value-type="string">
            <text:p>瓦城            
TTFB COMPANY LIMITED                         </text:p>
          </table:table-cell>
          <table:table-cell office:value-type="float" office:value="359439">
            <text:p>359439</text:p>
          </table:table-cell>
          <table:table-cell office:value-type="float" office:value="492047">
            <text:p>492047</text:p>
          </table:table-cell>
          <table:table-cell office:value-type="float" office:value="110738">
            <text:p>110738</text:p>
          </table:table-cell>
          <table:table-cell office:value-type="float" office:value="161105">
            <text:p>161105</text:p>
          </table:table-cell>
          <table:table-cell office:value-type="float" office:value="369792">
            <text:p>36979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.15">
            <text:p>3.15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32</text:p>
          </table:table-cell>
          <table:table-cell office:value-type="string">
            <text:p>六角            
La Kaffa International Co., LTD.             </text:p>
          </table:table-cell>
          <table:table-cell office:value-type="float" office:value="464721">
            <text:p>464721</text:p>
          </table:table-cell>
          <table:table-cell office:value-type="float" office:value="320885">
            <text:p>320885</text:p>
          </table:table-cell>
          <table:table-cell office:value-type="float" office:value="296856">
            <text:p>296856</text:p>
          </table:table-cell>
          <table:table-cell office:value-type="float" office:value="135637">
            <text:p>135637</text:p>
          </table:table-cell>
          <table:table-cell office:value-type="float" office:value="125555">
            <text:p>125555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3">
            <text:p>6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34</text:p>
          </table:table-cell>
          <table:table-cell office:value-type="string">
            <text:p>易飛網          
Ezfly International Travel Agent Co., Ltd.   </text:p>
          </table:table-cell>
          <table:table-cell office:value-type="float" office:value="422598">
            <text:p>422598</text:p>
          </table:table-cell>
          <table:table-cell office:value-type="float" office:value="39651">
            <text:p>39651</text:p>
          </table:table-cell>
          <table:table-cell office:value-type="float" office:value="-47422">
            <text:p>-47422</text:p>
          </table:table-cell>
          <table:table-cell office:value-type="float" office:value="-71840">
            <text:p>-71840</text:p>
          </table:table-cell>
          <table:table-cell office:value-type="float" office:value="-75945">
            <text:p>-759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36</text:p>
          </table:table-cell>
          <table:table-cell office:value-type="string">
            <text:p>富野            
HOYA Resort Hotel Group                      </text:p>
          </table:table-cell>
          <table:table-cell office:value-type="float" office:value="499721">
            <text:p>499721</text:p>
          </table:table-cell>
          <table:table-cell office:value-type="float" office:value="-801">
            <text:p>-801</text:p>
          </table:table-cell>
          <table:table-cell office:value-type="float" office:value="11835">
            <text:p>11835</text:p>
          </table:table-cell>
          <table:table-cell office:value-type="float" office:value="-34037">
            <text:p>-34037</text:p>
          </table:table-cell>
          <table:table-cell office:value-type="float" office:value="8741">
            <text:p>87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40</text:p>
          </table:table-cell>
          <table:table-cell office:value-type="string">
            <text:p>天蔥            
Mr. Onion International Co., Ltd             </text:p>
          </table:table-cell>
          <table:table-cell office:value-type="float" office:value="231855">
            <text:p>231855</text:p>
          </table:table-cell>
          <table:table-cell office:value-type="float" office:value="-29402">
            <text:p>-29402</text:p>
          </table:table-cell>
          <table:table-cell office:value-type="float" office:value="-61005">
            <text:p>-61005</text:p>
          </table:table-cell>
          <table:table-cell office:value-type="float" office:value="-34932">
            <text:p>-34932</text:p>
          </table:table-cell>
          <table:table-cell office:value-type="float" office:value="-40440">
            <text:p>-404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43</text:p>
          </table:table-cell>
          <table:table-cell office:value-type="string">
            <text:p>山富            
Richmond International Travel &amp; Tours Co.,Ltd</text:p>
          </table:table-cell>
          <table:table-cell office:value-type="float" office:value="360117">
            <text:p>360117</text:p>
          </table:table-cell>
          <table:table-cell office:value-type="float" office:value="269632">
            <text:p>269632</text:p>
          </table:table-cell>
          <table:table-cell office:value-type="float" office:value="-64442">
            <text:p>-64442</text:p>
          </table:table-cell>
          <table:table-cell office:value-type="float" office:value="-52468">
            <text:p>-52468</text:p>
          </table:table-cell>
          <table:table-cell office:value-type="float" office:value="-39102">
            <text:p>-391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45</text:p>
          </table:table-cell>
          <table:table-cell office:value-type="string">
            <text:p>五福            
LIFE TRAVEL &amp; TOURIST SERVICE CO., LTD.      </text:p>
          </table:table-cell>
          <table:table-cell office:value-type="float" office:value="338085">
            <text:p>338085</text:p>
          </table:table-cell>
          <table:table-cell office:value-type="float" office:value="159596">
            <text:p>159596</text:p>
          </table:table-cell>
          <table:table-cell office:value-type="float" office:value="-76034">
            <text:p>-76034</text:p>
          </table:table-cell>
          <table:table-cell office:value-type="float" office:value="-129299">
            <text:p>-129299</text:p>
          </table:table-cell>
          <table:table-cell office:value-type="float" office:value="-84553">
            <text:p>-845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2</text:p>
          </table:table-cell>
          <table:table-cell office:value-type="string">
            <text:p>豆府            
Tofu Restaurant Co., Ltd.                    </text:p>
          </table:table-cell>
          <table:table-cell office:value-type="float" office:value="262674">
            <text:p>262674</text:p>
          </table:table-cell>
          <table:table-cell office:value-type="float" office:value="384012">
            <text:p>384012</text:p>
          </table:table-cell>
          <table:table-cell office:value-type="float" office:value="267369">
            <text:p>267369</text:p>
          </table:table-cell>
          <table:table-cell office:value-type="float" office:value="153068">
            <text:p>153068</text:p>
          </table:table-cell>
          <table:table-cell office:value-type="float" office:value="230934">
            <text:p>230934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4</text:p>
          </table:table-cell>
          <table:table-cell office:value-type="string">
            <text:p>亞洲藏壽司      
KURA SUSHI ASIA CO., LTD.                    </text:p>
          </table:table-cell>
          <table:table-cell office:value-type="float" office:value="467190">
            <text:p>467190</text:p>
          </table:table-cell>
          <table:table-cell office:value-type="float" office:value="256519">
            <text:p>256519</text:p>
          </table:table-cell>
          <table:table-cell office:value-type="float" office:value="241064">
            <text:p>241064</text:p>
          </table:table-cell>
          <table:table-cell office:value-type="float" office:value="22349">
            <text:p>22349</text:p>
          </table:table-cell>
          <table:table-cell office:value-type="float" office:value="31570">
            <text:p>31570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5</text:p>
          </table:table-cell>
          <table:table-cell office:value-type="string">
            <text:p>揚秦            
YoungQin International Co., Ltd.             </text:p>
          </table:table-cell>
          <table:table-cell office:value-type="float" office:value="301400">
            <text:p>301400</text:p>
          </table:table-cell>
          <table:table-cell office:value-type="float" office:value="121418">
            <text:p>121418</text:p>
          </table:table-cell>
          <table:table-cell office:value-type="float" office:value="115565">
            <text:p>115565</text:p>
          </table:table-cell>
          <table:table-cell office:value-type="float" office:value="72959">
            <text:p>72959</text:p>
          </table:table-cell>
          <table:table-cell office:value-type="float" office:value="70528">
            <text:p>7052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6</text:p>
          </table:table-cell>
          <table:table-cell office:value-type="string">
            <text:p>聯發國際        
LIAN FA INTERNATIONAL DINING BUSINESS CORP.  </text:p>
          </table:table-cell>
          <table:table-cell office:value-type="float" office:value="245428">
            <text:p>245428</text:p>
          </table:table-cell>
          <table:table-cell office:value-type="float" office:value="146064">
            <text:p>146064</text:p>
          </table:table-cell>
          <table:table-cell office:value-type="float" office:value="145689">
            <text:p>145689</text:p>
          </table:table-cell>
          <table:table-cell office:value-type="float" office:value="117484">
            <text:p>117484</text:p>
          </table:table-cell>
          <table:table-cell office:value-type="float" office:value="19299">
            <text:p>1929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16</text:p>
          </table:table-cell>
          <table:table-cell office:value-type="string">
            <text:p>滿心            
MUNSIN GARMENT CORPORATION                   </text:p>
          </table:table-cell>
          <table:table-cell office:value-type="float" office:value="546269">
            <text:p>546269</text:p>
          </table:table-cell>
          <table:table-cell office:value-type="float" office:value="183435">
            <text:p>183435</text:p>
          </table:table-cell>
          <table:table-cell office:value-type="float" office:value="179727">
            <text:p>179727</text:p>
          </table:table-cell>
          <table:table-cell office:value-type="float" office:value="137637">
            <text:p>137637</text:p>
          </table:table-cell>
          <table:table-cell office:value-type="float" office:value="88165">
            <text:p>88165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24</text:p>
          </table:table-cell>
          <table:table-cell office:value-type="string">
            <text:p>宏太-KY         
Cayman Island Grand Galactica Corp Limited   </text:p>
          </table:table-cell>
          <table:table-cell office:value-type="float" office:value="328051">
            <text:p>328051</text:p>
          </table:table-cell>
          <table:table-cell office:value-type="float" office:value="-24304">
            <text:p>-24304</text:p>
          </table:table-cell>
          <table:table-cell office:value-type="float" office:value="7528">
            <text:p>7528</text:p>
          </table:table-cell>
          <table:table-cell office:value-type="float" office:value="-56385">
            <text:p>-56385</text:p>
          </table:table-cell>
          <table:table-cell office:value-type="float" office:value="-124335">
            <text:p>-1243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26</text:p>
          </table:table-cell>
          <table:table-cell office:value-type="string">
            <text:p>誠品生活        
Eslite Spectrum Corporation                  </text:p>
          </table:table-cell>
          <table:table-cell office:value-type="float" office:value="473897">
            <text:p>473897</text:p>
          </table:table-cell>
          <table:table-cell office:value-type="float" office:value="-245867">
            <text:p>-245867</text:p>
          </table:table-cell>
          <table:table-cell office:value-type="float" office:value="-188257">
            <text:p>-188257</text:p>
          </table:table-cell>
          <table:table-cell office:value-type="float" office:value="-228523">
            <text:p>-228523</text:p>
          </table:table-cell>
          <table:table-cell office:value-type="float" office:value="55065">
            <text:p>550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37</text:p>
          </table:table-cell>
          <table:table-cell office:value-type="string">
            <text:p>集雅社          
Gseven Co., Ltd.                             </text:p>
          </table:table-cell>
          <table:table-cell office:value-type="float" office:value="395836">
            <text:p>395836</text:p>
          </table:table-cell>
          <table:table-cell office:value-type="float" office:value="75467">
            <text:p>75467</text:p>
          </table:table-cell>
          <table:table-cell office:value-type="float" office:value="140395">
            <text:p>140395</text:p>
          </table:table-cell>
          <table:table-cell office:value-type="float" office:value="117188">
            <text:p>117188</text:p>
          </table:table-cell>
          <table:table-cell office:value-type="float" office:value="103500">
            <text:p>103500</text:p>
          </table:table-cell>
          <table:table-cell office:value-type="float" office:value="2.25">
            <text:p>2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47</text:p>
          </table:table-cell>
          <table:table-cell office:value-type="string">
            <text:p>振宇五金        
ZHEN YU HARDWARE CO., LTD.                   </text:p>
          </table:table-cell>
          <table:table-cell office:value-type="float" office:value="192686">
            <text:p>192686</text:p>
          </table:table-cell>
          <table:table-cell office:value-type="float" office:value="40350">
            <text:p>40350</text:p>
          </table:table-cell>
          <table:table-cell office:value-type="float" office:value="66915">
            <text:p>66915</text:p>
          </table:table-cell>
          <table:table-cell office:value-type="float" office:value="110461">
            <text:p>110461</text:p>
          </table:table-cell>
          <table:table-cell office:value-type="float" office:value="100717">
            <text:p>100717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48</text:p>
          </table:table-cell>
          <table:table-cell office:value-type="string">
            <text:p>寶陞            
Bausen Inc                                   </text:p>
          </table:table-cell>
          <table:table-cell office:value-type="float" office:value="248100">
            <text:p>248100</text:p>
          </table:table-cell>
          <table:table-cell office:value-type="float" office:value="120197">
            <text:p>120197</text:p>
          </table:table-cell>
          <table:table-cell office:value-type="float" office:value="146688">
            <text:p>146688</text:p>
          </table:table-cell>
          <table:table-cell office:value-type="float" office:value="154304">
            <text:p>154304</text:p>
          </table:table-cell>
          <table:table-cell office:value-type="float" office:value="91323">
            <text:p>9132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49</text:p>
          </table:table-cell>
          <table:table-cell office:value-type="string">
            <text:p>欣新網          
H.H.GALAXY CO., LTD.                         </text:p>
          </table:table-cell>
          <table:table-cell office:value-type="float" office:value="220000">
            <text:p>220000</text:p>
          </table:table-cell>
          <table:table-cell office:value-type="float" office:value="135745">
            <text:p>135745</text:p>
          </table:table-cell>
          <table:table-cell office:value-type="float" office:value="128411">
            <text:p>128411</text:p>
          </table:table-cell>
          <table:table-cell office:value-type="float" office:value="73954">
            <text:p>73954</text:p>
          </table:table-cell>
          <table:table-cell office:value-type="float" office:value="49745">
            <text:p>497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2405959">
            <text:p>0.824059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64</text:p>
          </table:table-cell>
          <table:table-cell office:value-type="string">
            <text:p>泰偉            
Astro Corporation                            </text:p>
          </table:table-cell>
          <table:table-cell office:value-type="float" office:value="433715">
            <text:p>433715</text:p>
          </table:table-cell>
          <table:table-cell office:value-type="float" office:value="-6956">
            <text:p>-6956</text:p>
          </table:table-cell>
          <table:table-cell office:value-type="float" office:value="-121688">
            <text:p>-121688</text:p>
          </table:table-cell>
          <table:table-cell office:value-type="float" office:value="-20029">
            <text:p>-20029</text:p>
          </table:table-cell>
          <table:table-cell office:value-type="float" office:value="-62622">
            <text:p>-626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66</text:p>
          </table:table-cell>
          <table:table-cell office:value-type="string">
            <text:p>李洲            
TAIWAN OASIS TECHNOLOGY CO., LTD.            </text:p>
          </table:table-cell>
          <table:table-cell office:value-type="float" office:value="830706">
            <text:p>830706</text:p>
          </table:table-cell>
          <table:table-cell office:value-type="float" office:value="-121078">
            <text:p>-121078</text:p>
          </table:table-cell>
          <table:table-cell office:value-type="float" office:value="230102">
            <text:p>230102</text:p>
          </table:table-cell>
          <table:table-cell office:value-type="float" office:value="172436">
            <text:p>172436</text:p>
          </table:table-cell>
          <table:table-cell office:value-type="float" office:value="45099">
            <text:p>450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67</text:p>
          </table:table-cell>
          <table:table-cell office:value-type="string">
            <text:p>全域            
Phonic Corporation                           </text:p>
          </table:table-cell>
          <table:table-cell office:value-type="float" office:value="200000">
            <text:p>200000</text:p>
          </table:table-cell>
          <table:table-cell office:value-type="float" office:value="21969">
            <text:p>21969</text:p>
          </table:table-cell>
          <table:table-cell office:value-type="float" office:value="-6937">
            <text:p>-6937</text:p>
          </table:table-cell>
          <table:table-cell office:value-type="float" office:value="94102">
            <text:p>94102</text:p>
          </table:table-cell>
          <table:table-cell office:value-type="float" office:value="-23278">
            <text:p>-232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71</text:p>
          </table:table-cell>
          <table:table-cell office:value-type="string">
            <text:p>協禧            
ADDA CORP.                                   </text:p>
          </table:table-cell>
          <table:table-cell office:value-type="float" office:value="1100000">
            <text:p>1100000</text:p>
          </table:table-cell>
          <table:table-cell office:value-type="float" office:value="164132">
            <text:p>164132</text:p>
          </table:table-cell>
          <table:table-cell office:value-type="float" office:value="227808">
            <text:p>227808</text:p>
          </table:table-cell>
          <table:table-cell office:value-type="float" office:value="203050">
            <text:p>203050</text:p>
          </table:table-cell>
          <table:table-cell office:value-type="float" office:value="199124">
            <text:p>199124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7021014">
            <text:p>1.670210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73</text:p>
          </table:table-cell>
          <table:table-cell office:value-type="string">
            <text:p>天方能源        
Teamphon Energy Co., LTD.                    </text:p>
          </table:table-cell>
          <table:table-cell office:value-type="float" office:value="320996">
            <text:p>320996</text:p>
          </table:table-cell>
          <table:table-cell office:value-type="float" office:value="-15579">
            <text:p>-15579</text:p>
          </table:table-cell>
          <table:table-cell office:value-type="float" office:value="27294">
            <text:p>27294</text:p>
          </table:table-cell>
          <table:table-cell office:value-type="float" office:value="-64505">
            <text:p>-64505</text:p>
          </table:table-cell>
          <table:table-cell office:value-type="float" office:value="-6381">
            <text:p>-63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78</text:p>
          </table:table-cell>
          <table:table-cell office:value-type="string">
            <text:p>僑威            
CHANNEL WELL TECHNOLOGY CO.,LTD              </text:p>
          </table:table-cell>
          <table:table-cell office:value-type="float" office:value="2273911">
            <text:p>2273911</text:p>
          </table:table-cell>
          <table:table-cell office:value-type="float" office:value="1822821">
            <text:p>1822821</text:p>
          </table:table-cell>
          <table:table-cell office:value-type="float" office:value="710636">
            <text:p>710636</text:p>
          </table:table-cell>
          <table:table-cell office:value-type="float" office:value="978035">
            <text:p>978035</text:p>
          </table:table-cell>
          <table:table-cell office:value-type="float" office:value="1034225">
            <text:p>1034225</text:p>
          </table:table-cell>
          <table:table-cell office:value-type="float" office:value="3.25">
            <text:p>3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5">
            <text:p>2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1</text:p>
          </table:table-cell>
          <table:table-cell office:value-type="string">
            <text:p>聯亞            
LandMark Optoelectronics Corporation         </text:p>
          </table:table-cell>
          <table:table-cell office:value-type="float" office:value="918617">
            <text:p>918617</text:p>
          </table:table-cell>
          <table:table-cell office:value-type="float" office:value="-225886">
            <text:p>-225886</text:p>
          </table:table-cell>
          <table:table-cell office:value-type="float" office:value="329536">
            <text:p>329536</text:p>
          </table:table-cell>
          <table:table-cell office:value-type="float" office:value="337544">
            <text:p>337544</text:p>
          </table:table-cell>
          <table:table-cell office:value-type="float" office:value="590736">
            <text:p>590736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3</text:p>
          </table:table-cell>
          <table:table-cell office:value-type="string">
            <text:p>網龍            
CHINESE GAMER INTERNATIONAL CORPORATION      </text:p>
          </table:table-cell>
          <table:table-cell office:value-type="float" office:value="864362">
            <text:p>864362</text:p>
          </table:table-cell>
          <table:table-cell office:value-type="float" office:value="14531">
            <text:p>14531</text:p>
          </table:table-cell>
          <table:table-cell office:value-type="float" office:value="-22718">
            <text:p>-22718</text:p>
          </table:table-cell>
          <table:table-cell office:value-type="float" office:value="-39426">
            <text:p>-39426</text:p>
          </table:table-cell>
          <table:table-cell office:value-type="float" office:value="1053">
            <text:p>10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5</text:p>
          </table:table-cell>
          <table:table-cell office:value-type="string">
            <text:p>新零售          
NEWRETAIL CO., LTD                           </text:p>
          </table:table-cell>
          <table:table-cell office:value-type="float" office:value="290193">
            <text:p>290193</text:p>
          </table:table-cell>
          <table:table-cell office:value-type="float" office:value="-32938">
            <text:p>-32938</text:p>
          </table:table-cell>
          <table:table-cell office:value-type="float" office:value="-21602">
            <text:p>-21602</text:p>
          </table:table-cell>
          <table:table-cell office:value-type="float" office:value="17624">
            <text:p>17624</text:p>
          </table:table-cell>
          <table:table-cell office:value-type="float" office:value="-85293">
            <text:p>-852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6</text:p>
          </table:table-cell>
          <table:table-cell office:value-type="string">
            <text:p>華義            
Wayi International Digital Entertainment Co. </text:p>
          </table:table-cell>
          <table:table-cell office:value-type="float" office:value="236113">
            <text:p>236113</text:p>
          </table:table-cell>
          <table:table-cell office:value-type="float" office:value="21759">
            <text:p>21759</text:p>
          </table:table-cell>
          <table:table-cell office:value-type="float" office:value="36642">
            <text:p>36642</text:p>
          </table:table-cell>
          <table:table-cell office:value-type="float" office:value="92944">
            <text:p>92944</text:p>
          </table:table-cell>
          <table:table-cell office:value-type="float" office:value="564">
            <text:p>56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8</text:p>
          </table:table-cell>
          <table:table-cell office:value-type="string">
            <text:p>艾訊            
AXIOMTEK CO., LTD.                           </text:p>
          </table:table-cell>
          <table:table-cell office:value-type="float" office:value="1014234">
            <text:p>1014234</text:p>
          </table:table-cell>
          <table:table-cell office:value-type="float" office:value="782414">
            <text:p>782414</text:p>
          </table:table-cell>
          <table:table-cell office:value-type="float" office:value="602637">
            <text:p>602637</text:p>
          </table:table-cell>
          <table:table-cell office:value-type="float" office:value="390915">
            <text:p>390915</text:p>
          </table:table-cell>
          <table:table-cell office:value-type="float" office:value="306598">
            <text:p>306598</text:p>
          </table:table-cell>
          <table:table-cell office:value-type="float" office:value="3.05">
            <text:p>3.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9</text:p>
          </table:table-cell>
          <table:table-cell office:value-type="string">
            <text:p>億杰            
EJECTT INC                                   </text:p>
          </table:table-cell>
          <table:table-cell office:value-type="float" office:value="651133">
            <text:p>651133</text:p>
          </table:table-cell>
          <table:table-cell office:value-type="float" office:value="119825">
            <text:p>119825</text:p>
          </table:table-cell>
          <table:table-cell office:value-type="float" office:value="-235230">
            <text:p>-235230</text:p>
          </table:table-cell>
          <table:table-cell office:value-type="float" office:value="41637">
            <text:p>41637</text:p>
          </table:table-cell>
          <table:table-cell office:value-type="float" office:value="-26695">
            <text:p>-266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93</text:p>
          </table:table-cell>
          <table:table-cell office:value-type="string">
            <text:p>港建*           
TAIWAN KONG KING CO.,LTD                     </text:p>
          </table:table-cell>
          <table:table-cell office:value-type="float" office:value="362888">
            <text:p>362888</text:p>
          </table:table-cell>
          <table:table-cell office:value-type="float" office:value="284253">
            <text:p>284253</text:p>
          </table:table-cell>
          <table:table-cell office:value-type="float" office:value="478384">
            <text:p>478384</text:p>
          </table:table-cell>
          <table:table-cell office:value-type="float" office:value="269063">
            <text:p>269063</text:p>
          </table:table-cell>
          <table:table-cell office:value-type="float" office:value="176191">
            <text:p>176191</text:p>
          </table:table-cell>
          <table:table-cell office:value-type="float" office:value="6.3">
            <text:p>6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95</text:p>
          </table:table-cell>
          <table:table-cell office:value-type="string">
            <text:p>及成            
Taiwan CHI CHENG Enterprise Co., Ltd.        </text:p>
          </table:table-cell>
          <table:table-cell office:value-type="float" office:value="116800">
            <text:p>116800</text:p>
          </table:table-cell>
          <table:table-cell office:value-type="float" office:value="-17945">
            <text:p>-17945</text:p>
          </table:table-cell>
          <table:table-cell office:value-type="float" office:value="-32004">
            <text:p>-32004</text:p>
          </table:table-cell>
          <table:table-cell office:value-type="float" office:value="-30794">
            <text:p>-30794</text:p>
          </table:table-cell>
          <table:table-cell office:value-type="float" office:value="-64997">
            <text:p>-64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05</text:p>
          </table:table-cell>
          <table:table-cell office:value-type="string">
            <text:p>穩懋            
WIN SEMICONDUCTORS CORP.                     </text:p>
          </table:table-cell>
          <table:table-cell office:value-type="float" office:value="4239404">
            <text:p>4239404</text:p>
          </table:table-cell>
          <table:table-cell office:value-type="float" office:value="-961496">
            <text:p>-961496</text:p>
          </table:table-cell>
          <table:table-cell office:value-type="float" office:value="1802169">
            <text:p>1802169</text:p>
          </table:table-cell>
          <table:table-cell office:value-type="float" office:value="5454962">
            <text:p>5454962</text:p>
          </table:table-cell>
          <table:table-cell office:value-type="float" office:value="6528740">
            <text:p>652874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14</text:p>
          </table:table-cell>
          <table:table-cell office:value-type="string">
            <text:p>好德            
Howteh Technology Co., Ltd.                  </text:p>
          </table:table-cell>
          <table:table-cell office:value-type="float" office:value="651298">
            <text:p>651298</text:p>
          </table:table-cell>
          <table:table-cell office:value-type="float" office:value="149341">
            <text:p>149341</text:p>
          </table:table-cell>
          <table:table-cell office:value-type="float" office:value="208799">
            <text:p>208799</text:p>
          </table:table-cell>
          <table:table-cell office:value-type="float" office:value="143052">
            <text:p>143052</text:p>
          </table:table-cell>
          <table:table-cell office:value-type="float" office:value="104162">
            <text:p>104162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15</text:p>
          </table:table-cell>
          <table:table-cell office:value-type="string">
            <text:p>富榮綱          
Trust-Search Corp.,Ltd.                      </text:p>
          </table:table-cell>
          <table:table-cell office:value-type="float" office:value="436976">
            <text:p>436976</text:p>
          </table:table-cell>
          <table:table-cell office:value-type="float" office:value="-19401">
            <text:p>-19401</text:p>
          </table:table-cell>
          <table:table-cell office:value-type="float" office:value="-14757">
            <text:p>-14757</text:p>
          </table:table-cell>
          <table:table-cell office:value-type="float" office:value="-14349">
            <text:p>-14349</text:p>
          </table:table-cell>
          <table:table-cell office:value-type="float" office:value="-44086">
            <text:p>-440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18</text:p>
          </table:table-cell>
          <table:table-cell office:value-type="string">
            <text:p>進階            
LEVEL BIOTECHNOLOGY INC.                     </text:p>
          </table:table-cell>
          <table:table-cell office:value-type="float" office:value="324529">
            <text:p>324529</text:p>
          </table:table-cell>
          <table:table-cell office:value-type="float" office:value="53507">
            <text:p>53507</text:p>
          </table:table-cell>
          <table:table-cell office:value-type="float" office:value="58466">
            <text:p>58466</text:p>
          </table:table-cell>
          <table:table-cell office:value-type="float" office:value="68179">
            <text:p>68179</text:p>
          </table:table-cell>
          <table:table-cell office:value-type="float" office:value="58042">
            <text:p>58042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22</text:p>
          </table:table-cell>
          <table:table-cell office:value-type="string">
            <text:p>笙泉            
Megawin Technology Co.,Ltd.                  </text:p>
          </table:table-cell>
          <table:table-cell office:value-type="float" office:value="396257">
            <text:p>396257</text:p>
          </table:table-cell>
          <table:table-cell office:value-type="float" office:value="-46224">
            <text:p>-46224</text:p>
          </table:table-cell>
          <table:table-cell office:value-type="float" office:value="17415">
            <text:p>17415</text:p>
          </table:table-cell>
          <table:table-cell office:value-type="float" office:value="129327">
            <text:p>129327</text:p>
          </table:table-cell>
          <table:table-cell office:value-type="float" office:value="-11128">
            <text:p>-11128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4">
            <text:p>0.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28</text:p>
          </table:table-cell>
          <table:table-cell office:value-type="string">
            <text:p>昇銳            
HI SHARP ELECTRONICS CO., LTD.               </text:p>
          </table:table-cell>
          <table:table-cell office:value-type="float" office:value="420000">
            <text:p>420000</text:p>
          </table:table-cell>
          <table:table-cell office:value-type="float" office:value="49979">
            <text:p>49979</text:p>
          </table:table-cell>
          <table:table-cell office:value-type="float" office:value="73842">
            <text:p>73842</text:p>
          </table:table-cell>
          <table:table-cell office:value-type="float" office:value="33480">
            <text:p>33480</text:p>
          </table:table-cell>
          <table:table-cell office:value-type="float" office:value="25722">
            <text:p>25722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31</text:p>
          </table:table-cell>
          <table:table-cell office:value-type="string">
            <text:p>弘塑            
GRAND PROCESS TECHNOLOGY CORPORATION         </text:p>
          </table:table-cell>
          <table:table-cell office:value-type="float" office:value="292160">
            <text:p>292160</text:p>
          </table:table-cell>
          <table:table-cell office:value-type="float" office:value="534730">
            <text:p>534730</text:p>
          </table:table-cell>
          <table:table-cell office:value-type="float" office:value="722106">
            <text:p>722106</text:p>
          </table:table-cell>
          <table:table-cell office:value-type="float" office:value="669510">
            <text:p>669510</text:p>
          </table:table-cell>
          <table:table-cell office:value-type="float" office:value="396873">
            <text:p>39687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41</text:p>
          </table:table-cell>
          <table:table-cell office:value-type="string">
            <text:p>晶宏            
Ultra Chip, Inc.                             </text:p>
          </table:table-cell>
          <table:table-cell office:value-type="float" office:value="750703">
            <text:p>750703</text:p>
          </table:table-cell>
          <table:table-cell office:value-type="float" office:value="207496">
            <text:p>207496</text:p>
          </table:table-cell>
          <table:table-cell office:value-type="float" office:value="517286">
            <text:p>517286</text:p>
          </table:table-cell>
          <table:table-cell office:value-type="float" office:value="677392">
            <text:p>677392</text:p>
          </table:table-cell>
          <table:table-cell office:value-type="float" office:value="113257">
            <text:p>113257</text:p>
          </table:table-cell>
          <table:table-cell office:value-type="float" office:value="3.49958496">
            <text:p>3.49958496</text:p>
          </table:table-cell>
          <table:table-cell office:value-type="float" office:value="0.501878">
            <text:p>0.5018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6782706">
            <text:p>2.667827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47</text:p>
          </table:table-cell>
          <table:table-cell office:value-type="string">
            <text:p>大綜            
JETWELL COMPUTER CO.,LTD.                    </text:p>
          </table:table-cell>
          <table:table-cell office:value-type="float" office:value="390061">
            <text:p>390061</text:p>
          </table:table-cell>
          <table:table-cell office:value-type="float" office:value="287849">
            <text:p>287849</text:p>
          </table:table-cell>
          <table:table-cell office:value-type="float" office:value="268202">
            <text:p>268202</text:p>
          </table:table-cell>
          <table:table-cell office:value-type="float" office:value="176350">
            <text:p>176350</text:p>
          </table:table-cell>
          <table:table-cell office:value-type="float" office:value="113839">
            <text:p>11383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52</text:p>
          </table:table-cell>
          <table:table-cell office:value-type="string">
            <text:p>璟德            
Advanced Ceramic X Corporation               </text:p>
          </table:table-cell>
          <table:table-cell office:value-type="float" office:value="690162">
            <text:p>690162</text:p>
          </table:table-cell>
          <table:table-cell office:value-type="float" office:value="249888">
            <text:p>249888</text:p>
          </table:table-cell>
          <table:table-cell office:value-type="float" office:value="275353">
            <text:p>275353</text:p>
          </table:table-cell>
          <table:table-cell office:value-type="float" office:value="1026825">
            <text:p>1026825</text:p>
          </table:table-cell>
          <table:table-cell office:value-type="float" office:value="829866">
            <text:p>82986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9">
            <text:p>3.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62</text:p>
          </table:table-cell>
          <table:table-cell office:value-type="string">
            <text:p>精確            
UNITED ALLOY-TECH COMPANY                    </text:p>
          </table:table-cell>
          <table:table-cell office:value-type="float" office:value="1306344">
            <text:p>1306344</text:p>
          </table:table-cell>
          <table:table-cell office:value-type="float" office:value="106871">
            <text:p>106871</text:p>
          </table:table-cell>
          <table:table-cell office:value-type="float" office:value="-211308">
            <text:p>-211308</text:p>
          </table:table-cell>
          <table:table-cell office:value-type="float" office:value="80565">
            <text:p>80565</text:p>
          </table:table-cell>
          <table:table-cell office:value-type="float" office:value="9283">
            <text:p>92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63</text:p>
          </table:table-cell>
          <table:table-cell office:value-type="string">
            <text:p>波若威          
Browave Corporation                          </text:p>
          </table:table-cell>
          <table:table-cell office:value-type="float" office:value="805162">
            <text:p>805162</text:p>
          </table:table-cell>
          <table:table-cell office:value-type="float" office:value="456721">
            <text:p>456721</text:p>
          </table:table-cell>
          <table:table-cell office:value-type="float" office:value="451583">
            <text:p>451583</text:p>
          </table:table-cell>
          <table:table-cell office:value-type="float" office:value="81644">
            <text:p>81644</text:p>
          </table:table-cell>
          <table:table-cell office:value-type="float" office:value="229091">
            <text:p>22909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69</text:p>
          </table:table-cell>
          <table:table-cell office:value-type="string">
            <text:p>亞信            
ASIX ELECTRONICS CORPORATION                 </text:p>
          </table:table-cell>
          <table:table-cell office:value-type="float" office:value="627770">
            <text:p>627770</text:p>
          </table:table-cell>
          <table:table-cell office:value-type="float" office:value="198562">
            <text:p>198562</text:p>
          </table:table-cell>
          <table:table-cell office:value-type="float" office:value="415670">
            <text:p>415670</text:p>
          </table:table-cell>
          <table:table-cell office:value-type="float" office:value="384122">
            <text:p>384122</text:p>
          </table:table-cell>
          <table:table-cell office:value-type="float" office:value="159118">
            <text:p>15911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71</text:p>
          </table:table-cell>
          <table:table-cell office:value-type="string">
            <text:p>新洲            
XIN CHIO GLOBAL  CO., LTD.                   </text:p>
          </table:table-cell>
          <table:table-cell office:value-type="float" office:value="684888">
            <text:p>684888</text:p>
          </table:table-cell>
          <table:table-cell office:value-type="float" office:value="124349">
            <text:p>124349</text:p>
          </table:table-cell>
          <table:table-cell office:value-type="float" office:value="113052">
            <text:p>113052</text:p>
          </table:table-cell>
          <table:table-cell office:value-type="float" office:value="100919">
            <text:p>100919</text:p>
          </table:table-cell>
          <table:table-cell office:value-type="float" office:value="121385">
            <text:p>121385</text:p>
          </table:table-cell>
          <table:table-cell office:value-type="float" office:value="1.57">
            <text:p>1.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76</text:p>
          </table:table-cell>
          <table:table-cell office:value-type="string">
            <text:p>基亞            
Medigen Biotechnology Corporation            </text:p>
          </table:table-cell>
          <table:table-cell office:value-type="float" office:value="1393463">
            <text:p>1393463</text:p>
          </table:table-cell>
          <table:table-cell office:value-type="float" office:value="-646861">
            <text:p>-646861</text:p>
          </table:table-cell>
          <table:table-cell office:value-type="float" office:value="-675874">
            <text:p>-675874</text:p>
          </table:table-cell>
          <table:table-cell office:value-type="float" office:value="-52614">
            <text:p>-52614</text:p>
          </table:table-cell>
          <table:table-cell office:value-type="float" office:value="-337923">
            <text:p>-3379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78</text:p>
          </table:table-cell>
          <table:table-cell office:value-type="string">
            <text:p>公準            
GONGIN  PRECISION  INDUSTRIAL  CO.,LTD       </text:p>
          </table:table-cell>
          <table:table-cell office:value-type="float" office:value="450500">
            <text:p>450500</text:p>
          </table:table-cell>
          <table:table-cell office:value-type="float" office:value="237670">
            <text:p>237670</text:p>
          </table:table-cell>
          <table:table-cell office:value-type="float" office:value="225515">
            <text:p>225515</text:p>
          </table:table-cell>
          <table:table-cell office:value-type="float" office:value="90322">
            <text:p>90322</text:p>
          </table:table-cell>
          <table:table-cell office:value-type="float" office:value="105599">
            <text:p>10559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88</text:p>
          </table:table-cell>
          <table:table-cell office:value-type="string">
            <text:p>鑫龍騰          
Golden Long Teng Development Co., Ltd.       </text:p>
          </table:table-cell>
          <table:table-cell office:value-type="float" office:value="1863099">
            <text:p>1863099</text:p>
          </table:table-cell>
          <table:table-cell office:value-type="float" office:value="50652">
            <text:p>50652</text:p>
          </table:table-cell>
          <table:table-cell office:value-type="float" office:value="87316">
            <text:p>87316</text:p>
          </table:table-cell>
          <table:table-cell office:value-type="float" office:value="214497">
            <text:p>214497</text:p>
          </table:table-cell>
          <table:table-cell office:value-type="float" office:value="58523">
            <text:p>5852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91</text:p>
          </table:table-cell>
          <table:table-cell office:value-type="string">
            <text:p>雲科            
YJN CO.,LTD.                                 </text:p>
          </table:table-cell>
          <table:table-cell office:value-type="float" office:value="871948">
            <text:p>871948</text:p>
          </table:table-cell>
          <table:table-cell office:value-type="float" office:value="-35272">
            <text:p>-35272</text:p>
          </table:table-cell>
          <table:table-cell office:value-type="float" office:value="-16332">
            <text:p>-16332</text:p>
          </table:table-cell>
          <table:table-cell office:value-type="float" office:value="-33858">
            <text:p>-33858</text:p>
          </table:table-cell>
          <table:table-cell office:value-type="float" office:value="-178524">
            <text:p>-1785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2</text:p>
          </table:table-cell>
          <table:table-cell office:value-type="string">
            <text:p>樺晟            
HIGH-TEK HARNESS ENTERPRISE CO.,LTD          </text:p>
          </table:table-cell>
          <table:table-cell office:value-type="float" office:value="1220449">
            <text:p>1220449</text:p>
          </table:table-cell>
          <table:table-cell office:value-type="float" office:value="144846">
            <text:p>144846</text:p>
          </table:table-cell>
          <table:table-cell office:value-type="float" office:value="-60685">
            <text:p>-60685</text:p>
          </table:table-cell>
          <table:table-cell office:value-type="float" office:value="36672">
            <text:p>36672</text:p>
          </table:table-cell>
          <table:table-cell office:value-type="float" office:value="-158463">
            <text:p>-1584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5</text:p>
          </table:table-cell>
          <table:table-cell office:value-type="string">
            <text:p>佰研            
Sagittarius Life Science Corp.               </text:p>
          </table:table-cell>
          <table:table-cell office:value-type="float" office:value="325456">
            <text:p>325456</text:p>
          </table:table-cell>
          <table:table-cell office:value-type="float" office:value="-37462">
            <text:p>-37462</text:p>
          </table:table-cell>
          <table:table-cell office:value-type="float" office:value="-74200">
            <text:p>-74200</text:p>
          </table:table-cell>
          <table:table-cell office:value-type="float" office:value="-86420">
            <text:p>-86420</text:p>
          </table:table-cell>
          <table:table-cell office:value-type="float" office:value="-74117">
            <text:p>-741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6</text:p>
          </table:table-cell>
          <table:table-cell office:value-type="string">
            <text:p>志豐            
KINGSTATE ELECTRONICS CORP.                  </text:p>
          </table:table-cell>
          <table:table-cell office:value-type="float" office:value="589167">
            <text:p>589167</text:p>
          </table:table-cell>
          <table:table-cell office:value-type="float" office:value="320166">
            <text:p>320166</text:p>
          </table:table-cell>
          <table:table-cell office:value-type="float" office:value="212115">
            <text:p>212115</text:p>
          </table:table-cell>
          <table:table-cell office:value-type="float" office:value="131313">
            <text:p>131313</text:p>
          </table:table-cell>
          <table:table-cell office:value-type="float" office:value="156384">
            <text:p>156384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7</text:p>
          </table:table-cell>
          <table:table-cell office:value-type="string">
            <text:p>耀勝            
YAO SHENG ELECTRONIC CO., LTD.               </text:p>
          </table:table-cell>
          <table:table-cell office:value-type="float" office:value="607704">
            <text:p>607704</text:p>
          </table:table-cell>
          <table:table-cell office:value-type="float" office:value="138389">
            <text:p>138389</text:p>
          </table:table-cell>
          <table:table-cell office:value-type="float" office:value="210034">
            <text:p>210034</text:p>
          </table:table-cell>
          <table:table-cell office:value-type="float" office:value="32189">
            <text:p>32189</text:p>
          </table:table-cell>
          <table:table-cell office:value-type="float" office:value="-17267">
            <text:p>-172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7">
            <text:p>0.47</text:p>
          </table:table-cell>
          <table:table-cell office:value-type="float" office:value="1.03">
            <text:p>1.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1</text:p>
          </table:table-cell>
          <table:table-cell office:value-type="string">
            <text:p>順達            
Dynapack International Technology Corporation</text:p>
          </table:table-cell>
          <table:table-cell office:value-type="float" office:value="1506500">
            <text:p>1506500</text:p>
          </table:table-cell>
          <table:table-cell office:value-type="float" office:value="741629">
            <text:p>741629</text:p>
          </table:table-cell>
          <table:table-cell office:value-type="float" office:value="797416">
            <text:p>797416</text:p>
          </table:table-cell>
          <table:table-cell office:value-type="float" office:value="3309019">
            <text:p>3309019</text:p>
          </table:table-cell>
          <table:table-cell office:value-type="float" office:value="1035255">
            <text:p>1035255</text:p>
          </table:table-cell>
          <table:table-cell office:value-type="float" office:value="15.05">
            <text:p>15.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04184">
            <text:p>6.041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3</text:p>
          </table:table-cell>
          <table:table-cell office:value-type="string">
            <text:p>茂訊            
Mildef Crete Inc.                            </text:p>
          </table:table-cell>
          <table:table-cell office:value-type="float" office:value="586855">
            <text:p>586855</text:p>
          </table:table-cell>
          <table:table-cell office:value-type="float" office:value="386672">
            <text:p>386672</text:p>
          </table:table-cell>
          <table:table-cell office:value-type="float" office:value="228270">
            <text:p>228270</text:p>
          </table:table-cell>
          <table:table-cell office:value-type="float" office:value="638192">
            <text:p>638192</text:p>
          </table:table-cell>
          <table:table-cell office:value-type="float" office:value="323272">
            <text:p>323272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7</text:p>
          </table:table-cell>
          <table:table-cell office:value-type="string">
            <text:p>優群            
ARGOSY RESEARCH INC.                         </text:p>
          </table:table-cell>
          <table:table-cell office:value-type="float" office:value="901042">
            <text:p>901042</text:p>
          </table:table-cell>
          <table:table-cell office:value-type="float" office:value="684512">
            <text:p>684512</text:p>
          </table:table-cell>
          <table:table-cell office:value-type="float" office:value="610671">
            <text:p>610671</text:p>
          </table:table-cell>
          <table:table-cell office:value-type="float" office:value="640224">
            <text:p>640224</text:p>
          </table:table-cell>
          <table:table-cell office:value-type="float" office:value="611709">
            <text:p>611709</text:p>
          </table:table-cell>
          <table:table-cell office:value-type="float" office:value="5.6">
            <text:p>5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40070794">
            <text:p>5.400707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8</text:p>
          </table:table-cell>
          <table:table-cell office:value-type="string">
            <text:p>大學光          
UNIVERSAL VISION BIOTECHNOLOGY  CO., LTD.    </text:p>
          </table:table-cell>
          <table:table-cell office:value-type="float" office:value="847249">
            <text:p>847249</text:p>
          </table:table-cell>
          <table:table-cell office:value-type="float" office:value="1000022">
            <text:p>1000022</text:p>
          </table:table-cell>
          <table:table-cell office:value-type="float" office:value="850392">
            <text:p>850392</text:p>
          </table:table-cell>
          <table:table-cell office:value-type="float" office:value="595428">
            <text:p>595428</text:p>
          </table:table-cell>
          <table:table-cell office:value-type="float" office:value="483214">
            <text:p>48321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9</text:p>
          </table:table-cell>
          <table:table-cell office:value-type="string">
            <text:p>倚強科          
Aethertek technology co., Ltd.               </text:p>
          </table:table-cell>
          <table:table-cell office:value-type="float" office:value="704285">
            <text:p>704285</text:p>
          </table:table-cell>
          <table:table-cell office:value-type="float" office:value="63916">
            <text:p>63916</text:p>
          </table:table-cell>
          <table:table-cell office:value-type="float" office:value="152749">
            <text:p>152749</text:p>
          </table:table-cell>
          <table:table-cell office:value-type="float" office:value="444895">
            <text:p>444895</text:p>
          </table:table-cell>
          <table:table-cell office:value-type="float" office:value="25148">
            <text:p>25148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3">
            <text:p>1.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1</text:p>
          </table:table-cell>
          <table:table-cell office:value-type="string">
            <text:p>台嘉碩          
TAI-SAW TECHNOLOGY CO.,LTD.                  </text:p>
          </table:table-cell>
          <table:table-cell office:value-type="float" office:value="1040294">
            <text:p>1040294</text:p>
          </table:table-cell>
          <table:table-cell office:value-type="float" office:value="33184">
            <text:p>33184</text:p>
          </table:table-cell>
          <table:table-cell office:value-type="float" office:value="324917">
            <text:p>324917</text:p>
          </table:table-cell>
          <table:table-cell office:value-type="float" office:value="537797">
            <text:p>537797</text:p>
          </table:table-cell>
          <table:table-cell office:value-type="float" office:value="-69405">
            <text:p>-69405</text:p>
          </table:table-cell>
          <table:table-cell office:value-type="float" office:value="1.6">
            <text:p>1.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4</text:p>
          </table:table-cell>
          <table:table-cell office:value-type="string">
            <text:p>三顧            
MetaTech (AP) Inc.                           </text:p>
          </table:table-cell>
          <table:table-cell office:value-type="float" office:value="681726">
            <text:p>681726</text:p>
          </table:table-cell>
          <table:table-cell office:value-type="float" office:value="-67737">
            <text:p>-67737</text:p>
          </table:table-cell>
          <table:table-cell office:value-type="float" office:value="-11767">
            <text:p>-11767</text:p>
          </table:table-cell>
          <table:table-cell office:value-type="float" office:value="-24119">
            <text:p>-24119</text:p>
          </table:table-cell>
          <table:table-cell office:value-type="float" office:value="-82495">
            <text:p>-824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6</text:p>
          </table:table-cell>
          <table:table-cell office:value-type="string">
            <text:p>至寶電          
TOPOWER CO.,LTD.                             </text:p>
          </table:table-cell>
          <table:table-cell office:value-type="float" office:value="644306">
            <text:p>644306</text:p>
          </table:table-cell>
          <table:table-cell office:value-type="float" office:value="295305">
            <text:p>295305</text:p>
          </table:table-cell>
          <table:table-cell office:value-type="float" office:value="318757">
            <text:p>318757</text:p>
          </table:table-cell>
          <table:table-cell office:value-type="float" office:value="230501">
            <text:p>230501</text:p>
          </table:table-cell>
          <table:table-cell office:value-type="float" office:value="323569">
            <text:p>323569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7</text:p>
          </table:table-cell>
          <table:table-cell office:value-type="string">
            <text:p>原相            
PixArt Imaging Inc.                          </text:p>
          </table:table-cell>
          <table:table-cell office:value-type="float" office:value="1461014">
            <text:p>1461014</text:p>
          </table:table-cell>
          <table:table-cell office:value-type="float" office:value="572573">
            <text:p>572573</text:p>
          </table:table-cell>
          <table:table-cell office:value-type="float" office:value="1050768">
            <text:p>1050768</text:p>
          </table:table-cell>
          <table:table-cell office:value-type="float" office:value="1575935">
            <text:p>1575935</text:p>
          </table:table-cell>
          <table:table-cell office:value-type="float" office:value="1456606">
            <text:p>1456606</text:p>
          </table:table-cell>
          <table:table-cell office:value-type="float" office:value="8.997565010000001">
            <text:p>8.99756501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00147444">
            <text:p>6.001474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8</text:p>
          </table:table-cell>
          <table:table-cell office:value-type="string">
            <text:p>金麗科          
RDC Semiconductor Co.,Ltd.                   </text:p>
          </table:table-cell>
          <table:table-cell office:value-type="float" office:value="698265">
            <text:p>698265</text:p>
          </table:table-cell>
          <table:table-cell office:value-type="float" office:value="-71077">
            <text:p>-71077</text:p>
          </table:table-cell>
          <table:table-cell office:value-type="float" office:value="35855">
            <text:p>35855</text:p>
          </table:table-cell>
          <table:table-cell office:value-type="float" office:value="197912">
            <text:p>197912</text:p>
          </table:table-cell>
          <table:table-cell office:value-type="float" office:value="69315">
            <text:p>693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0</text:p>
          </table:table-cell>
          <table:table-cell office:value-type="string">
            <text:p>錦明            
Jiin Ming Industry Co., Ltd.                 </text:p>
          </table:table-cell>
          <table:table-cell office:value-type="float" office:value="710109">
            <text:p>710109</text:p>
          </table:table-cell>
          <table:table-cell office:value-type="float" office:value="-169050">
            <text:p>-169050</text:p>
          </table:table-cell>
          <table:table-cell office:value-type="float" office:value="-131698">
            <text:p>-131698</text:p>
          </table:table-cell>
          <table:table-cell office:value-type="float" office:value="-32177">
            <text:p>-32177</text:p>
          </table:table-cell>
          <table:table-cell office:value-type="float" office:value="12269">
            <text:p>122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2</text:p>
          </table:table-cell>
          <table:table-cell office:value-type="string">
            <text:p>昱捷            
Sentronic International Corp.                </text:p>
          </table:table-cell>
          <table:table-cell office:value-type="float" office:value="465679">
            <text:p>465679</text:p>
          </table:table-cell>
          <table:table-cell office:value-type="float" office:value="26704">
            <text:p>26704</text:p>
          </table:table-cell>
          <table:table-cell office:value-type="float" office:value="14910">
            <text:p>14910</text:p>
          </table:table-cell>
          <table:table-cell office:value-type="float" office:value="30591">
            <text:p>30591</text:p>
          </table:table-cell>
          <table:table-cell office:value-type="float" office:value="12847">
            <text:p>12847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4</text:p>
          </table:table-cell>
          <table:table-cell office:value-type="string">
            <text:p>光環            
TrueLight Corporation                        </text:p>
          </table:table-cell>
          <table:table-cell office:value-type="float" office:value="964747">
            <text:p>964747</text:p>
          </table:table-cell>
          <table:table-cell office:value-type="float" office:value="-238178">
            <text:p>-238178</text:p>
          </table:table-cell>
          <table:table-cell office:value-type="float" office:value="-26187">
            <text:p>-26187</text:p>
          </table:table-cell>
          <table:table-cell office:value-type="float" office:value="-132770">
            <text:p>-132770</text:p>
          </table:table-cell>
          <table:table-cell office:value-type="float" office:value="7257">
            <text:p>72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6</text:p>
          </table:table-cell>
          <table:table-cell office:value-type="string">
            <text:p>千如            
ABC  TAIWAN ELECTRONICS CORP.                </text:p>
          </table:table-cell>
          <table:table-cell office:value-type="float" office:value="1050006">
            <text:p>1050006</text:p>
          </table:table-cell>
          <table:table-cell office:value-type="float" office:value="81097">
            <text:p>81097</text:p>
          </table:table-cell>
          <table:table-cell office:value-type="float" office:value="208024">
            <text:p>208024</text:p>
          </table:table-cell>
          <table:table-cell office:value-type="float" office:value="94760">
            <text:p>94760</text:p>
          </table:table-cell>
          <table:table-cell office:value-type="float" office:value="73862">
            <text:p>73862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4">
            <text:p>0.24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string">
            <text:p>2024/06/0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52</text:p>
          </table:table-cell>
          <table:table-cell office:value-type="string">
            <text:p>海灣            
Haiwan International Development Co.,Ltd     </text:p>
          </table:table-cell>
          <table:table-cell office:value-type="float" office:value="501958">
            <text:p>501958</text:p>
          </table:table-cell>
          <table:table-cell office:value-type="float" office:value="15196">
            <text:p>15196</text:p>
          </table:table-cell>
          <table:table-cell office:value-type="float" office:value="4598">
            <text:p>4598</text:p>
          </table:table-cell>
          <table:table-cell office:value-type="float" office:value="35710">
            <text:p>35710</text:p>
          </table:table-cell>
          <table:table-cell office:value-type="float" office:value="-92407">
            <text:p>-92407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59</text:p>
          </table:table-cell>
          <table:table-cell office:value-type="string">
            <text:p>鑫創            
Solid State System Co.,Ltd                   </text:p>
          </table:table-cell>
          <table:table-cell office:value-type="float" office:value="497659">
            <text:p>497659</text:p>
          </table:table-cell>
          <table:table-cell office:value-type="float" office:value="-144491">
            <text:p>-144491</text:p>
          </table:table-cell>
          <table:table-cell office:value-type="float" office:value="-156559">
            <text:p>-156559</text:p>
          </table:table-cell>
          <table:table-cell office:value-type="float" office:value="1158">
            <text:p>1158</text:p>
          </table:table-cell>
          <table:table-cell office:value-type="float" office:value="-78355">
            <text:p>-783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0</text:p>
          </table:table-cell>
          <table:table-cell office:value-type="string">
            <text:p>威剛            
ADATA Technology Co., Ltd.                   </text:p>
          </table:table-cell>
          <table:table-cell office:value-type="float" office:value="2934654">
            <text:p>2934654</text:p>
          </table:table-cell>
          <table:table-cell office:value-type="float" office:value="1064789">
            <text:p>1064789</text:p>
          </table:table-cell>
          <table:table-cell office:value-type="float" office:value="829584">
            <text:p>829584</text:p>
          </table:table-cell>
          <table:table-cell office:value-type="float" office:value="2247354">
            <text:p>2247354</text:p>
          </table:table-cell>
          <table:table-cell office:value-type="float" office:value="1350659">
            <text:p>1350659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4</text:p>
          </table:table-cell>
          <table:table-cell office:value-type="string">
            <text:p>欣銓            
Ardentec Corporation                         </text:p>
          </table:table-cell>
          <table:table-cell office:value-type="float" office:value="4901701">
            <text:p>4901701</text:p>
          </table:table-cell>
          <table:table-cell office:value-type="float" office:value="2630380">
            <text:p>2630380</text:p>
          </table:table-cell>
          <table:table-cell office:value-type="float" office:value="3545699">
            <text:p>3545699</text:p>
          </table:table-cell>
          <table:table-cell office:value-type="float" office:value="2580294">
            <text:p>2580294</text:p>
          </table:table-cell>
          <table:table-cell office:value-type="float" office:value="1782498">
            <text:p>1782498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5</text:p>
          </table:table-cell>
          <table:table-cell office:value-type="string">
            <text:p>台星科          
Winstek Semiconductor Co., Ltd.              </text:p>
          </table:table-cell>
          <table:table-cell office:value-type="float" office:value="1362617">
            <text:p>1362617</text:p>
          </table:table-cell>
          <table:table-cell office:value-type="float" office:value="829587">
            <text:p>829587</text:p>
          </table:table-cell>
          <table:table-cell office:value-type="float" office:value="917467">
            <text:p>917467</text:p>
          </table:table-cell>
          <table:table-cell office:value-type="float" office:value="393931">
            <text:p>393931</text:p>
          </table:table-cell>
          <table:table-cell office:value-type="float" office:value="209398">
            <text:p>209398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8</text:p>
          </table:table-cell>
          <table:table-cell office:value-type="string">
            <text:p>海德威          
Higher Way Electronic Co., Ltd.              </text:p>
          </table:table-cell>
          <table:table-cell office:value-type="float" office:value="334263">
            <text:p>334263</text:p>
          </table:table-cell>
          <table:table-cell office:value-type="float" office:value="14739">
            <text:p>14739</text:p>
          </table:table-cell>
          <table:table-cell office:value-type="float" office:value="51275">
            <text:p>51275</text:p>
          </table:table-cell>
          <table:table-cell office:value-type="float" office:value="31772">
            <text:p>31772</text:p>
          </table:table-cell>
          <table:table-cell office:value-type="float" office:value="30047">
            <text:p>30047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72</text:p>
          </table:table-cell>
          <table:table-cell office:value-type="string">
            <text:p>東碩            
Good Way Technology Co., Ltd.                </text:p>
          </table:table-cell>
          <table:table-cell office:value-type="float" office:value="611680">
            <text:p>611680</text:p>
          </table:table-cell>
          <table:table-cell office:value-type="float" office:value="-343697">
            <text:p>-343697</text:p>
          </table:table-cell>
          <table:table-cell office:value-type="float" office:value="225202">
            <text:p>225202</text:p>
          </table:table-cell>
          <table:table-cell office:value-type="float" office:value="31655">
            <text:p>31655</text:p>
          </table:table-cell>
          <table:table-cell office:value-type="float" office:value="178898">
            <text:p>17889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76</text:p>
          </table:table-cell>
          <table:table-cell office:value-type="string">
            <text:p>宇環            
T-Flex Techvest PCB CO., LTD.                </text:p>
          </table:table-cell>
          <table:table-cell office:value-type="float" office:value="697127">
            <text:p>697127</text:p>
          </table:table-cell>
          <table:table-cell office:value-type="float" office:value="24378">
            <text:p>24378</text:p>
          </table:table-cell>
          <table:table-cell office:value-type="float" office:value="60393">
            <text:p>60393</text:p>
          </table:table-cell>
          <table:table-cell office:value-type="float" office:value="82177">
            <text:p>82177</text:p>
          </table:table-cell>
          <table:table-cell office:value-type="float" office:value="12841">
            <text:p>12841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4</text:p>
          </table:table-cell>
          <table:table-cell office:value-type="string">
            <text:p>太普高          
TOP HIGH IMAGE CORP.                         </text:p>
          </table:table-cell>
          <table:table-cell office:value-type="float" office:value="888414">
            <text:p>888414</text:p>
          </table:table-cell>
          <table:table-cell office:value-type="float" office:value="55286">
            <text:p>55286</text:p>
          </table:table-cell>
          <table:table-cell office:value-type="float" office:value="35562">
            <text:p>35562</text:p>
          </table:table-cell>
          <table:table-cell office:value-type="float" office:value="-52384">
            <text:p>-52384</text:p>
          </table:table-cell>
          <table:table-cell office:value-type="float" office:value="-80225">
            <text:p>-802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5</text:p>
          </table:table-cell>
          <table:table-cell office:value-type="string">
            <text:p>微端            
Microtips Technology Inc.                    </text:p>
          </table:table-cell>
          <table:table-cell office:value-type="float" office:value="427353">
            <text:p>427353</text:p>
          </table:table-cell>
          <table:table-cell office:value-type="float" office:value="46124">
            <text:p>46124</text:p>
          </table:table-cell>
          <table:table-cell office:value-type="float" office:value="-19828">
            <text:p>-19828</text:p>
          </table:table-cell>
          <table:table-cell office:value-type="float" office:value="-1031">
            <text:p>-1031</text:p>
          </table:table-cell>
          <table:table-cell office:value-type="float" office:value="28303">
            <text:p>283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7</text:p>
          </table:table-cell>
          <table:table-cell office:value-type="string">
            <text:p>廣寰科          
KWORLD COMPUTER CO.,LTD                      </text:p>
          </table:table-cell>
          <table:table-cell office:value-type="float" office:value="439705">
            <text:p>439705</text:p>
          </table:table-cell>
          <table:table-cell office:value-type="float" office:value="55659">
            <text:p>55659</text:p>
          </table:table-cell>
          <table:table-cell office:value-type="float" office:value="1061">
            <text:p>1061</text:p>
          </table:table-cell>
          <table:table-cell office:value-type="float" office:value="49977">
            <text:p>49977</text:p>
          </table:table-cell>
          <table:table-cell office:value-type="float" office:value="73698">
            <text:p>736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8</text:p>
          </table:table-cell>
          <table:table-cell office:value-type="string">
            <text:p>點晶            
SILICON TOUCH TECHNOLOGY INC.                </text:p>
          </table:table-cell>
          <table:table-cell office:value-type="float" office:value="150000">
            <text:p>150000</text:p>
          </table:table-cell>
          <table:table-cell office:value-type="float" office:value="-241">
            <text:p>-241</text:p>
          </table:table-cell>
          <table:table-cell office:value-type="float" office:value="2857">
            <text:p>2857</text:p>
          </table:table-cell>
          <table:table-cell office:value-type="float" office:value="-33600">
            <text:p>-33600</text:p>
          </table:table-cell>
          <table:table-cell office:value-type="float" office:value="-8018">
            <text:p>-80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9</text:p>
          </table:table-cell>
          <table:table-cell office:value-type="string">
            <text:p>宜特            
INTEGRATED SERVICE TECHNOLOGY INC.           </text:p>
          </table:table-cell>
          <table:table-cell office:value-type="float" office:value="765514">
            <text:p>765514</text:p>
          </table:table-cell>
          <table:table-cell office:value-type="float" office:value="284174">
            <text:p>284174</text:p>
          </table:table-cell>
          <table:table-cell office:value-type="float" office:value="405146">
            <text:p>405146</text:p>
          </table:table-cell>
          <table:table-cell office:value-type="float" office:value="179708">
            <text:p>179708</text:p>
          </table:table-cell>
          <table:table-cell office:value-type="float" office:value="262069">
            <text:p>262069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0</text:p>
          </table:table-cell>
          <table:table-cell office:value-type="string">
            <text:p>東浦            
DONPON PRECISION INC.                        </text:p>
          </table:table-cell>
          <table:table-cell office:value-type="float" office:value="1075785">
            <text:p>1075785</text:p>
          </table:table-cell>
          <table:table-cell office:value-type="float" office:value="135127">
            <text:p>135127</text:p>
          </table:table-cell>
          <table:table-cell office:value-type="float" office:value="116558">
            <text:p>116558</text:p>
          </table:table-cell>
          <table:table-cell office:value-type="float" office:value="76728">
            <text:p>76728</text:p>
          </table:table-cell>
          <table:table-cell office:value-type="float" office:value="61121">
            <text:p>6112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3</text:p>
          </table:table-cell>
          <table:table-cell office:value-type="string">
            <text:p>鈊象            
INTERNATIONAL GAMES SYSTEM CO.,LTD.          </text:p>
          </table:table-cell>
          <table:table-cell office:value-type="float" office:value="1409008">
            <text:p>1409008</text:p>
          </table:table-cell>
          <table:table-cell office:value-type="float" office:value="5875151">
            <text:p>5875151</text:p>
          </table:table-cell>
          <table:table-cell office:value-type="float" office:value="5478229">
            <text:p>5478229</text:p>
          </table:table-cell>
          <table:table-cell office:value-type="float" office:value="4734706">
            <text:p>4734706</text:p>
          </table:table-cell>
          <table:table-cell office:value-type="float" office:value="3408539">
            <text:p>3408539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4</text:p>
          </table:table-cell>
          <table:table-cell office:value-type="string">
            <text:p>英濟            
Megaforce Company Limited                    </text:p>
          </table:table-cell>
          <table:table-cell office:value-type="float" office:value="1320159">
            <text:p>1320159</text:p>
          </table:table-cell>
          <table:table-cell office:value-type="float" office:value="-50119">
            <text:p>-50119</text:p>
          </table:table-cell>
          <table:table-cell office:value-type="float" office:value="-156567">
            <text:p>-156567</text:p>
          </table:table-cell>
          <table:table-cell office:value-type="float" office:value="23994">
            <text:p>23994</text:p>
          </table:table-cell>
          <table:table-cell office:value-type="float" office:value="85706">
            <text:p>85706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7</text:p>
          </table:table-cell>
          <table:table-cell office:value-type="string">
            <text:p>杭特            
Hunt Electronic Co., Ltd.                    </text:p>
          </table:table-cell>
          <table:table-cell office:value-type="float" office:value="360494">
            <text:p>360494</text:p>
          </table:table-cell>
          <table:table-cell office:value-type="float" office:value="-4338">
            <text:p>-4338</text:p>
          </table:table-cell>
          <table:table-cell office:value-type="float" office:value="4055">
            <text:p>4055</text:p>
          </table:table-cell>
          <table:table-cell office:value-type="float" office:value="-15122">
            <text:p>-15122</text:p>
          </table:table-cell>
          <table:table-cell office:value-type="float" office:value="-68686">
            <text:p>-686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03</text:p>
          </table:table-cell>
          <table:table-cell office:value-type="string">
            <text:p>岱稜            
UNIVACCO TECHNOLOGY  INC.                    </text:p>
          </table:table-cell>
          <table:table-cell office:value-type="float" office:value="940906">
            <text:p>940906</text:p>
          </table:table-cell>
          <table:table-cell office:value-type="float" office:value="170460">
            <text:p>170460</text:p>
          </table:table-cell>
          <table:table-cell office:value-type="float" office:value="274266">
            <text:p>274266</text:p>
          </table:table-cell>
          <table:table-cell office:value-type="float" office:value="150615">
            <text:p>150615</text:p>
          </table:table-cell>
          <table:table-cell office:value-type="float" office:value="144070">
            <text:p>144070</text:p>
          </table:table-cell>
          <table:table-cell office:value-type="float" office:value="0.9">
            <text:p>0.9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06</text:p>
          </table:table-cell>
          <table:table-cell office:value-type="string">
            <text:p>鼎天            
RoyalTek Company Ltd.                        </text:p>
          </table:table-cell>
          <table:table-cell office:value-type="float" office:value="506077">
            <text:p>506077</text:p>
          </table:table-cell>
          <table:table-cell office:value-type="float" office:value="72722">
            <text:p>72722</text:p>
          </table:table-cell>
          <table:table-cell office:value-type="float" office:value="12789">
            <text:p>12789</text:p>
          </table:table-cell>
          <table:table-cell office:value-type="float" office:value="53168">
            <text:p>53168</text:p>
          </table:table-cell>
          <table:table-cell office:value-type="float" office:value="17877">
            <text:p>17877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10</text:p>
          </table:table-cell>
          <table:table-cell office:value-type="string">
            <text:p>佳穎            
CHIALIN Precision Industrial Co., Ltd.       </text:p>
          </table:table-cell>
          <table:table-cell office:value-type="float" office:value="595009">
            <text:p>595009</text:p>
          </table:table-cell>
          <table:table-cell office:value-type="float" office:value="184197">
            <text:p>184197</text:p>
          </table:table-cell>
          <table:table-cell office:value-type="float" office:value="133510">
            <text:p>133510</text:p>
          </table:table-cell>
          <table:table-cell office:value-type="float" office:value="66585">
            <text:p>66585</text:p>
          </table:table-cell>
          <table:table-cell office:value-type="float" office:value="39167">
            <text:p>39167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">
            <text:p>0.48</text:p>
          </table:table-cell>
          <table:table-cell office:value-type="float" office:value="2.54">
            <text:p>2.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13</text:p>
          </table:table-cell>
          <table:table-cell office:value-type="string">
            <text:p>斐成            
FEEI CHERNG DEVELOP TECHNOLOGY CO., LTD.     </text:p>
          </table:table-cell>
          <table:table-cell office:value-type="float" office:value="1589548">
            <text:p>1589548</text:p>
          </table:table-cell>
          <table:table-cell office:value-type="float" office:value="-19067">
            <text:p>-19067</text:p>
          </table:table-cell>
          <table:table-cell office:value-type="float" office:value="-173386">
            <text:p>-173386</text:p>
          </table:table-cell>
          <table:table-cell office:value-type="float" office:value="42301">
            <text:p>42301</text:p>
          </table:table-cell>
          <table:table-cell office:value-type="float" office:value="-28415">
            <text:p>-284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17</text:p>
          </table:table-cell>
          <table:table-cell office:value-type="string">
            <text:p>尼克森          
NIKO SEMICONDUCTOR CO.,LTD.                  </text:p>
          </table:table-cell>
          <table:table-cell office:value-type="float" office:value="710518">
            <text:p>710518</text:p>
          </table:table-cell>
          <table:table-cell office:value-type="float" office:value="236374">
            <text:p>236374</text:p>
          </table:table-cell>
          <table:table-cell office:value-type="float" office:value="433492">
            <text:p>433492</text:p>
          </table:table-cell>
          <table:table-cell office:value-type="float" office:value="354068">
            <text:p>354068</text:p>
          </table:table-cell>
          <table:table-cell office:value-type="float" office:value="185931">
            <text:p>185931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2</text:p>
          </table:table-cell>
          <table:table-cell office:value-type="string">
            <text:p>建舜電          
JOINSOON ELECTRONICS MFG. CO., LTD.          </text:p>
          </table:table-cell>
          <table:table-cell office:value-type="float" office:value="1075065">
            <text:p>1075065</text:p>
          </table:table-cell>
          <table:table-cell office:value-type="float" office:value="99192">
            <text:p>99192</text:p>
          </table:table-cell>
          <table:table-cell office:value-type="float" office:value="155883">
            <text:p>155883</text:p>
          </table:table-cell>
          <table:table-cell office:value-type="float" office:value="178990">
            <text:p>178990</text:p>
          </table:table-cell>
          <table:table-cell office:value-type="float" office:value="-39377">
            <text:p>-39377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3</text:p>
          </table:table-cell>
          <table:table-cell office:value-type="string">
            <text:p>加百裕          
Celxpert Energy Corporation                  </text:p>
          </table:table-cell>
          <table:table-cell office:value-type="float" office:value="883059">
            <text:p>883059</text:p>
          </table:table-cell>
          <table:table-cell office:value-type="float" office:value="-137419">
            <text:p>-137419</text:p>
          </table:table-cell>
          <table:table-cell office:value-type="float" office:value="220606">
            <text:p>220606</text:p>
          </table:table-cell>
          <table:table-cell office:value-type="float" office:value="254076">
            <text:p>254076</text:p>
          </table:table-cell>
          <table:table-cell office:value-type="float" office:value="336621">
            <text:p>33662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4</text:p>
          </table:table-cell>
          <table:table-cell office:value-type="string">
            <text:p>雙鴻            
AURAS Technology Co.,Ltd.                    </text:p>
          </table:table-cell>
          <table:table-cell office:value-type="float" office:value="884275">
            <text:p>884275</text:p>
          </table:table-cell>
          <table:table-cell office:value-type="float" office:value="1250993">
            <text:p>1250993</text:p>
          </table:table-cell>
          <table:table-cell office:value-type="float" office:value="1263555">
            <text:p>1263555</text:p>
          </table:table-cell>
          <table:table-cell office:value-type="float" office:value="1132673">
            <text:p>1132673</text:p>
          </table:table-cell>
          <table:table-cell office:value-type="float" office:value="1111383">
            <text:p>111138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5</text:p>
          </table:table-cell>
          <table:table-cell office:value-type="string">
            <text:p>旭品            
Casing Macron Technology Co., Ltd.           </text:p>
          </table:table-cell>
          <table:table-cell office:value-type="float" office:value="846512">
            <text:p>846512</text:p>
          </table:table-cell>
          <table:table-cell office:value-type="float" office:value="-3733">
            <text:p>-3733</text:p>
          </table:table-cell>
          <table:table-cell office:value-type="float" office:value="-76552">
            <text:p>-76552</text:p>
          </table:table-cell>
          <table:table-cell office:value-type="float" office:value="-59311">
            <text:p>-59311</text:p>
          </table:table-cell>
          <table:table-cell office:value-type="float" office:value="154710">
            <text:p>1547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32</text:p>
          </table:table-cell>
          <table:table-cell office:value-type="string">
            <text:p>幸康            
Cincon Electronics Co.,Ltd.                  </text:p>
          </table:table-cell>
          <table:table-cell office:value-type="float" office:value="481042">
            <text:p>481042</text:p>
          </table:table-cell>
          <table:table-cell office:value-type="float" office:value="170687">
            <text:p>170687</text:p>
          </table:table-cell>
          <table:table-cell office:value-type="float" office:value="219225">
            <text:p>219225</text:p>
          </table:table-cell>
          <table:table-cell office:value-type="float" office:value="106009">
            <text:p>106009</text:p>
          </table:table-cell>
          <table:table-cell office:value-type="float" office:value="122220">
            <text:p>12222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39</text:p>
          </table:table-cell>
          <table:table-cell office:value-type="string">
            <text:p>泰谷            
TEKCORE CO., LTD                             </text:p>
          </table:table-cell>
          <table:table-cell office:value-type="float" office:value="516312">
            <text:p>516312</text:p>
          </table:table-cell>
          <table:table-cell office:value-type="float" office:value="23263">
            <text:p>23263</text:p>
          </table:table-cell>
          <table:table-cell office:value-type="float" office:value="-24366">
            <text:p>-24366</text:p>
          </table:table-cell>
          <table:table-cell office:value-type="float" office:value="80516">
            <text:p>80516</text:p>
          </table:table-cell>
          <table:table-cell office:value-type="float" office:value="-53117">
            <text:p>-531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49</text:p>
          </table:table-cell>
          <table:table-cell office:value-type="string">
            <text:p>寶德            
DEXIN Corporation                            </text:p>
          </table:table-cell>
          <table:table-cell office:value-type="float" office:value="400716">
            <text:p>400716</text:p>
          </table:table-cell>
          <table:table-cell office:value-type="float" office:value="-76058">
            <text:p>-76058</text:p>
          </table:table-cell>
          <table:table-cell office:value-type="float" office:value="-50763">
            <text:p>-50763</text:p>
          </table:table-cell>
          <table:table-cell office:value-type="float" office:value="60162">
            <text:p>60162</text:p>
          </table:table-cell>
          <table:table-cell office:value-type="float" office:value="21381">
            <text:p>21381</text:p>
          </table:table-cell>
          <table:table-cell office:value-type="float" office:value="0.80000001">
            <text:p>0.80000001</text:p>
          </table:table-cell>
          <table:table-cell office:value-type="float" office:value="0">
            <text:p>0</text:p>
          </table:table-cell>
          <table:table-cell office:value-type="float" office:value="0.39999994">
            <text:p>0.399999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54</text:p>
          </table:table-cell>
          <table:table-cell office:value-type="string">
            <text:p>律勝            
MICROCOSM TECHNOLOGY CO., LTD.               </text:p>
          </table:table-cell>
          <table:table-cell office:value-type="float" office:value="701124">
            <text:p>701124</text:p>
          </table:table-cell>
          <table:table-cell office:value-type="float" office:value="-43394">
            <text:p>-43394</text:p>
          </table:table-cell>
          <table:table-cell office:value-type="float" office:value="-21195">
            <text:p>-21195</text:p>
          </table:table-cell>
          <table:table-cell office:value-type="float" office:value="-51528">
            <text:p>-51528</text:p>
          </table:table-cell>
          <table:table-cell office:value-type="float" office:value="-51751">
            <text:p>-51751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57</text:p>
          </table:table-cell>
          <table:table-cell office:value-type="string">
            <text:p>臺慶科          
TAI-TECH Advanced Electronics Co.,Ltd.       </text:p>
          </table:table-cell>
          <table:table-cell office:value-type="float" office:value="1020340">
            <text:p>1020340</text:p>
          </table:table-cell>
          <table:table-cell office:value-type="float" office:value="572845">
            <text:p>572845</text:p>
          </table:table-cell>
          <table:table-cell office:value-type="float" office:value="1038537">
            <text:p>1038537</text:p>
          </table:table-cell>
          <table:table-cell office:value-type="float" office:value="1197065">
            <text:p>1197065</text:p>
          </table:table-cell>
          <table:table-cell office:value-type="float" office:value="734671">
            <text:p>73467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60</text:p>
          </table:table-cell>
          <table:table-cell office:value-type="string">
            <text:p>尚立            
SUNNIC Technology &amp; Merchandise Inc.         </text:p>
          </table:table-cell>
          <table:table-cell office:value-type="float" office:value="764021">
            <text:p>764021</text:p>
          </table:table-cell>
          <table:table-cell office:value-type="float" office:value="-110241">
            <text:p>-110241</text:p>
          </table:table-cell>
          <table:table-cell office:value-type="float" office:value="24082">
            <text:p>24082</text:p>
          </table:table-cell>
          <table:table-cell office:value-type="float" office:value="99826">
            <text:p>99826</text:p>
          </table:table-cell>
          <table:table-cell office:value-type="float" office:value="69212">
            <text:p>69212</text:p>
          </table:table-cell>
          <table:table-cell office:value-type="float" office:value="0.126">
            <text:p>0.126</text:p>
          </table:table-cell>
          <table:table-cell office:value-type="float" office:value="0">
            <text:p>0</text:p>
          </table:table-cell>
          <table:table-cell office:value-type="float" office:value="1.12">
            <text:p>1.12</text:p>
          </table:table-cell>
          <table:table-cell office:value-type="float" office:value="0">
            <text:p>0</text:p>
          </table:table-cell>
          <table:table-cell office:value-type="float" office:value="0.529147">
            <text:p>0.529147</text:p>
          </table:table-cell>
          <table:table-cell office:value-type="float" office:value="0.270853">
            <text:p>0.2708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62</text:p>
          </table:table-cell>
          <table:table-cell office:value-type="string">
            <text:p>先進光          
ABILITY OPTO-ELECTRONICS TECHNOLOGY CO.,LTD. </text:p>
          </table:table-cell>
          <table:table-cell office:value-type="float" office:value="1424599">
            <text:p>1424599</text:p>
          </table:table-cell>
          <table:table-cell office:value-type="float" office:value="379409">
            <text:p>379409</text:p>
          </table:table-cell>
          <table:table-cell office:value-type="float" office:value="424023">
            <text:p>424023</text:p>
          </table:table-cell>
          <table:table-cell office:value-type="float" office:value="4077">
            <text:p>4077</text:p>
          </table:table-cell>
          <table:table-cell office:value-type="float" office:value="-993120">
            <text:p>-9931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63</text:p>
          </table:table-cell>
          <table:table-cell office:value-type="string">
            <text:p>上詮            
FOCI Fiber Optic Communications, Inc.        </text:p>
          </table:table-cell>
          <table:table-cell office:value-type="float" office:value="886406">
            <text:p>886406</text:p>
          </table:table-cell>
          <table:table-cell office:value-type="float" office:value="23074">
            <text:p>23074</text:p>
          </table:table-cell>
          <table:table-cell office:value-type="float" office:value="47021">
            <text:p>47021</text:p>
          </table:table-cell>
          <table:table-cell office:value-type="float" office:value="201644">
            <text:p>201644</text:p>
          </table:table-cell>
          <table:table-cell office:value-type="float" office:value="94844">
            <text:p>94844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2</text:p>
          </table:table-cell>
          <table:table-cell office:value-type="string">
            <text:p>典範            
Taiwan IC Packaging Corporation              </text:p>
          </table:table-cell>
          <table:table-cell office:value-type="float" office:value="1753400">
            <text:p>1753400</text:p>
          </table:table-cell>
          <table:table-cell office:value-type="float" office:value="-118871">
            <text:p>-118871</text:p>
          </table:table-cell>
          <table:table-cell office:value-type="float" office:value="84128">
            <text:p>84128</text:p>
          </table:table-cell>
          <table:table-cell office:value-type="float" office:value="411645">
            <text:p>411645</text:p>
          </table:table-cell>
          <table:table-cell office:value-type="float" office:value="-11040">
            <text:p>-1104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3</text:p>
          </table:table-cell>
          <table:table-cell office:value-type="string">
            <text:p>熱映            
Radiant Innovation Inc.                      </text:p>
          </table:table-cell>
          <table:table-cell office:value-type="float" office:value="432898">
            <text:p>432898</text:p>
          </table:table-cell>
          <table:table-cell office:value-type="float" office:value="-42252">
            <text:p>-42252</text:p>
          </table:table-cell>
          <table:table-cell office:value-type="float" office:value="28664">
            <text:p>28664</text:p>
          </table:table-cell>
          <table:table-cell office:value-type="float" office:value="112473">
            <text:p>112473</text:p>
          </table:table-cell>
          <table:table-cell office:value-type="float" office:value="736350">
            <text:p>73635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4</text:p>
          </table:table-cell>
          <table:table-cell office:value-type="string">
            <text:p>精材            
Xintec Inc.                                  </text:p>
          </table:table-cell>
          <table:table-cell office:value-type="float" office:value="2713643">
            <text:p>2713643</text:p>
          </table:table-cell>
          <table:table-cell office:value-type="float" office:value="1216725">
            <text:p>1216725</text:p>
          </table:table-cell>
          <table:table-cell office:value-type="float" office:value="1983736">
            <text:p>1983736</text:p>
          </table:table-cell>
          <table:table-cell office:value-type="float" office:value="1877082">
            <text:p>1877082</text:p>
          </table:table-cell>
          <table:table-cell office:value-type="float" office:value="1727445">
            <text:p>172744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9</text:p>
          </table:table-cell>
          <table:table-cell office:value-type="string">
            <text:p>彬台            
TAIWAN  BENEFIT  COMPANY                     </text:p>
          </table:table-cell>
          <table:table-cell office:value-type="float" office:value="380417">
            <text:p>380417</text:p>
          </table:table-cell>
          <table:table-cell office:value-type="float" office:value="-35234">
            <text:p>-35234</text:p>
          </table:table-cell>
          <table:table-cell office:value-type="float" office:value="-20872">
            <text:p>-20872</text:p>
          </table:table-cell>
          <table:table-cell office:value-type="float" office:value="10210">
            <text:p>10210</text:p>
          </table:table-cell>
          <table:table-cell office:value-type="float" office:value="17805">
            <text:p>17805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88</text:p>
          </table:table-cell>
          <table:table-cell office:value-type="string">
            <text:p>崇越電          
TOPCO TECHNOLOGIES CORP.                     </text:p>
          </table:table-cell>
          <table:table-cell office:value-type="float" office:value="740624">
            <text:p>740624</text:p>
          </table:table-cell>
          <table:table-cell office:value-type="float" office:value="262724">
            <text:p>262724</text:p>
          </table:table-cell>
          <table:table-cell office:value-type="float" office:value="466417">
            <text:p>466417</text:p>
          </table:table-cell>
          <table:table-cell office:value-type="float" office:value="595370">
            <text:p>595370</text:p>
          </table:table-cell>
          <table:table-cell office:value-type="float" office:value="394243">
            <text:p>39424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41">
            <text:p>4.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90</text:p>
          </table:table-cell>
          <table:table-cell office:value-type="string">
            <text:p>旭軟            
SUNFLEX  TECH.  CO.,  Ltd.                   </text:p>
          </table:table-cell>
          <table:table-cell office:value-type="float" office:value="686551">
            <text:p>686551</text:p>
          </table:table-cell>
          <table:table-cell office:value-type="float" office:value="107766">
            <text:p>107766</text:p>
          </table:table-cell>
          <table:table-cell office:value-type="float" office:value="76735">
            <text:p>76735</text:p>
          </table:table-cell>
          <table:table-cell office:value-type="float" office:value="32620">
            <text:p>32620</text:p>
          </table:table-cell>
          <table:table-cell office:value-type="float" office:value="-123696">
            <text:p>-123696</text:p>
          </table:table-cell>
          <table:table-cell office:value-type="float" office:value="0.38">
            <text:p>0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8">
            <text:p>0.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02</text:p>
          </table:table-cell>
          <table:table-cell office:value-type="string">
            <text:p>漢科            
Wholetech  System Hitech Limited             </text:p>
          </table:table-cell>
          <table:table-cell office:value-type="float" office:value="730476">
            <text:p>730476</text:p>
          </table:table-cell>
          <table:table-cell office:value-type="float" office:value="388780">
            <text:p>388780</text:p>
          </table:table-cell>
          <table:table-cell office:value-type="float" office:value="385707">
            <text:p>385707</text:p>
          </table:table-cell>
          <table:table-cell office:value-type="float" office:value="281194">
            <text:p>281194</text:p>
          </table:table-cell>
          <table:table-cell office:value-type="float" office:value="211571">
            <text:p>21157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26</text:p>
          </table:table-cell>
          <table:table-cell office:value-type="string">
            <text:p>台興            
TAI SHING ELECTRONICS COMPONENTS CORPORATION </text:p>
          </table:table-cell>
          <table:table-cell office:value-type="float" office:value="264000">
            <text:p>264000</text:p>
          </table:table-cell>
          <table:table-cell office:value-type="float" office:value="63404">
            <text:p>63404</text:p>
          </table:table-cell>
          <table:table-cell office:value-type="float" office:value="74584">
            <text:p>74584</text:p>
          </table:table-cell>
          <table:table-cell office:value-type="float" office:value="65451">
            <text:p>65451</text:p>
          </table:table-cell>
          <table:table-cell office:value-type="float" office:value="57079">
            <text:p>570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30</text:p>
          </table:table-cell>
          <table:table-cell office:value-type="string">
            <text:p>奇鈦科          
CHITEC TECHNOLOGY CO., LTD.                  </text:p>
          </table:table-cell>
          <table:table-cell office:value-type="float" office:value="337161">
            <text:p>337161</text:p>
          </table:table-cell>
          <table:table-cell office:value-type="float" office:value="138193">
            <text:p>138193</text:p>
          </table:table-cell>
          <table:table-cell office:value-type="float" office:value="196204">
            <text:p>196204</text:p>
          </table:table-cell>
          <table:table-cell office:value-type="float" office:value="130769">
            <text:p>130769</text:p>
          </table:table-cell>
          <table:table-cell office:value-type="float" office:value="41785">
            <text:p>4178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34</text:p>
          </table:table-cell>
          <table:table-cell office:value-type="string">
            <text:p>哲固            
ACULA TECHNOLOGY CORP.                       </text:p>
          </table:table-cell>
          <table:table-cell office:value-type="float" office:value="270800">
            <text:p>270800</text:p>
          </table:table-cell>
          <table:table-cell office:value-type="float" office:value="22940">
            <text:p>22940</text:p>
          </table:table-cell>
          <table:table-cell office:value-type="float" office:value="40304">
            <text:p>40304</text:p>
          </table:table-cell>
          <table:table-cell office:value-type="float" office:value="18637">
            <text:p>18637</text:p>
          </table:table-cell>
          <table:table-cell office:value-type="float" office:value="-10150">
            <text:p>-1015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34574019">
            <text:p>0.34574019</text:p>
          </table:table-cell>
          <table:table-cell office:value-type="float" office:value="0">
            <text:p>0</text:p>
          </table:table-cell>
          <table:table-cell office:value-type="float" office:value="1.25425981">
            <text:p>1.25425981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38</text:p>
          </table:table-cell>
          <table:table-cell office:value-type="string">
            <text:p>類比科          
Advanced Analog Technology Inc.              </text:p>
          </table:table-cell>
          <table:table-cell office:value-type="float" office:value="471658">
            <text:p>471658</text:p>
          </table:table-cell>
          <table:table-cell office:value-type="float" office:value="-2248">
            <text:p>-2248</text:p>
          </table:table-cell>
          <table:table-cell office:value-type="float" office:value="108062">
            <text:p>108062</text:p>
          </table:table-cell>
          <table:table-cell office:value-type="float" office:value="242484">
            <text:p>242484</text:p>
          </table:table-cell>
          <table:table-cell office:value-type="float" office:value="109251">
            <text:p>109251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41</text:p>
          </table:table-cell>
          <table:table-cell office:value-type="string">
            <text:p>聯一光電        
UNIQUE OPTO-ELECTRONICS CO.,LTD.             </text:p>
          </table:table-cell>
          <table:table-cell office:value-type="float" office:value="400399">
            <text:p>400399</text:p>
          </table:table-cell>
          <table:table-cell office:value-type="float" office:value="45330">
            <text:p>45330</text:p>
          </table:table-cell>
          <table:table-cell office:value-type="float" office:value="100811">
            <text:p>100811</text:p>
          </table:table-cell>
          <table:table-cell office:value-type="float" office:value="25403">
            <text:p>25403</text:p>
          </table:table-cell>
          <table:table-cell office:value-type="float" office:value="-15864">
            <text:p>-15864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44</text:p>
          </table:table-cell>
          <table:table-cell office:value-type="string">
            <text:p>利機            
NICHING INDUSTRIAL CORP.                     </text:p>
          </table:table-cell>
          <table:table-cell office:value-type="float" office:value="441146">
            <text:p>441146</text:p>
          </table:table-cell>
          <table:table-cell office:value-type="float" office:value="107859">
            <text:p>107859</text:p>
          </table:table-cell>
          <table:table-cell office:value-type="float" office:value="195976">
            <text:p>195976</text:p>
          </table:table-cell>
          <table:table-cell office:value-type="float" office:value="134428">
            <text:p>134428</text:p>
          </table:table-cell>
          <table:table-cell office:value-type="float" office:value="106431">
            <text:p>106431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55</text:p>
          </table:table-cell>
          <table:table-cell office:value-type="string">
            <text:p>由田            
UTECHZONE  Co., Ltd.                         </text:p>
          </table:table-cell>
          <table:table-cell office:value-type="float" office:value="598507">
            <text:p>598507</text:p>
          </table:table-cell>
          <table:table-cell office:value-type="float" office:value="160083">
            <text:p>160083</text:p>
          </table:table-cell>
          <table:table-cell office:value-type="float" office:value="750849">
            <text:p>750849</text:p>
          </table:table-cell>
          <table:table-cell office:value-type="float" office:value="448978">
            <text:p>448978</text:p>
          </table:table-cell>
          <table:table-cell office:value-type="float" office:value="241299">
            <text:p>241299</text:p>
          </table:table-cell>
          <table:table-cell office:value-type="float" office:value="4.5">
            <text:p>4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5">
            <text:p>6.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65</text:p>
          </table:table-cell>
          <table:table-cell office:value-type="string">
            <text:p>進泰電子        
NEW ADVANCED ELECTRONICS TECHNOLOGIES CO.,LTD</text:p>
          </table:table-cell>
          <table:table-cell office:value-type="float" office:value="353298">
            <text:p>353298</text:p>
          </table:table-cell>
          <table:table-cell office:value-type="float" office:value="51401">
            <text:p>51401</text:p>
          </table:table-cell>
          <table:table-cell office:value-type="float" office:value="111019">
            <text:p>111019</text:p>
          </table:table-cell>
          <table:table-cell office:value-type="float" office:value="526247">
            <text:p>526247</text:p>
          </table:table-cell>
          <table:table-cell office:value-type="float" office:value="46550">
            <text:p>46550</text:p>
          </table:table-cell>
          <table:table-cell office:value-type="float" office:value="8.5">
            <text:p>8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66</text:p>
          </table:table-cell>
          <table:table-cell office:value-type="string">
            <text:p>德晉            
Skardin Industrial Corporation               </text:p>
          </table:table-cell>
          <table:table-cell office:value-type="float" office:value="612006">
            <text:p>612006</text:p>
          </table:table-cell>
          <table:table-cell office:value-type="float" office:value="-41110">
            <text:p>-41110</text:p>
          </table:table-cell>
          <table:table-cell office:value-type="float" office:value="4221">
            <text:p>4221</text:p>
          </table:table-cell>
          <table:table-cell office:value-type="float" office:value="-79566">
            <text:p>-79566</text:p>
          </table:table-cell>
          <table:table-cell office:value-type="float" office:value="-151619">
            <text:p>-1516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79</text:p>
          </table:table-cell>
          <table:table-cell office:value-type="string">
            <text:p>安勤            
Avalue Technology Incorporation              </text:p>
          </table:table-cell>
          <table:table-cell office:value-type="float" office:value="722312">
            <text:p>722312</text:p>
          </table:table-cell>
          <table:table-cell office:value-type="float" office:value="817231">
            <text:p>817231</text:p>
          </table:table-cell>
          <table:table-cell office:value-type="float" office:value="560075">
            <text:p>560075</text:p>
          </table:table-cell>
          <table:table-cell office:value-type="float" office:value="206390">
            <text:p>206390</text:p>
          </table:table-cell>
          <table:table-cell office:value-type="float" office:value="224107">
            <text:p>224107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83</text:p>
          </table:table-cell>
          <table:table-cell office:value-type="string">
            <text:p>力致            
Forcecon Technology  Co., Ltd.               </text:p>
          </table:table-cell>
          <table:table-cell office:value-type="float" office:value="827177">
            <text:p>827177</text:p>
          </table:table-cell>
          <table:table-cell office:value-type="float" office:value="651055">
            <text:p>651055</text:p>
          </table:table-cell>
          <table:table-cell office:value-type="float" office:value="498698">
            <text:p>498698</text:p>
          </table:table-cell>
          <table:table-cell office:value-type="float" office:value="400048">
            <text:p>400048</text:p>
          </table:table-cell>
          <table:table-cell office:value-type="float" office:value="295400">
            <text:p>29540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84</text:p>
          </table:table-cell>
          <table:table-cell office:value-type="string">
            <text:p>崧騰            
Solteam Incorporation                        </text:p>
          </table:table-cell>
          <table:table-cell office:value-type="float" office:value="755365">
            <text:p>755365</text:p>
          </table:table-cell>
          <table:table-cell office:value-type="float" office:value="93211">
            <text:p>93211</text:p>
          </table:table-cell>
          <table:table-cell office:value-type="float" office:value="353252">
            <text:p>353252</text:p>
          </table:table-cell>
          <table:table-cell office:value-type="float" office:value="568793">
            <text:p>568793</text:p>
          </table:table-cell>
          <table:table-cell office:value-type="float" office:value="362456">
            <text:p>362456</text:p>
          </table:table-cell>
          <table:table-cell office:value-type="float" office:value="4.1">
            <text:p>4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89</text:p>
          </table:table-cell>
          <table:table-cell office:value-type="string">
            <text:p>森寶            
Sun Brothers Development Co., Limited        </text:p>
          </table:table-cell>
          <table:table-cell office:value-type="float" office:value="831307">
            <text:p>831307</text:p>
          </table:table-cell>
          <table:table-cell office:value-type="float" office:value="20010">
            <text:p>20010</text:p>
          </table:table-cell>
          <table:table-cell office:value-type="float" office:value="24307">
            <text:p>24307</text:p>
          </table:table-cell>
          <table:table-cell office:value-type="float" office:value="47618">
            <text:p>47618</text:p>
          </table:table-cell>
          <table:table-cell office:value-type="float" office:value="26543">
            <text:p>2654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0</text:p>
          </table:table-cell>
          <table:table-cell office:value-type="string">
            <text:p>單井            
Single Well Industrial Corporation           </text:p>
          </table:table-cell>
          <table:table-cell office:value-type="float" office:value="550065">
            <text:p>550065</text:p>
          </table:table-cell>
          <table:table-cell office:value-type="float" office:value="31709">
            <text:p>31709</text:p>
          </table:table-cell>
          <table:table-cell office:value-type="float" office:value="119294">
            <text:p>119294</text:p>
          </table:table-cell>
          <table:table-cell office:value-type="float" office:value="124626">
            <text:p>124626</text:p>
          </table:table-cell>
          <table:table-cell office:value-type="float" office:value="56865">
            <text:p>56865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1</text:p>
          </table:table-cell>
          <table:table-cell office:value-type="string">
            <text:p>昇達科          
Universal Microwave Technology,Inc.          </text:p>
          </table:table-cell>
          <table:table-cell office:value-type="float" office:value="629042">
            <text:p>629042</text:p>
          </table:table-cell>
          <table:table-cell office:value-type="float" office:value="232903">
            <text:p>232903</text:p>
          </table:table-cell>
          <table:table-cell office:value-type="float" office:value="271000">
            <text:p>271000</text:p>
          </table:table-cell>
          <table:table-cell office:value-type="float" office:value="236644">
            <text:p>236644</text:p>
          </table:table-cell>
          <table:table-cell office:value-type="float" office:value="124194">
            <text:p>124194</text:p>
          </table:table-cell>
          <table:table-cell office:value-type="float" office:value="3.2">
            <text:p>3.2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2</text:p>
          </table:table-cell>
          <table:table-cell office:value-type="string">
            <text:p>長盛            
Advanced Connection Technology Inc.          </text:p>
          </table:table-cell>
          <table:table-cell office:value-type="float" office:value="355316">
            <text:p>355316</text:p>
          </table:table-cell>
          <table:table-cell office:value-type="float" office:value="26702">
            <text:p>26702</text:p>
          </table:table-cell>
          <table:table-cell office:value-type="float" office:value="51395">
            <text:p>51395</text:p>
          </table:table-cell>
          <table:table-cell office:value-type="float" office:value="17799">
            <text:p>17799</text:p>
          </table:table-cell>
          <table:table-cell office:value-type="float" office:value="14984">
            <text:p>14984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8</text:p>
          </table:table-cell>
          <table:table-cell office:value-type="string">
            <text:p>陽程            
USUN TECHNOLOGY CO.,LTD                      </text:p>
          </table:table-cell>
          <table:table-cell office:value-type="float" office:value="628730">
            <text:p>628730</text:p>
          </table:table-cell>
          <table:table-cell office:value-type="float" office:value="-34370">
            <text:p>-34370</text:p>
          </table:table-cell>
          <table:table-cell office:value-type="float" office:value="102638">
            <text:p>102638</text:p>
          </table:table-cell>
          <table:table-cell office:value-type="float" office:value="16551">
            <text:p>16551</text:p>
          </table:table-cell>
          <table:table-cell office:value-type="float" office:value="-35975">
            <text:p>-359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9</text:p>
          </table:table-cell>
          <table:table-cell office:value-type="string">
            <text:p>環天科          
GLOBALSAT WORLDCOM CORPORATION               </text:p>
          </table:table-cell>
          <table:table-cell office:value-type="float" office:value="549706">
            <text:p>549706</text:p>
          </table:table-cell>
          <table:table-cell office:value-type="float" office:value="-42579">
            <text:p>-42579</text:p>
          </table:table-cell>
          <table:table-cell office:value-type="float" office:value="-4078">
            <text:p>-4078</text:p>
          </table:table-cell>
          <table:table-cell office:value-type="float" office:value="-10115">
            <text:p>-10115</text:p>
          </table:table-cell>
          <table:table-cell office:value-type="float" office:value="-27192">
            <text:p>-271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08</text:p>
          </table:table-cell>
          <table:table-cell office:value-type="string">
            <text:p>位速            
Ways Technical Corp., LTD                    </text:p>
          </table:table-cell>
          <table:table-cell office:value-type="float" office:value="1043117">
            <text:p>1043117</text:p>
          </table:table-cell>
          <table:table-cell office:value-type="float" office:value="-139234">
            <text:p>-139234</text:p>
          </table:table-cell>
          <table:table-cell office:value-type="float" office:value="-202882">
            <text:p>-202882</text:p>
          </table:table-cell>
          <table:table-cell office:value-type="float" office:value="-90983">
            <text:p>-90983</text:p>
          </table:table-cell>
          <table:table-cell office:value-type="float" office:value="-166258">
            <text:p>-1662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11</text:p>
          </table:table-cell>
          <table:table-cell office:value-type="string">
            <text:p>矽瑪            
SIMULA TECHNOLOGY  INC.                      </text:p>
          </table:table-cell>
          <table:table-cell office:value-type="float" office:value="799729">
            <text:p>799729</text:p>
          </table:table-cell>
          <table:table-cell office:value-type="float" office:value="-59171">
            <text:p>-59171</text:p>
          </table:table-cell>
          <table:table-cell office:value-type="float" office:value="249235">
            <text:p>249235</text:p>
          </table:table-cell>
          <table:table-cell office:value-type="float" office:value="111216">
            <text:p>111216</text:p>
          </table:table-cell>
          <table:table-cell office:value-type="float" office:value="79735">
            <text:p>7973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12</text:p>
          </table:table-cell>
          <table:table-cell office:value-type="string">
            <text:p>皇龍            
Huang Long Development Co.,Ltd.              </text:p>
          </table:table-cell>
          <table:table-cell office:value-type="float" office:value="840030">
            <text:p>840030</text:p>
          </table:table-cell>
          <table:table-cell office:value-type="float" office:value="244152">
            <text:p>244152</text:p>
          </table:table-cell>
          <table:table-cell office:value-type="float" office:value="326056">
            <text:p>326056</text:p>
          </table:table-cell>
          <table:table-cell office:value-type="float" office:value="317945">
            <text:p>317945</text:p>
          </table:table-cell>
          <table:table-cell office:value-type="float" office:value="202826">
            <text:p>20282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16</text:p>
          </table:table-cell>
          <table:table-cell office:value-type="string">
            <text:p>亞帝歐          
ADO  OPTRONICS  CORPORATION                  </text:p>
          </table:table-cell>
          <table:table-cell office:value-type="float" office:value="526138">
            <text:p>526138</text:p>
          </table:table-cell>
          <table:table-cell office:value-type="float" office:value="25192">
            <text:p>25192</text:p>
          </table:table-cell>
          <table:table-cell office:value-type="float" office:value="55567">
            <text:p>55567</text:p>
          </table:table-cell>
          <table:table-cell office:value-type="float" office:value="43660">
            <text:p>43660</text:p>
          </table:table-cell>
          <table:table-cell office:value-type="float" office:value="17801">
            <text:p>17801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0</text:p>
          </table:table-cell>
          <table:table-cell office:value-type="string">
            <text:p>華盈            
Jhen Vei Electronic Co., LTD.                </text:p>
          </table:table-cell>
          <table:table-cell office:value-type="float" office:value="688468">
            <text:p>688468</text:p>
          </table:table-cell>
          <table:table-cell office:value-type="float" office:value="8997">
            <text:p>8997</text:p>
          </table:table-cell>
          <table:table-cell office:value-type="float" office:value="102573">
            <text:p>102573</text:p>
          </table:table-cell>
          <table:table-cell office:value-type="float" office:value="6691">
            <text:p>6691</text:p>
          </table:table-cell>
          <table:table-cell office:value-type="float" office:value="14249">
            <text:p>142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1</text:p>
          </table:table-cell>
          <table:table-cell office:value-type="string">
            <text:p>鴻翊            
DataVan International Corp.                  </text:p>
          </table:table-cell>
          <table:table-cell office:value-type="float" office:value="782656">
            <text:p>782656</text:p>
          </table:table-cell>
          <table:table-cell office:value-type="float" office:value="-116038">
            <text:p>-116038</text:p>
          </table:table-cell>
          <table:table-cell office:value-type="float" office:value="-85765">
            <text:p>-85765</text:p>
          </table:table-cell>
          <table:table-cell office:value-type="float" office:value="-79315">
            <text:p>-79315</text:p>
          </table:table-cell>
          <table:table-cell office:value-type="float" office:value="-41795">
            <text:p>-417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2</text:p>
          </table:table-cell>
          <table:table-cell office:value-type="string">
            <text:p>御頂            
TOPLUS GLOBAL CO., LTD.                      </text:p>
          </table:table-cell>
          <table:table-cell office:value-type="float" office:value="625250">
            <text:p>625250</text:p>
          </table:table-cell>
          <table:table-cell office:value-type="float" office:value="-91155">
            <text:p>-91155</text:p>
          </table:table-cell>
          <table:table-cell office:value-type="float" office:value="-104667">
            <text:p>-104667</text:p>
          </table:table-cell>
          <table:table-cell office:value-type="float" office:value="-472008">
            <text:p>-472008</text:p>
          </table:table-cell>
          <table:table-cell office:value-type="float" office:value="-439753">
            <text:p>-4397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3</text:p>
          </table:table-cell>
          <table:table-cell office:value-type="string">
            <text:p>迎輝            
EFUN TECHNOLOGY CO.,LTD                      </text:p>
          </table:table-cell>
          <table:table-cell office:value-type="float" office:value="642579">
            <text:p>642579</text:p>
          </table:table-cell>
          <table:table-cell office:value-type="float" office:value="-105773">
            <text:p>-105773</text:p>
          </table:table-cell>
          <table:table-cell office:value-type="float" office:value="-124295">
            <text:p>-124295</text:p>
          </table:table-cell>
          <table:table-cell office:value-type="float" office:value="-119864">
            <text:p>-119864</text:p>
          </table:table-cell>
          <table:table-cell office:value-type="float" office:value="-86045">
            <text:p>-86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6</text:p>
          </table:table-cell>
          <table:table-cell office:value-type="string">
            <text:p>凡甲            
ALLTOP TECHNOLOGY CO., LTD.                  </text:p>
          </table:table-cell>
          <table:table-cell office:value-type="float" office:value="590909">
            <text:p>590909</text:p>
          </table:table-cell>
          <table:table-cell office:value-type="float" office:value="576026">
            <text:p>576026</text:p>
          </table:table-cell>
          <table:table-cell office:value-type="float" office:value="554086">
            <text:p>554086</text:p>
          </table:table-cell>
          <table:table-cell office:value-type="float" office:value="643172">
            <text:p>643172</text:p>
          </table:table-cell>
          <table:table-cell office:value-type="float" office:value="519416">
            <text:p>519416</text:p>
          </table:table-cell>
          <table:table-cell office:value-type="float" office:value="8.960000000000001">
            <text:p>8.960000000000001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53">
            <text:p>7.53</text:p>
          </table:table-cell>
          <table:table-cell office:value-type="float" office:value="1.87">
            <text:p>1.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7</text:p>
          </table:table-cell>
          <table:table-cell office:value-type="string">
            <text:p>聚積            
Macroblock, Inc.                             </text:p>
          </table:table-cell>
          <table:table-cell office:value-type="float" office:value="444451">
            <text:p>444451</text:p>
          </table:table-cell>
          <table:table-cell office:value-type="float" office:value="3847">
            <text:p>3847</text:p>
          </table:table-cell>
          <table:table-cell office:value-type="float" office:value="286345">
            <text:p>286345</text:p>
          </table:table-cell>
          <table:table-cell office:value-type="float" office:value="564105">
            <text:p>564105</text:p>
          </table:table-cell>
          <table:table-cell office:value-type="float" office:value="67991">
            <text:p>6799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9</text:p>
          </table:table-cell>
          <table:table-cell office:value-type="string">
            <text:p>力旺            
eMemory Technology Inc.                      </text:p>
          </table:table-cell>
          <table:table-cell office:value-type="float" office:value="762093">
            <text:p>762093</text:p>
          </table:table-cell>
          <table:table-cell office:value-type="float" office:value="1273624">
            <text:p>1273624</text:p>
          </table:table-cell>
          <table:table-cell office:value-type="float" office:value="1611909">
            <text:p>1611909</text:p>
          </table:table-cell>
          <table:table-cell office:value-type="float" office:value="1101157">
            <text:p>1101157</text:p>
          </table:table-cell>
          <table:table-cell office:value-type="float" office:value="707999">
            <text:p>707999</text:p>
          </table:table-cell>
          <table:table-cell office:value-type="float" office:value="12.5">
            <text:p>12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31</text:p>
          </table:table-cell>
          <table:table-cell office:value-type="string">
            <text:p>先益            
Shian Yih Electronic Industry Co., Ltd       </text:p>
          </table:table-cell>
          <table:table-cell office:value-type="float" office:value="611750">
            <text:p>611750</text:p>
          </table:table-cell>
          <table:table-cell office:value-type="float" office:value="172796">
            <text:p>172796</text:p>
          </table:table-cell>
          <table:table-cell office:value-type="float" office:value="184957">
            <text:p>184957</text:p>
          </table:table-cell>
          <table:table-cell office:value-type="float" office:value="84613">
            <text:p>84613</text:p>
          </table:table-cell>
          <table:table-cell office:value-type="float" office:value="51393">
            <text:p>51393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37</text:p>
          </table:table-cell>
          <table:table-cell office:value-type="string">
            <text:p>堡達            
PODAK CO., LTD                               </text:p>
          </table:table-cell>
          <table:table-cell office:value-type="float" office:value="535647">
            <text:p>535647</text:p>
          </table:table-cell>
          <table:table-cell office:value-type="float" office:value="186292">
            <text:p>186292</text:p>
          </table:table-cell>
          <table:table-cell office:value-type="float" office:value="236592">
            <text:p>236592</text:p>
          </table:table-cell>
          <table:table-cell office:value-type="float" office:value="212513">
            <text:p>212513</text:p>
          </table:table-cell>
          <table:table-cell office:value-type="float" office:value="150287">
            <text:p>150287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0</text:p>
          </table:table-cell>
          <table:table-cell office:value-type="string">
            <text:p>曜越            
Thermaltake Technology Co., Ltd.             </text:p>
          </table:table-cell>
          <table:table-cell office:value-type="float" office:value="730665">
            <text:p>730665</text:p>
          </table:table-cell>
          <table:table-cell office:value-type="float" office:value="131588">
            <text:p>131588</text:p>
          </table:table-cell>
          <table:table-cell office:value-type="float" office:value="30720">
            <text:p>30720</text:p>
          </table:table-cell>
          <table:table-cell office:value-type="float" office:value="217180">
            <text:p>217180</text:p>
          </table:table-cell>
          <table:table-cell office:value-type="float" office:value="456954">
            <text:p>456954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1</text:p>
          </table:table-cell>
          <table:table-cell office:value-type="string">
            <text:p>西柏            
Cypress Technology CO.,LTD.                  </text:p>
          </table:table-cell>
          <table:table-cell office:value-type="float" office:value="567871">
            <text:p>567871</text:p>
          </table:table-cell>
          <table:table-cell office:value-type="float" office:value="11088">
            <text:p>11088</text:p>
          </table:table-cell>
          <table:table-cell office:value-type="float" office:value="297643">
            <text:p>297643</text:p>
          </table:table-cell>
          <table:table-cell office:value-type="float" office:value="190392">
            <text:p>190392</text:p>
          </table:table-cell>
          <table:table-cell office:value-type="float" office:value="121047">
            <text:p>12104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9">
            <text:p>4.9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6</text:p>
          </table:table-cell>
          <table:table-cell office:value-type="string">
            <text:p>宇峻            
USERJOY Technology Co.,Ltd.                  </text:p>
          </table:table-cell>
          <table:table-cell office:value-type="float" office:value="505866">
            <text:p>505866</text:p>
          </table:table-cell>
          <table:table-cell office:value-type="float" office:value="208049">
            <text:p>208049</text:p>
          </table:table-cell>
          <table:table-cell office:value-type="float" office:value="323648">
            <text:p>323648</text:p>
          </table:table-cell>
          <table:table-cell office:value-type="float" office:value="289761">
            <text:p>289761</text:p>
          </table:table-cell>
          <table:table-cell office:value-type="float" office:value="283003">
            <text:p>28300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8</text:p>
          </table:table-cell>
          <table:table-cell office:value-type="string">
            <text:p>兆利            
JARLLYTEC  CO. , LTD.                        </text:p>
          </table:table-cell>
          <table:table-cell office:value-type="float" office:value="648153">
            <text:p>648153</text:p>
          </table:table-cell>
          <table:table-cell office:value-type="float" office:value="507640">
            <text:p>507640</text:p>
          </table:table-cell>
          <table:table-cell office:value-type="float" office:value="473968">
            <text:p>473968</text:p>
          </table:table-cell>
          <table:table-cell office:value-type="float" office:value="247795">
            <text:p>247795</text:p>
          </table:table-cell>
          <table:table-cell office:value-type="float" office:value="302684">
            <text:p>30268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1</text:p>
          </table:table-cell>
          <table:table-cell office:value-type="string">
            <text:p>世禾            
SHIH HER TECHNOLOGIES INC.                   </text:p>
          </table:table-cell>
          <table:table-cell office:value-type="float" office:value="567749">
            <text:p>567749</text:p>
          </table:table-cell>
          <table:table-cell office:value-type="float" office:value="321382">
            <text:p>321382</text:p>
          </table:table-cell>
          <table:table-cell office:value-type="float" office:value="363156">
            <text:p>363156</text:p>
          </table:table-cell>
          <table:table-cell office:value-type="float" office:value="406626">
            <text:p>406626</text:p>
          </table:table-cell>
          <table:table-cell office:value-type="float" office:value="251850">
            <text:p>251850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2</text:p>
          </table:table-cell>
          <table:table-cell office:value-type="string">
            <text:p>同致            
TUNG THIH ELECTRONIC CO., LTD.               </text:p>
          </table:table-cell>
          <table:table-cell office:value-type="float" office:value="855929">
            <text:p>855929</text:p>
          </table:table-cell>
          <table:table-cell office:value-type="float" office:value="482803">
            <text:p>482803</text:p>
          </table:table-cell>
          <table:table-cell office:value-type="float" office:value="617783">
            <text:p>617783</text:p>
          </table:table-cell>
          <table:table-cell office:value-type="float" office:value="465607">
            <text:p>465607</text:p>
          </table:table-cell>
          <table:table-cell office:value-type="float" office:value="279009">
            <text:p>279009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5</text:p>
          </table:table-cell>
          <table:table-cell office:value-type="string">
            <text:p>博士旺          
IROC CO., LTD.                               </text:p>
          </table:table-cell>
          <table:table-cell office:value-type="float" office:value="257628">
            <text:p>257628</text:p>
          </table:table-cell>
          <table:table-cell office:value-type="float" office:value="-13849">
            <text:p>-13849</text:p>
          </table:table-cell>
          <table:table-cell office:value-type="float" office:value="-110083">
            <text:p>-110083</text:p>
          </table:table-cell>
          <table:table-cell office:value-type="float" office:value="24042">
            <text:p>24042</text:p>
          </table:table-cell>
          <table:table-cell office:value-type="float" office:value="-63403">
            <text:p>-63403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6</text:p>
          </table:table-cell>
          <table:table-cell office:value-type="string">
            <text:p>禾瑞亞          
eGalax_eMPIA Technology Inc.                 </text:p>
          </table:table-cell>
          <table:table-cell office:value-type="float" office:value="637029">
            <text:p>637029</text:p>
          </table:table-cell>
          <table:table-cell office:value-type="float" office:value="162274">
            <text:p>162274</text:p>
          </table:table-cell>
          <table:table-cell office:value-type="float" office:value="326132">
            <text:p>326132</text:p>
          </table:table-cell>
          <table:table-cell office:value-type="float" office:value="372489">
            <text:p>372489</text:p>
          </table:table-cell>
          <table:table-cell office:value-type="float" office:value="230740">
            <text:p>23074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4.7">
            <text:p>4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8</text:p>
          </table:table-cell>
          <table:table-cell office:value-type="string">
            <text:p>神準            
Senao Networks Inc.                          </text:p>
          </table:table-cell>
          <table:table-cell office:value-type="float" office:value="490609">
            <text:p>490609</text:p>
          </table:table-cell>
          <table:table-cell office:value-type="float" office:value="963256">
            <text:p>963256</text:p>
          </table:table-cell>
          <table:table-cell office:value-type="float" office:value="1064850">
            <text:p>1064850</text:p>
          </table:table-cell>
          <table:table-cell office:value-type="float" office:value="449270">
            <text:p>449270</text:p>
          </table:table-cell>
          <table:table-cell office:value-type="float" office:value="376365">
            <text:p>37636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64</text:p>
          </table:table-cell>
          <table:table-cell office:value-type="string">
            <text:p>其陽            
AEWIN Technologies Co.,Ltd.                  </text:p>
          </table:table-cell>
          <table:table-cell office:value-type="float" office:value="591231">
            <text:p>591231</text:p>
          </table:table-cell>
          <table:table-cell office:value-type="float" office:value="1036">
            <text:p>1036</text:p>
          </table:table-cell>
          <table:table-cell office:value-type="float" office:value="153743">
            <text:p>153743</text:p>
          </table:table-cell>
          <table:table-cell office:value-type="float" office:value="44617">
            <text:p>44617</text:p>
          </table:table-cell>
          <table:table-cell office:value-type="float" office:value="53148">
            <text:p>53148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67</text:p>
          </table:table-cell>
          <table:table-cell office:value-type="string">
            <text:p>逸昌            
ETREND Hightech Corp.                        </text:p>
          </table:table-cell>
          <table:table-cell office:value-type="float" office:value="339540">
            <text:p>339540</text:p>
          </table:table-cell>
          <table:table-cell office:value-type="float" office:value="98894">
            <text:p>98894</text:p>
          </table:table-cell>
          <table:table-cell office:value-type="float" office:value="80136">
            <text:p>80136</text:p>
          </table:table-cell>
          <table:table-cell office:value-type="float" office:value="104775">
            <text:p>104775</text:p>
          </table:table-cell>
          <table:table-cell office:value-type="float" office:value="79752">
            <text:p>79752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70</text:p>
          </table:table-cell>
          <table:table-cell office:value-type="string">
            <text:p>大塚            
Otsuka Information Technology Corp.          </text:p>
          </table:table-cell>
          <table:table-cell office:value-type="float" office:value="170970">
            <text:p>170970</text:p>
          </table:table-cell>
          <table:table-cell office:value-type="float" office:value="186832">
            <text:p>186832</text:p>
          </table:table-cell>
          <table:table-cell office:value-type="float" office:value="182145">
            <text:p>182145</text:p>
          </table:table-cell>
          <table:table-cell office:value-type="float" office:value="145395">
            <text:p>145395</text:p>
          </table:table-cell>
          <table:table-cell office:value-type="float" office:value="136799">
            <text:p>13679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77</text:p>
          </table:table-cell>
          <table:table-cell office:value-type="string">
            <text:p>泓格            
ICP DAS CO., LTD.                            </text:p>
          </table:table-cell>
          <table:table-cell office:value-type="float" office:value="639657">
            <text:p>639657</text:p>
          </table:table-cell>
          <table:table-cell office:value-type="float" office:value="88682">
            <text:p>88682</text:p>
          </table:table-cell>
          <table:table-cell office:value-type="float" office:value="231346">
            <text:p>231346</text:p>
          </table:table-cell>
          <table:table-cell office:value-type="float" office:value="170627">
            <text:p>170627</text:p>
          </table:table-cell>
          <table:table-cell office:value-type="float" office:value="39983">
            <text:p>39983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80</text:p>
          </table:table-cell>
          <table:table-cell office:value-type="string">
            <text:p>友威科          
UVAT Technology Co., Ltd.                    </text:p>
          </table:table-cell>
          <table:table-cell office:value-type="float" office:value="394707">
            <text:p>394707</text:p>
          </table:table-cell>
          <table:table-cell office:value-type="float" office:value="110173">
            <text:p>110173</text:p>
          </table:table-cell>
          <table:table-cell office:value-type="float" office:value="247299">
            <text:p>247299</text:p>
          </table:table-cell>
          <table:table-cell office:value-type="float" office:value="116120">
            <text:p>116120</text:p>
          </table:table-cell>
          <table:table-cell office:value-type="float" office:value="70772">
            <text:p>70772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81</text:p>
          </table:table-cell>
          <table:table-cell office:value-type="string">
            <text:p>博磊            
ZEN VOCE CORPORATION                         </text:p>
          </table:table-cell>
          <table:table-cell office:value-type="float" office:value="510060">
            <text:p>510060</text:p>
          </table:table-cell>
          <table:table-cell office:value-type="float" office:value="82317">
            <text:p>82317</text:p>
          </table:table-cell>
          <table:table-cell office:value-type="float" office:value="64145">
            <text:p>64145</text:p>
          </table:table-cell>
          <table:table-cell office:value-type="float" office:value="107678">
            <text:p>107678</text:p>
          </table:table-cell>
          <table:table-cell office:value-type="float" office:value="76624">
            <text:p>766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87</text:p>
          </table:table-cell>
          <table:table-cell office:value-type="string">
            <text:p>閎康            
Materials Analysis Technology Inc.           </text:p>
          </table:table-cell>
          <table:table-cell office:value-type="float" office:value="663271">
            <text:p>663271</text:p>
          </table:table-cell>
          <table:table-cell office:value-type="float" office:value="668336">
            <text:p>668336</text:p>
          </table:table-cell>
          <table:table-cell office:value-type="float" office:value="627490">
            <text:p>627490</text:p>
          </table:table-cell>
          <table:table-cell office:value-type="float" office:value="586540">
            <text:p>586540</text:p>
          </table:table-cell>
          <table:table-cell office:value-type="float" office:value="385077">
            <text:p>38507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94</text:p>
          </table:table-cell>
          <table:table-cell office:value-type="string">
            <text:p>磐儀            
ARBOR Technology Corp.                       </text:p>
          </table:table-cell>
          <table:table-cell office:value-type="float" office:value="954394">
            <text:p>954394</text:p>
          </table:table-cell>
          <table:table-cell office:value-type="float" office:value="155116">
            <text:p>155116</text:p>
          </table:table-cell>
          <table:table-cell office:value-type="float" office:value="132388">
            <text:p>132388</text:p>
          </table:table-cell>
          <table:table-cell office:value-type="float" office:value="22057">
            <text:p>22057</text:p>
          </table:table-cell>
          <table:table-cell office:value-type="float" office:value="10143">
            <text:p>10143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97</text:p>
          </table:table-cell>
          <table:table-cell office:value-type="string">
            <text:p>映興            
Avertronics Inc.                             </text:p>
          </table:table-cell>
          <table:table-cell office:value-type="float" office:value="391498">
            <text:p>391498</text:p>
          </table:table-cell>
          <table:table-cell office:value-type="float" office:value="22541">
            <text:p>22541</text:p>
          </table:table-cell>
          <table:table-cell office:value-type="float" office:value="80351">
            <text:p>80351</text:p>
          </table:table-cell>
          <table:table-cell office:value-type="float" office:value="76704">
            <text:p>76704</text:p>
          </table:table-cell>
          <table:table-cell office:value-type="float" office:value="43469">
            <text:p>43469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09</text:p>
          </table:table-cell>
          <table:table-cell office:value-type="string">
            <text:p>三一東林        
HEP TECH CO., LTD.                           </text:p>
          </table:table-cell>
          <table:table-cell office:value-type="float" office:value="352794">
            <text:p>352794</text:p>
          </table:table-cell>
          <table:table-cell office:value-type="float" office:value="-147562">
            <text:p>-147562</text:p>
          </table:table-cell>
          <table:table-cell office:value-type="float" office:value="-90036">
            <text:p>-90036</text:p>
          </table:table-cell>
          <table:table-cell office:value-type="float" office:value="157">
            <text:p>157</text:p>
          </table:table-cell>
          <table:table-cell office:value-type="float" office:value="-5923">
            <text:p>-59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11</text:p>
          </table:table-cell>
          <table:table-cell office:value-type="string">
            <text:p>鼎翰            
TSC AUTO ID TECHNOLOGY CO., LTD.             </text:p>
          </table:table-cell>
          <table:table-cell office:value-type="float" office:value="471071">
            <text:p>471071</text:p>
          </table:table-cell>
          <table:table-cell office:value-type="float" office:value="1048246">
            <text:p>1048246</text:p>
          </table:table-cell>
          <table:table-cell office:value-type="float" office:value="964909">
            <text:p>964909</text:p>
          </table:table-cell>
          <table:table-cell office:value-type="float" office:value="784486">
            <text:p>784486</text:p>
          </table:table-cell>
          <table:table-cell office:value-type="float" office:value="715352">
            <text:p>71535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15</text:p>
          </table:table-cell>
          <table:table-cell office:value-type="string">
            <text:p>安可            
AimCore Technology Co., Ltd                  </text:p>
          </table:table-cell>
          <table:table-cell office:value-type="float" office:value="684670">
            <text:p>684670</text:p>
          </table:table-cell>
          <table:table-cell office:value-type="float" office:value="92219">
            <text:p>92219</text:p>
          </table:table-cell>
          <table:table-cell office:value-type="float" office:value="5893">
            <text:p>5893</text:p>
          </table:table-cell>
          <table:table-cell office:value-type="float" office:value="97847">
            <text:p>97847</text:p>
          </table:table-cell>
          <table:table-cell office:value-type="float" office:value="19863">
            <text:p>19863</text:p>
          </table:table-cell>
          <table:table-cell office:value-type="float" office:value="0.368306">
            <text:p>0.3683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3</text:p>
          </table:table-cell>
          <table:table-cell office:value-type="string">
            <text:p>富晶通          
Transtouch Technology Inc.                   </text:p>
          </table:table-cell>
          <table:table-cell office:value-type="float" office:value="291859">
            <text:p>291859</text:p>
          </table:table-cell>
          <table:table-cell office:value-type="float" office:value="-2066">
            <text:p>-2066</text:p>
          </table:table-cell>
          <table:table-cell office:value-type="float" office:value="-27577">
            <text:p>-27577</text:p>
          </table:table-cell>
          <table:table-cell office:value-type="float" office:value="-36283">
            <text:p>-36283</text:p>
          </table:table-cell>
          <table:table-cell office:value-type="float" office:value="-32645">
            <text:p>-326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4</text:p>
          </table:table-cell>
          <table:table-cell office:value-type="string">
            <text:p>光頡            
VIKING TECH CORPORATION                      </text:p>
          </table:table-cell>
          <table:table-cell office:value-type="float" office:value="1173408">
            <text:p>1173408</text:p>
          </table:table-cell>
          <table:table-cell office:value-type="float" office:value="305106">
            <text:p>305106</text:p>
          </table:table-cell>
          <table:table-cell office:value-type="float" office:value="585452">
            <text:p>585452</text:p>
          </table:table-cell>
          <table:table-cell office:value-type="float" office:value="474517">
            <text:p>474517</text:p>
          </table:table-cell>
          <table:table-cell office:value-type="float" office:value="168996">
            <text:p>168996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5</text:p>
          </table:table-cell>
          <table:table-cell office:value-type="string">
            <text:p>西勝            
C-TECH UNITED CORP.                          </text:p>
          </table:table-cell>
          <table:table-cell office:value-type="float" office:value="1141314">
            <text:p>1141314</text:p>
          </table:table-cell>
          <table:table-cell office:value-type="float" office:value="-29494">
            <text:p>-29494</text:p>
          </table:table-cell>
          <table:table-cell office:value-type="float" office:value="-488761">
            <text:p>-488761</text:p>
          </table:table-cell>
          <table:table-cell office:value-type="float" office:value="-164814">
            <text:p>-164814</text:p>
          </table:table-cell>
          <table:table-cell office:value-type="float" office:value="-161236">
            <text:p>-1612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8</text:p>
          </table:table-cell>
          <table:table-cell office:value-type="string">
            <text:p>盈正            
ABLEREX ELECTRONICS CO., LTD.                </text:p>
          </table:table-cell>
          <table:table-cell office:value-type="float" office:value="450000">
            <text:p>450000</text:p>
          </table:table-cell>
          <table:table-cell office:value-type="float" office:value="74729">
            <text:p>74729</text:p>
          </table:table-cell>
          <table:table-cell office:value-type="float" office:value="114704">
            <text:p>114704</text:p>
          </table:table-cell>
          <table:table-cell office:value-type="float" office:value="72162">
            <text:p>72162</text:p>
          </table:table-cell>
          <table:table-cell office:value-type="float" office:value="41917">
            <text:p>41917</text:p>
          </table:table-cell>
          <table:table-cell office:value-type="float" office:value="1.05">
            <text:p>1.05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9</text:p>
          </table:table-cell>
          <table:table-cell office:value-type="string">
            <text:p>地心引力        
Gravitytai Co.,Ltd.                          </text:p>
          </table:table-cell>
          <table:table-cell office:value-type="float" office:value="329548">
            <text:p>329548</text:p>
          </table:table-cell>
          <table:table-cell office:value-type="float" office:value="-59003">
            <text:p>-59003</text:p>
          </table:table-cell>
          <table:table-cell office:value-type="float" office:value="-155640">
            <text:p>-155640</text:p>
          </table:table-cell>
          <table:table-cell office:value-type="float" office:value="-160323">
            <text:p>-160323</text:p>
          </table:table-cell>
          <table:table-cell office:value-type="float" office:value="22666">
            <text:p>226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30</text:p>
          </table:table-cell>
          <table:table-cell office:value-type="string">
            <text:p>新鉅科          
Newmax Technology Co., Ltd.                  </text:p>
          </table:table-cell>
          <table:table-cell office:value-type="float" office:value="1841919">
            <text:p>1841919</text:p>
          </table:table-cell>
          <table:table-cell office:value-type="float" office:value="-463474">
            <text:p>-463474</text:p>
          </table:table-cell>
          <table:table-cell office:value-type="float" office:value="-456874">
            <text:p>-456874</text:p>
          </table:table-cell>
          <table:table-cell office:value-type="float" office:value="-631558">
            <text:p>-631558</text:p>
          </table:table-cell>
          <table:table-cell office:value-type="float" office:value="-276891">
            <text:p>-2768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31</text:p>
          </table:table-cell>
          <table:table-cell office:value-type="string">
            <text:p>晟楠            
Chernan Metal Industrial Corp.               </text:p>
          </table:table-cell>
          <table:table-cell office:value-type="float" office:value="818209">
            <text:p>818209</text:p>
          </table:table-cell>
          <table:table-cell office:value-type="float" office:value="-36796">
            <text:p>-36796</text:p>
          </table:table-cell>
          <table:table-cell office:value-type="float" office:value="-47515">
            <text:p>-47515</text:p>
          </table:table-cell>
          <table:table-cell office:value-type="float" office:value="-13314">
            <text:p>-13314</text:p>
          </table:table-cell>
          <table:table-cell office:value-type="float" office:value="-10589">
            <text:p>-105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32</text:p>
          </table:table-cell>
          <table:table-cell office:value-type="string">
            <text:p>研勤            
PAPAGO INC.                                  </text:p>
          </table:table-cell>
          <table:table-cell office:value-type="float" office:value="408897">
            <text:p>408897</text:p>
          </table:table-cell>
          <table:table-cell office:value-type="float" office:value="4679">
            <text:p>4679</text:p>
          </table:table-cell>
          <table:table-cell office:value-type="float" office:value="2877">
            <text:p>2877</text:p>
          </table:table-cell>
          <table:table-cell office:value-type="float" office:value="-28913">
            <text:p>-28913</text:p>
          </table:table-cell>
          <table:table-cell office:value-type="float" office:value="-204288">
            <text:p>-2042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46</text:p>
          </table:table-cell>
          <table:table-cell office:value-type="string">
            <text:p>艾恩特          
ANT PRECISION INDUSTRY CO., LTD              </text:p>
          </table:table-cell>
          <table:table-cell office:value-type="float" office:value="392974">
            <text:p>392974</text:p>
          </table:table-cell>
          <table:table-cell office:value-type="float" office:value="49997">
            <text:p>49997</text:p>
          </table:table-cell>
          <table:table-cell office:value-type="float" office:value="89771">
            <text:p>89771</text:p>
          </table:table-cell>
          <table:table-cell office:value-type="float" office:value="85340">
            <text:p>85340</text:p>
          </table:table-cell>
          <table:table-cell office:value-type="float" office:value="45590">
            <text:p>45590</text:p>
          </table:table-cell>
          <table:table-cell office:value-type="float" office:value="1.6772">
            <text:p>1.67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696">
            <text:p>2.06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63</text:p>
          </table:table-cell>
          <table:table-cell office:value-type="string">
            <text:p>鑫科            
THINTECH MATERIALS TECHNOLOGY CO., LTD.      </text:p>
          </table:table-cell>
          <table:table-cell office:value-type="float" office:value="735012">
            <text:p>735012</text:p>
          </table:table-cell>
          <table:table-cell office:value-type="float" office:value="50993">
            <text:p>50993</text:p>
          </table:table-cell>
          <table:table-cell office:value-type="float" office:value="82003">
            <text:p>82003</text:p>
          </table:table-cell>
          <table:table-cell office:value-type="float" office:value="70311">
            <text:p>70311</text:p>
          </table:table-cell>
          <table:table-cell office:value-type="float" office:value="47325">
            <text:p>47325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4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64</text:p>
          </table:table-cell>
          <table:table-cell office:value-type="string">
            <text:p>安瑞-KY         
Array Inc.                                   </text:p>
          </table:table-cell>
          <table:table-cell office:value-type="float" office:value="584228">
            <text:p>584228</text:p>
          </table:table-cell>
          <table:table-cell office:value-type="float" office:value="-47715">
            <text:p>-47715</text:p>
          </table:table-cell>
          <table:table-cell office:value-type="float" office:value="-179522">
            <text:p>-179522</text:p>
          </table:table-cell>
          <table:table-cell office:value-type="float" office:value="-95626">
            <text:p>-95626</text:p>
          </table:table-cell>
          <table:table-cell office:value-type="float" office:value="-103239">
            <text:p>-1032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66</text:p>
          </table:table-cell>
          <table:table-cell office:value-type="string">
            <text:p>光耀            
Optivision Technology Inc.                   </text:p>
          </table:table-cell>
          <table:table-cell office:value-type="float" office:value="587016">
            <text:p>587016</text:p>
          </table:table-cell>
          <table:table-cell office:value-type="float" office:value="-202835">
            <text:p>-202835</text:p>
          </table:table-cell>
          <table:table-cell office:value-type="float" office:value="-304706">
            <text:p>-304706</text:p>
          </table:table-cell>
          <table:table-cell office:value-type="float" office:value="-32168">
            <text:p>-32168</text:p>
          </table:table-cell>
          <table:table-cell office:value-type="float" office:value="130960">
            <text:p>13096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72</text:p>
          </table:table-cell>
          <table:table-cell office:value-type="string">
            <text:p>康聯訊          
Connection Technology Systems Inc.,          </text:p>
          </table:table-cell>
          <table:table-cell office:value-type="float" office:value="317903">
            <text:p>317903</text:p>
          </table:table-cell>
          <table:table-cell office:value-type="float" office:value="-41323">
            <text:p>-41323</text:p>
          </table:table-cell>
          <table:table-cell office:value-type="float" office:value="-10832">
            <text:p>-10832</text:p>
          </table:table-cell>
          <table:table-cell office:value-type="float" office:value="7298">
            <text:p>7298</text:p>
          </table:table-cell>
          <table:table-cell office:value-type="float" office:value="16119">
            <text:p>16119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75</text:p>
          </table:table-cell>
          <table:table-cell office:value-type="string">
            <text:p>德微            
Eris Technology Corp.                        </text:p>
          </table:table-cell>
          <table:table-cell office:value-type="float" office:value="502039">
            <text:p>502039</text:p>
          </table:table-cell>
          <table:table-cell office:value-type="float" office:value="235276">
            <text:p>235276</text:p>
          </table:table-cell>
          <table:table-cell office:value-type="float" office:value="455818">
            <text:p>455818</text:p>
          </table:table-cell>
          <table:table-cell office:value-type="float" office:value="327088">
            <text:p>327088</text:p>
          </table:table-cell>
          <table:table-cell office:value-type="float" office:value="93335">
            <text:p>9333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4">
            <text:p>5.4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0</text:p>
          </table:table-cell>
          <table:table-cell office:value-type="string">
            <text:p>家登            
Gudeng Precision Industrial Co., LTD         </text:p>
          </table:table-cell>
          <table:table-cell office:value-type="float" office:value="884972">
            <text:p>884972</text:p>
          </table:table-cell>
          <table:table-cell office:value-type="float" office:value="915852">
            <text:p>915852</text:p>
          </table:table-cell>
          <table:table-cell office:value-type="float" office:value="933071">
            <text:p>933071</text:p>
          </table:table-cell>
          <table:table-cell office:value-type="float" office:value="336660">
            <text:p>336660</text:p>
          </table:table-cell>
          <table:table-cell office:value-type="float" office:value="460312">
            <text:p>460312</text:p>
          </table:table-cell>
          <table:table-cell office:value-type="float" office:value="2.80429417">
            <text:p>2.804294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94370483">
            <text:p>7.943704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4</text:p>
          </table:table-cell>
          <table:table-cell office:value-type="string">
            <text:p>榮昌            
Grand-Tek Technology Co., Ltd.               </text:p>
          </table:table-cell>
          <table:table-cell office:value-type="float" office:value="300016">
            <text:p>300016</text:p>
          </table:table-cell>
          <table:table-cell office:value-type="float" office:value="40133">
            <text:p>40133</text:p>
          </table:table-cell>
          <table:table-cell office:value-type="float" office:value="123044">
            <text:p>123044</text:p>
          </table:table-cell>
          <table:table-cell office:value-type="float" office:value="85354">
            <text:p>85354</text:p>
          </table:table-cell>
          <table:table-cell office:value-type="float" office:value="48770">
            <text:p>4877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5</text:p>
          </table:table-cell>
          <table:table-cell office:value-type="string">
            <text:p>元創精密        
Tradetool Auto Co., Ltd.                     </text:p>
          </table:table-cell>
          <table:table-cell office:value-type="float" office:value="795740">
            <text:p>795740</text:p>
          </table:table-cell>
          <table:table-cell office:value-type="float" office:value="-9441">
            <text:p>-9441</text:p>
          </table:table-cell>
          <table:table-cell office:value-type="float" office:value="-59812">
            <text:p>-59812</text:p>
          </table:table-cell>
          <table:table-cell office:value-type="float" office:value="3795">
            <text:p>3795</text:p>
          </table:table-cell>
          <table:table-cell office:value-type="float" office:value="7854">
            <text:p>78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7</text:p>
          </table:table-cell>
          <table:table-cell office:value-type="string">
            <text:p>歐買尬          
MacroWell OMG Digital Entertainment Co., Ltd.</text:p>
          </table:table-cell>
          <table:table-cell office:value-type="float" office:value="300596">
            <text:p>300596</text:p>
          </table:table-cell>
          <table:table-cell office:value-type="float" office:value="288375">
            <text:p>288375</text:p>
          </table:table-cell>
          <table:table-cell office:value-type="float" office:value="81584">
            <text:p>81584</text:p>
          </table:table-cell>
          <table:table-cell office:value-type="float" office:value="72680">
            <text:p>72680</text:p>
          </table:table-cell>
          <table:table-cell office:value-type="float" office:value="44850">
            <text:p>4485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9</text:p>
          </table:table-cell>
          <table:table-cell office:value-type="string">
            <text:p>湧德            
U.D.ELECTRONIC CORP.                         </text:p>
          </table:table-cell>
          <table:table-cell office:value-type="float" office:value="784837">
            <text:p>784837</text:p>
          </table:table-cell>
          <table:table-cell office:value-type="float" office:value="431175">
            <text:p>431175</text:p>
          </table:table-cell>
          <table:table-cell office:value-type="float" office:value="327372">
            <text:p>327372</text:p>
          </table:table-cell>
          <table:table-cell office:value-type="float" office:value="240191">
            <text:p>240191</text:p>
          </table:table-cell>
          <table:table-cell office:value-type="float" office:value="95358">
            <text:p>95358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91</text:p>
          </table:table-cell>
          <table:table-cell office:value-type="string">
            <text:p>碩禾            
GIGASOLAR MATERIALS CORPORATION              </text:p>
          </table:table-cell>
          <table:table-cell office:value-type="float" office:value="918834">
            <text:p>918834</text:p>
          </table:table-cell>
          <table:table-cell office:value-type="float" office:value="-616917">
            <text:p>-616917</text:p>
          </table:table-cell>
          <table:table-cell office:value-type="float" office:value="-495153">
            <text:p>-495153</text:p>
          </table:table-cell>
          <table:table-cell office:value-type="float" office:value="-375458">
            <text:p>-375458</text:p>
          </table:table-cell>
          <table:table-cell office:value-type="float" office:value="200239">
            <text:p>2002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93</text:p>
          </table:table-cell>
          <table:table-cell office:value-type="string">
            <text:p>營邦            
AIC Inc.                                     </text:p>
          </table:table-cell>
          <table:table-cell office:value-type="float" office:value="384907">
            <text:p>384907</text:p>
          </table:table-cell>
          <table:table-cell office:value-type="float" office:value="1052390">
            <text:p>1052390</text:p>
          </table:table-cell>
          <table:table-cell office:value-type="float" office:value="455390">
            <text:p>455390</text:p>
          </table:table-cell>
          <table:table-cell office:value-type="float" office:value="118433">
            <text:p>118433</text:p>
          </table:table-cell>
          <table:table-cell office:value-type="float" office:value="82381">
            <text:p>8238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07</text:p>
          </table:table-cell>
          <table:table-cell office:value-type="string">
            <text:p>漢磊            
EPISIL TECHNOLOGIES INC.                     </text:p>
          </table:table-cell>
          <table:table-cell office:value-type="float" office:value="3332157">
            <text:p>3332157</text:p>
          </table:table-cell>
          <table:table-cell office:value-type="float" office:value="179320">
            <text:p>179320</text:p>
          </table:table-cell>
          <table:table-cell office:value-type="float" office:value="820995">
            <text:p>820995</text:p>
          </table:table-cell>
          <table:table-cell office:value-type="float" office:value="232035">
            <text:p>232035</text:p>
          </table:table-cell>
          <table:table-cell office:value-type="float" office:value="-493831">
            <text:p>-493831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09</text:p>
          </table:table-cell>
          <table:table-cell office:value-type="string">
            <text:p>鑫聯大投控      
Trigold Holdings Limited                     </text:p>
          </table:table-cell>
          <table:table-cell office:value-type="float" office:value="1005695">
            <text:p>1005695</text:p>
          </table:table-cell>
          <table:table-cell office:value-type="float" office:value="145660">
            <text:p>145660</text:p>
          </table:table-cell>
          <table:table-cell office:value-type="float" office:value="186528">
            <text:p>186528</text:p>
          </table:table-cell>
          <table:table-cell office:value-type="float" office:value="392114">
            <text:p>392114</text:p>
          </table:table-cell>
          <table:table-cell office:value-type="float" office:value="212483">
            <text:p>212483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10</text:p>
          </table:table-cell>
          <table:table-cell office:value-type="string">
            <text:p>連展投控        
ACON Holding Inc.                            </text:p>
          </table:table-cell>
          <table:table-cell office:value-type="float" office:value="2872507">
            <text:p>2872507</text:p>
          </table:table-cell>
          <table:table-cell office:value-type="float" office:value="-228618">
            <text:p>-228618</text:p>
          </table:table-cell>
          <table:table-cell office:value-type="float" office:value="-348673">
            <text:p>-348673</text:p>
          </table:table-cell>
          <table:table-cell office:value-type="float" office:value="-526729">
            <text:p>-526729</text:p>
          </table:table-cell>
          <table:table-cell office:value-type="float" office:value="-161072">
            <text:p>-1610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13</text:p>
          </table:table-cell>
          <table:table-cell office:value-type="string">
            <text:p>新晶投控        
Hsinjing Holding Co., Ltd.                   </text:p>
          </table:table-cell>
          <table:table-cell office:value-type="float" office:value="780900">
            <text:p>780900</text:p>
          </table:table-cell>
          <table:table-cell office:value-type="float" office:value="-29032">
            <text:p>-29032</text:p>
          </table:table-cell>
          <table:table-cell office:value-type="float" office:value="68697">
            <text:p>68697</text:p>
          </table:table-cell>
          <table:table-cell office:value-type="float" office:value="33583">
            <text:p>33583</text:p>
          </table:table-cell>
          <table:table-cell office:value-type="float" office:value="5119">
            <text:p>51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2</text:p>
          </table:table-cell>
          <table:table-cell office:value-type="string">
            <text:p>永日            
YUNG ZIP CHEMICAL IND. CO., LTD.             </text:p>
          </table:table-cell>
          <table:table-cell office:value-type="float" office:value="423735">
            <text:p>423735</text:p>
          </table:table-cell>
          <table:table-cell office:value-type="float" office:value="50728">
            <text:p>50728</text:p>
          </table:table-cell>
          <table:table-cell office:value-type="float" office:value="69993">
            <text:p>69993</text:p>
          </table:table-cell>
          <table:table-cell office:value-type="float" office:value="6004">
            <text:p>6004</text:p>
          </table:table-cell>
          <table:table-cell office:value-type="float" office:value="30742">
            <text:p>30742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5</text:p>
          </table:table-cell>
          <table:table-cell office:value-type="string">
            <text:p>東洋            
TTY BIOPHARM COMPANY LIMITED                 </text:p>
          </table:table-cell>
          <table:table-cell office:value-type="float" office:value="2486500">
            <text:p>2486500</text:p>
          </table:table-cell>
          <table:table-cell office:value-type="float" office:value="1192424">
            <text:p>1192424</text:p>
          </table:table-cell>
          <table:table-cell office:value-type="float" office:value="1094391">
            <text:p>1094391</text:p>
          </table:table-cell>
          <table:table-cell office:value-type="float" office:value="831894">
            <text:p>831894</text:p>
          </table:table-cell>
          <table:table-cell office:value-type="float" office:value="924178">
            <text:p>92417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">
            <text:p>3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7</text:p>
          </table:table-cell>
          <table:table-cell office:value-type="string">
            <text:p>邦特            
BIOTEQUE CORPORATION                         </text:p>
          </table:table-cell>
          <table:table-cell office:value-type="float" office:value="692983">
            <text:p>692983</text:p>
          </table:table-cell>
          <table:table-cell office:value-type="float" office:value="436137">
            <text:p>436137</text:p>
          </table:table-cell>
          <table:table-cell office:value-type="float" office:value="493540">
            <text:p>493540</text:p>
          </table:table-cell>
          <table:table-cell office:value-type="float" office:value="431257">
            <text:p>431257</text:p>
          </table:table-cell>
          <table:table-cell office:value-type="float" office:value="488665">
            <text:p>488665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9</text:p>
          </table:table-cell>
          <table:table-cell office:value-type="string">
            <text:p>加捷生醫        
Jia Jie Biomedical Co., Ltd.                 </text:p>
          </table:table-cell>
          <table:table-cell office:value-type="float" office:value="889367">
            <text:p>889367</text:p>
          </table:table-cell>
          <table:table-cell office:value-type="float" office:value="-11616">
            <text:p>-11616</text:p>
          </table:table-cell>
          <table:table-cell office:value-type="float" office:value="-5470">
            <text:p>-5470</text:p>
          </table:table-cell>
          <table:table-cell office:value-type="float" office:value="5340">
            <text:p>5340</text:p>
          </table:table-cell>
          <table:table-cell office:value-type="float" office:value="-31925">
            <text:p>-319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1</text:p>
          </table:table-cell>
          <table:table-cell office:value-type="string">
            <text:p>濟生            
Chi Sheng Pharma &amp; Biotech Co., Ltd          </text:p>
          </table:table-cell>
          <table:table-cell office:value-type="float" office:value="569830">
            <text:p>569830</text:p>
          </table:table-cell>
          <table:table-cell office:value-type="float" office:value="75843">
            <text:p>75843</text:p>
          </table:table-cell>
          <table:table-cell office:value-type="float" office:value="154006">
            <text:p>154006</text:p>
          </table:table-cell>
          <table:table-cell office:value-type="float" office:value="80751">
            <text:p>80751</text:p>
          </table:table-cell>
          <table:table-cell office:value-type="float" office:value="59141">
            <text:p>5914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3</text:p>
          </table:table-cell>
          <table:table-cell office:value-type="string">
            <text:p>聯上            
WE&amp;WIN DIVERSIFICATION CO.,LTD.              </text:p>
          </table:table-cell>
          <table:table-cell office:value-type="float" office:value="2111382">
            <text:p>2111382</text:p>
          </table:table-cell>
          <table:table-cell office:value-type="float" office:value="-120643">
            <text:p>-120643</text:p>
          </table:table-cell>
          <table:table-cell office:value-type="float" office:value="-144205">
            <text:p>-144205</text:p>
          </table:table-cell>
          <table:table-cell office:value-type="float" office:value="133649">
            <text:p>133649</text:p>
          </table:table-cell>
          <table:table-cell office:value-type="float" office:value="-105916">
            <text:p>-105916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4</text:p>
          </table:table-cell>
          <table:table-cell office:value-type="string">
            <text:p>健喬            
SYNMOSA BIOPHARMA CORPORATION                </text:p>
          </table:table-cell>
          <table:table-cell office:value-type="float" office:value="4014149">
            <text:p>4014149</text:p>
          </table:table-cell>
          <table:table-cell office:value-type="float" office:value="443734">
            <text:p>443734</text:p>
          </table:table-cell>
          <table:table-cell office:value-type="float" office:value="799091">
            <text:p>799091</text:p>
          </table:table-cell>
          <table:table-cell office:value-type="float" office:value="303860">
            <text:p>303860</text:p>
          </table:table-cell>
          <table:table-cell office:value-type="float" office:value="638112">
            <text:p>638112</text:p>
          </table:table-cell>
          <table:table-cell office:value-type="float" office:value="0.404">
            <text:p>0.404</text:p>
          </table:table-cell>
          <table:table-cell office:value-type="float" office:value="0.096">
            <text:p>0.09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 office:value-type="float" office:value="0.05">
            <text:p>0.05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6</text:p>
          </table:table-cell>
          <table:table-cell office:value-type="string">
            <text:p>明基醫          
BenQ Medical Technology Corporation          </text:p>
          </table:table-cell>
          <table:table-cell office:value-type="float" office:value="445660">
            <text:p>445660</text:p>
          </table:table-cell>
          <table:table-cell office:value-type="float" office:value="251791">
            <text:p>251791</text:p>
          </table:table-cell>
          <table:table-cell office:value-type="float" office:value="180244">
            <text:p>180244</text:p>
          </table:table-cell>
          <table:table-cell office:value-type="float" office:value="28840">
            <text:p>28840</text:p>
          </table:table-cell>
          <table:table-cell office:value-type="float" office:value="62051">
            <text:p>6205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0</text:p>
          </table:table-cell>
          <table:table-cell office:value-type="string">
            <text:p>友華            
Orient Europharma Co., Ltd.                  </text:p>
          </table:table-cell>
          <table:table-cell office:value-type="float" office:value="867471">
            <text:p>867471</text:p>
          </table:table-cell>
          <table:table-cell office:value-type="float" office:value="-186901">
            <text:p>-186901</text:p>
          </table:table-cell>
          <table:table-cell office:value-type="float" office:value="-310803">
            <text:p>-310803</text:p>
          </table:table-cell>
          <table:table-cell office:value-type="float" office:value="120173">
            <text:p>120173</text:p>
          </table:table-cell>
          <table:table-cell office:value-type="float" office:value="199303">
            <text:p>199303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1</text:p>
          </table:table-cell>
          <table:table-cell office:value-type="string">
            <text:p>優盛            
ROSSMAX INTERNATIONAL LTD.                   </text:p>
          </table:table-cell>
          <table:table-cell office:value-type="float" office:value="849291">
            <text:p>849291</text:p>
          </table:table-cell>
          <table:table-cell office:value-type="float" office:value="28459">
            <text:p>28459</text:p>
          </table:table-cell>
          <table:table-cell office:value-type="float" office:value="170267">
            <text:p>170267</text:p>
          </table:table-cell>
          <table:table-cell office:value-type="float" office:value="111374">
            <text:p>111374</text:p>
          </table:table-cell>
          <table:table-cell office:value-type="float" office:value="135463">
            <text:p>135463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3</text:p>
          </table:table-cell>
          <table:table-cell office:value-type="string">
            <text:p>晟德            
Center Laboratories, Inc.                    </text:p>
          </table:table-cell>
          <table:table-cell office:value-type="float" office:value="6592199">
            <text:p>6592199</text:p>
          </table:table-cell>
          <table:table-cell office:value-type="float" office:value="-1011260">
            <text:p>-1011260</text:p>
          </table:table-cell>
          <table:table-cell office:value-type="float" office:value="102216">
            <text:p>102216</text:p>
          </table:table-cell>
          <table:table-cell office:value-type="float" office:value="1816180">
            <text:p>1816180</text:p>
          </table:table-cell>
          <table:table-cell office:value-type="float" office:value="3786465">
            <text:p>378646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5">
            <text:p>0.55</text:p>
          </table:table-cell>
          <table:table-cell office:value-type="float" office:value="0.45">
            <text:p>0.45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6</text:p>
          </table:table-cell>
          <table:table-cell office:value-type="string">
            <text:p>太醫            
PACIFIC HOSPITAL SUPPLY CO., LTD.            </text:p>
          </table:table-cell>
          <table:table-cell office:value-type="float" office:value="726000">
            <text:p>726000</text:p>
          </table:table-cell>
          <table:table-cell office:value-type="float" office:value="434340">
            <text:p>434340</text:p>
          </table:table-cell>
          <table:table-cell office:value-type="float" office:value="331397">
            <text:p>331397</text:p>
          </table:table-cell>
          <table:table-cell office:value-type="float" office:value="386415">
            <text:p>386415</text:p>
          </table:table-cell>
          <table:table-cell office:value-type="float" office:value="328723">
            <text:p>328723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7</text:p>
          </table:table-cell>
          <table:table-cell office:value-type="string">
            <text:p>天良            
Tien Liang BioTech Co., Ltd.                 </text:p>
          </table:table-cell>
          <table:table-cell office:value-type="float" office:value="457600">
            <text:p>457600</text:p>
          </table:table-cell>
          <table:table-cell office:value-type="float" office:value="10067">
            <text:p>10067</text:p>
          </table:table-cell>
          <table:table-cell office:value-type="float" office:value="59481">
            <text:p>59481</text:p>
          </table:table-cell>
          <table:table-cell office:value-type="float" office:value="46605">
            <text:p>46605</text:p>
          </table:table-cell>
          <table:table-cell office:value-type="float" office:value="-51637">
            <text:p>-516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8</text:p>
          </table:table-cell>
          <table:table-cell office:value-type="string">
            <text:p>中天            
MICROBIO CO.,LTD.                            </text:p>
          </table:table-cell>
          <table:table-cell office:value-type="float" office:value="5601625">
            <text:p>5601625</text:p>
          </table:table-cell>
          <table:table-cell office:value-type="float" office:value="-1257886">
            <text:p>-1257886</text:p>
          </table:table-cell>
          <table:table-cell office:value-type="float" office:value="211197">
            <text:p>211197</text:p>
          </table:table-cell>
          <table:table-cell office:value-type="float" office:value="49422">
            <text:p>49422</text:p>
          </table:table-cell>
          <table:table-cell office:value-type="float" office:value="664172">
            <text:p>664172</text:p>
          </table:table-cell>
          <table:table-cell office:value-type="float" office:value="0.04">
            <text:p>0.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6">
            <text:p>0.96</text:p>
          </table:table-cell>
          <table:table-cell office:value-type="float" office:value="0.04">
            <text:p>0.04</text:p>
          </table:table-cell>
          <table:table-cell office:value-type="float" office:value="0">
            <text:p>0</text:p>
          </table:table-cell>
          <table:table-cell office:value-type="float" office:value="0.34">
            <text:p>0.34</text:p>
          </table:table-cell>
          <table:table-cell office:value-type="float" office:value="0.62">
            <text:p>0.62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9</text:p>
          </table:table-cell>
          <table:table-cell office:value-type="string">
            <text:p>聯合            
United Orthopedic Corporation                </text:p>
          </table:table-cell>
          <table:table-cell office:value-type="float" office:value="881133">
            <text:p>881133</text:p>
          </table:table-cell>
          <table:table-cell office:value-type="float" office:value="361872">
            <text:p>361872</text:p>
          </table:table-cell>
          <table:table-cell office:value-type="float" office:value="221533">
            <text:p>221533</text:p>
          </table:table-cell>
          <table:table-cell office:value-type="float" office:value="52271">
            <text:p>52271</text:p>
          </table:table-cell>
          <table:table-cell office:value-type="float" office:value="101828">
            <text:p>1018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0</text:p>
          </table:table-cell>
          <table:table-cell office:value-type="string">
            <text:p>健亞            
Genovate Biotechnology Co., LTD.             </text:p>
          </table:table-cell>
          <table:table-cell office:value-type="float" office:value="1093758">
            <text:p>1093758</text:p>
          </table:table-cell>
          <table:table-cell office:value-type="float" office:value="48038">
            <text:p>48038</text:p>
          </table:table-cell>
          <table:table-cell office:value-type="float" office:value="-12323">
            <text:p>-12323</text:p>
          </table:table-cell>
          <table:table-cell office:value-type="float" office:value="372">
            <text:p>372</text:p>
          </table:table-cell>
          <table:table-cell office:value-type="float" office:value="38731">
            <text:p>38731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75">
            <text:p>0.1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1</text:p>
          </table:table-cell>
          <table:table-cell office:value-type="string">
            <text:p>浩泰            
NeoCore Technology Co., Ltd.                 </text:p>
          </table:table-cell>
          <table:table-cell office:value-type="float" office:value="390000">
            <text:p>390000</text:p>
          </table:table-cell>
          <table:table-cell office:value-type="float" office:value="-55563">
            <text:p>-55563</text:p>
          </table:table-cell>
          <table:table-cell office:value-type="float" office:value="-28215">
            <text:p>-28215</text:p>
          </table:table-cell>
          <table:table-cell office:value-type="float" office:value="-17197">
            <text:p>-17197</text:p>
          </table:table-cell>
          <table:table-cell office:value-type="float" office:value="-27096">
            <text:p>-270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8</text:p>
          </table:table-cell>
          <table:table-cell office:value-type="string">
            <text:p>曜亞            
DYNAMIC MEDICAL TECHNOLOGIES INC.            </text:p>
          </table:table-cell>
          <table:table-cell office:value-type="float" office:value="330000">
            <text:p>330000</text:p>
          </table:table-cell>
          <table:table-cell office:value-type="float" office:value="222083">
            <text:p>222083</text:p>
          </table:table-cell>
          <table:table-cell office:value-type="float" office:value="137111">
            <text:p>137111</text:p>
          </table:table-cell>
          <table:table-cell office:value-type="float" office:value="123206">
            <text:p>123206</text:p>
          </table:table-cell>
          <table:table-cell office:value-type="float" office:value="115995">
            <text:p>115995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5">
            <text:p>3.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9</text:p>
          </table:table-cell>
          <table:table-cell office:value-type="string">
            <text:p>馬光-KY         
MA KUANG HEALTHCARE HOLDING LIMITED          </text:p>
          </table:table-cell>
          <table:table-cell office:value-type="float" office:value="425499">
            <text:p>425499</text:p>
          </table:table-cell>
          <table:table-cell office:value-type="float" office:value="-11377">
            <text:p>-11377</text:p>
          </table:table-cell>
          <table:table-cell office:value-type="float" office:value="-30901">
            <text:p>-30901</text:p>
          </table:table-cell>
          <table:table-cell office:value-type="float" office:value="38541">
            <text:p>38541</text:p>
          </table:table-cell>
          <table:table-cell office:value-type="float" office:value="77164">
            <text:p>771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47</text:p>
          </table:table-cell>
          <table:table-cell office:value-type="string">
            <text:p>中裕            
TaiMed Biologics Inc.                        </text:p>
          </table:table-cell>
          <table:table-cell office:value-type="float" office:value="2529987">
            <text:p>2529987</text:p>
          </table:table-cell>
          <table:table-cell office:value-type="float" office:value="-134524">
            <text:p>-134524</text:p>
          </table:table-cell>
          <table:table-cell office:value-type="float" office:value="-269289">
            <text:p>-269289</text:p>
          </table:table-cell>
          <table:table-cell office:value-type="float" office:value="-470933">
            <text:p>-470933</text:p>
          </table:table-cell>
          <table:table-cell office:value-type="float" office:value="-183304">
            <text:p>-1833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53</text:p>
          </table:table-cell>
          <table:table-cell office:value-type="string">
            <text:p>鈺緯            
DIVA Laboratories, Ltd.                      </text:p>
          </table:table-cell>
          <table:table-cell office:value-type="float" office:value="617591">
            <text:p>617591</text:p>
          </table:table-cell>
          <table:table-cell office:value-type="float" office:value="60798">
            <text:p>60798</text:p>
          </table:table-cell>
          <table:table-cell office:value-type="float" office:value="49661">
            <text:p>49661</text:p>
          </table:table-cell>
          <table:table-cell office:value-type="float" office:value="21855">
            <text:p>21855</text:p>
          </table:table-cell>
          <table:table-cell office:value-type="float" office:value="17418">
            <text:p>17418</text:p>
          </table:table-cell>
          <table:table-cell office:value-type="float" office:value="0.37">
            <text:p>0.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54</text:p>
          </table:table-cell>
          <table:table-cell office:value-type="string">
            <text:p>樂威科-KY       
Raku  Co., Ltd                               </text:p>
          </table:table-cell>
          <table:table-cell office:value-type="float" office:value="357200">
            <text:p>357200</text:p>
          </table:table-cell>
          <table:table-cell office:value-type="float" office:value="-96732">
            <text:p>-96732</text:p>
          </table:table-cell>
          <table:table-cell office:value-type="float" office:value="-34940">
            <text:p>-34940</text:p>
          </table:table-cell>
          <table:table-cell office:value-type="float" office:value="-68872">
            <text:p>-68872</text:p>
          </table:table-cell>
          <table:table-cell office:value-type="float" office:value="-28141">
            <text:p>-281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57</text:p>
          </table:table-cell>
          <table:table-cell office:value-type="string">
            <text:p>太景*-KY        
TAIGEN BIOPHARMACEUTICALS HOLDINGS LIMITED   </text:p>
          </table:table-cell>
          <table:table-cell office:value-type="float" office:value="20910">
            <text:p>20910</text:p>
          </table:table-cell>
          <table:table-cell office:value-type="float" office:value="-40664">
            <text:p>-40664</text:p>
          </table:table-cell>
          <table:table-cell office:value-type="float" office:value="-237164">
            <text:p>-237164</text:p>
          </table:table-cell>
          <table:table-cell office:value-type="float" office:value="775618">
            <text:p>775618</text:p>
          </table:table-cell>
          <table:table-cell office:value-type="float" office:value="-404819">
            <text:p>-4048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0</text:p>
          </table:table-cell>
          <table:table-cell office:value-type="string">
            <text:p>訊聯基因        
Genetics Generation Advancement Corp.(GGA Cor</text:p>
          </table:table-cell>
          <table:table-cell office:value-type="float" office:value="254049">
            <text:p>254049</text:p>
          </table:table-cell>
          <table:table-cell office:value-type="float" office:value="26158">
            <text:p>26158</text:p>
          </table:table-cell>
          <table:table-cell office:value-type="float" office:value="25731">
            <text:p>25731</text:p>
          </table:table-cell>
          <table:table-cell office:value-type="float" office:value="7839">
            <text:p>7839</text:p>
          </table:table-cell>
          <table:table-cell office:value-type="float" office:value="-15705">
            <text:p>-15705</text:p>
          </table:table-cell>
          <table:table-cell office:value-type="float" office:value="0.29097003">
            <text:p>0.29097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7754696">
            <text:p>0.47754696</text:p>
          </table:table-cell>
          <table:table-cell office:value-type="float" office:value="0">
            <text:p>0</text:p>
          </table:table-cell>
          <table:table-cell office:value-type="float" office:value="0.47754701">
            <text:p>0.47754701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1</text:p>
          </table:table-cell>
          <table:table-cell office:value-type="string">
            <text:p>聿新科          
BIOPTIK TECHNOLOGY, INC                      </text:p>
          </table:table-cell>
          <table:table-cell office:value-type="float" office:value="537198">
            <text:p>537198</text:p>
          </table:table-cell>
          <table:table-cell office:value-type="float" office:value="62669">
            <text:p>62669</text:p>
          </table:table-cell>
          <table:table-cell office:value-type="float" office:value="48498">
            <text:p>48498</text:p>
          </table:table-cell>
          <table:table-cell office:value-type="float" office:value="22592">
            <text:p>22592</text:p>
          </table:table-cell>
          <table:table-cell office:value-type="float" office:value="-59987">
            <text:p>-59987</text:p>
          </table:table-cell>
          <table:table-cell office:value-type="float" office:value="0.06">
            <text:p>0.06</text:p>
          </table:table-cell>
          <table:table-cell office:value-type="float" office:value="0.24">
            <text:p>0.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2</text:p>
          </table:table-cell>
          <table:table-cell office:value-type="string">
            <text:p>智擎            
PharmaEngine, Inc.                           </text:p>
          </table:table-cell>
          <table:table-cell office:value-type="float" office:value="1456788">
            <text:p>1456788</text:p>
          </table:table-cell>
          <table:table-cell office:value-type="float" office:value="277728">
            <text:p>277728</text:p>
          </table:table-cell>
          <table:table-cell office:value-type="float" office:value="318783">
            <text:p>318783</text:p>
          </table:table-cell>
          <table:table-cell office:value-type="float" office:value="426031">
            <text:p>426031</text:p>
          </table:table-cell>
          <table:table-cell office:value-type="float" office:value="604281">
            <text:p>604281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3</text:p>
          </table:table-cell>
          <table:table-cell office:value-type="string">
            <text:p>鐿鈦            
INTAI TECHNOLOGY CORP.                       </text:p>
          </table:table-cell>
          <table:table-cell office:value-type="float" office:value="482902">
            <text:p>482902</text:p>
          </table:table-cell>
          <table:table-cell office:value-type="float" office:value="409599">
            <text:p>409599</text:p>
          </table:table-cell>
          <table:table-cell office:value-type="float" office:value="422331">
            <text:p>422331</text:p>
          </table:table-cell>
          <table:table-cell office:value-type="float" office:value="228438">
            <text:p>228438</text:p>
          </table:table-cell>
          <table:table-cell office:value-type="float" office:value="246838">
            <text:p>246838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7</text:p>
          </table:table-cell>
          <table:table-cell office:value-type="string">
            <text:p>松瑞藥          
Savior Lifetec Corporation                   </text:p>
          </table:table-cell>
          <table:table-cell office:value-type="float" office:value="3173891">
            <text:p>3173891</text:p>
          </table:table-cell>
          <table:table-cell office:value-type="float" office:value="-15868">
            <text:p>-15868</text:p>
          </table:table-cell>
          <table:table-cell office:value-type="float" office:value="36387">
            <text:p>36387</text:p>
          </table:table-cell>
          <table:table-cell office:value-type="float" office:value="9956">
            <text:p>9956</text:p>
          </table:table-cell>
          <table:table-cell office:value-type="float" office:value="250941">
            <text:p>2509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032">
            <text:p>0.10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8</text:p>
          </table:table-cell>
          <table:table-cell office:value-type="string">
            <text:p>醣聯            
GlycoNex Incorporation                       </text:p>
          </table:table-cell>
          <table:table-cell office:value-type="float" office:value="1086401">
            <text:p>1086401</text:p>
          </table:table-cell>
          <table:table-cell office:value-type="float" office:value="-100022">
            <text:p>-100022</text:p>
          </table:table-cell>
          <table:table-cell office:value-type="float" office:value="-219822">
            <text:p>-219822</text:p>
          </table:table-cell>
          <table:table-cell office:value-type="float" office:value="-172493">
            <text:p>-172493</text:p>
          </table:table-cell>
          <table:table-cell office:value-type="float" office:value="-162731">
            <text:p>-1627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1</text:p>
          </table:table-cell>
          <table:table-cell office:value-type="string">
            <text:p>瑞基            
GeneReach Biotechnology Corp.                </text:p>
          </table:table-cell>
          <table:table-cell office:value-type="float" office:value="574575">
            <text:p>574575</text:p>
          </table:table-cell>
          <table:table-cell office:value-type="float" office:value="-111096">
            <text:p>-111096</text:p>
          </table:table-cell>
          <table:table-cell office:value-type="float" office:value="221337">
            <text:p>221337</text:p>
          </table:table-cell>
          <table:table-cell office:value-type="float" office:value="376622">
            <text:p>376622</text:p>
          </table:table-cell>
          <table:table-cell office:value-type="float" office:value="257284">
            <text:p>25728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3</text:p>
          </table:table-cell>
          <table:table-cell office:value-type="string">
            <text:p>久裕            
ARICH ENTERPRISE CO., LTD.                   </text:p>
          </table:table-cell>
          <table:table-cell office:value-type="float" office:value="745744">
            <text:p>745744</text:p>
          </table:table-cell>
          <table:table-cell office:value-type="float" office:value="68956">
            <text:p>68956</text:p>
          </table:table-cell>
          <table:table-cell office:value-type="float" office:value="62617">
            <text:p>62617</text:p>
          </table:table-cell>
          <table:table-cell office:value-type="float" office:value="55305">
            <text:p>55305</text:p>
          </table:table-cell>
          <table:table-cell office:value-type="float" office:value="47249">
            <text:p>47249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4</text:p>
          </table:table-cell>
          <table:table-cell office:value-type="string">
            <text:p>浩鼎            
OBI Pharma, Inc.                             </text:p>
          </table:table-cell>
          <table:table-cell office:value-type="float" office:value="2294394">
            <text:p>2294394</text:p>
          </table:table-cell>
          <table:table-cell office:value-type="float" office:value="-712430">
            <text:p>-712430</text:p>
          </table:table-cell>
          <table:table-cell office:value-type="float" office:value="-1613916">
            <text:p>-1613916</text:p>
          </table:table-cell>
          <table:table-cell office:value-type="float" office:value="-1530687">
            <text:p>-1530687</text:p>
          </table:table-cell>
          <table:table-cell office:value-type="float" office:value="-1377935">
            <text:p>-13779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5</text:p>
          </table:table-cell>
          <table:table-cell office:value-type="string">
            <text:p>杏一            
MedFirst Healthcare Services, Inc.           </text:p>
          </table:table-cell>
          <table:table-cell office:value-type="float" office:value="422487">
            <text:p>422487</text:p>
          </table:table-cell>
          <table:table-cell office:value-type="float" office:value="49531">
            <text:p>49531</text:p>
          </table:table-cell>
          <table:table-cell office:value-type="float" office:value="170861">
            <text:p>170861</text:p>
          </table:table-cell>
          <table:table-cell office:value-type="float" office:value="67930">
            <text:p>67930</text:p>
          </table:table-cell>
          <table:table-cell office:value-type="float" office:value="109847">
            <text:p>109847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5">
            <text:p>2.8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83</text:p>
          </table:table-cell>
          <table:table-cell office:value-type="string">
            <text:p>福永生技        
EPS Bio Technology Corp.                     </text:p>
          </table:table-cell>
          <table:table-cell office:value-type="float" office:value="238000">
            <text:p>238000</text:p>
          </table:table-cell>
          <table:table-cell office:value-type="float" office:value="21302">
            <text:p>21302</text:p>
          </table:table-cell>
          <table:table-cell office:value-type="float" office:value="25360">
            <text:p>25360</text:p>
          </table:table-cell>
          <table:table-cell office:value-type="float" office:value="18639">
            <text:p>18639</text:p>
          </table:table-cell>
          <table:table-cell office:value-type="float" office:value="31701">
            <text:p>31701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8">
            <text:p>0.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88</text:p>
          </table:table-cell>
          <table:table-cell office:value-type="string">
            <text:p>安克            
AmCad BioMed Corporation                     </text:p>
          </table:table-cell>
          <table:table-cell office:value-type="float" office:value="532791">
            <text:p>532791</text:p>
          </table:table-cell>
          <table:table-cell office:value-type="float" office:value="-35991">
            <text:p>-35991</text:p>
          </table:table-cell>
          <table:table-cell office:value-type="float" office:value="-53488">
            <text:p>-53488</text:p>
          </table:table-cell>
          <table:table-cell office:value-type="float" office:value="-25544">
            <text:p>-25544</text:p>
          </table:table-cell>
          <table:table-cell office:value-type="float" office:value="-35444">
            <text:p>-354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92</text:p>
          </table:table-cell>
          <table:table-cell office:value-type="string">
            <text:p>杏國            
SynCore Biotechnology Co.,Ltd                </text:p>
          </table:table-cell>
          <table:table-cell office:value-type="float" office:value="307445">
            <text:p>307445</text:p>
          </table:table-cell>
          <table:table-cell office:value-type="float" office:value="-79791">
            <text:p>-79791</text:p>
          </table:table-cell>
          <table:table-cell office:value-type="float" office:value="-188666">
            <text:p>-188666</text:p>
          </table:table-cell>
          <table:table-cell office:value-type="float" office:value="-458597">
            <text:p>-458597</text:p>
          </table:table-cell>
          <table:table-cell office:value-type="float" office:value="-398918">
            <text:p>-3989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98</text:p>
          </table:table-cell>
          <table:table-cell office:value-type="string">
            <text:p>欣大健康        
S&amp;S Healthcare Holding Ltd.                  </text:p>
          </table:table-cell>
          <table:table-cell office:value-type="float" office:value="241080">
            <text:p>241080</text:p>
          </table:table-cell>
          <table:table-cell office:value-type="float" office:value="-48010">
            <text:p>-48010</text:p>
          </table:table-cell>
          <table:table-cell office:value-type="float" office:value="-66885">
            <text:p>-66885</text:p>
          </table:table-cell>
          <table:table-cell office:value-type="float" office:value="-95394">
            <text:p>-95394</text:p>
          </table:table-cell>
          <table:table-cell office:value-type="float" office:value="-114865">
            <text:p>-1148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205</text:p>
          </table:table-cell>
          <table:table-cell office:value-type="string">
            <text:p>中華食          
CHUNG HWA  FOOD  INDUSTRIAL CO., LTD.        </text:p>
          </table:table-cell>
          <table:table-cell office:value-type="float" office:value="887720">
            <text:p>887720</text:p>
          </table:table-cell>
          <table:table-cell office:value-type="float" office:value="314941">
            <text:p>314941</text:p>
          </table:table-cell>
          <table:table-cell office:value-type="float" office:value="352728">
            <text:p>352728</text:p>
          </table:table-cell>
          <table:table-cell office:value-type="float" office:value="333731">
            <text:p>333731</text:p>
          </table:table-cell>
          <table:table-cell office:value-type="float" office:value="339841">
            <text:p>33984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207</text:p>
          </table:table-cell>
          <table:table-cell office:value-type="string">
            <text:p>環泰            
TAIWAN FRUCTOSE CO., LTD.                    </text:p>
          </table:table-cell>
          <table:table-cell office:value-type="float" office:value="1873000">
            <text:p>1873000</text:p>
          </table:table-cell>
          <table:table-cell office:value-type="float" office:value="330355">
            <text:p>330355</text:p>
          </table:table-cell>
          <table:table-cell office:value-type="float" office:value="138875">
            <text:p>138875</text:p>
          </table:table-cell>
          <table:table-cell office:value-type="float" office:value="364340">
            <text:p>364340</text:p>
          </table:table-cell>
          <table:table-cell office:value-type="float" office:value="151564">
            <text:p>151564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303</text:p>
          </table:table-cell>
          <table:table-cell office:value-type="string">
            <text:p>信立            
HSINLI CHEMICAL INDUSTRIAL CORP.             </text:p>
          </table:table-cell>
          <table:table-cell office:value-type="float" office:value="675000">
            <text:p>675000</text:p>
          </table:table-cell>
          <table:table-cell office:value-type="float" office:value="56845">
            <text:p>56845</text:p>
          </table:table-cell>
          <table:table-cell office:value-type="float" office:value="-41198">
            <text:p>-41198</text:p>
          </table:table-cell>
          <table:table-cell office:value-type="float" office:value="136765">
            <text:p>136765</text:p>
          </table:table-cell>
          <table:table-cell office:value-type="float" office:value="-28429">
            <text:p>-28429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304</text:p>
          </table:table-cell>
          <table:table-cell office:value-type="string">
            <text:p>勝昱            
SUNVIC TECHNOLOGY CO.,LTD.                   </text:p>
          </table:table-cell>
          <table:table-cell office:value-type="float" office:value="360380">
            <text:p>360380</text:p>
          </table:table-cell>
          <table:table-cell office:value-type="float" office:value="-21611">
            <text:p>-21611</text:p>
          </table:table-cell>
          <table:table-cell office:value-type="float" office:value="-56371">
            <text:p>-56371</text:p>
          </table:table-cell>
          <table:table-cell office:value-type="float" office:value="152147">
            <text:p>152147</text:p>
          </table:table-cell>
          <table:table-cell office:value-type="float" office:value="-40940">
            <text:p>-409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305</text:p>
          </table:table-cell>
          <table:table-cell office:value-type="string">
            <text:p>世坤            
SHIH-KUEN PLASTICS CO.LTD                    </text:p>
          </table:table-cell>
          <table:table-cell office:value-type="float" office:value="550140">
            <text:p>550140</text:p>
          </table:table-cell>
          <table:table-cell office:value-type="float" office:value="175687">
            <text:p>175687</text:p>
          </table:table-cell>
          <table:table-cell office:value-type="float" office:value="146870">
            <text:p>146870</text:p>
          </table:table-cell>
          <table:table-cell office:value-type="float" office:value="111416">
            <text:p>111416</text:p>
          </table:table-cell>
          <table:table-cell office:value-type="float" office:value="114356">
            <text:p>114356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01</text:p>
          </table:table-cell>
          <table:table-cell office:value-type="string">
            <text:p>東隆興          
Toung Loong Textile Mfg.Co.,Ltd.             </text:p>
          </table:table-cell>
          <table:table-cell office:value-type="float" office:value="1226920">
            <text:p>1226920</text:p>
          </table:table-cell>
          <table:table-cell office:value-type="float" office:value="6800">
            <text:p>6800</text:p>
          </table:table-cell>
          <table:table-cell office:value-type="float" office:value="167570">
            <text:p>167570</text:p>
          </table:table-cell>
          <table:table-cell office:value-type="float" office:value="317640">
            <text:p>317640</text:p>
          </table:table-cell>
          <table:table-cell office:value-type="float" office:value="84440">
            <text:p>8444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02</text:p>
          </table:table-cell>
          <table:table-cell office:value-type="string">
            <text:p>福大            
FU TA MATERIAL TECHNOLOGY  CO., LTD.         </text:p>
          </table:table-cell>
          <table:table-cell office:value-type="float" office:value="459918">
            <text:p>459918</text:p>
          </table:table-cell>
          <table:table-cell office:value-type="float" office:value="-8402">
            <text:p>-8402</text:p>
          </table:table-cell>
          <table:table-cell office:value-type="float" office:value="-7968">
            <text:p>-7968</text:p>
          </table:table-cell>
          <table:table-cell office:value-type="float" office:value="-39349">
            <text:p>-39349</text:p>
          </table:table-cell>
          <table:table-cell office:value-type="float" office:value="-50116">
            <text:p>-501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06</text:p>
          </table:table-cell>
          <table:table-cell office:value-type="string">
            <text:p>新昕纖          
HSIN-SIN TEXTILE CO., LTD.                   </text:p>
          </table:table-cell>
          <table:table-cell office:value-type="float" office:value="519120">
            <text:p>519120</text:p>
          </table:table-cell>
          <table:table-cell office:value-type="float" office:value="-590">
            <text:p>-590</text:p>
          </table:table-cell>
          <table:table-cell office:value-type="float" office:value="20591">
            <text:p>20591</text:p>
          </table:table-cell>
          <table:table-cell office:value-type="float" office:value="17129">
            <text:p>17129</text:p>
          </table:table-cell>
          <table:table-cell office:value-type="float" office:value="-48917">
            <text:p>-489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3</text:p>
          </table:table-cell>
          <table:table-cell office:value-type="string">
            <text:p>飛寶企業        
EST GLOBAL APPAREL CO.,LTD                   </text:p>
          </table:table-cell>
          <table:table-cell office:value-type="float" office:value="313147">
            <text:p>313147</text:p>
          </table:table-cell>
          <table:table-cell office:value-type="float" office:value="30255">
            <text:p>30255</text:p>
          </table:table-cell>
          <table:table-cell office:value-type="float" office:value="53984">
            <text:p>53984</text:p>
          </table:table-cell>
          <table:table-cell office:value-type="float" office:value="6197">
            <text:p>6197</text:p>
          </table:table-cell>
          <table:table-cell office:value-type="float" office:value="-27907">
            <text:p>-279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6</text:p>
          </table:table-cell>
          <table:table-cell office:value-type="string">
            <text:p>三圓            
SHANYUAN CO., LTD                            </text:p>
          </table:table-cell>
          <table:table-cell office:value-type="float" office:value="620238">
            <text:p>620238</text:p>
          </table:table-cell>
          <table:table-cell office:value-type="float" office:value="-507">
            <text:p>-507</text:p>
          </table:table-cell>
          <table:table-cell office:value-type="float" office:value="-271108">
            <text:p>-271108</text:p>
          </table:table-cell>
          <table:table-cell office:value-type="float" office:value="977438">
            <text:p>977438</text:p>
          </table:table-cell>
          <table:table-cell office:value-type="float" office:value="-108838">
            <text:p>-10883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7</text:p>
          </table:table-cell>
          <table:table-cell office:value-type="string">
            <text:p>金洲            
KING CHOU MARINE TECHNOLOGY CO., LTD         </text:p>
          </table:table-cell>
          <table:table-cell office:value-type="float" office:value="839713">
            <text:p>839713</text:p>
          </table:table-cell>
          <table:table-cell office:value-type="float" office:value="323670">
            <text:p>323670</text:p>
          </table:table-cell>
          <table:table-cell office:value-type="float" office:value="402977">
            <text:p>402977</text:p>
          </table:table-cell>
          <table:table-cell office:value-type="float" office:value="261836">
            <text:p>261836</text:p>
          </table:table-cell>
          <table:table-cell office:value-type="float" office:value="315609">
            <text:p>315609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9">
            <text:p>2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9</text:p>
          </table:table-cell>
          <table:table-cell office:value-type="string">
            <text:p>元勝            
ENSURE GLOBAL CORP., LTD.                    </text:p>
          </table:table-cell>
          <table:table-cell office:value-type="float" office:value="381631">
            <text:p>381631</text:p>
          </table:table-cell>
          <table:table-cell office:value-type="float" office:value="-2163">
            <text:p>-2163</text:p>
          </table:table-cell>
          <table:table-cell office:value-type="float" office:value="-23583">
            <text:p>-23583</text:p>
          </table:table-cell>
          <table:table-cell office:value-type="float" office:value="-28029">
            <text:p>-28029</text:p>
          </table:table-cell>
          <table:table-cell office:value-type="float" office:value="-49946">
            <text:p>-499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3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20</text:p>
          </table:table-cell>
          <table:table-cell office:value-type="string">
            <text:p>光明            
Kwang Ming Silk Mill Co., Ltd.               </text:p>
          </table:table-cell>
          <table:table-cell office:value-type="float" office:value="404550">
            <text:p>404550</text:p>
          </table:table-cell>
          <table:table-cell office:value-type="float" office:value="-64357">
            <text:p>-64357</text:p>
          </table:table-cell>
          <table:table-cell office:value-type="float" office:value="-4354">
            <text:p>-4354</text:p>
          </table:table-cell>
          <table:table-cell office:value-type="float" office:value="82605">
            <text:p>82605</text:p>
          </table:table-cell>
          <table:table-cell office:value-type="float" office:value="-18664">
            <text:p>-1866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30</text:p>
          </table:table-cell>
          <table:table-cell office:value-type="string">
            <text:p>耀億            
YAO I  FABRIC CO.,LTD.                       </text:p>
          </table:table-cell>
          <table:table-cell office:value-type="float" office:value="562736">
            <text:p>562736</text:p>
          </table:table-cell>
          <table:table-cell office:value-type="float" office:value="-113411">
            <text:p>-113411</text:p>
          </table:table-cell>
          <table:table-cell office:value-type="float" office:value="9440">
            <text:p>9440</text:p>
          </table:table-cell>
          <table:table-cell office:value-type="float" office:value="42294">
            <text:p>42294</text:p>
          </table:table-cell>
          <table:table-cell office:value-type="float" office:value="-13526">
            <text:p>-1352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32</text:p>
          </table:table-cell>
          <table:table-cell office:value-type="string">
            <text:p>銘旺實          
Hakers Enterprise Co., LTD.                  </text:p>
          </table:table-cell>
          <table:table-cell office:value-type="float" office:value="505890">
            <text:p>505890</text:p>
          </table:table-cell>
          <table:table-cell office:value-type="float" office:value="136430">
            <text:p>136430</text:p>
          </table:table-cell>
          <table:table-cell office:value-type="float" office:value="172263">
            <text:p>172263</text:p>
          </table:table-cell>
          <table:table-cell office:value-type="float" office:value="-103105">
            <text:p>-103105</text:p>
          </table:table-cell>
          <table:table-cell office:value-type="float" office:value="-8862">
            <text:p>-88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33</text:p>
          </table:table-cell>
          <table:table-cell office:value-type="string">
            <text:p>興采            
Singtex Industrial Co., Ltd.                 </text:p>
          </table:table-cell>
          <table:table-cell office:value-type="float" office:value="612998">
            <text:p>612998</text:p>
          </table:table-cell>
          <table:table-cell office:value-type="float" office:value="23986">
            <text:p>23986</text:p>
          </table:table-cell>
          <table:table-cell office:value-type="float" office:value="138003">
            <text:p>138003</text:p>
          </table:table-cell>
          <table:table-cell office:value-type="float" office:value="56776">
            <text:p>56776</text:p>
          </table:table-cell>
          <table:table-cell office:value-type="float" office:value="363191">
            <text:p>36319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42</text:p>
          </table:table-cell>
          <table:table-cell office:value-type="string">
            <text:p>竣邦-KY         
J&amp;B International Inc.                       </text:p>
          </table:table-cell>
          <table:table-cell office:value-type="float" office:value="244699">
            <text:p>244699</text:p>
          </table:table-cell>
          <table:table-cell office:value-type="float" office:value="29805">
            <text:p>29805</text:p>
          </table:table-cell>
          <table:table-cell office:value-type="float" office:value="56437">
            <text:p>56437</text:p>
          </table:table-cell>
          <table:table-cell office:value-type="float" office:value="95609">
            <text:p>95609</text:p>
          </table:table-cell>
          <table:table-cell office:value-type="float" office:value="81548">
            <text:p>815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02</text:p>
          </table:table-cell>
          <table:table-cell office:value-type="string">
            <text:p>健信            
JIAN SIN INDUSTRIAL CO, LTD                  </text:p>
          </table:table-cell>
          <table:table-cell office:value-type="float" office:value="581117">
            <text:p>581117</text:p>
          </table:table-cell>
          <table:table-cell office:value-type="float" office:value="6535">
            <text:p>6535</text:p>
          </table:table-cell>
          <table:table-cell office:value-type="float" office:value="-22481">
            <text:p>-22481</text:p>
          </table:table-cell>
          <table:table-cell office:value-type="float" office:value="-145471">
            <text:p>-145471</text:p>
          </table:table-cell>
          <table:table-cell office:value-type="float" office:value="-120338">
            <text:p>-1203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03</text:p>
          </table:table-cell>
          <table:table-cell office:value-type="string">
            <text:p>金雨            
GOLD RAIN ENTERPRISES CORP.                  </text:p>
          </table:table-cell>
          <table:table-cell office:value-type="float" office:value="603133">
            <text:p>603133</text:p>
          </table:table-cell>
          <table:table-cell office:value-type="float" office:value="-45908">
            <text:p>-45908</text:p>
          </table:table-cell>
          <table:table-cell office:value-type="float" office:value="-37403">
            <text:p>-37403</text:p>
          </table:table-cell>
          <table:table-cell office:value-type="float" office:value="-33192">
            <text:p>-33192</text:p>
          </table:table-cell>
          <table:table-cell office:value-type="float" office:value="-11884">
            <text:p>-118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06</text:p>
          </table:table-cell>
          <table:table-cell office:value-type="string">
            <text:p>崇友            
GFC. LTD.                                    </text:p>
          </table:table-cell>
          <table:table-cell office:value-type="float" office:value="1770120">
            <text:p>1770120</text:p>
          </table:table-cell>
          <table:table-cell office:value-type="float" office:value="902429">
            <text:p>902429</text:p>
          </table:table-cell>
          <table:table-cell office:value-type="float" office:value="847892">
            <text:p>847892</text:p>
          </table:table-cell>
          <table:table-cell office:value-type="float" office:value="777924">
            <text:p>777924</text:p>
          </table:table-cell>
          <table:table-cell office:value-type="float" office:value="725678">
            <text:p>725678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">
            <text:p>3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10</text:p>
          </table:table-cell>
          <table:table-cell office:value-type="string">
            <text:p>高鋒            
KAO FONG MACHINERY CO.,LTD                   </text:p>
          </table:table-cell>
          <table:table-cell office:value-type="float" office:value="1080107">
            <text:p>1080107</text:p>
          </table:table-cell>
          <table:table-cell office:value-type="float" office:value="131379">
            <text:p>131379</text:p>
          </table:table-cell>
          <table:table-cell office:value-type="float" office:value="49295">
            <text:p>49295</text:p>
          </table:table-cell>
          <table:table-cell office:value-type="float" office:value="-36126">
            <text:p>-36126</text:p>
          </table:table-cell>
          <table:table-cell office:value-type="float" office:value="-12227">
            <text:p>-122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13</text:p>
          </table:table-cell>
          <table:table-cell office:value-type="string">
            <text:p>福裕            
FALCON MACHINE TOOLS CO.,LTD                 </text:p>
          </table:table-cell>
          <table:table-cell office:value-type="float" office:value="768803">
            <text:p>768803</text:p>
          </table:table-cell>
          <table:table-cell office:value-type="float" office:value="183797">
            <text:p>183797</text:p>
          </table:table-cell>
          <table:table-cell office:value-type="float" office:value="-22995">
            <text:p>-22995</text:p>
          </table:table-cell>
          <table:table-cell office:value-type="float" office:value="33900">
            <text:p>33900</text:p>
          </table:table-cell>
          <table:table-cell office:value-type="float" office:value="-38882">
            <text:p>-388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3</text:p>
          </table:table-cell>
          <table:table-cell office:value-type="string">
            <text:p>永彰            
Everbrite Technology Co., Ltd.               </text:p>
          </table:table-cell>
          <table:table-cell office:value-type="float" office:value="640000">
            <text:p>640000</text:p>
          </table:table-cell>
          <table:table-cell office:value-type="float" office:value="51275">
            <text:p>51275</text:p>
          </table:table-cell>
          <table:table-cell office:value-type="float" office:value="-91854">
            <text:p>-91854</text:p>
          </table:table-cell>
          <table:table-cell office:value-type="float" office:value="-14289">
            <text:p>-14289</text:p>
          </table:table-cell>
          <table:table-cell office:value-type="float" office:value="-303181">
            <text:p>-3031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7</text:p>
          </table:table-cell>
          <table:table-cell office:value-type="string">
            <text:p>方方土霖        
KUEN LING MACHINERY REFRIGERATING CO.,LTD.   </text:p>
          </table:table-cell>
          <table:table-cell office:value-type="float" office:value="761524">
            <text:p>761524</text:p>
          </table:table-cell>
          <table:table-cell office:value-type="float" office:value="176971">
            <text:p>176971</text:p>
          </table:table-cell>
          <table:table-cell office:value-type="float" office:value="204046">
            <text:p>204046</text:p>
          </table:table-cell>
          <table:table-cell office:value-type="float" office:value="150793">
            <text:p>150793</text:p>
          </table:table-cell>
          <table:table-cell office:value-type="float" office:value="206980">
            <text:p>20698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8</text:p>
          </table:table-cell>
          <table:table-cell office:value-type="string">
            <text:p>江興鍛          
CHIAN HSING FORGING INDUSTRIAL CO.,LTD.      </text:p>
          </table:table-cell>
          <table:table-cell office:value-type="float" office:value="841657">
            <text:p>841657</text:p>
          </table:table-cell>
          <table:table-cell office:value-type="float" office:value="66267">
            <text:p>66267</text:p>
          </table:table-cell>
          <table:table-cell office:value-type="float" office:value="180081">
            <text:p>180081</text:p>
          </table:table-cell>
          <table:table-cell office:value-type="float" office:value="181297">
            <text:p>181297</text:p>
          </table:table-cell>
          <table:table-cell office:value-type="float" office:value="233175">
            <text:p>23317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9</text:p>
          </table:table-cell>
          <table:table-cell office:value-type="string">
            <text:p>淳紳            
ELECTRIC POWER TECHNOLOGY LIMITED            </text:p>
          </table:table-cell>
          <table:table-cell office:value-type="float" office:value="845491">
            <text:p>845491</text:p>
          </table:table-cell>
          <table:table-cell office:value-type="float" office:value="-44823">
            <text:p>-44823</text:p>
          </table:table-cell>
          <table:table-cell office:value-type="float" office:value="27657">
            <text:p>27657</text:p>
          </table:table-cell>
          <table:table-cell office:value-type="float" office:value="-499856">
            <text:p>-499856</text:p>
          </table:table-cell>
          <table:table-cell office:value-type="float" office:value="-256311">
            <text:p>-2563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0</text:p>
          </table:table-cell>
          <table:table-cell office:value-type="string">
            <text:p>宏易            
Honyi International Company Limited          </text:p>
          </table:table-cell>
          <table:table-cell office:value-type="float" office:value="494373">
            <text:p>494373</text:p>
          </table:table-cell>
          <table:table-cell office:value-type="float" office:value="-30963">
            <text:p>-30963</text:p>
          </table:table-cell>
          <table:table-cell office:value-type="float" office:value="-13326">
            <text:p>-13326</text:p>
          </table:table-cell>
          <table:table-cell office:value-type="float" office:value="-21853">
            <text:p>-21853</text:p>
          </table:table-cell>
          <table:table-cell office:value-type="float" office:value="-22726">
            <text:p>-227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3</text:p>
          </table:table-cell>
          <table:table-cell office:value-type="string">
            <text:p>協易機          
SHIEH YIH MACHINERY INDUSTRY CO., LTD        </text:p>
          </table:table-cell>
          <table:table-cell office:value-type="float" office:value="1584341">
            <text:p>1584341</text:p>
          </table:table-cell>
          <table:table-cell office:value-type="float" office:value="301693">
            <text:p>301693</text:p>
          </table:table-cell>
          <table:table-cell office:value-type="float" office:value="28744">
            <text:p>28744</text:p>
          </table:table-cell>
          <table:table-cell office:value-type="float" office:value="56663">
            <text:p>56663</text:p>
          </table:table-cell>
          <table:table-cell office:value-type="float" office:value="15672">
            <text:p>15672</text:p>
          </table:table-cell>
          <table:table-cell office:value-type="float" office:value="0.23654444">
            <text:p>0.23654444</text:p>
          </table:table-cell>
          <table:table-cell office:value-type="float" office:value="0.11345556">
            <text:p>0.113455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522934">
            <text:p>0.25522934</text:p>
          </table:table-cell>
          <table:table-cell office:value-type="float" office:value="0.06477065999999999">
            <text:p>0.06477065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4</text:p>
          </table:table-cell>
          <table:table-cell office:value-type="string">
            <text:p>慶騰            
Trinity Precision Technology Co., Ltd.       </text:p>
          </table:table-cell>
          <table:table-cell office:value-type="float" office:value="867889">
            <text:p>867889</text:p>
          </table:table-cell>
          <table:table-cell office:value-type="float" office:value="-109211">
            <text:p>-109211</text:p>
          </table:table-cell>
          <table:table-cell office:value-type="float" office:value="-148278">
            <text:p>-148278</text:p>
          </table:table-cell>
          <table:table-cell office:value-type="float" office:value="51551">
            <text:p>51551</text:p>
          </table:table-cell>
          <table:table-cell office:value-type="float" office:value="-62093">
            <text:p>-620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5</text:p>
          </table:table-cell>
          <table:table-cell office:value-type="string">
            <text:p>至興            
FINE  BLANKING  &amp; TOOL  CO.,  LTD            </text:p>
          </table:table-cell>
          <table:table-cell office:value-type="float" office:value="756617">
            <text:p>756617</text:p>
          </table:table-cell>
          <table:table-cell office:value-type="float" office:value="269924">
            <text:p>269924</text:p>
          </table:table-cell>
          <table:table-cell office:value-type="float" office:value="213388">
            <text:p>213388</text:p>
          </table:table-cell>
          <table:table-cell office:value-type="float" office:value="181204">
            <text:p>181204</text:p>
          </table:table-cell>
          <table:table-cell office:value-type="float" office:value="103071">
            <text:p>103071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8</text:p>
          </table:table-cell>
          <table:table-cell office:value-type="string">
            <text:p>大詠城          
WINSON Machinery  Co., LTD.                  </text:p>
          </table:table-cell>
          <table:table-cell office:value-type="float" office:value="575364">
            <text:p>575364</text:p>
          </table:table-cell>
          <table:table-cell office:value-type="float" office:value="55684">
            <text:p>55684</text:p>
          </table:table-cell>
          <table:table-cell office:value-type="float" office:value="80176">
            <text:p>80176</text:p>
          </table:table-cell>
          <table:table-cell office:value-type="float" office:value="38590">
            <text:p>38590</text:p>
          </table:table-cell>
          <table:table-cell office:value-type="float" office:value="24529">
            <text:p>24529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string">
            <text:p>2024/05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1</text:p>
          </table:table-cell>
          <table:table-cell office:value-type="string">
            <text:p>晟田            
Magnate Technology Co.,Ltd                   </text:p>
          </table:table-cell>
          <table:table-cell office:value-type="float" office:value="676471">
            <text:p>676471</text:p>
          </table:table-cell>
          <table:table-cell office:value-type="float" office:value="-46364">
            <text:p>-46364</text:p>
          </table:table-cell>
          <table:table-cell office:value-type="float" office:value="121994">
            <text:p>121994</text:p>
          </table:table-cell>
          <table:table-cell office:value-type="float" office:value="119">
            <text:p>119</text:p>
          </table:table-cell>
          <table:table-cell office:value-type="float" office:value="-77141">
            <text:p>-77141</text:p>
          </table:table-cell>
          <table:table-cell office:value-type="float" office:value="0.009369000000000001">
            <text:p>0.009369000000000001</text:p>
          </table:table-cell>
          <table:table-cell office:value-type="float" office:value="0.390631">
            <text:p>0.3906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2</text:p>
          </table:table-cell>
          <table:table-cell office:value-type="string">
            <text:p>科嶠            
ASIA NEO TECH INDUSTRIAL CO.,LTD.            </text:p>
          </table:table-cell>
          <table:table-cell office:value-type="float" office:value="322854">
            <text:p>322854</text:p>
          </table:table-cell>
          <table:table-cell office:value-type="float" office:value="94363">
            <text:p>94363</text:p>
          </table:table-cell>
          <table:table-cell office:value-type="float" office:value="1266">
            <text:p>1266</text:p>
          </table:table-cell>
          <table:table-cell office:value-type="float" office:value="31533">
            <text:p>31533</text:p>
          </table:table-cell>
          <table:table-cell office:value-type="float" office:value="18881">
            <text:p>1888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7">
            <text:p>0.47</text:p>
          </table:table-cell>
          <table:table-cell office:value-type="float" office:value="0.03">
            <text:p>0.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3</text:p>
          </table:table-cell>
          <table:table-cell office:value-type="string">
            <text:p>萬在            
MAN ZAI INDUSTRIAL CO., LTD.                 </text:p>
          </table:table-cell>
          <table:table-cell office:value-type="float" office:value="569700">
            <text:p>569700</text:p>
          </table:table-cell>
          <table:table-cell office:value-type="float" office:value="169311">
            <text:p>169311</text:p>
          </table:table-cell>
          <table:table-cell office:value-type="float" office:value="139710">
            <text:p>139710</text:p>
          </table:table-cell>
          <table:table-cell office:value-type="float" office:value="29928">
            <text:p>29928</text:p>
          </table:table-cell>
          <table:table-cell office:value-type="float" office:value="10698">
            <text:p>106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9</text:p>
          </table:table-cell>
          <table:table-cell office:value-type="string">
            <text:p>桓達            
FineTek Co.,Ltd.                             </text:p>
          </table:table-cell>
          <table:table-cell office:value-type="float" office:value="547890">
            <text:p>547890</text:p>
          </table:table-cell>
          <table:table-cell office:value-type="float" office:value="276063">
            <text:p>276063</text:p>
          </table:table-cell>
          <table:table-cell office:value-type="float" office:value="324438">
            <text:p>324438</text:p>
          </table:table-cell>
          <table:table-cell office:value-type="float" office:value="275954">
            <text:p>275954</text:p>
          </table:table-cell>
          <table:table-cell office:value-type="float" office:value="229877">
            <text:p>229877</text:p>
          </table:table-cell>
          <table:table-cell office:value-type="float" office:value="4.1">
            <text:p>4.1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0</text:p>
          </table:table-cell>
          <table:table-cell office:value-type="string">
            <text:p>長佳            
Chang Jia M&amp;E Engineering Corp.              </text:p>
          </table:table-cell>
          <table:table-cell office:value-type="float" office:value="378387">
            <text:p>378387</text:p>
          </table:table-cell>
          <table:table-cell office:value-type="float" office:value="105182">
            <text:p>105182</text:p>
          </table:table-cell>
          <table:table-cell office:value-type="float" office:value="107034">
            <text:p>107034</text:p>
          </table:table-cell>
          <table:table-cell office:value-type="float" office:value="53501">
            <text:p>53501</text:p>
          </table:table-cell>
          <table:table-cell office:value-type="float" office:value="85792">
            <text:p>85792</text:p>
          </table:table-cell>
          <table:table-cell office:value-type="float" office:value="1.15">
            <text:p>1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4</text:p>
          </table:table-cell>
          <table:table-cell office:value-type="string">
            <text:p>橙的            
Orange Electronic Co ., Ltd                  </text:p>
          </table:table-cell>
          <table:table-cell office:value-type="float" office:value="232986">
            <text:p>232986</text:p>
          </table:table-cell>
          <table:table-cell office:value-type="float" office:value="15292">
            <text:p>15292</text:p>
          </table:table-cell>
          <table:table-cell office:value-type="float" office:value="26646">
            <text:p>26646</text:p>
          </table:table-cell>
          <table:table-cell office:value-type="float" office:value="42787">
            <text:p>42787</text:p>
          </table:table-cell>
          <table:table-cell office:value-type="float" office:value="5085">
            <text:p>5085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6</text:p>
          </table:table-cell>
          <table:table-cell office:value-type="string">
            <text:p>旭然            
Bright Sheland International Co., Ltd.       </text:p>
          </table:table-cell>
          <table:table-cell office:value-type="float" office:value="418840">
            <text:p>418840</text:p>
          </table:table-cell>
          <table:table-cell office:value-type="float" office:value="15606">
            <text:p>15606</text:p>
          </table:table-cell>
          <table:table-cell office:value-type="float" office:value="32681">
            <text:p>32681</text:p>
          </table:table-cell>
          <table:table-cell office:value-type="float" office:value="12394">
            <text:p>12394</text:p>
          </table:table-cell>
          <table:table-cell office:value-type="float" office:value="20785">
            <text:p>20785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2">
            <text:p>0.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8</text:p>
          </table:table-cell>
          <table:table-cell office:value-type="string">
            <text:p>寶緯            
Alformer industrial co.,ltd.                 </text:p>
          </table:table-cell>
          <table:table-cell office:value-type="float" office:value="500000">
            <text:p>500000</text:p>
          </table:table-cell>
          <table:table-cell office:value-type="float" office:value="17022">
            <text:p>17022</text:p>
          </table:table-cell>
          <table:table-cell office:value-type="float" office:value="60802">
            <text:p>60802</text:p>
          </table:table-cell>
          <table:table-cell office:value-type="float" office:value="200772">
            <text:p>200772</text:p>
          </table:table-cell>
          <table:table-cell office:value-type="float" office:value="89440">
            <text:p>8944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61</text:p>
          </table:table-cell>
          <table:table-cell office:value-type="string">
            <text:p>健椿            
Kenturn Nano. Tec. Co., Ltd.                 </text:p>
          </table:table-cell>
          <table:table-cell office:value-type="float" office:value="585216">
            <text:p>585216</text:p>
          </table:table-cell>
          <table:table-cell office:value-type="float" office:value="150348">
            <text:p>150348</text:p>
          </table:table-cell>
          <table:table-cell office:value-type="float" office:value="113028">
            <text:p>113028</text:p>
          </table:table-cell>
          <table:table-cell office:value-type="float" office:value="145736">
            <text:p>145736</text:p>
          </table:table-cell>
          <table:table-cell office:value-type="float" office:value="85238">
            <text:p>85238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63</text:p>
          </table:table-cell>
          <table:table-cell office:value-type="string">
            <text:p>百德            
QUASER MACHINE TOOLS, INC.                   </text:p>
          </table:table-cell>
          <table:table-cell office:value-type="float" office:value="549500">
            <text:p>549500</text:p>
          </table:table-cell>
          <table:table-cell office:value-type="float" office:value="157260">
            <text:p>157260</text:p>
          </table:table-cell>
          <table:table-cell office:value-type="float" office:value="108881">
            <text:p>108881</text:p>
          </table:table-cell>
          <table:table-cell office:value-type="float" office:value="-184856">
            <text:p>-184856</text:p>
          </table:table-cell>
          <table:table-cell office:value-type="float" office:value="-352551">
            <text:p>-3525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68</text:p>
          </table:table-cell>
          <table:table-cell office:value-type="string">
            <text:p>科際精密        
Koge Micro Tech Co., Ltd                     </text:p>
          </table:table-cell>
          <table:table-cell office:value-type="float" office:value="320151">
            <text:p>320151</text:p>
          </table:table-cell>
          <table:table-cell office:value-type="float" office:value="35238">
            <text:p>35238</text:p>
          </table:table-cell>
          <table:table-cell office:value-type="float" office:value="149010">
            <text:p>149010</text:p>
          </table:table-cell>
          <table:table-cell office:value-type="float" office:value="148895">
            <text:p>148895</text:p>
          </table:table-cell>
          <table:table-cell office:value-type="float" office:value="146284">
            <text:p>14628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77</text:p>
          </table:table-cell>
          <table:table-cell office:value-type="string">
            <text:p>達航科技        
Ofuna Technology Co., Ltd.                   </text:p>
          </table:table-cell>
          <table:table-cell office:value-type="float" office:value="491380">
            <text:p>491380</text:p>
          </table:table-cell>
          <table:table-cell office:value-type="float" office:value="-20945">
            <text:p>-20945</text:p>
          </table:table-cell>
          <table:table-cell office:value-type="float" office:value="129303">
            <text:p>129303</text:p>
          </table:table-cell>
          <table:table-cell office:value-type="float" office:value="91064">
            <text:p>91064</text:p>
          </table:table-cell>
          <table:table-cell office:value-type="float" office:value="89295">
            <text:p>89295</text:p>
          </table:table-cell>
          <table:table-cell office:value-type="float" office:value="1.743647">
            <text:p>1.7436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29925">
            <text:p>1.6299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80</text:p>
          </table:table-cell>
          <table:table-cell office:value-type="string">
            <text:p>捷流閥業        
Value Valves Co., Ltd.                       </text:p>
          </table:table-cell>
          <table:table-cell office:value-type="float" office:value="431331">
            <text:p>431331</text:p>
          </table:table-cell>
          <table:table-cell office:value-type="float" office:value="387385">
            <text:p>387385</text:p>
          </table:table-cell>
          <table:table-cell office:value-type="float" office:value="332999">
            <text:p>332999</text:p>
          </table:table-cell>
          <table:table-cell office:value-type="float" office:value="314503">
            <text:p>314503</text:p>
          </table:table-cell>
          <table:table-cell office:value-type="float" office:value="295197">
            <text:p>295197</text:p>
          </table:table-cell>
          <table:table-cell office:value-type="float" office:value="5.75">
            <text:p>5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25">
            <text:p>5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84</text:p>
          </table:table-cell>
          <table:table-cell office:value-type="string">
            <text:p>君帆            
JUFAN INDUSTRIAL CO., LTD.                   </text:p>
          </table:table-cell>
          <table:table-cell office:value-type="float" office:value="277800">
            <text:p>277800</text:p>
          </table:table-cell>
          <table:table-cell office:value-type="float" office:value="96940">
            <text:p>96940</text:p>
          </table:table-cell>
          <table:table-cell office:value-type="float" office:value="92131">
            <text:p>92131</text:p>
          </table:table-cell>
          <table:table-cell office:value-type="float" office:value="123079">
            <text:p>123079</text:p>
          </table:table-cell>
          <table:table-cell office:value-type="float" office:value="92708">
            <text:p>92708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609</text:p>
          </table:table-cell>
          <table:table-cell office:value-type="string">
            <text:p>唐鋒            
AIRLUX ELEXTRICAL CO., LTD.                  </text:p>
          </table:table-cell>
          <table:table-cell office:value-type="float" office:value="479468">
            <text:p>479468</text:p>
          </table:table-cell>
          <table:table-cell office:value-type="float" office:value="-32551">
            <text:p>-32551</text:p>
          </table:table-cell>
          <table:table-cell office:value-type="float" office:value="3829">
            <text:p>3829</text:p>
          </table:table-cell>
          <table:table-cell office:value-type="float" office:value="-18495">
            <text:p>-18495</text:p>
          </table:table-cell>
          <table:table-cell office:value-type="float" office:value="-50768">
            <text:p>-507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02</text:p>
          </table:table-cell>
          <table:table-cell office:value-type="string">
            <text:p>中美實          
ALLIED INDUSTRIAL CORP.,LTD.                 </text:p>
          </table:table-cell>
          <table:table-cell office:value-type="float" office:value="723332">
            <text:p>723332</text:p>
          </table:table-cell>
          <table:table-cell office:value-type="float" office:value="41481">
            <text:p>41481</text:p>
          </table:table-cell>
          <table:table-cell office:value-type="float" office:value="118460">
            <text:p>118460</text:p>
          </table:table-cell>
          <table:table-cell office:value-type="float" office:value="83534">
            <text:p>83534</text:p>
          </table:table-cell>
          <table:table-cell office:value-type="float" office:value="43590">
            <text:p>435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06</text:p>
          </table:table-cell>
          <table:table-cell office:value-type="string">
            <text:p>大恭            
TAH KONG CHEMICAL INDUSTRIAL CORP.           </text:p>
          </table:table-cell>
          <table:table-cell office:value-type="float" office:value="790301">
            <text:p>790301</text:p>
          </table:table-cell>
          <table:table-cell office:value-type="float" office:value="1304">
            <text:p>1304</text:p>
          </table:table-cell>
          <table:table-cell office:value-type="float" office:value="50876">
            <text:p>50876</text:p>
          </table:table-cell>
          <table:table-cell office:value-type="float" office:value="89190">
            <text:p>89190</text:p>
          </table:table-cell>
          <table:table-cell office:value-type="float" office:value="96573">
            <text:p>96573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07</text:p>
          </table:table-cell>
          <table:table-cell office:value-type="string">
            <text:p>磐亞            
PAN ASIA CHEMICAL CO.                        </text:p>
          </table:table-cell>
          <table:table-cell office:value-type="float" office:value="3790754">
            <text:p>3790754</text:p>
          </table:table-cell>
          <table:table-cell office:value-type="float" office:value="275162">
            <text:p>275162</text:p>
          </table:table-cell>
          <table:table-cell office:value-type="float" office:value="402097">
            <text:p>402097</text:p>
          </table:table-cell>
          <table:table-cell office:value-type="float" office:value="342978">
            <text:p>342978</text:p>
          </table:table-cell>
          <table:table-cell office:value-type="float" office:value="247931">
            <text:p>247931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1</text:p>
          </table:table-cell>
          <table:table-cell office:value-type="string">
            <text:p>永純            
YONG SHUN CHEMICAL CO.,LTD                   </text:p>
          </table:table-cell>
          <table:table-cell office:value-type="float" office:value="610560">
            <text:p>610560</text:p>
          </table:table-cell>
          <table:table-cell office:value-type="float" office:value="23909">
            <text:p>23909</text:p>
          </table:table-cell>
          <table:table-cell office:value-type="float" office:value="-19191">
            <text:p>-19191</text:p>
          </table:table-cell>
          <table:table-cell office:value-type="float" office:value="77381">
            <text:p>77381</text:p>
          </table:table-cell>
          <table:table-cell office:value-type="float" office:value="55516">
            <text:p>555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2</text:p>
          </table:table-cell>
          <table:table-cell office:value-type="string">
            <text:p>福格創新        
FORG INNOVATION  CO., LTD                    </text:p>
          </table:table-cell>
          <table:table-cell office:value-type="float" office:value="736907">
            <text:p>736907</text:p>
          </table:table-cell>
          <table:table-cell office:value-type="float" office:value="-40267">
            <text:p>-40267</text:p>
          </table:table-cell>
          <table:table-cell office:value-type="float" office:value="-28636">
            <text:p>-28636</text:p>
          </table:table-cell>
          <table:table-cell office:value-type="float" office:value="-118585">
            <text:p>-118585</text:p>
          </table:table-cell>
          <table:table-cell office:value-type="float" office:value="-107827">
            <text:p>-1078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4</text:p>
          </table:table-cell>
          <table:table-cell office:value-type="string">
            <text:p>永捷            
U-BEST INNOVATIVE TECHNOLOGY CO., LTD.       </text:p>
          </table:table-cell>
          <table:table-cell office:value-type="float" office:value="1400485">
            <text:p>1400485</text:p>
          </table:table-cell>
          <table:table-cell office:value-type="float" office:value="8484">
            <text:p>8484</text:p>
          </table:table-cell>
          <table:table-cell office:value-type="float" office:value="-52813">
            <text:p>-52813</text:p>
          </table:table-cell>
          <table:table-cell office:value-type="float" office:value="36173">
            <text:p>36173</text:p>
          </table:table-cell>
          <table:table-cell office:value-type="float" office:value="61768">
            <text:p>61768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6</text:p>
          </table:table-cell>
          <table:table-cell office:value-type="string">
            <text:p>大立            
DAILY POLYMER CORP.                          </text:p>
          </table:table-cell>
          <table:table-cell office:value-type="float" office:value="849045">
            <text:p>849045</text:p>
          </table:table-cell>
          <table:table-cell office:value-type="float" office:value="-22524">
            <text:p>-22524</text:p>
          </table:table-cell>
          <table:table-cell office:value-type="float" office:value="-13852">
            <text:p>-13852</text:p>
          </table:table-cell>
          <table:table-cell office:value-type="float" office:value="251288">
            <text:p>251288</text:p>
          </table:table-cell>
          <table:table-cell office:value-type="float" office:value="18345">
            <text:p>1834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1</text:p>
          </table:table-cell>
          <table:table-cell office:value-type="string">
            <text:p>美琪瑪          
MECHEMA CHEMICALS INT'L CORP.                </text:p>
          </table:table-cell>
          <table:table-cell office:value-type="float" office:value="749863">
            <text:p>749863</text:p>
          </table:table-cell>
          <table:table-cell office:value-type="float" office:value="-16260">
            <text:p>-16260</text:p>
          </table:table-cell>
          <table:table-cell office:value-type="float" office:value="381325">
            <text:p>381325</text:p>
          </table:table-cell>
          <table:table-cell office:value-type="float" office:value="360634">
            <text:p>360634</text:p>
          </table:table-cell>
          <table:table-cell office:value-type="float" office:value="123268">
            <text:p>123268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6">
            <text:p>4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6</text:p>
          </table:table-cell>
          <table:table-cell office:value-type="string">
            <text:p>永昕            
Mycenax Biotech Inc.                         </text:p>
          </table:table-cell>
          <table:table-cell office:value-type="float" office:value="2060352">
            <text:p>2060352</text:p>
          </table:table-cell>
          <table:table-cell office:value-type="float" office:value="-535257">
            <text:p>-535257</text:p>
          </table:table-cell>
          <table:table-cell office:value-type="float" office:value="-453631">
            <text:p>-453631</text:p>
          </table:table-cell>
          <table:table-cell office:value-type="float" office:value="-89858">
            <text:p>-89858</text:p>
          </table:table-cell>
          <table:table-cell office:value-type="float" office:value="30948">
            <text:p>309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8</text:p>
          </table:table-cell>
          <table:table-cell office:value-type="string">
            <text:p>雙美            
Sunmax Biotechnology Co., Ltd.               </text:p>
          </table:table-cell>
          <table:table-cell office:value-type="float" office:value="544630">
            <text:p>544630</text:p>
          </table:table-cell>
          <table:table-cell office:value-type="float" office:value="717472">
            <text:p>717472</text:p>
          </table:table-cell>
          <table:table-cell office:value-type="float" office:value="533832">
            <text:p>533832</text:p>
          </table:table-cell>
          <table:table-cell office:value-type="float" office:value="245642">
            <text:p>245642</text:p>
          </table:table-cell>
          <table:table-cell office:value-type="float" office:value="238077">
            <text:p>238077</text:p>
          </table:table-cell>
          <table:table-cell office:value-type="float" office:value="4">
            <text:p>4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5">
            <text:p>9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9</text:p>
          </table:table-cell>
          <table:table-cell office:value-type="string">
            <text:p>熒茂            
MILDEX OPTICAL INC.                          </text:p>
          </table:table-cell>
          <table:table-cell office:value-type="float" office:value="777268">
            <text:p>777268</text:p>
          </table:table-cell>
          <table:table-cell office:value-type="float" office:value="54440">
            <text:p>54440</text:p>
          </table:table-cell>
          <table:table-cell office:value-type="float" office:value="64525">
            <text:p>64525</text:p>
          </table:table-cell>
          <table:table-cell office:value-type="float" office:value="-129410">
            <text:p>-129410</text:p>
          </table:table-cell>
          <table:table-cell office:value-type="float" office:value="-113769">
            <text:p>-1137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35</text:p>
          </table:table-cell>
          <table:table-cell office:value-type="string">
            <text:p>豪展            
Avita Corporation                            </text:p>
          </table:table-cell>
          <table:table-cell office:value-type="float" office:value="367688">
            <text:p>367688</text:p>
          </table:table-cell>
          <table:table-cell office:value-type="float" office:value="61545">
            <text:p>61545</text:p>
          </table:table-cell>
          <table:table-cell office:value-type="float" office:value="101128">
            <text:p>101128</text:p>
          </table:table-cell>
          <table:table-cell office:value-type="float" office:value="315473">
            <text:p>315473</text:p>
          </table:table-cell>
          <table:table-cell office:value-type="float" office:value="520070">
            <text:p>520070</text:p>
          </table:table-cell>
          <table:table-cell office:value-type="float" office:value="6.2">
            <text:p>6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1</text:p>
          </table:table-cell>
          <table:table-cell office:value-type="string">
            <text:p>泓瀚            
Jetbest Corporation                          </text:p>
          </table:table-cell>
          <table:table-cell office:value-type="float" office:value="328416">
            <text:p>328416</text:p>
          </table:table-cell>
          <table:table-cell office:value-type="float" office:value="44266">
            <text:p>44266</text:p>
          </table:table-cell>
          <table:table-cell office:value-type="float" office:value="55133">
            <text:p>55133</text:p>
          </table:table-cell>
          <table:table-cell office:value-type="float" office:value="29674">
            <text:p>29674</text:p>
          </table:table-cell>
          <table:table-cell office:value-type="float" office:value="29988">
            <text:p>29988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3</text:p>
          </table:table-cell>
          <table:table-cell office:value-type="string">
            <text:p>合一            
ONENESS BIOTECH CO., LTD.                    </text:p>
          </table:table-cell>
          <table:table-cell office:value-type="float" office:value="4534512">
            <text:p>4534512</text:p>
          </table:table-cell>
          <table:table-cell office:value-type="float" office:value="-818910">
            <text:p>-818910</text:p>
          </table:table-cell>
          <table:table-cell office:value-type="float" office:value="359975">
            <text:p>359975</text:p>
          </table:table-cell>
          <table:table-cell office:value-type="float" office:value="-403303">
            <text:p>-403303</text:p>
          </table:table-cell>
          <table:table-cell office:value-type="float" office:value="-241900">
            <text:p>-2419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.7">
            <text:p>0.7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4</text:p>
          </table:table-cell>
          <table:table-cell office:value-type="string">
            <text:p>皇將            
CVC TECHNOLOGIES INC.                        </text:p>
          </table:table-cell>
          <table:table-cell office:value-type="float" office:value="549726">
            <text:p>549726</text:p>
          </table:table-cell>
          <table:table-cell office:value-type="float" office:value="-7674">
            <text:p>-7674</text:p>
          </table:table-cell>
          <table:table-cell office:value-type="float" office:value="56255">
            <text:p>56255</text:p>
          </table:table-cell>
          <table:table-cell office:value-type="float" office:value="76169">
            <text:p>76169</text:p>
          </table:table-cell>
          <table:table-cell office:value-type="float" office:value="67869">
            <text:p>67869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5</text:p>
          </table:table-cell>
          <table:table-cell office:value-type="string">
            <text:p>合富-KY         
Cowealth Medical Holding Co., Ltd.           </text:p>
          </table:table-cell>
          <table:table-cell office:value-type="float" office:value="774496">
            <text:p>774496</text:p>
          </table:table-cell>
          <table:table-cell office:value-type="float" office:value="232081">
            <text:p>232081</text:p>
          </table:table-cell>
          <table:table-cell office:value-type="float" office:value="94115">
            <text:p>94115</text:p>
          </table:table-cell>
          <table:table-cell office:value-type="float" office:value="139464">
            <text:p>139464</text:p>
          </table:table-cell>
          <table:table-cell office:value-type="float" office:value="124394">
            <text:p>124394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7</text:p>
          </table:table-cell>
          <table:table-cell office:value-type="string">
            <text:p>強生製藥        
Johnson Chemical Pharmaceutical Works CO.,LTD</text:p>
          </table:table-cell>
          <table:table-cell office:value-type="float" office:value="436679">
            <text:p>436679</text:p>
          </table:table-cell>
          <table:table-cell office:value-type="float" office:value="78612">
            <text:p>78612</text:p>
          </table:table-cell>
          <table:table-cell office:value-type="float" office:value="64851">
            <text:p>64851</text:p>
          </table:table-cell>
          <table:table-cell office:value-type="float" office:value="49099">
            <text:p>49099</text:p>
          </table:table-cell>
          <table:table-cell office:value-type="float" office:value="63561">
            <text:p>63561</text:p>
          </table:table-cell>
          <table:table-cell office:value-type="float" office:value="1.45">
            <text:p>1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54</text:p>
          </table:table-cell>
          <table:table-cell office:value-type="string">
            <text:p>國碳科          
INTERNATIONAL CARBIDE TECHNOLOGY CO.,LTD.    </text:p>
          </table:table-cell>
          <table:table-cell office:value-type="float" office:value="302832">
            <text:p>302832</text:p>
          </table:table-cell>
          <table:table-cell office:value-type="float" office:value="65295">
            <text:p>65295</text:p>
          </table:table-cell>
          <table:table-cell office:value-type="float" office:value="57225">
            <text:p>57225</text:p>
          </table:table-cell>
          <table:table-cell office:value-type="float" office:value="59974">
            <text:p>59974</text:p>
          </table:table-cell>
          <table:table-cell office:value-type="float" office:value="54313">
            <text:p>543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60</text:p>
          </table:table-cell>
          <table:table-cell office:value-type="string">
            <text:p>勤凱科技        
AMPLE ELECTRONIC TECHNOLOGY CO.,LTD.         </text:p>
          </table:table-cell>
          <table:table-cell office:value-type="float" office:value="321127">
            <text:p>321127</text:p>
          </table:table-cell>
          <table:table-cell office:value-type="float" office:value="119614">
            <text:p>119614</text:p>
          </table:table-cell>
          <table:table-cell office:value-type="float" office:value="92358">
            <text:p>92358</text:p>
          </table:table-cell>
          <table:table-cell office:value-type="float" office:value="201125">
            <text:p>201125</text:p>
          </table:table-cell>
          <table:table-cell office:value-type="float" office:value="135570">
            <text:p>13557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67</text:p>
          </table:table-cell>
          <table:table-cell office:value-type="string">
            <text:p>誠泰科技        
CHERNG TAY TECHNOLOGY CO., LTD.              </text:p>
          </table:table-cell>
          <table:table-cell office:value-type="float" office:value="314150">
            <text:p>314150</text:p>
          </table:table-cell>
          <table:table-cell office:value-type="float" office:value="68506">
            <text:p>68506</text:p>
          </table:table-cell>
          <table:table-cell office:value-type="float" office:value="67874">
            <text:p>67874</text:p>
          </table:table-cell>
          <table:table-cell office:value-type="float" office:value="89369">
            <text:p>89369</text:p>
          </table:table-cell>
          <table:table-cell office:value-type="float" office:value="72657">
            <text:p>72657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68</text:p>
          </table:table-cell>
          <table:table-cell office:value-type="string">
            <text:p>晶呈科技        
INGENTEC CORPORATION                         </text:p>
          </table:table-cell>
          <table:table-cell office:value-type="float" office:value="387729">
            <text:p>387729</text:p>
          </table:table-cell>
          <table:table-cell office:value-type="float" office:value="142289">
            <text:p>142289</text:p>
          </table:table-cell>
          <table:table-cell office:value-type="float" office:value="215023">
            <text:p>215023</text:p>
          </table:table-cell>
          <table:table-cell office:value-type="float" office:value="67763">
            <text:p>67763</text:p>
          </table:table-cell>
          <table:table-cell office:value-type="float" office:value="51973">
            <text:p>51973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804</text:p>
          </table:table-cell>
          <table:table-cell office:value-type="string">
            <text:p>大略-KY         
Da Lue International Holding Co., Ltd.       </text:p>
          </table:table-cell>
          <table:table-cell office:value-type="float" office:value="453479">
            <text:p>453479</text:p>
          </table:table-cell>
          <table:table-cell office:value-type="float" office:value="-98917">
            <text:p>-98917</text:p>
          </table:table-cell>
          <table:table-cell office:value-type="float" office:value="-228294">
            <text:p>-228294</text:p>
          </table:table-cell>
          <table:table-cell office:value-type="float" office:value="-5904">
            <text:p>-5904</text:p>
          </table:table-cell>
          <table:table-cell office:value-type="float" office:value="9100">
            <text:p>9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806</text:p>
          </table:table-cell>
          <table:table-cell office:value-type="string">
            <text:p>昇華            
ShengHua Entertainment Communication co.,Ltd.</text:p>
          </table:table-cell>
          <table:table-cell office:value-type="float" office:value="741941">
            <text:p>741941</text:p>
          </table:table-cell>
          <table:table-cell office:value-type="float" office:value="-23531">
            <text:p>-23531</text:p>
          </table:table-cell>
          <table:table-cell office:value-type="float" office:value="-199536">
            <text:p>-199536</text:p>
          </table:table-cell>
          <table:table-cell office:value-type="float" office:value="-186748">
            <text:p>-186748</text:p>
          </table:table-cell>
          <table:table-cell office:value-type="float" office:value="-116382">
            <text:p>-1163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4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3</text:p>
          </table:table-cell>
          <table:table-cell office:value-type="string">
            <text:p>聯光通          
UNITED FIBER OPTIC COMMUNICATION INC.        </text:p>
          </table:table-cell>
          <table:table-cell office:value-type="float" office:value="1040515">
            <text:p>1040515</text:p>
          </table:table-cell>
          <table:table-cell office:value-type="float" office:value="-42901">
            <text:p>-42901</text:p>
          </table:table-cell>
          <table:table-cell office:value-type="float" office:value="-72458">
            <text:p>-72458</text:p>
          </table:table-cell>
          <table:table-cell office:value-type="float" office:value="-31531">
            <text:p>-31531</text:p>
          </table:table-cell>
          <table:table-cell office:value-type="float" office:value="-164115">
            <text:p>-1641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5</text:p>
          </table:table-cell>
          <table:table-cell office:value-type="string">
            <text:p>台聯電          
TAINET COMMUNICATION SYSTEM CORP.            </text:p>
          </table:table-cell>
          <table:table-cell office:value-type="float" office:value="292600">
            <text:p>292600</text:p>
          </table:table-cell>
          <table:table-cell office:value-type="float" office:value="168499">
            <text:p>168499</text:p>
          </table:table-cell>
          <table:table-cell office:value-type="float" office:value="-43950">
            <text:p>-43950</text:p>
          </table:table-cell>
          <table:table-cell office:value-type="float" office:value="47930">
            <text:p>47930</text:p>
          </table:table-cell>
          <table:table-cell office:value-type="float" office:value="32399">
            <text:p>32399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7</text:p>
          </table:table-cell>
          <table:table-cell office:value-type="string">
            <text:p>富宇            
FUYU PROPERTY  COMPANY  LIMITED              </text:p>
          </table:table-cell>
          <table:table-cell office:value-type="float" office:value="1181458">
            <text:p>1181458</text:p>
          </table:table-cell>
          <table:table-cell office:value-type="float" office:value="1661">
            <text:p>1661</text:p>
          </table:table-cell>
          <table:table-cell office:value-type="float" office:value="11303">
            <text:p>11303</text:p>
          </table:table-cell>
          <table:table-cell office:value-type="float" office:value="206691">
            <text:p>206691</text:p>
          </table:table-cell>
          <table:table-cell office:value-type="float" office:value="141348">
            <text:p>141348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8</text:p>
          </table:table-cell>
          <table:table-cell office:value-type="string">
            <text:p>前鼎            
APAC Opto Electronics Inc.                   </text:p>
          </table:table-cell>
          <table:table-cell office:value-type="float" office:value="782169">
            <text:p>782169</text:p>
          </table:table-cell>
          <table:table-cell office:value-type="float" office:value="186476">
            <text:p>186476</text:p>
          </table:table-cell>
          <table:table-cell office:value-type="float" office:value="260908">
            <text:p>260908</text:p>
          </table:table-cell>
          <table:table-cell office:value-type="float" office:value="145220">
            <text:p>145220</text:p>
          </table:table-cell>
          <table:table-cell office:value-type="float" office:value="121375">
            <text:p>121375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9</text:p>
          </table:table-cell>
          <table:table-cell office:value-type="string">
            <text:p>新復興          
NEW  ERA  ELECTRONICS  CO., LTD              </text:p>
          </table:table-cell>
          <table:table-cell office:value-type="float" office:value="933568">
            <text:p>933568</text:p>
          </table:table-cell>
          <table:table-cell office:value-type="float" office:value="60752">
            <text:p>60752</text:p>
          </table:table-cell>
          <table:table-cell office:value-type="float" office:value="-54765">
            <text:p>-54765</text:p>
          </table:table-cell>
          <table:table-cell office:value-type="float" office:value="-117862">
            <text:p>-117862</text:p>
          </table:table-cell>
          <table:table-cell office:value-type="float" office:value="14868">
            <text:p>148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11</text:p>
          </table:table-cell>
          <table:table-cell office:value-type="string">
            <text:p>德英            
G&amp;E Herbal Biotechnology Co., Ltd.           </text:p>
          </table:table-cell>
          <table:table-cell office:value-type="float" office:value="556600">
            <text:p>556600</text:p>
          </table:table-cell>
          <table:table-cell office:value-type="float" office:value="67480">
            <text:p>67480</text:p>
          </table:table-cell>
          <table:table-cell office:value-type="float" office:value="7381">
            <text:p>7381</text:p>
          </table:table-cell>
          <table:table-cell office:value-type="float" office:value="-19884">
            <text:p>-19884</text:p>
          </table:table-cell>
          <table:table-cell office:value-type="float" office:value="-14302">
            <text:p>-143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23</text:p>
          </table:table-cell>
          <table:table-cell office:value-type="string">
            <text:p>力士            
FORCE MOS TECHNOLOGY CO., LTD.               </text:p>
          </table:table-cell>
          <table:table-cell office:value-type="float" office:value="338908">
            <text:p>338908</text:p>
          </table:table-cell>
          <table:table-cell office:value-type="float" office:value="14728">
            <text:p>14728</text:p>
          </table:table-cell>
          <table:table-cell office:value-type="float" office:value="176145">
            <text:p>176145</text:p>
          </table:table-cell>
          <table:table-cell office:value-type="float" office:value="139898">
            <text:p>139898</text:p>
          </table:table-cell>
          <table:table-cell office:value-type="float" office:value="14661">
            <text:p>1466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4/04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24</text:p>
          </table:table-cell>
          <table:table-cell office:value-type="string">
            <text:p>欣厚-KY         
HTM INTERNATIONAL HOLDING LTD.               </text:p>
          </table:table-cell>
          <table:table-cell office:value-type="float" office:value="371644">
            <text:p>371644</text:p>
          </table:table-cell>
          <table:table-cell office:value-type="float" office:value="-29260">
            <text:p>-29260</text:p>
          </table:table-cell>
          <table:table-cell office:value-type="float" office:value="32602">
            <text:p>32602</text:p>
          </table:table-cell>
          <table:table-cell office:value-type="float" office:value="36250">
            <text:p>36250</text:p>
          </table:table-cell>
          <table:table-cell office:value-type="float" office:value="35106">
            <text:p>351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31</text:p>
          </table:table-cell>
          <table:table-cell office:value-type="string">
            <text:p>新盛力          
STL Technology Co., Ltd.                     </text:p>
          </table:table-cell>
          <table:table-cell office:value-type="float" office:value="644908">
            <text:p>644908</text:p>
          </table:table-cell>
          <table:table-cell office:value-type="float" office:value="56974">
            <text:p>56974</text:p>
          </table:table-cell>
          <table:table-cell office:value-type="float" office:value="189684">
            <text:p>189684</text:p>
          </table:table-cell>
          <table:table-cell office:value-type="float" office:value="-39667">
            <text:p>-39667</text:p>
          </table:table-cell>
          <table:table-cell office:value-type="float" office:value="63245">
            <text:p>632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33</text:p>
          </table:table-cell>
          <table:table-cell office:value-type="string">
            <text:p>友輝            
UBRIGHT OPTRONICS CORPORATION                </text:p>
          </table:table-cell>
          <table:table-cell office:value-type="float" office:value="803927">
            <text:p>803927</text:p>
          </table:table-cell>
          <table:table-cell office:value-type="float" office:value="352300">
            <text:p>352300</text:p>
          </table:table-cell>
          <table:table-cell office:value-type="float" office:value="287452">
            <text:p>287452</text:p>
          </table:table-cell>
          <table:table-cell office:value-type="float" office:value="291699">
            <text:p>291699</text:p>
          </table:table-cell>
          <table:table-cell office:value-type="float" office:value="199456">
            <text:p>199456</text:p>
          </table:table-cell>
          <table:table-cell office:value-type="float" office:value="3.324">
            <text:p>3.3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9175">
            <text:p>2.91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39</text:p>
          </table:table-cell>
          <table:table-cell office:value-type="string">
            <text:p>亞電            
Asia Electronic Material Co., Ltd.           </text:p>
          </table:table-cell>
          <table:table-cell office:value-type="float" office:value="982009">
            <text:p>982009</text:p>
          </table:table-cell>
          <table:table-cell office:value-type="float" office:value="45546">
            <text:p>45546</text:p>
          </table:table-cell>
          <table:table-cell office:value-type="float" office:value="34415">
            <text:p>34415</text:p>
          </table:table-cell>
          <table:table-cell office:value-type="float" office:value="173091">
            <text:p>173091</text:p>
          </table:table-cell>
          <table:table-cell office:value-type="float" office:value="158414">
            <text:p>158414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45</text:p>
          </table:table-cell>
          <table:table-cell office:value-type="string">
            <text:p>陞達科技        
Sentelic Corporation                         </text:p>
          </table:table-cell>
          <table:table-cell office:value-type="float" office:value="300218">
            <text:p>300218</text:p>
          </table:table-cell>
          <table:table-cell office:value-type="float" office:value="63079">
            <text:p>63079</text:p>
          </table:table-cell>
          <table:table-cell office:value-type="float" office:value="89141">
            <text:p>89141</text:p>
          </table:table-cell>
          <table:table-cell office:value-type="float" office:value="103118">
            <text:p>103118</text:p>
          </table:table-cell>
          <table:table-cell office:value-type="float" office:value="53265">
            <text:p>53265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46</text:p>
          </table:table-cell>
          <table:table-cell office:value-type="string">
            <text:p>辣椒            
Cayenne Entertainment Technology Co., Ltd.   </text:p>
          </table:table-cell>
          <table:table-cell office:value-type="float" office:value="83762">
            <text:p>83762</text:p>
          </table:table-cell>
          <table:table-cell office:value-type="float" office:value="-69727">
            <text:p>-69727</text:p>
          </table:table-cell>
          <table:table-cell office:value-type="float" office:value="-113130">
            <text:p>-113130</text:p>
          </table:table-cell>
          <table:table-cell office:value-type="float" office:value="24482">
            <text:p>24482</text:p>
          </table:table-cell>
          <table:table-cell office:value-type="float" office:value="-66897">
            <text:p>-668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50</text:p>
          </table:table-cell>
          <table:table-cell office:value-type="string">
            <text:p>牧東            
Mutto Optronics Corporation                  </text:p>
          </table:table-cell>
          <table:table-cell office:value-type="string">
            <text:p>N/A</text:p>
          </table:table-cell>
          <table:table-cell office:value-type="string">
            <text:p>N/A</text:p>
          </table:table-cell>
          <table:table-cell office:value-type="float" office:value="-64390">
            <text:p>-64390</text:p>
          </table:table-cell>
          <table:table-cell office:value-type="float" office:value="22493">
            <text:p>22493</text:p>
          </table:table-cell>
          <table:table-cell office:value-type="float" office:value="-191419">
            <text:p>-1914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51</text:p>
          </table:table-cell>
          <table:table-cell office:value-type="string">
            <text:p>精拓科          
Feature Integration Technology Inc.          </text:p>
          </table:table-cell>
          <table:table-cell office:value-type="float" office:value="341487">
            <text:p>341487</text:p>
          </table:table-cell>
          <table:table-cell office:value-type="float" office:value="81278">
            <text:p>81278</text:p>
          </table:table-cell>
          <table:table-cell office:value-type="float" office:value="145909">
            <text:p>145909</text:p>
          </table:table-cell>
          <table:table-cell office:value-type="float" office:value="117099">
            <text:p>117099</text:p>
          </table:table-cell>
          <table:table-cell office:value-type="float" office:value="55744">
            <text:p>55744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53</text:p>
          </table:table-cell>
          <table:table-cell office:value-type="string">
            <text:p>緯軟            
Wistron Information Technology&amp; Services Corp</text:p>
          </table:table-cell>
          <table:table-cell office:value-type="float" office:value="728277">
            <text:p>728277</text:p>
          </table:table-cell>
          <table:table-cell office:value-type="float" office:value="471091">
            <text:p>471091</text:p>
          </table:table-cell>
          <table:table-cell office:value-type="float" office:value="554202">
            <text:p>554202</text:p>
          </table:table-cell>
          <table:table-cell office:value-type="float" office:value="455634">
            <text:p>455634</text:p>
          </table:table-cell>
          <table:table-cell office:value-type="float" office:value="465889">
            <text:p>465889</text:p>
          </table:table-cell>
          <table:table-cell office:value-type="float" office:value="4.6">
            <text:p>4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66</text:p>
          </table:table-cell>
          <table:table-cell office:value-type="string">
            <text:p>譜瑞-KY         
Parade Technologies, Ltd.                    </text:p>
          </table:table-cell>
          <table:table-cell office:value-type="float" office:value="811641">
            <text:p>811641</text:p>
          </table:table-cell>
          <table:table-cell office:value-type="float" office:value="1534590">
            <text:p>1534590</text:p>
          </table:table-cell>
          <table:table-cell office:value-type="float" office:value="4898319">
            <text:p>4898319</text:p>
          </table:table-cell>
          <table:table-cell office:value-type="float" office:value="5244507">
            <text:p>5244507</text:p>
          </table:table-cell>
          <table:table-cell office:value-type="float" office:value="3505796">
            <text:p>3505796</text:p>
          </table:table-cell>
          <table:table-cell office:value-type="float" office:value="32.42">
            <text:p>32.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.04">
            <text:p>30.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1</text:p>
          </table:table-cell>
          <table:table-cell office:value-type="string">
            <text:p>IET-KY          
IntelliEPI Inc.（Cayman）                    </text:p>
          </table:table-cell>
          <table:table-cell office:value-type="float" office:value="367857">
            <text:p>367857</text:p>
          </table:table-cell>
          <table:table-cell office:value-type="float" office:value="-14483">
            <text:p>-14483</text:p>
          </table:table-cell>
          <table:table-cell office:value-type="float" office:value="157781">
            <text:p>157781</text:p>
          </table:table-cell>
          <table:table-cell office:value-type="float" office:value="87622">
            <text:p>87622</text:p>
          </table:table-cell>
          <table:table-cell office:value-type="float" office:value="65879">
            <text:p>65879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2</text:p>
          </table:table-cell>
          <table:table-cell office:value-type="string">
            <text:p>湯石照明        
TONS LIGHTOLOGY INC.                         </text:p>
          </table:table-cell>
          <table:table-cell office:value-type="float" office:value="394956">
            <text:p>394956</text:p>
          </table:table-cell>
          <table:table-cell office:value-type="float" office:value="-13325">
            <text:p>-13325</text:p>
          </table:table-cell>
          <table:table-cell office:value-type="float" office:value="52394">
            <text:p>52394</text:p>
          </table:table-cell>
          <table:table-cell office:value-type="float" office:value="95972">
            <text:p>95972</text:p>
          </table:table-cell>
          <table:table-cell office:value-type="float" office:value="79054">
            <text:p>79054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2">
            <text:p>1.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3</text:p>
          </table:table-cell>
          <table:table-cell office:value-type="string">
            <text:p>廣穎電通        
Silicon Power Computer &amp; Communications Inc. </text:p>
          </table:table-cell>
          <table:table-cell office:value-type="float" office:value="635058">
            <text:p>635058</text:p>
          </table:table-cell>
          <table:table-cell office:value-type="float" office:value="153329">
            <text:p>153329</text:p>
          </table:table-cell>
          <table:table-cell office:value-type="float" office:value="183307">
            <text:p>183307</text:p>
          </table:table-cell>
          <table:table-cell office:value-type="float" office:value="22523">
            <text:p>22523</text:p>
          </table:table-cell>
          <table:table-cell office:value-type="float" office:value="72890">
            <text:p>7289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4</text:p>
          </table:table-cell>
          <table:table-cell office:value-type="string">
            <text:p>亞泰            
ASIA TECH IMAGE INC.                         </text:p>
          </table:table-cell>
          <table:table-cell office:value-type="float" office:value="725001">
            <text:p>725001</text:p>
          </table:table-cell>
          <table:table-cell office:value-type="float" office:value="435212">
            <text:p>435212</text:p>
          </table:table-cell>
          <table:table-cell office:value-type="float" office:value="578726">
            <text:p>578726</text:p>
          </table:table-cell>
          <table:table-cell office:value-type="float" office:value="425483">
            <text:p>425483</text:p>
          </table:table-cell>
          <table:table-cell office:value-type="float" office:value="374250">
            <text:p>374250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8">
            <text:p>5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9</text:p>
          </table:table-cell>
          <table:table-cell office:value-type="string">
            <text:p>華星光          
LuxNet Corporation                           </text:p>
          </table:table-cell>
          <table:table-cell office:value-type="float" office:value="1323398">
            <text:p>1323398</text:p>
          </table:table-cell>
          <table:table-cell office:value-type="float" office:value="287144">
            <text:p>287144</text:p>
          </table:table-cell>
          <table:table-cell office:value-type="float" office:value="270795">
            <text:p>270795</text:p>
          </table:table-cell>
          <table:table-cell office:value-type="float" office:value="-284964">
            <text:p>-284964</text:p>
          </table:table-cell>
          <table:table-cell office:value-type="float" office:value="-88190">
            <text:p>-881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93">
            <text:p>0.05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87</text:p>
          </table:table-cell>
          <table:table-cell office:value-type="string">
            <text:p>科誠            
GODEX INTERNATIONAL CO., LTD                 </text:p>
          </table:table-cell>
          <table:table-cell office:value-type="float" office:value="318780">
            <text:p>318780</text:p>
          </table:table-cell>
          <table:table-cell office:value-type="float" office:value="143412">
            <text:p>143412</text:p>
          </table:table-cell>
          <table:table-cell office:value-type="float" office:value="189586">
            <text:p>189586</text:p>
          </table:table-cell>
          <table:table-cell office:value-type="float" office:value="133527">
            <text:p>133527</text:p>
          </table:table-cell>
          <table:table-cell office:value-type="float" office:value="94731">
            <text:p>9473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91</text:p>
          </table:table-cell>
          <table:table-cell office:value-type="string">
            <text:p>環宇-KY         
GCS Holdings, Inc.                           </text:p>
          </table:table-cell>
          <table:table-cell office:value-type="float" office:value="1112832">
            <text:p>1112832</text:p>
          </table:table-cell>
          <table:table-cell office:value-type="float" office:value="-788712">
            <text:p>-788712</text:p>
          </table:table-cell>
          <table:table-cell office:value-type="float" office:value="-939717">
            <text:p>-939717</text:p>
          </table:table-cell>
          <table:table-cell office:value-type="float" office:value="-378497">
            <text:p>-378497</text:p>
          </table:table-cell>
          <table:table-cell office:value-type="float" office:value="-113994">
            <text:p>-1139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95</text:p>
          </table:table-cell>
          <table:table-cell office:value-type="string">
            <text:p>晶達            
Litemax Electronics Inc.                     </text:p>
          </table:table-cell>
          <table:table-cell office:value-type="float" office:value="420860">
            <text:p>420860</text:p>
          </table:table-cell>
          <table:table-cell office:value-type="float" office:value="136444">
            <text:p>136444</text:p>
          </table:table-cell>
          <table:table-cell office:value-type="float" office:value="210228">
            <text:p>210228</text:p>
          </table:table-cell>
          <table:table-cell office:value-type="float" office:value="112149">
            <text:p>112149</text:p>
          </table:table-cell>
          <table:table-cell office:value-type="float" office:value="69207">
            <text:p>69207</text:p>
          </table:table-cell>
          <table:table-cell office:value-type="float" office:value="2.39690676">
            <text:p>2.39690676</text:p>
          </table:table-cell>
          <table:table-cell office:value-type="float" office:value="0.0998711">
            <text:p>0.09987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09</text:p>
          </table:table-cell>
          <table:table-cell office:value-type="string">
            <text:p>榮剛            
GLORIA MATERIAL TECHNOLOGY CORP              </text:p>
          </table:table-cell>
          <table:table-cell office:value-type="float" office:value="5298234">
            <text:p>5298234</text:p>
          </table:table-cell>
          <table:table-cell office:value-type="float" office:value="2130491">
            <text:p>2130491</text:p>
          </table:table-cell>
          <table:table-cell office:value-type="float" office:value="2018769">
            <text:p>2018769</text:p>
          </table:table-cell>
          <table:table-cell office:value-type="float" office:value="751575">
            <text:p>751575</text:p>
          </table:table-cell>
          <table:table-cell office:value-type="float" office:value="217695">
            <text:p>217695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1</text:p>
          </table:table-cell>
          <table:table-cell office:value-type="string">
            <text:p>久陽            
OFCO Industrial Corporation                  </text:p>
          </table:table-cell>
          <table:table-cell office:value-type="float" office:value="1000587">
            <text:p>1000587</text:p>
          </table:table-cell>
          <table:table-cell office:value-type="float" office:value="9830">
            <text:p>9830</text:p>
          </table:table-cell>
          <table:table-cell office:value-type="float" office:value="284287">
            <text:p>284287</text:p>
          </table:table-cell>
          <table:table-cell office:value-type="float" office:value="129871">
            <text:p>129871</text:p>
          </table:table-cell>
          <table:table-cell office:value-type="float" office:value="-67841">
            <text:p>-67841</text:p>
          </table:table-cell>
          <table:table-cell office:value-type="float" office:value="0.95">
            <text:p>0.95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3</text:p>
          </table:table-cell>
          <table:table-cell office:value-type="string">
            <text:p>強新            
NEW BEST WIRE INDUSTRIAL CO.,LTD             </text:p>
          </table:table-cell>
          <table:table-cell office:value-type="float" office:value="1334160">
            <text:p>1334160</text:p>
          </table:table-cell>
          <table:table-cell office:value-type="float" office:value="419716">
            <text:p>419716</text:p>
          </table:table-cell>
          <table:table-cell office:value-type="float" office:value="541374">
            <text:p>541374</text:p>
          </table:table-cell>
          <table:table-cell office:value-type="float" office:value="588033">
            <text:p>588033</text:p>
          </table:table-cell>
          <table:table-cell office:value-type="float" office:value="210180">
            <text:p>21018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4</text:p>
          </table:table-cell>
          <table:table-cell office:value-type="string">
            <text:p>建錩            
Chain Chon Industrial Co., Ltd.              </text:p>
          </table:table-cell>
          <table:table-cell office:value-type="float" office:value="1853330">
            <text:p>1853330</text:p>
          </table:table-cell>
          <table:table-cell office:value-type="float" office:value="161412">
            <text:p>161412</text:p>
          </table:table-cell>
          <table:table-cell office:value-type="float" office:value="376720">
            <text:p>376720</text:p>
          </table:table-cell>
          <table:table-cell office:value-type="float" office:value="519714">
            <text:p>519714</text:p>
          </table:table-cell>
          <table:table-cell office:value-type="float" office:value="175159">
            <text:p>175159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5</text:p>
          </table:table-cell>
          <table:table-cell office:value-type="string">
            <text:p>華祺            
RODEX  FASTENERS  CORP.                      </text:p>
          </table:table-cell>
          <table:table-cell office:value-type="float" office:value="606392">
            <text:p>606392</text:p>
          </table:table-cell>
          <table:table-cell office:value-type="float" office:value="183034">
            <text:p>183034</text:p>
          </table:table-cell>
          <table:table-cell office:value-type="float" office:value="573695">
            <text:p>573695</text:p>
          </table:table-cell>
          <table:table-cell office:value-type="float" office:value="248756">
            <text:p>248756</text:p>
          </table:table-cell>
          <table:table-cell office:value-type="float" office:value="117475">
            <text:p>117475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6">
            <text:p>5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6</text:p>
          </table:table-cell>
          <table:table-cell office:value-type="string">
            <text:p>松和            
SONG HO INDUSTRIAL CO., LTD.                 </text:p>
          </table:table-cell>
          <table:table-cell office:value-type="float" office:value="496221">
            <text:p>496221</text:p>
          </table:table-cell>
          <table:table-cell office:value-type="float" office:value="42703">
            <text:p>42703</text:p>
          </table:table-cell>
          <table:table-cell office:value-type="float" office:value="100303">
            <text:p>100303</text:p>
          </table:table-cell>
          <table:table-cell office:value-type="float" office:value="235524">
            <text:p>235524</text:p>
          </table:table-cell>
          <table:table-cell office:value-type="float" office:value="156263">
            <text:p>156263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1</text:p>
          </table:table-cell>
          <table:table-cell office:value-type="string">
            <text:p>凱衛            
K WAY INFORMATION CORPORATION                </text:p>
          </table:table-cell>
          <table:table-cell office:value-type="float" office:value="306746">
            <text:p>306746</text:p>
          </table:table-cell>
          <table:table-cell office:value-type="float" office:value="75612">
            <text:p>75612</text:p>
          </table:table-cell>
          <table:table-cell office:value-type="float" office:value="17239">
            <text:p>17239</text:p>
          </table:table-cell>
          <table:table-cell office:value-type="float" office:value="47983">
            <text:p>47983</text:p>
          </table:table-cell>
          <table:table-cell office:value-type="float" office:value="95141">
            <text:p>9514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2</text:p>
          </table:table-cell>
          <table:table-cell office:value-type="string">
            <text:p>力新            
NewSoft Technology Corporation               </text:p>
          </table:table-cell>
          <table:table-cell office:value-type="float" office:value="890940">
            <text:p>890940</text:p>
          </table:table-cell>
          <table:table-cell office:value-type="float" office:value="15512">
            <text:p>15512</text:p>
          </table:table-cell>
          <table:table-cell office:value-type="float" office:value="-78771">
            <text:p>-78771</text:p>
          </table:table-cell>
          <table:table-cell office:value-type="float" office:value="-18762">
            <text:p>-18762</text:p>
          </table:table-cell>
          <table:table-cell office:value-type="float" office:value="-32515">
            <text:p>-32515</text:p>
          </table:table-cell>
          <table:table-cell office:value-type="float" office:value="0.679">
            <text:p>0.6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5</text:p>
          </table:table-cell>
          <table:table-cell office:value-type="string">
            <text:p>中茂            
TAIWAN GREEN ENVIRONMENT TECHNOLOGY INC.     </text:p>
          </table:table-cell>
          <table:table-cell office:value-type="float" office:value="102500">
            <text:p>102500</text:p>
          </table:table-cell>
          <table:table-cell office:value-type="float" office:value="-13072">
            <text:p>-13072</text:p>
          </table:table-cell>
          <table:table-cell office:value-type="float" office:value="9986">
            <text:p>9986</text:p>
          </table:table-cell>
          <table:table-cell office:value-type="float" office:value="-13703">
            <text:p>-13703</text:p>
          </table:table-cell>
          <table:table-cell office:value-type="float" office:value="-10581">
            <text:p>-105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6</text:p>
          </table:table-cell>
          <table:table-cell office:value-type="string">
            <text:p>坤悅            
Kunyue Development  Co., Ltd.                </text:p>
          </table:table-cell>
          <table:table-cell office:value-type="float" office:value="1559250">
            <text:p>1559250</text:p>
          </table:table-cell>
          <table:table-cell office:value-type="float" office:value="177561">
            <text:p>177561</text:p>
          </table:table-cell>
          <table:table-cell office:value-type="float" office:value="-104309">
            <text:p>-104309</text:p>
          </table:table-cell>
          <table:table-cell office:value-type="float" office:value="83467">
            <text:p>83467</text:p>
          </table:table-cell>
          <table:table-cell office:value-type="float" office:value="484987">
            <text:p>484987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9</text:p>
          </table:table-cell>
          <table:table-cell office:value-type="string">
            <text:p>新鼎            
CTCI Advanced Systems Inc.                   </text:p>
          </table:table-cell>
          <table:table-cell office:value-type="float" office:value="281560">
            <text:p>281560</text:p>
          </table:table-cell>
          <table:table-cell office:value-type="float" office:value="335945">
            <text:p>335945</text:p>
          </table:table-cell>
          <table:table-cell office:value-type="float" office:value="242986">
            <text:p>242986</text:p>
          </table:table-cell>
          <table:table-cell office:value-type="float" office:value="273240">
            <text:p>273240</text:p>
          </table:table-cell>
          <table:table-cell office:value-type="float" office:value="135296">
            <text:p>135296</text:p>
          </table:table-cell>
          <table:table-cell office:value-type="float" office:value="8.8881">
            <text:p>8.88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55823355">
            <text:p>7.558233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0</text:p>
          </table:table-cell>
          <table:table-cell office:value-type="string">
            <text:p>寶碩            
APEX International Financial Engineering Res.</text:p>
          </table:table-cell>
          <table:table-cell office:value-type="float" office:value="621778">
            <text:p>621778</text:p>
          </table:table-cell>
          <table:table-cell office:value-type="float" office:value="-68613">
            <text:p>-68613</text:p>
          </table:table-cell>
          <table:table-cell office:value-type="float" office:value="-12292">
            <text:p>-12292</text:p>
          </table:table-cell>
          <table:table-cell office:value-type="float" office:value="-22820">
            <text:p>-22820</text:p>
          </table:table-cell>
          <table:table-cell office:value-type="float" office:value="-79255">
            <text:p>-792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1</text:p>
          </table:table-cell>
          <table:table-cell office:value-type="string">
            <text:p>蒙恬            
Penpower Technology LTD.                     </text:p>
          </table:table-cell>
          <table:table-cell office:value-type="float" office:value="320247">
            <text:p>320247</text:p>
          </table:table-cell>
          <table:table-cell office:value-type="float" office:value="-178743">
            <text:p>-178743</text:p>
          </table:table-cell>
          <table:table-cell office:value-type="float" office:value="29964">
            <text:p>29964</text:p>
          </table:table-cell>
          <table:table-cell office:value-type="float" office:value="47253">
            <text:p>47253</text:p>
          </table:table-cell>
          <table:table-cell office:value-type="float" office:value="-9925">
            <text:p>-9925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2</text:p>
          </table:table-cell>
          <table:table-cell office:value-type="string">
            <text:p>凌網            
HYWEB TECHNOLOGY CO., LTD.                   </text:p>
          </table:table-cell>
          <table:table-cell office:value-type="float" office:value="346330">
            <text:p>346330</text:p>
          </table:table-cell>
          <table:table-cell office:value-type="float" office:value="94443">
            <text:p>94443</text:p>
          </table:table-cell>
          <table:table-cell office:value-type="float" office:value="96995">
            <text:p>96995</text:p>
          </table:table-cell>
          <table:table-cell office:value-type="float" office:value="92968">
            <text:p>92968</text:p>
          </table:table-cell>
          <table:table-cell office:value-type="float" office:value="110998">
            <text:p>110998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3</text:p>
          </table:table-cell>
          <table:table-cell office:value-type="string">
            <text:p>亞昕            
YeaShin International Development Co., Ltd.  </text:p>
          </table:table-cell>
          <table:table-cell office:value-type="float" office:value="5062204">
            <text:p>5062204</text:p>
          </table:table-cell>
          <table:table-cell office:value-type="float" office:value="464786">
            <text:p>464786</text:p>
          </table:table-cell>
          <table:table-cell office:value-type="float" office:value="268475">
            <text:p>268475</text:p>
          </table:table-cell>
          <table:table-cell office:value-type="float" office:value="253144">
            <text:p>253144</text:p>
          </table:table-cell>
          <table:table-cell office:value-type="float" office:value="609404">
            <text:p>60940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99999899999999">
            <text:p>0.9999999899999999</text:p>
          </table:table-cell>
          <table:table-cell office:value-type="float" office:value="0.73">
            <text:p>0.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0</text:p>
          </table:table-cell>
          <table:table-cell office:value-type="string">
            <text:p>萬達光電        
HIGGSTEC Inc.                                </text:p>
          </table:table-cell>
          <table:table-cell office:value-type="float" office:value="396670">
            <text:p>396670</text:p>
          </table:table-cell>
          <table:table-cell office:value-type="float" office:value="37205">
            <text:p>37205</text:p>
          </table:table-cell>
          <table:table-cell office:value-type="float" office:value="114429">
            <text:p>114429</text:p>
          </table:table-cell>
          <table:table-cell office:value-type="float" office:value="135911">
            <text:p>135911</text:p>
          </table:table-cell>
          <table:table-cell office:value-type="float" office:value="186889">
            <text:p>186889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3</text:p>
          </table:table-cell>
          <table:table-cell office:value-type="string">
            <text:p>安力-KY         
Anli International Co., Ltd                  </text:p>
          </table:table-cell>
          <table:table-cell office:value-type="float" office:value="445498">
            <text:p>445498</text:p>
          </table:table-cell>
          <table:table-cell office:value-type="float" office:value="-5019">
            <text:p>-5019</text:p>
          </table:table-cell>
          <table:table-cell office:value-type="float" office:value="195968">
            <text:p>195968</text:p>
          </table:table-cell>
          <table:table-cell office:value-type="float" office:value="231168">
            <text:p>231168</text:p>
          </table:table-cell>
          <table:table-cell office:value-type="float" office:value="283484">
            <text:p>283484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7</text:p>
          </table:table-cell>
          <table:table-cell office:value-type="string">
            <text:p>立凱-KY         
Advanced Lithium Electrochemistry(KY)Co.,Ltd.</text:p>
          </table:table-cell>
          <table:table-cell office:value-type="float" office:value="830000">
            <text:p>830000</text:p>
          </table:table-cell>
          <table:table-cell office:value-type="float" office:value="-350558">
            <text:p>-350558</text:p>
          </table:table-cell>
          <table:table-cell office:value-type="float" office:value="-398099">
            <text:p>-398099</text:p>
          </table:table-cell>
          <table:table-cell office:value-type="float" office:value="-558686">
            <text:p>-558686</text:p>
          </table:table-cell>
          <table:table-cell office:value-type="float" office:value="-679200">
            <text:p>-679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8</text:p>
          </table:table-cell>
          <table:table-cell office:value-type="string">
            <text:p>鈺鎧            
MAX ECHO TECHNOLOGY CORP.                    </text:p>
          </table:table-cell>
          <table:table-cell office:value-type="float" office:value="380563">
            <text:p>380563</text:p>
          </table:table-cell>
          <table:table-cell office:value-type="float" office:value="-53586">
            <text:p>-53586</text:p>
          </table:table-cell>
          <table:table-cell office:value-type="float" office:value="50044">
            <text:p>50044</text:p>
          </table:table-cell>
          <table:table-cell office:value-type="float" office:value="57582">
            <text:p>57582</text:p>
          </table:table-cell>
          <table:table-cell office:value-type="float" office:value="29343">
            <text:p>2934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30</text:p>
          </table:table-cell>
          <table:table-cell office:value-type="string">
            <text:p>雷笛克光學      
Ledlink Optics, Inc.                         </text:p>
          </table:table-cell>
          <table:table-cell office:value-type="float" office:value="469559">
            <text:p>469559</text:p>
          </table:table-cell>
          <table:table-cell office:value-type="float" office:value="-6309">
            <text:p>-6309</text:p>
          </table:table-cell>
          <table:table-cell office:value-type="float" office:value="-14912">
            <text:p>-14912</text:p>
          </table:table-cell>
          <table:table-cell office:value-type="float" office:value="59888">
            <text:p>59888</text:p>
          </table:table-cell>
          <table:table-cell office:value-type="float" office:value="-2923">
            <text:p>-2923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36</text:p>
          </table:table-cell>
          <table:table-cell office:value-type="string">
            <text:p>凌陽創新        
Sunplus Innovation Technology Inc.           </text:p>
          </table:table-cell>
          <table:table-cell office:value-type="float" office:value="584986">
            <text:p>584986</text:p>
          </table:table-cell>
          <table:table-cell office:value-type="float" office:value="357859">
            <text:p>357859</text:p>
          </table:table-cell>
          <table:table-cell office:value-type="float" office:value="373317">
            <text:p>373317</text:p>
          </table:table-cell>
          <table:table-cell office:value-type="float" office:value="635438">
            <text:p>635438</text:p>
          </table:table-cell>
          <table:table-cell office:value-type="float" office:value="467669">
            <text:p>467669</text:p>
          </table:table-cell>
          <table:table-cell office:value-type="float" office:value="9.795">
            <text:p>9.795</text:p>
          </table:table-cell>
          <table:table-cell office:value-type="float" office:value="0.205">
            <text:p>0.2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7483">
            <text:p>5.7483</text:p>
          </table:table-cell>
          <table:table-cell office:value-type="float" office:value="1.2517">
            <text:p>1.25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45</text:p>
          </table:table-cell>
          <table:table-cell office:value-type="string">
            <text:p>智晶            
WISECHIP SEMICONDUCTOR INC.                  </text:p>
          </table:table-cell>
          <table:table-cell office:value-type="float" office:value="449900">
            <text:p>449900</text:p>
          </table:table-cell>
          <table:table-cell office:value-type="float" office:value="-81756">
            <text:p>-81756</text:p>
          </table:table-cell>
          <table:table-cell office:value-type="float" office:value="176573">
            <text:p>176573</text:p>
          </table:table-cell>
          <table:table-cell office:value-type="float" office:value="197858">
            <text:p>197858</text:p>
          </table:table-cell>
          <table:table-cell office:value-type="float" office:value="89536">
            <text:p>89536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51</text:p>
          </table:table-cell>
          <table:table-cell office:value-type="string">
            <text:p>天鉞電          
JSW PACIFIC CORPORATION                      </text:p>
          </table:table-cell>
          <table:table-cell office:value-type="float" office:value="356774">
            <text:p>356774</text:p>
          </table:table-cell>
          <table:table-cell office:value-type="float" office:value="-49030">
            <text:p>-49030</text:p>
          </table:table-cell>
          <table:table-cell office:value-type="float" office:value="-19140">
            <text:p>-19140</text:p>
          </table:table-cell>
          <table:table-cell office:value-type="float" office:value="-77562">
            <text:p>-77562</text:p>
          </table:table-cell>
          <table:table-cell office:value-type="float" office:value="-55011">
            <text:p>-550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63</text:p>
          </table:table-cell>
          <table:table-cell office:value-type="string">
            <text:p>智崴            
BROGENT TECHNOLOGIES INC.                    </text:p>
          </table:table-cell>
          <table:table-cell office:value-type="float" office:value="647121">
            <text:p>647121</text:p>
          </table:table-cell>
          <table:table-cell office:value-type="float" office:value="-136559">
            <text:p>-136559</text:p>
          </table:table-cell>
          <table:table-cell office:value-type="float" office:value="-60726">
            <text:p>-60726</text:p>
          </table:table-cell>
          <table:table-cell office:value-type="float" office:value="-131956">
            <text:p>-131956</text:p>
          </table:table-cell>
          <table:table-cell office:value-type="float" office:value="-49184">
            <text:p>-491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2</text:p>
          </table:table-cell>
          <table:table-cell office:value-type="string">
            <text:p>笙科            
AMICCOM Electronics Corporation              </text:p>
          </table:table-cell>
          <table:table-cell office:value-type="float" office:value="552761">
            <text:p>552761</text:p>
          </table:table-cell>
          <table:table-cell office:value-type="float" office:value="-14788">
            <text:p>-14788</text:p>
          </table:table-cell>
          <table:table-cell office:value-type="float" office:value="48244">
            <text:p>48244</text:p>
          </table:table-cell>
          <table:table-cell office:value-type="float" office:value="52520">
            <text:p>52520</text:p>
          </table:table-cell>
          <table:table-cell office:value-type="float" office:value="-33447">
            <text:p>-33447</text:p>
          </table:table-cell>
          <table:table-cell office:value-type="float" office:value="0.86067386">
            <text:p>0.860673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055093099999999">
            <text:p>0.70550930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4</text:p>
          </table:table-cell>
          <table:table-cell office:value-type="string">
            <text:p>信驊            
ASPEED TECHNOLOGY INC.                       </text:p>
          </table:table-cell>
          <table:table-cell office:value-type="float" office:value="378207">
            <text:p>378207</text:p>
          </table:table-cell>
          <table:table-cell office:value-type="float" office:value="852309">
            <text:p>852309</text:p>
          </table:table-cell>
          <table:table-cell office:value-type="float" office:value="2105614">
            <text:p>2105614</text:p>
          </table:table-cell>
          <table:table-cell office:value-type="float" office:value="1312925">
            <text:p>1312925</text:p>
          </table:table-cell>
          <table:table-cell office:value-type="float" office:value="1004689">
            <text:p>1004689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6</text:p>
          </table:table-cell>
          <table:table-cell office:value-type="string">
            <text:p>達輝-KY         
Da Hui Limited                               </text:p>
          </table:table-cell>
          <table:table-cell office:value-type="float" office:value="395000">
            <text:p>395000</text:p>
          </table:table-cell>
          <table:table-cell office:value-type="float" office:value="12792">
            <text:p>12792</text:p>
          </table:table-cell>
          <table:table-cell office:value-type="float" office:value="29330">
            <text:p>29330</text:p>
          </table:table-cell>
          <table:table-cell office:value-type="float" office:value="22801">
            <text:p>22801</text:p>
          </table:table-cell>
          <table:table-cell office:value-type="float" office:value="7407">
            <text:p>7407</text:p>
          </table:table-cell>
          <table:table-cell office:value-type="float" office:value="0.1095">
            <text:p>0.1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8</text:p>
          </table:table-cell>
          <table:table-cell office:value-type="string">
            <text:p>尚凡            
Sunfun Info Co., Ltd.                        </text:p>
          </table:table-cell>
          <table:table-cell office:value-type="float" office:value="222486">
            <text:p>222486</text:p>
          </table:table-cell>
          <table:table-cell office:value-type="float" office:value="255579">
            <text:p>255579</text:p>
          </table:table-cell>
          <table:table-cell office:value-type="float" office:value="246249">
            <text:p>246249</text:p>
          </table:table-cell>
          <table:table-cell office:value-type="float" office:value="249793">
            <text:p>249793</text:p>
          </table:table-cell>
          <table:table-cell office:value-type="float" office:value="185305">
            <text:p>185305</text:p>
          </table:table-cell>
          <table:table-cell office:value-type="float" office:value="8.53579568">
            <text:p>8.53579568</text:p>
          </table:table-cell>
          <table:table-cell office:value-type="float" office:value="7.04141314">
            <text:p>7.04141314</text:p>
          </table:table-cell>
          <table:table-cell office:value-type="float" office:value="4.6">
            <text:p>4.6</text:p>
          </table:table-cell>
          <table:table-cell office:value-type="float" office:value="0">
            <text:p>0</text:p>
          </table:table-cell>
          <table:table-cell office:value-type="float" office:value="10.7998369">
            <text:p>10.79983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87</text:p>
          </table:table-cell>
          <table:table-cell office:value-type="string">
            <text:p>數字            
ADDCN TECHNOLOGY CO., LTD                    </text:p>
          </table:table-cell>
          <table:table-cell office:value-type="float" office:value="558742">
            <text:p>558742</text:p>
          </table:table-cell>
          <table:table-cell office:value-type="float" office:value="688609">
            <text:p>688609</text:p>
          </table:table-cell>
          <table:table-cell office:value-type="float" office:value="664547">
            <text:p>664547</text:p>
          </table:table-cell>
          <table:table-cell office:value-type="float" office:value="612426">
            <text:p>612426</text:p>
          </table:table-cell>
          <table:table-cell office:value-type="float" office:value="627399">
            <text:p>627399</text:p>
          </table:table-cell>
          <table:table-cell office:value-type="float" office:value="11.3">
            <text:p>1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89</text:p>
          </table:table-cell>
          <table:table-cell office:value-type="string">
            <text:p>宜鼎            
Innodisk Corporation                         </text:p>
          </table:table-cell>
          <table:table-cell office:value-type="float" office:value="883977">
            <text:p>883977</text:p>
          </table:table-cell>
          <table:table-cell office:value-type="float" office:value="1138762">
            <text:p>1138762</text:p>
          </table:table-cell>
          <table:table-cell office:value-type="float" office:value="1850189">
            <text:p>1850189</text:p>
          </table:table-cell>
          <table:table-cell office:value-type="float" office:value="1560888">
            <text:p>1560888</text:p>
          </table:table-cell>
          <table:table-cell office:value-type="float" office:value="931663">
            <text:p>931663</text:p>
          </table:table-cell>
          <table:table-cell office:value-type="float" office:value="11.7">
            <text:p>11.7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13.8">
            <text:p>13.8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91</text:p>
          </table:table-cell>
          <table:table-cell office:value-type="string">
            <text:p>邑昇            
EISO ENTERPRISE CO.,LTD                      </text:p>
          </table:table-cell>
          <table:table-cell office:value-type="float" office:value="409256">
            <text:p>409256</text:p>
          </table:table-cell>
          <table:table-cell office:value-type="float" office:value="27850">
            <text:p>27850</text:p>
          </table:table-cell>
          <table:table-cell office:value-type="float" office:value="177124">
            <text:p>177124</text:p>
          </table:table-cell>
          <table:table-cell office:value-type="float" office:value="162733">
            <text:p>162733</text:p>
          </table:table-cell>
          <table:table-cell office:value-type="float" office:value="70571">
            <text:p>70571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99</text:p>
          </table:table-cell>
          <table:table-cell office:value-type="string">
            <text:p>杰力            
Excelliance MOS Corporation                  </text:p>
          </table:table-cell>
          <table:table-cell office:value-type="float" office:value="508890">
            <text:p>508890</text:p>
          </table:table-cell>
          <table:table-cell office:value-type="float" office:value="311491">
            <text:p>311491</text:p>
          </table:table-cell>
          <table:table-cell office:value-type="float" office:value="569739">
            <text:p>569739</text:p>
          </table:table-cell>
          <table:table-cell office:value-type="float" office:value="627912">
            <text:p>627912</text:p>
          </table:table-cell>
          <table:table-cell office:value-type="float" office:value="326434">
            <text:p>326434</text:p>
          </table:table-cell>
          <table:table-cell office:value-type="float" office:value="11.6">
            <text:p>1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4">
            <text:p>8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01</text:p>
          </table:table-cell>
          <table:table-cell office:value-type="string">
            <text:p>寶得利          
CJW International CO., LTD.                  </text:p>
          </table:table-cell>
          <table:table-cell office:value-type="float" office:value="1345526">
            <text:p>1345526</text:p>
          </table:table-cell>
          <table:table-cell office:value-type="float" office:value="-54621">
            <text:p>-54621</text:p>
          </table:table-cell>
          <table:table-cell office:value-type="float" office:value="-71049">
            <text:p>-71049</text:p>
          </table:table-cell>
          <table:table-cell office:value-type="float" office:value="-218305">
            <text:p>-218305</text:p>
          </table:table-cell>
          <table:table-cell office:value-type="float" office:value="-335190">
            <text:p>-3351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02</text:p>
          </table:table-cell>
          <table:table-cell office:value-type="string">
            <text:p>太欣            
SYNTEK SEMICONDUCTOR CO.,LTD.                </text:p>
          </table:table-cell>
          <table:table-cell office:value-type="float" office:value="1598883">
            <text:p>1598883</text:p>
          </table:table-cell>
          <table:table-cell office:value-type="float" office:value="-39052">
            <text:p>-39052</text:p>
          </table:table-cell>
          <table:table-cell office:value-type="float" office:value="-51190">
            <text:p>-51190</text:p>
          </table:table-cell>
          <table:table-cell office:value-type="float" office:value="-43823">
            <text:p>-43823</text:p>
          </table:table-cell>
          <table:table-cell office:value-type="float" office:value="-59680">
            <text:p>-5968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09</text:p>
          </table:table-cell>
          <table:table-cell office:value-type="string">
            <text:p>系統電          
SYSGRATION LTD.                              </text:p>
          </table:table-cell>
          <table:table-cell office:value-type="float" office:value="1845849">
            <text:p>1845849</text:p>
          </table:table-cell>
          <table:table-cell office:value-type="float" office:value="192754">
            <text:p>192754</text:p>
          </table:table-cell>
          <table:table-cell office:value-type="float" office:value="338499">
            <text:p>338499</text:p>
          </table:table-cell>
          <table:table-cell office:value-type="float" office:value="95347">
            <text:p>95347</text:p>
          </table:table-cell>
          <table:table-cell office:value-type="float" office:value="-98315">
            <text:p>-983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0</text:p>
          </table:table-cell>
          <table:table-cell office:value-type="string">
            <text:p>天剛            
CGS INTERNATIONAL INC.                       </text:p>
          </table:table-cell>
          <table:table-cell office:value-type="float" office:value="289435">
            <text:p>289435</text:p>
          </table:table-cell>
          <table:table-cell office:value-type="float" office:value="6937">
            <text:p>6937</text:p>
          </table:table-cell>
          <table:table-cell office:value-type="float" office:value="-30992">
            <text:p>-30992</text:p>
          </table:table-cell>
          <table:table-cell office:value-type="float" office:value="-33107">
            <text:p>-33107</text:p>
          </table:table-cell>
          <table:table-cell office:value-type="float" office:value="-127032">
            <text:p>-1270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2</text:p>
          </table:table-cell>
          <table:table-cell office:value-type="string">
            <text:p>寶島科          
FORMOSA OPTICAL TECHNOLOGY CO.,LTD.          </text:p>
          </table:table-cell>
          <table:table-cell office:value-type="float" office:value="600599">
            <text:p>600599</text:p>
          </table:table-cell>
          <table:table-cell office:value-type="float" office:value="373701">
            <text:p>373701</text:p>
          </table:table-cell>
          <table:table-cell office:value-type="float" office:value="170186">
            <text:p>170186</text:p>
          </table:table-cell>
          <table:table-cell office:value-type="float" office:value="289898">
            <text:p>289898</text:p>
          </table:table-cell>
          <table:table-cell office:value-type="float" office:value="308321">
            <text:p>308321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4</text:p>
          </table:table-cell>
          <table:table-cell office:value-type="string">
            <text:p>世紀            
Myson Century, Inc.                          </text:p>
          </table:table-cell>
          <table:table-cell office:value-type="float" office:value="147000">
            <text:p>147000</text:p>
          </table:table-cell>
          <table:table-cell office:value-type="float" office:value="20145">
            <text:p>20145</text:p>
          </table:table-cell>
          <table:table-cell office:value-type="float" office:value="-2671">
            <text:p>-2671</text:p>
          </table:table-cell>
          <table:table-cell office:value-type="float" office:value="-30008">
            <text:p>-30008</text:p>
          </table:table-cell>
          <table:table-cell office:value-type="float" office:value="-30318">
            <text:p>-303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5</text:p>
          </table:table-cell>
          <table:table-cell office:value-type="string">
            <text:p>光聯            
UNITED RADIANT TECHNOLOGY CORPORATION        </text:p>
          </table:table-cell>
          <table:table-cell office:value-type="float" office:value="1063518">
            <text:p>1063518</text:p>
          </table:table-cell>
          <table:table-cell office:value-type="float" office:value="123671">
            <text:p>123671</text:p>
          </table:table-cell>
          <table:table-cell office:value-type="float" office:value="253089">
            <text:p>253089</text:p>
          </table:table-cell>
          <table:table-cell office:value-type="float" office:value="183130">
            <text:p>183130</text:p>
          </table:table-cell>
          <table:table-cell office:value-type="float" office:value="92720">
            <text:p>9272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21</text:p>
          </table:table-cell>
          <table:table-cell office:value-type="string">
            <text:p>美而快          
UNITED RECOMMEND INTERNATIONAL CO., LTD.     </text:p>
          </table:table-cell>
          <table:table-cell office:value-type="float" office:value="494696">
            <text:p>494696</text:p>
          </table:table-cell>
          <table:table-cell office:value-type="float" office:value="172189">
            <text:p>172189</text:p>
          </table:table-cell>
          <table:table-cell office:value-type="float" office:value="184889">
            <text:p>184889</text:p>
          </table:table-cell>
          <table:table-cell office:value-type="float" office:value="108594">
            <text:p>108594</text:p>
          </table:table-cell>
          <table:table-cell office:value-type="float" office:value="-129723">
            <text:p>-12972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24</text:p>
          </table:table-cell>
          <table:table-cell office:value-type="string">
            <text:p>士開            
SHIHLIN DEVELOPMENT COMPANY LIMITED          </text:p>
          </table:table-cell>
          <table:table-cell office:value-type="float" office:value="2263791">
            <text:p>2263791</text:p>
          </table:table-cell>
          <table:table-cell office:value-type="float" office:value="-115203">
            <text:p>-115203</text:p>
          </table:table-cell>
          <table:table-cell office:value-type="float" office:value="-208091">
            <text:p>-208091</text:p>
          </table:table-cell>
          <table:table-cell office:value-type="float" office:value="-102573">
            <text:p>-102573</text:p>
          </table:table-cell>
          <table:table-cell office:value-type="float" office:value="14379">
            <text:p>143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28</text:p>
          </table:table-cell>
          <table:table-cell office:value-type="string">
            <text:p>華容            
HUA JUNG COMPONENTS CO.,LTD.                 </text:p>
          </table:table-cell>
          <table:table-cell office:value-type="float" office:value="1727107">
            <text:p>1727107</text:p>
          </table:table-cell>
          <table:table-cell office:value-type="float" office:value="97823">
            <text:p>97823</text:p>
          </table:table-cell>
          <table:table-cell office:value-type="float" office:value="73698">
            <text:p>73698</text:p>
          </table:table-cell>
          <table:table-cell office:value-type="float" office:value="34057">
            <text:p>34057</text:p>
          </table:table-cell>
          <table:table-cell office:value-type="float" office:value="21039">
            <text:p>21039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0</text:p>
          </table:table-cell>
          <table:table-cell office:value-type="string">
            <text:p>建榮            
BAOTEK INDUSTRIAL MATERIALS LTD.             </text:p>
          </table:table-cell>
          <table:table-cell office:value-type="float" office:value="1948940">
            <text:p>1948940</text:p>
          </table:table-cell>
          <table:table-cell office:value-type="float" office:value="14438">
            <text:p>14438</text:p>
          </table:table-cell>
          <table:table-cell office:value-type="float" office:value="84269">
            <text:p>84269</text:p>
          </table:table-cell>
          <table:table-cell office:value-type="float" office:value="52946">
            <text:p>52946</text:p>
          </table:table-cell>
          <table:table-cell office:value-type="float" office:value="95733">
            <text:p>957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4</text:p>
          </table:table-cell>
          <table:table-cell office:value-type="string">
            <text:p>立衛            
VATE TECHNOLOGY CO., LTD.                    </text:p>
          </table:table-cell>
          <table:table-cell office:value-type="float" office:value="794474">
            <text:p>794474</text:p>
          </table:table-cell>
          <table:table-cell office:value-type="float" office:value="-11227">
            <text:p>-11227</text:p>
          </table:table-cell>
          <table:table-cell office:value-type="float" office:value="-18124">
            <text:p>-18124</text:p>
          </table:table-cell>
          <table:table-cell office:value-type="float" office:value="60519">
            <text:p>60519</text:p>
          </table:table-cell>
          <table:table-cell office:value-type="float" office:value="42095">
            <text:p>42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5</text:p>
          </table:table-cell>
          <table:table-cell office:value-type="string">
            <text:p>天揚            
TEAM YOUNG TECHNOLOGY CO.,LTD.               </text:p>
          </table:table-cell>
          <table:table-cell office:value-type="float" office:value="180000">
            <text:p>180000</text:p>
          </table:table-cell>
          <table:table-cell office:value-type="float" office:value="-14783">
            <text:p>-14783</text:p>
          </table:table-cell>
          <table:table-cell office:value-type="float" office:value="-58858">
            <text:p>-58858</text:p>
          </table:table-cell>
          <table:table-cell office:value-type="float" office:value="-16857">
            <text:p>-16857</text:p>
          </table:table-cell>
          <table:table-cell office:value-type="float" office:value="-150499">
            <text:p>-1504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7</text:p>
          </table:table-cell>
          <table:table-cell office:value-type="string">
            <text:p>世界            
Vanguard International Semiconductor Co.     </text:p>
          </table:table-cell>
          <table:table-cell office:value-type="float" office:value="16389823">
            <text:p>16389823</text:p>
          </table:table-cell>
          <table:table-cell office:value-type="float" office:value="5949009">
            <text:p>5949009</text:p>
          </table:table-cell>
          <table:table-cell office:value-type="float" office:value="15280388">
            <text:p>15280388</text:p>
          </table:table-cell>
          <table:table-cell office:value-type="float" office:value="11819588">
            <text:p>11819588</text:p>
          </table:table-cell>
          <table:table-cell office:value-type="float" office:value="6305520">
            <text:p>630552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8</text:p>
          </table:table-cell>
          <table:table-cell office:value-type="string">
            <text:p>正能量智能      
Empower Technology Corporation.              </text:p>
          </table:table-cell>
          <table:table-cell office:value-type="float" office:value="289503">
            <text:p>289503</text:p>
          </table:table-cell>
          <table:table-cell office:value-type="float" office:value="9087">
            <text:p>9087</text:p>
          </table:table-cell>
          <table:table-cell office:value-type="float" office:value="4647">
            <text:p>4647</text:p>
          </table:table-cell>
          <table:table-cell office:value-type="float" office:value="-14761">
            <text:p>-14761</text:p>
          </table:table-cell>
          <table:table-cell office:value-type="float" office:value="-18342">
            <text:p>-183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1</text:p>
          </table:table-cell>
          <table:table-cell office:value-type="string">
            <text:p>鈺創            
Etron Technology, Inc.                       </text:p>
          </table:table-cell>
          <table:table-cell office:value-type="float" office:value="2896305">
            <text:p>2896305</text:p>
          </table:table-cell>
          <table:table-cell office:value-type="float" office:value="-709591">
            <text:p>-709591</text:p>
          </table:table-cell>
          <table:table-cell office:value-type="float" office:value="141895">
            <text:p>141895</text:p>
          </table:table-cell>
          <table:table-cell office:value-type="float" office:value="1051071">
            <text:p>1051071</text:p>
          </table:table-cell>
          <table:table-cell office:value-type="float" office:value="-254393">
            <text:p>-254393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float" office:value="0.14">
            <text:p>0.14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3</text:p>
          </table:table-cell>
          <table:table-cell office:value-type="string">
            <text:p>台林            
Tailyn Technologies, Inc.                    </text:p>
          </table:table-cell>
          <table:table-cell office:value-type="float" office:value="750000">
            <text:p>750000</text:p>
          </table:table-cell>
          <table:table-cell office:value-type="float" office:value="183310">
            <text:p>183310</text:p>
          </table:table-cell>
          <table:table-cell office:value-type="float" office:value="135973">
            <text:p>135973</text:p>
          </table:table-cell>
          <table:table-cell office:value-type="float" office:value="75829">
            <text:p>75829</text:p>
          </table:table-cell>
          <table:table-cell office:value-type="float" office:value="65956">
            <text:p>65956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5</text:p>
          </table:table-cell>
          <table:table-cell office:value-type="string">
            <text:p>佳總            
GIA TZOONG ENTERPRISE CO.,LTD                </text:p>
          </table:table-cell>
          <table:table-cell office:value-type="float" office:value="1661228">
            <text:p>1661228</text:p>
          </table:table-cell>
          <table:table-cell office:value-type="float" office:value="-74810">
            <text:p>-74810</text:p>
          </table:table-cell>
          <table:table-cell office:value-type="float" office:value="-76804">
            <text:p>-76804</text:p>
          </table:table-cell>
          <table:table-cell office:value-type="float" office:value="-112063">
            <text:p>-112063</text:p>
          </table:table-cell>
          <table:table-cell office:value-type="float" office:value="13079">
            <text:p>130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6</text:p>
          </table:table-cell>
          <table:table-cell office:value-type="string">
            <text:p>協益            
SIRTEC INTERNATIONAL CO., LTD.               </text:p>
          </table:table-cell>
          <table:table-cell office:value-type="float" office:value="1030400">
            <text:p>1030400</text:p>
          </table:table-cell>
          <table:table-cell office:value-type="float" office:value="33175">
            <text:p>33175</text:p>
          </table:table-cell>
          <table:table-cell office:value-type="float" office:value="-61397">
            <text:p>-61397</text:p>
          </table:table-cell>
          <table:table-cell office:value-type="float" office:value="-29073">
            <text:p>-29073</text:p>
          </table:table-cell>
          <table:table-cell office:value-type="float" office:value="247780">
            <text:p>24778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64</text:p>
          </table:table-cell>
          <table:table-cell office:value-type="string">
            <text:p>力麗店          
LEALEA HOTELS &amp; RESORTS CO., LTD.            </text:p>
          </table:table-cell>
          <table:table-cell office:value-type="float" office:value="288499">
            <text:p>288499</text:p>
          </table:table-cell>
          <table:table-cell office:value-type="float" office:value="-49516">
            <text:p>-49516</text:p>
          </table:table-cell>
          <table:table-cell office:value-type="float" office:value="-33694">
            <text:p>-33694</text:p>
          </table:table-cell>
          <table:table-cell office:value-type="float" office:value="-68088">
            <text:p>-68088</text:p>
          </table:table-cell>
          <table:table-cell office:value-type="float" office:value="-31058">
            <text:p>-310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71</text:p>
          </table:table-cell>
          <table:table-cell office:value-type="string">
            <text:p>中光電          
Coretronic Corporation                       </text:p>
          </table:table-cell>
          <table:table-cell office:value-type="float" office:value="3909811">
            <text:p>3909811</text:p>
          </table:table-cell>
          <table:table-cell office:value-type="float" office:value="1278982">
            <text:p>1278982</text:p>
          </table:table-cell>
          <table:table-cell office:value-type="float" office:value="2358935">
            <text:p>2358935</text:p>
          </table:table-cell>
          <table:table-cell office:value-type="float" office:value="2031625">
            <text:p>2031625</text:p>
          </table:table-cell>
          <table:table-cell office:value-type="float" office:value="1560418">
            <text:p>156041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81</text:p>
          </table:table-cell>
          <table:table-cell office:value-type="string">
            <text:p>合正            
UNIPLUS ELECTRONICS CO.,LTD.                 </text:p>
          </table:table-cell>
          <table:table-cell office:value-type="float" office:value="2101568">
            <text:p>2101568</text:p>
          </table:table-cell>
          <table:table-cell office:value-type="float" office:value="62225">
            <text:p>62225</text:p>
          </table:table-cell>
          <table:table-cell office:value-type="float" office:value="17325">
            <text:p>17325</text:p>
          </table:table-cell>
          <table:table-cell office:value-type="float" office:value="12900">
            <text:p>12900</text:p>
          </table:table-cell>
          <table:table-cell office:value-type="float" office:value="2635">
            <text:p>26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83</text:p>
          </table:table-cell>
          <table:table-cell office:value-type="string">
            <text:p>金利            
Kenly Precision Industrial Co., LTD.         </text:p>
          </table:table-cell>
          <table:table-cell office:value-type="float" office:value="794004">
            <text:p>794004</text:p>
          </table:table-cell>
          <table:table-cell office:value-type="float" office:value="-24815">
            <text:p>-24815</text:p>
          </table:table-cell>
          <table:table-cell office:value-type="float" office:value="15963">
            <text:p>15963</text:p>
          </table:table-cell>
          <table:table-cell office:value-type="float" office:value="26506">
            <text:p>26506</text:p>
          </table:table-cell>
          <table:table-cell office:value-type="float" office:value="-64168">
            <text:p>-641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86</text:p>
          </table:table-cell>
          <table:table-cell office:value-type="string">
            <text:p>青雲            
ALBATRON TECHNOLOGY CO., LTD                 </text:p>
          </table:table-cell>
          <table:table-cell office:value-type="float" office:value="286343">
            <text:p>286343</text:p>
          </table:table-cell>
          <table:table-cell office:value-type="float" office:value="44353">
            <text:p>44353</text:p>
          </table:table-cell>
          <table:table-cell office:value-type="float" office:value="50849">
            <text:p>50849</text:p>
          </table:table-cell>
          <table:table-cell office:value-type="float" office:value="58529">
            <text:p>58529</text:p>
          </table:table-cell>
          <table:table-cell office:value-type="float" office:value="24008">
            <text:p>24008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92</text:p>
          </table:table-cell>
          <table:table-cell office:value-type="string">
            <text:p>能率            
ABICO AVY CO., LTD.                          </text:p>
          </table:table-cell>
          <table:table-cell office:value-type="float" office:value="1689590">
            <text:p>1689590</text:p>
          </table:table-cell>
          <table:table-cell office:value-type="float" office:value="181502">
            <text:p>181502</text:p>
          </table:table-cell>
          <table:table-cell office:value-type="float" office:value="-96951">
            <text:p>-96951</text:p>
          </table:table-cell>
          <table:table-cell office:value-type="float" office:value="58736">
            <text:p>58736</text:p>
          </table:table-cell>
          <table:table-cell office:value-type="float" office:value="-123119">
            <text:p>-123119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98</text:p>
          </table:table-cell>
          <table:table-cell office:value-type="string">
            <text:p>慕康生醫        
Mediera Corporation                          </text:p>
          </table:table-cell>
          <table:table-cell office:value-type="float" office:value="494655">
            <text:p>494655</text:p>
          </table:table-cell>
          <table:table-cell office:value-type="float" office:value="-18155">
            <text:p>-18155</text:p>
          </table:table-cell>
          <table:table-cell office:value-type="float" office:value="-6791">
            <text:p>-6791</text:p>
          </table:table-cell>
          <table:table-cell office:value-type="float" office:value="16214">
            <text:p>16214</text:p>
          </table:table-cell>
          <table:table-cell office:value-type="float" office:value="16661">
            <text:p>16661</text:p>
          </table:table-cell>
          <table:table-cell office:value-type="float" office:value="0.13561358">
            <text:p>0.135613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03</text:p>
          </table:table-cell>
          <table:table-cell office:value-type="string">
            <text:p>中菲            
DIMERCO DATA SYSTEM CORPORATION              </text:p>
          </table:table-cell>
          <table:table-cell office:value-type="float" office:value="743010">
            <text:p>743010</text:p>
          </table:table-cell>
          <table:table-cell office:value-type="float" office:value="555040">
            <text:p>555040</text:p>
          </table:table-cell>
          <table:table-cell office:value-type="float" office:value="497064">
            <text:p>497064</text:p>
          </table:table-cell>
          <table:table-cell office:value-type="float" office:value="404769">
            <text:p>404769</text:p>
          </table:table-cell>
          <table:table-cell office:value-type="float" office:value="325901">
            <text:p>32590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10</text:p>
          </table:table-cell>
          <table:table-cell office:value-type="string">
            <text:p>國眾            
LEO SYSTEMS, INC.                            </text:p>
          </table:table-cell>
          <table:table-cell office:value-type="float" office:value="891352">
            <text:p>891352</text:p>
          </table:table-cell>
          <table:table-cell office:value-type="float" office:value="162125">
            <text:p>162125</text:p>
          </table:table-cell>
          <table:table-cell office:value-type="float" office:value="285370">
            <text:p>285370</text:p>
          </table:table-cell>
          <table:table-cell office:value-type="float" office:value="186493">
            <text:p>186493</text:p>
          </table:table-cell>
          <table:table-cell office:value-type="float" office:value="172916">
            <text:p>172916</text:p>
          </table:table-cell>
          <table:table-cell office:value-type="float" office:value="1.85">
            <text:p>1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25</text:p>
          </table:table-cell>
          <table:table-cell office:value-type="string">
            <text:p>台半            
TAIWAN SEMICONDUCTOR CO., LTD.               </text:p>
          </table:table-cell>
          <table:table-cell office:value-type="float" office:value="2634854">
            <text:p>2634854</text:p>
          </table:table-cell>
          <table:table-cell office:value-type="float" office:value="1559609">
            <text:p>1559609</text:p>
          </table:table-cell>
          <table:table-cell office:value-type="float" office:value="1562887">
            <text:p>1562887</text:p>
          </table:table-cell>
          <table:table-cell office:value-type="float" office:value="882805">
            <text:p>882805</text:p>
          </table:table-cell>
          <table:table-cell office:value-type="float" office:value="537242">
            <text:p>537242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26</text:p>
          </table:table-cell>
          <table:table-cell office:value-type="string">
            <text:p>振發            
CHENG FWA INDUSTRIAL CO.,LTD                 </text:p>
          </table:table-cell>
          <table:table-cell office:value-type="float" office:value="1438000">
            <text:p>1438000</text:p>
          </table:table-cell>
          <table:table-cell office:value-type="float" office:value="57855">
            <text:p>57855</text:p>
          </table:table-cell>
          <table:table-cell office:value-type="float" office:value="163194">
            <text:p>163194</text:p>
          </table:table-cell>
          <table:table-cell office:value-type="float" office:value="-88705">
            <text:p>-88705</text:p>
          </table:table-cell>
          <table:table-cell office:value-type="float" office:value="-37717">
            <text:p>-377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32</text:p>
          </table:table-cell>
          <table:table-cell office:value-type="string">
            <text:p>新門            
SOLOMON DATA INTERNATIONAL CORPORATION       </text:p>
          </table:table-cell>
          <table:table-cell office:value-type="float" office:value="206878">
            <text:p>206878</text:p>
          </table:table-cell>
          <table:table-cell office:value-type="float" office:value="25139">
            <text:p>25139</text:p>
          </table:table-cell>
          <table:table-cell office:value-type="float" office:value="39657">
            <text:p>39657</text:p>
          </table:table-cell>
          <table:table-cell office:value-type="float" office:value="6699">
            <text:p>6699</text:p>
          </table:table-cell>
          <table:table-cell office:value-type="float" office:value="-5793">
            <text:p>-57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38</text:p>
          </table:table-cell>
          <table:table-cell office:value-type="string">
            <text:p>東友            
TECO Image Systems Co.,Ltd..                 </text:p>
          </table:table-cell>
          <table:table-cell office:value-type="float" office:value="1125365">
            <text:p>1125365</text:p>
          </table:table-cell>
          <table:table-cell office:value-type="float" office:value="33345">
            <text:p>33345</text:p>
          </table:table-cell>
          <table:table-cell office:value-type="float" office:value="64384">
            <text:p>64384</text:p>
          </table:table-cell>
          <table:table-cell office:value-type="float" office:value="51826">
            <text:p>51826</text:p>
          </table:table-cell>
          <table:table-cell office:value-type="float" office:value="799">
            <text:p>799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1">
            <text:p>0.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39</text:p>
          </table:table-cell>
          <table:table-cell office:value-type="string">
            <text:p>高技            
First Hi-tec Enterprise Co.,Ltd.             </text:p>
          </table:table-cell>
          <table:table-cell office:value-type="float" office:value="929757">
            <text:p>929757</text:p>
          </table:table-cell>
          <table:table-cell office:value-type="float" office:value="501465">
            <text:p>501465</text:p>
          </table:table-cell>
          <table:table-cell office:value-type="float" office:value="370245">
            <text:p>370245</text:p>
          </table:table-cell>
          <table:table-cell office:value-type="float" office:value="407002">
            <text:p>407002</text:p>
          </table:table-cell>
          <table:table-cell office:value-type="float" office:value="294907">
            <text:p>294907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43</text:p>
          </table:table-cell>
          <table:table-cell office:value-type="string">
            <text:p>均豪            
GALLANT PRECISION MACHINING CO., LTD.        </text:p>
          </table:table-cell>
          <table:table-cell office:value-type="float" office:value="1651361">
            <text:p>1651361</text:p>
          </table:table-cell>
          <table:table-cell office:value-type="float" office:value="142184">
            <text:p>142184</text:p>
          </table:table-cell>
          <table:table-cell office:value-type="float" office:value="390200">
            <text:p>390200</text:p>
          </table:table-cell>
          <table:table-cell office:value-type="float" office:value="246089">
            <text:p>246089</text:p>
          </table:table-cell>
          <table:table-cell office:value-type="float" office:value="149511">
            <text:p>149511</text:p>
          </table:table-cell>
          <table:table-cell office:value-type="float" office:value="1.4">
            <text:p>1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0</text:p>
          </table:table-cell>
          <table:table-cell office:value-type="string">
            <text:p>南良            
NAM LIONG GLOBAL CORPORATION                 </text:p>
          </table:table-cell>
          <table:table-cell office:value-type="float" office:value="1223923">
            <text:p>1223923</text:p>
          </table:table-cell>
          <table:table-cell office:value-type="float" office:value="40088">
            <text:p>40088</text:p>
          </table:table-cell>
          <table:table-cell office:value-type="float" office:value="177619">
            <text:p>177619</text:p>
          </table:table-cell>
          <table:table-cell office:value-type="float" office:value="150255">
            <text:p>150255</text:p>
          </table:table-cell>
          <table:table-cell office:value-type="float" office:value="66465">
            <text:p>66465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2</text:p>
          </table:table-cell>
          <table:table-cell office:value-type="string">
            <text:p>佶優            
UNIC TECHNOLOGY CORP.                        </text:p>
          </table:table-cell>
          <table:table-cell office:value-type="float" office:value="1487637">
            <text:p>1487637</text:p>
          </table:table-cell>
          <table:table-cell office:value-type="float" office:value="82710">
            <text:p>82710</text:p>
          </table:table-cell>
          <table:table-cell office:value-type="float" office:value="94032">
            <text:p>94032</text:p>
          </table:table-cell>
          <table:table-cell office:value-type="float" office:value="238760">
            <text:p>238760</text:p>
          </table:table-cell>
          <table:table-cell office:value-type="float" office:value="125085">
            <text:p>125085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5</text:p>
          </table:table-cell>
          <table:table-cell office:value-type="string">
            <text:p>昇益            
Sheng Yi Development Co.,Ltd                 </text:p>
          </table:table-cell>
          <table:table-cell office:value-type="float" office:value="655018">
            <text:p>655018</text:p>
          </table:table-cell>
          <table:table-cell office:value-type="float" office:value="-24254">
            <text:p>-24254</text:p>
          </table:table-cell>
          <table:table-cell office:value-type="float" office:value="59734">
            <text:p>59734</text:p>
          </table:table-cell>
          <table:table-cell office:value-type="float" office:value="-6096">
            <text:p>-6096</text:p>
          </table:table-cell>
          <table:table-cell office:value-type="float" office:value="-13745">
            <text:p>-137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7</text:p>
          </table:table-cell>
          <table:table-cell office:value-type="string">
            <text:p>宣德            
SPEED TECH CORP.                             </text:p>
          </table:table-cell>
          <table:table-cell office:value-type="float" office:value="1710239">
            <text:p>1710239</text:p>
          </table:table-cell>
          <table:table-cell office:value-type="float" office:value="948286">
            <text:p>948286</text:p>
          </table:table-cell>
          <table:table-cell office:value-type="float" office:value="781120">
            <text:p>781120</text:p>
          </table:table-cell>
          <table:table-cell office:value-type="float" office:value="861552">
            <text:p>861552</text:p>
          </table:table-cell>
          <table:table-cell office:value-type="float" office:value="703975">
            <text:p>70397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4">
            <text:p>1.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0</text:p>
          </table:table-cell>
          <table:table-cell office:value-type="string">
            <text:p>同協            
MUSTANG INDUSTRIAL CORP.                     </text:p>
          </table:table-cell>
          <table:table-cell office:value-type="float" office:value="587781">
            <text:p>587781</text:p>
          </table:table-cell>
          <table:table-cell office:value-type="float" office:value="-3228">
            <text:p>-3228</text:p>
          </table:table-cell>
          <table:table-cell office:value-type="float" office:value="-19933">
            <text:p>-19933</text:p>
          </table:table-cell>
          <table:table-cell office:value-type="float" office:value="449">
            <text:p>449</text:p>
          </table:table-cell>
          <table:table-cell office:value-type="float" office:value="1072">
            <text:p>10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4</text:p>
          </table:table-cell>
          <table:table-cell office:value-type="string">
            <text:p>霖宏            
LIN HORN TECHNOLOGY CO., LTD.                </text:p>
          </table:table-cell>
          <table:table-cell office:value-type="float" office:value="710715">
            <text:p>710715</text:p>
          </table:table-cell>
          <table:table-cell office:value-type="float" office:value="241667">
            <text:p>241667</text:p>
          </table:table-cell>
          <table:table-cell office:value-type="float" office:value="287600">
            <text:p>287600</text:p>
          </table:table-cell>
          <table:table-cell office:value-type="float" office:value="341943">
            <text:p>341943</text:p>
          </table:table-cell>
          <table:table-cell office:value-type="float" office:value="-164631">
            <text:p>-1646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5</text:p>
          </table:table-cell>
          <table:table-cell office:value-type="string">
            <text:p>富驊            
LOYALTY FOUNDER ENTERPRISE CO.,LTD.          </text:p>
          </table:table-cell>
          <table:table-cell office:value-type="float" office:value="1476826">
            <text:p>1476826</text:p>
          </table:table-cell>
          <table:table-cell office:value-type="float" office:value="301409">
            <text:p>301409</text:p>
          </table:table-cell>
          <table:table-cell office:value-type="float" office:value="298997">
            <text:p>298997</text:p>
          </table:table-cell>
          <table:table-cell office:value-type="float" office:value="203097">
            <text:p>203097</text:p>
          </table:table-cell>
          <table:table-cell office:value-type="float" office:value="187969">
            <text:p>187969</text:p>
          </table:table-cell>
          <table:table-cell office:value-type="float" office:value="1.15">
            <text:p>1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8</text:p>
          </table:table-cell>
          <table:table-cell office:value-type="string">
            <text:p>凱鈺            
TM Technology, Inc.                          </text:p>
          </table:table-cell>
          <table:table-cell office:value-type="float" office:value="358229">
            <text:p>358229</text:p>
          </table:table-cell>
          <table:table-cell office:value-type="float" office:value="-17438">
            <text:p>-17438</text:p>
          </table:table-cell>
          <table:table-cell office:value-type="float" office:value="-3187">
            <text:p>-3187</text:p>
          </table:table-cell>
          <table:table-cell office:value-type="float" office:value="4988">
            <text:p>4988</text:p>
          </table:table-cell>
          <table:table-cell office:value-type="float" office:value="-9567">
            <text:p>-95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74</text:p>
          </table:table-cell>
          <table:table-cell office:value-type="string">
            <text:p>聰泰            
Yuan High-Tech Development Co.,Ltd.          </text:p>
          </table:table-cell>
          <table:table-cell office:value-type="float" office:value="403559">
            <text:p>403559</text:p>
          </table:table-cell>
          <table:table-cell office:value-type="float" office:value="189534">
            <text:p>189534</text:p>
          </table:table-cell>
          <table:table-cell office:value-type="float" office:value="314304">
            <text:p>314304</text:p>
          </table:table-cell>
          <table:table-cell office:value-type="float" office:value="384084">
            <text:p>384084</text:p>
          </table:table-cell>
          <table:table-cell office:value-type="float" office:value="615420">
            <text:p>61542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75</text:p>
          </table:table-cell>
          <table:table-cell office:value-type="string">
            <text:p>德宏            
GLOTECH INDUSTRIAL CORP                      </text:p>
          </table:table-cell>
          <table:table-cell office:value-type="float" office:value="1271270">
            <text:p>1271270</text:p>
          </table:table-cell>
          <table:table-cell office:value-type="float" office:value="-159150">
            <text:p>-159150</text:p>
          </table:table-cell>
          <table:table-cell office:value-type="float" office:value="-344851">
            <text:p>-344851</text:p>
          </table:table-cell>
          <table:table-cell office:value-type="float" office:value="474238">
            <text:p>474238</text:p>
          </table:table-cell>
          <table:table-cell office:value-type="float" office:value="-88397">
            <text:p>-883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78</text:p>
          </table:table-cell>
          <table:table-cell office:value-type="string">
            <text:p>智冠            
SOFT-WORLD INTERNATIONAL CORPORATION         </text:p>
          </table:table-cell>
          <table:table-cell office:value-type="float" office:value="1274743">
            <text:p>1274743</text:p>
          </table:table-cell>
          <table:table-cell office:value-type="float" office:value="892297">
            <text:p>892297</text:p>
          </table:table-cell>
          <table:table-cell office:value-type="float" office:value="836417">
            <text:p>836417</text:p>
          </table:table-cell>
          <table:table-cell office:value-type="float" office:value="829934">
            <text:p>829934</text:p>
          </table:table-cell>
          <table:table-cell office:value-type="float" office:value="943767">
            <text:p>943767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1</text:p>
          </table:table-cell>
          <table:table-cell office:value-type="string">
            <text:p>新華            
SINO TACTFUL CO., LTD.                       </text:p>
          </table:table-cell>
          <table:table-cell office:value-type="float" office:value="714029">
            <text:p>714029</text:p>
          </table:table-cell>
          <table:table-cell office:value-type="float" office:value="-21266">
            <text:p>-21266</text:p>
          </table:table-cell>
          <table:table-cell office:value-type="float" office:value="-9544">
            <text:p>-9544</text:p>
          </table:table-cell>
          <table:table-cell office:value-type="float" office:value="129586">
            <text:p>129586</text:p>
          </table:table-cell>
          <table:table-cell office:value-type="float" office:value="444651">
            <text:p>444651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3</text:p>
          </table:table-cell>
          <table:table-cell office:value-type="string">
            <text:p>中美晶          
Sino-American Silicon Products Inc.          </text:p>
          </table:table-cell>
          <table:table-cell office:value-type="float" office:value="5862217">
            <text:p>5862217</text:p>
          </table:table-cell>
          <table:table-cell office:value-type="float" office:value="20386684">
            <text:p>20386684</text:p>
          </table:table-cell>
          <table:table-cell office:value-type="float" office:value="8715811">
            <text:p>8715811</text:p>
          </table:table-cell>
          <table:table-cell office:value-type="float" office:value="6811050">
            <text:p>6811050</text:p>
          </table:table-cell>
          <table:table-cell office:value-type="float" office:value="6326235">
            <text:p>6326235</text:p>
          </table:table-cell>
          <table:table-cell office:value-type="float" office:value="3.5589">
            <text:p>3.5589</text:p>
          </table:table-cell>
          <table:table-cell office:value-type="float" office:value="4.4411">
            <text:p>4.44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17">
            <text:p>8.17</text:p>
          </table:table-cell>
          <table:table-cell office:value-type="float" office:value="0.83">
            <text:p>0.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7</text:p>
          </table:table-cell>
          <table:table-cell office:value-type="string">
            <text:p>通泰            
TONTEK DESIGN TECHNOLOGY LTD.                </text:p>
          </table:table-cell>
          <table:table-cell office:value-type="float" office:value="242699">
            <text:p>242699</text:p>
          </table:table-cell>
          <table:table-cell office:value-type="float" office:value="-23891">
            <text:p>-23891</text:p>
          </table:table-cell>
          <table:table-cell office:value-type="float" office:value="-1818">
            <text:p>-1818</text:p>
          </table:table-cell>
          <table:table-cell office:value-type="float" office:value="48272">
            <text:p>48272</text:p>
          </table:table-cell>
          <table:table-cell office:value-type="float" office:value="39467">
            <text:p>39467</text:p>
          </table:table-cell>
          <table:table-cell office:value-type="float" office:value="1.36">
            <text:p>1.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8</text:p>
          </table:table-cell>
          <table:table-cell office:value-type="string">
            <text:p>松普            
SUNFPU TECHNOLOGY CO.,LTD                    </text:p>
          </table:table-cell>
          <table:table-cell office:value-type="float" office:value="915861">
            <text:p>915861</text:p>
          </table:table-cell>
          <table:table-cell office:value-type="float" office:value="93787">
            <text:p>93787</text:p>
          </table:table-cell>
          <table:table-cell office:value-type="float" office:value="18084">
            <text:p>18084</text:p>
          </table:table-cell>
          <table:table-cell office:value-type="float" office:value="7156">
            <text:p>7156</text:p>
          </table:table-cell>
          <table:table-cell office:value-type="float" office:value="-29520">
            <text:p>-295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9</text:p>
          </table:table-cell>
          <table:table-cell office:value-type="string">
            <text:p>彩富            
DYNACOLOR,INC.                               </text:p>
          </table:table-cell>
          <table:table-cell office:value-type="float" office:value="1027064">
            <text:p>1027064</text:p>
          </table:table-cell>
          <table:table-cell office:value-type="float" office:value="155029">
            <text:p>155029</text:p>
          </table:table-cell>
          <table:table-cell office:value-type="float" office:value="288846">
            <text:p>288846</text:p>
          </table:table-cell>
          <table:table-cell office:value-type="float" office:value="123579">
            <text:p>123579</text:p>
          </table:table-cell>
          <table:table-cell office:value-type="float" office:value="-28623">
            <text:p>-286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90</text:p>
          </table:table-cell>
          <table:table-cell office:value-type="string">
            <text:p>同亨            
XAC AUTOMATION CORP                          </text:p>
          </table:table-cell>
          <table:table-cell office:value-type="float" office:value="961562">
            <text:p>961562</text:p>
          </table:table-cell>
          <table:table-cell office:value-type="float" office:value="-163570">
            <text:p>-163570</text:p>
          </table:table-cell>
          <table:table-cell office:value-type="float" office:value="-165474">
            <text:p>-165474</text:p>
          </table:table-cell>
          <table:table-cell office:value-type="float" office:value="133260">
            <text:p>133260</text:p>
          </table:table-cell>
          <table:table-cell office:value-type="float" office:value="207153">
            <text:p>207153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93</text:p>
          </table:table-cell>
          <table:table-cell office:value-type="string">
            <text:p>三聯            
Sanlien Technology Corp.                     </text:p>
          </table:table-cell>
          <table:table-cell office:value-type="float" office:value="416088">
            <text:p>416088</text:p>
          </table:table-cell>
          <table:table-cell office:value-type="float" office:value="318632">
            <text:p>318632</text:p>
          </table:table-cell>
          <table:table-cell office:value-type="float" office:value="175259">
            <text:p>175259</text:p>
          </table:table-cell>
          <table:table-cell office:value-type="float" office:value="191051">
            <text:p>191051</text:p>
          </table:table-cell>
          <table:table-cell office:value-type="float" office:value="121661">
            <text:p>121661</text:p>
          </table:table-cell>
          <table:table-cell office:value-type="float" office:value="3.1">
            <text:p>3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98</text:p>
          </table:table-cell>
          <table:table-cell office:value-type="string">
            <text:p>凱崴            
KEY  WARE  ELECTRONICS CO., LTD.             </text:p>
          </table:table-cell>
          <table:table-cell office:value-type="float" office:value="1923135">
            <text:p>1923135</text:p>
          </table:table-cell>
          <table:table-cell office:value-type="float" office:value="249657">
            <text:p>249657</text:p>
          </table:table-cell>
          <table:table-cell office:value-type="float" office:value="2648">
            <text:p>2648</text:p>
          </table:table-cell>
          <table:table-cell office:value-type="float" office:value="31431">
            <text:p>31431</text:p>
          </table:table-cell>
          <table:table-cell office:value-type="float" office:value="87256">
            <text:p>872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15">
            <text:p>0.115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08</text:p>
          </table:table-cell>
          <table:table-cell office:value-type="string">
            <text:p>永信建          
YUNGSHIN CONSTRUCTION &amp; DEVELOPMENT CO.,LTD. </text:p>
          </table:table-cell>
          <table:table-cell office:value-type="float" office:value="2174281">
            <text:p>2174281</text:p>
          </table:table-cell>
          <table:table-cell office:value-type="float" office:value="1967024">
            <text:p>1967024</text:p>
          </table:table-cell>
          <table:table-cell office:value-type="float" office:value="1532792">
            <text:p>1532792</text:p>
          </table:table-cell>
          <table:table-cell office:value-type="float" office:value="1934796">
            <text:p>1934796</text:p>
          </table:table-cell>
          <table:table-cell office:value-type="float" office:value="807711">
            <text:p>807711</text:p>
          </table:table-cell>
          <table:table-cell office:value-type="float" office:value="8.0061">
            <text:p>8.00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3454">
            <text:p>6.34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1</text:p>
          </table:table-cell>
          <table:table-cell office:value-type="string">
            <text:p>德昌            
TE CHANG CONSTRUCTION CO., LTD.              </text:p>
          </table:table-cell>
          <table:table-cell office:value-type="float" office:value="1134400">
            <text:p>1134400</text:p>
          </table:table-cell>
          <table:table-cell office:value-type="float" office:value="1187731">
            <text:p>1187731</text:p>
          </table:table-cell>
          <table:table-cell office:value-type="float" office:value="542190">
            <text:p>542190</text:p>
          </table:table-cell>
          <table:table-cell office:value-type="float" office:value="470695">
            <text:p>470695</text:p>
          </table:table-cell>
          <table:table-cell office:value-type="float" office:value="476909">
            <text:p>47690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2</text:p>
          </table:table-cell>
          <table:table-cell office:value-type="string">
            <text:p>力麒            
RICH DEVELOPMENT CO.,LTD.                    </text:p>
          </table:table-cell>
          <table:table-cell office:value-type="float" office:value="7439927">
            <text:p>7439927</text:p>
          </table:table-cell>
          <table:table-cell office:value-type="float" office:value="271524">
            <text:p>271524</text:p>
          </table:table-cell>
          <table:table-cell office:value-type="float" office:value="43085">
            <text:p>43085</text:p>
          </table:table-cell>
          <table:table-cell office:value-type="float" office:value="306690">
            <text:p>306690</text:p>
          </table:table-cell>
          <table:table-cell office:value-type="float" office:value="103978">
            <text:p>103978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4</text:p>
          </table:table-cell>
          <table:table-cell office:value-type="string">
            <text:p>三豐            
SUNFON CONSTRUCTION CO., LTD.                </text:p>
          </table:table-cell>
          <table:table-cell office:value-type="float" office:value="2162255">
            <text:p>2162255</text:p>
          </table:table-cell>
          <table:table-cell office:value-type="float" office:value="-28280">
            <text:p>-28280</text:p>
          </table:table-cell>
          <table:table-cell office:value-type="float" office:value="-13908">
            <text:p>-13908</text:p>
          </table:table-cell>
          <table:table-cell office:value-type="float" office:value="-7361">
            <text:p>-7361</text:p>
          </table:table-cell>
          <table:table-cell office:value-type="float" office:value="204629">
            <text:p>2046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6">
            <text:p>0.26</text:p>
          </table:table-cell>
          <table:table-cell office:value-type="float" office:value="0.14">
            <text:p>0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6</text:p>
          </table:table-cell>
          <table:table-cell office:value-type="string">
            <text:p>雙喜            
SUN-SEA CONSTRUCTION CORPORATION             </text:p>
          </table:table-cell>
          <table:table-cell office:value-type="float" office:value="500439">
            <text:p>500439</text:p>
          </table:table-cell>
          <table:table-cell office:value-type="float" office:value="-164451">
            <text:p>-164451</text:p>
          </table:table-cell>
          <table:table-cell office:value-type="float" office:value="128817">
            <text:p>128817</text:p>
          </table:table-cell>
          <table:table-cell office:value-type="float" office:value="120483">
            <text:p>120483</text:p>
          </table:table-cell>
          <table:table-cell office:value-type="float" office:value="114380">
            <text:p>11438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20</text:p>
          </table:table-cell>
          <table:table-cell office:value-type="string">
            <text:p>力泰            
Lihtai Construction Enterprise Co., Ltd.     </text:p>
          </table:table-cell>
          <table:table-cell office:value-type="float" office:value="599752">
            <text:p>599752</text:p>
          </table:table-cell>
          <table:table-cell office:value-type="float" office:value="460182">
            <text:p>460182</text:p>
          </table:table-cell>
          <table:table-cell office:value-type="float" office:value="357986">
            <text:p>357986</text:p>
          </table:table-cell>
          <table:table-cell office:value-type="float" office:value="335484">
            <text:p>335484</text:p>
          </table:table-cell>
          <table:table-cell office:value-type="float" office:value="282937">
            <text:p>282937</text:p>
          </table:table-cell>
          <table:table-cell office:value-type="float" office:value="3.9">
            <text:p>3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95">
            <text:p>3.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23</text:p>
          </table:table-cell>
          <table:table-cell office:value-type="string">
            <text:p>豐謙            
FONG CHIEN CONSTRUCTIONCO.,LTD               </text:p>
          </table:table-cell>
          <table:table-cell office:value-type="float" office:value="1550015">
            <text:p>1550015</text:p>
          </table:table-cell>
          <table:table-cell office:value-type="float" office:value="422309">
            <text:p>422309</text:p>
          </table:table-cell>
          <table:table-cell office:value-type="float" office:value="469636">
            <text:p>469636</text:p>
          </table:table-cell>
          <table:table-cell office:value-type="float" office:value="916440">
            <text:p>916440</text:p>
          </table:table-cell>
          <table:table-cell office:value-type="float" office:value="50557">
            <text:p>50557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29</text:p>
          </table:table-cell>
          <table:table-cell office:value-type="string">
            <text:p>鉅陞            
MEGA International Development Co.,Ltd.      </text:p>
          </table:table-cell>
          <table:table-cell office:value-type="float" office:value="688374">
            <text:p>688374</text:p>
          </table:table-cell>
          <table:table-cell office:value-type="float" office:value="-50125">
            <text:p>-50125</text:p>
          </table:table-cell>
          <table:table-cell office:value-type="float" office:value="-87841">
            <text:p>-87841</text:p>
          </table:table-cell>
          <table:table-cell office:value-type="float" office:value="-116986">
            <text:p>-116986</text:p>
          </table:table-cell>
          <table:table-cell office:value-type="float" office:value="-133235">
            <text:p>-1332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30</text:p>
          </table:table-cell>
          <table:table-cell office:value-type="string">
            <text:p>龍巖            
LUNGYEN LIFE SERVICE CORPORATION             </text:p>
          </table:table-cell>
          <table:table-cell office:value-type="float" office:value="4200842">
            <text:p>4200842</text:p>
          </table:table-cell>
          <table:table-cell office:value-type="float" office:value="1250272">
            <text:p>1250272</text:p>
          </table:table-cell>
          <table:table-cell office:value-type="float" office:value="1328836">
            <text:p>1328836</text:p>
          </table:table-cell>
          <table:table-cell office:value-type="float" office:value="1413028">
            <text:p>1413028</text:p>
          </table:table-cell>
          <table:table-cell office:value-type="float" office:value="1244562">
            <text:p>1244562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36</text:p>
          </table:table-cell>
          <table:table-cell office:value-type="string">
            <text:p>聖暉*           
ACTER GROUP CORPORATION LIMITED              </text:p>
          </table:table-cell>
          <table:table-cell office:value-type="float" office:value="620405">
            <text:p>620405</text:p>
          </table:table-cell>
          <table:table-cell office:value-type="float" office:value="2756626">
            <text:p>2756626</text:p>
          </table:table-cell>
          <table:table-cell office:value-type="float" office:value="1933122">
            <text:p>1933122</text:p>
          </table:table-cell>
          <table:table-cell office:value-type="float" office:value="1204410">
            <text:p>1204410</text:p>
          </table:table-cell>
          <table:table-cell office:value-type="float" office:value="970082">
            <text:p>97008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43</text:p>
          </table:table-cell>
          <table:table-cell office:value-type="string">
            <text:p>桓鼎-KY         
Buima Group Inc.                             </text:p>
          </table:table-cell>
          <table:table-cell office:value-type="float" office:value="393045">
            <text:p>393045</text:p>
          </table:table-cell>
          <table:table-cell office:value-type="float" office:value="-64900">
            <text:p>-64900</text:p>
          </table:table-cell>
          <table:table-cell office:value-type="float" office:value="-60962">
            <text:p>-60962</text:p>
          </table:table-cell>
          <table:table-cell office:value-type="float" office:value="118225">
            <text:p>118225</text:p>
          </table:table-cell>
          <table:table-cell office:value-type="float" office:value="28660">
            <text:p>2866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1</text:p>
          </table:table-cell>
          <table:table-cell office:value-type="string">
            <text:p>台聯櫃          
TAIWAN ALLIED CONTAINER TERMINAL CORP.       </text:p>
          </table:table-cell>
          <table:table-cell office:value-type="float" office:value="648000">
            <text:p>648000</text:p>
          </table:table-cell>
          <table:table-cell office:value-type="float" office:value="31018">
            <text:p>31018</text:p>
          </table:table-cell>
          <table:table-cell office:value-type="float" office:value="28683">
            <text:p>28683</text:p>
          </table:table-cell>
          <table:table-cell office:value-type="float" office:value="18129">
            <text:p>18129</text:p>
          </table:table-cell>
          <table:table-cell office:value-type="float" office:value="18973">
            <text:p>18973</text:p>
          </table:table-cell>
          <table:table-cell office:value-type="float" office:value="0.26">
            <text:p>0.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3</text:p>
          </table:table-cell>
          <table:table-cell office:value-type="string">
            <text:p>陸海            
SEA &amp; LAND INTEGRATED CO                     </text:p>
          </table:table-cell>
          <table:table-cell office:value-type="float" office:value="1048766">
            <text:p>1048766</text:p>
          </table:table-cell>
          <table:table-cell office:value-type="float" office:value="191554">
            <text:p>191554</text:p>
          </table:table-cell>
          <table:table-cell office:value-type="float" office:value="198504">
            <text:p>198504</text:p>
          </table:table-cell>
          <table:table-cell office:value-type="float" office:value="742592">
            <text:p>742592</text:p>
          </table:table-cell>
          <table:table-cell office:value-type="float" office:value="111220">
            <text:p>11122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4</text:p>
          </table:table-cell>
          <table:table-cell office:value-type="string">
            <text:p>中連            
CHUNG LIEN  CO., LTD                         </text:p>
          </table:table-cell>
          <table:table-cell office:value-type="float" office:value="1087830">
            <text:p>1087830</text:p>
          </table:table-cell>
          <table:table-cell office:value-type="float" office:value="83127">
            <text:p>83127</text:p>
          </table:table-cell>
          <table:table-cell office:value-type="float" office:value="92621">
            <text:p>92621</text:p>
          </table:table-cell>
          <table:table-cell office:value-type="float" office:value="734069">
            <text:p>734069</text:p>
          </table:table-cell>
          <table:table-cell office:value-type="float" office:value="957681">
            <text:p>957681</text:p>
          </table:table-cell>
          <table:table-cell office:value-type="float" office:value="6.1">
            <text:p>6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9</text:p>
          </table:table-cell>
          <table:table-cell office:value-type="string">
            <text:p>中菲行          
Dimerco Express Corporation                  </text:p>
          </table:table-cell>
          <table:table-cell office:value-type="float" office:value="1428840">
            <text:p>1428840</text:p>
          </table:table-cell>
          <table:table-cell office:value-type="float" office:value="1018411">
            <text:p>1018411</text:p>
          </table:table-cell>
          <table:table-cell office:value-type="float" office:value="2538625">
            <text:p>2538625</text:p>
          </table:table-cell>
          <table:table-cell office:value-type="float" office:value="2310477">
            <text:p>2310477</text:p>
          </table:table-cell>
          <table:table-cell office:value-type="float" office:value="1085845">
            <text:p>1085845</text:p>
          </table:table-cell>
          <table:table-cell office:value-type="float" office:value="10.2">
            <text:p>1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7">
            <text:p>10.7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701</text:p>
          </table:table-cell>
          <table:table-cell office:value-type="string">
            <text:p>劍湖山          
JANFUSUN FANCYWORLD CORP                     </text:p>
          </table:table-cell>
          <table:table-cell office:value-type="float" office:value="1430000">
            <text:p>1430000</text:p>
          </table:table-cell>
          <table:table-cell office:value-type="float" office:value="-44483">
            <text:p>-44483</text:p>
          </table:table-cell>
          <table:table-cell office:value-type="float" office:value="-86753">
            <text:p>-86753</text:p>
          </table:table-cell>
          <table:table-cell office:value-type="float" office:value="-165234">
            <text:p>-165234</text:p>
          </table:table-cell>
          <table:table-cell office:value-type="float" office:value="-137045">
            <text:p>-137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703</text:p>
          </table:table-cell>
          <table:table-cell office:value-type="string">
            <text:p>亞都麗緻        
The Landis Taipei Hotel Co., Ltd             </text:p>
          </table:table-cell>
          <table:table-cell office:value-type="float" office:value="702396">
            <text:p>702396</text:p>
          </table:table-cell>
          <table:table-cell office:value-type="float" office:value="16454">
            <text:p>16454</text:p>
          </table:table-cell>
          <table:table-cell office:value-type="float" office:value="-85395">
            <text:p>-85395</text:p>
          </table:table-cell>
          <table:table-cell office:value-type="float" office:value="-124188">
            <text:p>-124188</text:p>
          </table:table-cell>
          <table:table-cell office:value-type="float" office:value="-166036">
            <text:p>-1660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704</text:p>
          </table:table-cell>
          <table:table-cell office:value-type="string">
            <text:p>老爺知          
Hotel royal chihpen                          </text:p>
          </table:table-cell>
          <table:table-cell office:value-type="float" office:value="388617">
            <text:p>388617</text:p>
          </table:table-cell>
          <table:table-cell office:value-type="float" office:value="86862">
            <text:p>86862</text:p>
          </table:table-cell>
          <table:table-cell office:value-type="float" office:value="94910">
            <text:p>94910</text:p>
          </table:table-cell>
          <table:table-cell office:value-type="float" office:value="58638">
            <text:p>58638</text:p>
          </table:table-cell>
          <table:table-cell office:value-type="float" office:value="93708">
            <text:p>93708</text:p>
          </table:table-cell>
          <table:table-cell office:value-type="float" office:value="1.38">
            <text:p>1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2">
            <text:p>2.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864</text:p>
          </table:table-cell>
          <table:table-cell office:value-type="string">
            <text:p>致和證          
CONCORD INTERNATIONAL SECURITIES CO., LTD    </text:p>
          </table:table-cell>
          <table:table-cell office:value-type="float" office:value="2721811">
            <text:p>2721811</text:p>
          </table:table-cell>
          <table:table-cell office:value-type="float" office:value="662089">
            <text:p>662089</text:p>
          </table:table-cell>
          <table:table-cell office:value-type="float" office:value="-224661">
            <text:p>-224661</text:p>
          </table:table-cell>
          <table:table-cell office:value-type="float" office:value="703020">
            <text:p>703020</text:p>
          </table:table-cell>
          <table:table-cell office:value-type="float" office:value="469077">
            <text:p>469077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16">
            <text:p>0.16</text:p>
          </table:table-cell>
          <table:table-cell office:value-type="float" office:value="0.04">
            <text:p>0.04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string">
            <text:p>2024/05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878</text:p>
          </table:table-cell>
          <table:table-cell office:value-type="string">
            <text:p>台名            
TAIMING ASSURANCE BROKER CO.,LTD.            </text:p>
          </table:table-cell>
          <table:table-cell office:value-type="float" office:value="250243">
            <text:p>250243</text:p>
          </table:table-cell>
          <table:table-cell office:value-type="float" office:value="44581">
            <text:p>44581</text:p>
          </table:table-cell>
          <table:table-cell office:value-type="float" office:value="65951">
            <text:p>65951</text:p>
          </table:table-cell>
          <table:table-cell office:value-type="float" office:value="74676">
            <text:p>74676</text:p>
          </table:table-cell>
          <table:table-cell office:value-type="float" office:value="86844">
            <text:p>8684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">
            <text:p>2.4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2</text:p>
          </table:table-cell>
          <table:table-cell office:value-type="string">
            <text:p>德記            
Tait Marketing &amp; Distribution Co., Ltd.      </text:p>
          </table:table-cell>
          <table:table-cell office:value-type="float" office:value="945000">
            <text:p>945000</text:p>
          </table:table-cell>
          <table:table-cell office:value-type="float" office:value="175604">
            <text:p>175604</text:p>
          </table:table-cell>
          <table:table-cell office:value-type="float" office:value="183825">
            <text:p>183825</text:p>
          </table:table-cell>
          <table:table-cell office:value-type="float" office:value="148220">
            <text:p>148220</text:p>
          </table:table-cell>
          <table:table-cell office:value-type="float" office:value="129777">
            <text:p>129777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3</text:p>
          </table:table-cell>
          <table:table-cell office:value-type="string">
            <text:p>全家            
Taiwan FamilyMart.Co., Ltd.                  </text:p>
          </table:table-cell>
          <table:table-cell office:value-type="float" office:value="2232200">
            <text:p>2232200</text:p>
          </table:table-cell>
          <table:table-cell office:value-type="float" office:value="1471958">
            <text:p>1471958</text:p>
          </table:table-cell>
          <table:table-cell office:value-type="float" office:value="1840623">
            <text:p>1840623</text:p>
          </table:table-cell>
          <table:table-cell office:value-type="float" office:value="1343946">
            <text:p>1343946</text:p>
          </table:table-cell>
          <table:table-cell office:value-type="float" office:value="2129632">
            <text:p>2129632</text:p>
          </table:table-cell>
          <table:table-cell office:value-type="float" office:value="4.7">
            <text:p>4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4</text:p>
          </table:table-cell>
          <table:table-cell office:value-type="string">
            <text:p>寶雅            
POYA International Co., Ltd.                 </text:p>
          </table:table-cell>
          <table:table-cell office:value-type="float" office:value="1034930">
            <text:p>1034930</text:p>
          </table:table-cell>
          <table:table-cell office:value-type="float" office:value="2302598">
            <text:p>2302598</text:p>
          </table:table-cell>
          <table:table-cell office:value-type="float" office:value="2068075">
            <text:p>2068075</text:p>
          </table:table-cell>
          <table:table-cell office:value-type="float" office:value="1839743">
            <text:p>1839743</text:p>
          </table:table-cell>
          <table:table-cell office:value-type="float" office:value="2110123">
            <text:p>211012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23.9">
            <text:p>23.9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5</text:p>
          </table:table-cell>
          <table:table-cell office:value-type="string">
            <text:p>南仁湖          
NAN REN LAKE  LEISURE AMUSEMENT CO., LTD.    </text:p>
          </table:table-cell>
          <table:table-cell office:value-type="float" office:value="2498247">
            <text:p>2498247</text:p>
          </table:table-cell>
          <table:table-cell office:value-type="float" office:value="72869">
            <text:p>72869</text:p>
          </table:table-cell>
          <table:table-cell office:value-type="float" office:value="-172993">
            <text:p>-172993</text:p>
          </table:table-cell>
          <table:table-cell office:value-type="float" office:value="-145347">
            <text:p>-145347</text:p>
          </table:table-cell>
          <table:table-cell office:value-type="float" office:value="49301">
            <text:p>493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15</text:p>
          </table:table-cell>
          <table:table-cell office:value-type="string">
            <text:p>宏遠證          
HORIZON SECURITIES CO., LTD.                 </text:p>
          </table:table-cell>
          <table:table-cell office:value-type="float" office:value="3512516">
            <text:p>3512516</text:p>
          </table:table-cell>
          <table:table-cell office:value-type="float" office:value="158064">
            <text:p>158064</text:p>
          </table:table-cell>
          <table:table-cell office:value-type="float" office:value="-220184">
            <text:p>-220184</text:p>
          </table:table-cell>
          <table:table-cell office:value-type="float" office:value="1239273">
            <text:p>1239273</text:p>
          </table:table-cell>
          <table:table-cell office:value-type="float" office:value="414718">
            <text:p>414718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16</text:p>
          </table:table-cell>
          <table:table-cell office:value-type="string">
            <text:p>康和證          
Concord Securities Co.,Ltd.                  </text:p>
          </table:table-cell>
          <table:table-cell office:value-type="float" office:value="5944550">
            <text:p>5944550</text:p>
          </table:table-cell>
          <table:table-cell office:value-type="float" office:value="1049675">
            <text:p>1049675</text:p>
          </table:table-cell>
          <table:table-cell office:value-type="float" office:value="-148735">
            <text:p>-148735</text:p>
          </table:table-cell>
          <table:table-cell office:value-type="float" office:value="1385923">
            <text:p>1385923</text:p>
          </table:table-cell>
          <table:table-cell office:value-type="float" office:value="1084976">
            <text:p>1084976</text:p>
          </table:table-cell>
          <table:table-cell office:value-type="float" office:value="1.55">
            <text:p>1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0</text:p>
          </table:table-cell>
          <table:table-cell office:value-type="string">
            <text:p>大展證          
TACHAN SECURITIES CO.,LTD.                   </text:p>
          </table:table-cell>
          <table:table-cell office:value-type="float" office:value="2523532">
            <text:p>2523532</text:p>
          </table:table-cell>
          <table:table-cell office:value-type="float" office:value="338894">
            <text:p>338894</text:p>
          </table:table-cell>
          <table:table-cell office:value-type="float" office:value="-269746">
            <text:p>-269746</text:p>
          </table:table-cell>
          <table:table-cell office:value-type="float" office:value="857515">
            <text:p>857515</text:p>
          </table:table-cell>
          <table:table-cell office:value-type="float" office:value="260243">
            <text:p>260243</text:p>
          </table:table-cell>
          <table:table-cell office:value-type="float" office:value="2.37820557">
            <text:p>2.378205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1</text:p>
          </table:table-cell>
          <table:table-cell office:value-type="string">
            <text:p>美好證          
GOOD FINANCE SECURITIES CO., LTD.            </text:p>
          </table:table-cell>
          <table:table-cell office:value-type="float" office:value="3121409">
            <text:p>3121409</text:p>
          </table:table-cell>
          <table:table-cell office:value-type="float" office:value="169366">
            <text:p>169366</text:p>
          </table:table-cell>
          <table:table-cell office:value-type="float" office:value="52497">
            <text:p>52497</text:p>
          </table:table-cell>
          <table:table-cell office:value-type="float" office:value="320987">
            <text:p>320987</text:p>
          </table:table-cell>
          <table:table-cell office:value-type="float" office:value="105648">
            <text:p>1056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3</text:p>
          </table:table-cell>
          <table:table-cell office:value-type="string">
            <text:p>元大期貨        
Yuanta Futures Co., Ltd.                     </text:p>
          </table:table-cell>
          <table:table-cell office:value-type="float" office:value="2899763">
            <text:p>2899763</text:p>
          </table:table-cell>
          <table:table-cell office:value-type="float" office:value="1729153">
            <text:p>1729153</text:p>
          </table:table-cell>
          <table:table-cell office:value-type="float" office:value="1145348">
            <text:p>1145348</text:p>
          </table:table-cell>
          <table:table-cell office:value-type="float" office:value="860282">
            <text:p>860282</text:p>
          </table:table-cell>
          <table:table-cell office:value-type="float" office:value="1070099">
            <text:p>1070099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6</text:p>
          </table:table-cell>
          <table:table-cell office:value-type="string">
            <text:p>福邦證          
Grand Fortune Securities Co.,Ltd             </text:p>
          </table:table-cell>
          <table:table-cell office:value-type="float" office:value="3961619">
            <text:p>3961619</text:p>
          </table:table-cell>
          <table:table-cell office:value-type="float" office:value="545695">
            <text:p>545695</text:p>
          </table:table-cell>
          <table:table-cell office:value-type="float" office:value="-264658">
            <text:p>-264658</text:p>
          </table:table-cell>
          <table:table-cell office:value-type="float" office:value="1411497">
            <text:p>1411497</text:p>
          </table:table-cell>
          <table:table-cell office:value-type="float" office:value="257271">
            <text:p>257271</text:p>
          </table:table-cell>
          <table:table-cell office:value-type="float" office:value="1.28">
            <text:p>1.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4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1</text:p>
          </table:table-cell>
          <table:table-cell office:value-type="string">
            <text:p>寬魚國際        
Kwan's International Co., Ltd.               </text:p>
          </table:table-cell>
          <table:table-cell office:value-type="float" office:value="1164224">
            <text:p>1164224</text:p>
          </table:table-cell>
          <table:table-cell office:value-type="float" office:value="64205">
            <text:p>64205</text:p>
          </table:table-cell>
          <table:table-cell office:value-type="float" office:value="-39717">
            <text:p>-39717</text:p>
          </table:table-cell>
          <table:table-cell office:value-type="float" office:value="-71671">
            <text:p>-71671</text:p>
          </table:table-cell>
          <table:table-cell office:value-type="float" office:value="-113251">
            <text:p>-1132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3</text:p>
          </table:table-cell>
          <table:table-cell office:value-type="string">
            <text:p>合邦            
AVID ELECTRONICS CORP.                       </text:p>
          </table:table-cell>
          <table:table-cell office:value-type="float" office:value="136049">
            <text:p>136049</text:p>
          </table:table-cell>
          <table:table-cell office:value-type="float" office:value="-1827">
            <text:p>-1827</text:p>
          </table:table-cell>
          <table:table-cell office:value-type="float" office:value="-10770">
            <text:p>-10770</text:p>
          </table:table-cell>
          <table:table-cell office:value-type="float" office:value="-3928">
            <text:p>-3928</text:p>
          </table:table-cell>
          <table:table-cell office:value-type="float" office:value="-158486">
            <text:p>-158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4</text:p>
          </table:table-cell>
          <table:table-cell office:value-type="string">
            <text:p>創惟            
GENESYS LOGIC, INC.                          </text:p>
          </table:table-cell>
          <table:table-cell office:value-type="float" office:value="902792">
            <text:p>902792</text:p>
          </table:table-cell>
          <table:table-cell office:value-type="float" office:value="81925">
            <text:p>81925</text:p>
          </table:table-cell>
          <table:table-cell office:value-type="float" office:value="415210">
            <text:p>415210</text:p>
          </table:table-cell>
          <table:table-cell office:value-type="float" office:value="575442">
            <text:p>575442</text:p>
          </table:table-cell>
          <table:table-cell office:value-type="float" office:value="330910">
            <text:p>33091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9</text:p>
          </table:table-cell>
          <table:table-cell office:value-type="string">
            <text:p>亞元            
ATECH OEM INC.                               </text:p>
          </table:table-cell>
          <table:table-cell office:value-type="float" office:value="677214">
            <text:p>677214</text:p>
          </table:table-cell>
          <table:table-cell office:value-type="float" office:value="59528">
            <text:p>59528</text:p>
          </table:table-cell>
          <table:table-cell office:value-type="float" office:value="66632">
            <text:p>66632</text:p>
          </table:table-cell>
          <table:table-cell office:value-type="float" office:value="-82360">
            <text:p>-82360</text:p>
          </table:table-cell>
          <table:table-cell office:value-type="float" office:value="-8992">
            <text:p>-89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1</text:p>
          </table:table-cell>
          <table:table-cell office:value-type="string">
            <text:p>大宇資          
SOFTSTAR ENTERTAINMENT INC.                  </text:p>
          </table:table-cell>
          <table:table-cell office:value-type="float" office:value="1038836">
            <text:p>1038836</text:p>
          </table:table-cell>
          <table:table-cell office:value-type="float" office:value="-264020">
            <text:p>-264020</text:p>
          </table:table-cell>
          <table:table-cell office:value-type="float" office:value="624486">
            <text:p>624486</text:p>
          </table:table-cell>
          <table:table-cell office:value-type="float" office:value="743583">
            <text:p>743583</text:p>
          </table:table-cell>
          <table:table-cell office:value-type="float" office:value="56896">
            <text:p>5689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3</text:p>
          </table:table-cell>
          <table:table-cell office:value-type="string">
            <text:p>亞矽            
ASEC International Corporation               </text:p>
          </table:table-cell>
          <table:table-cell office:value-type="float" office:value="500471">
            <text:p>500471</text:p>
          </table:table-cell>
          <table:table-cell office:value-type="float" office:value="7249">
            <text:p>7249</text:p>
          </table:table-cell>
          <table:table-cell office:value-type="float" office:value="76481">
            <text:p>76481</text:p>
          </table:table-cell>
          <table:table-cell office:value-type="float" office:value="42309">
            <text:p>42309</text:p>
          </table:table-cell>
          <table:table-cell office:value-type="float" office:value="-13529">
            <text:p>-135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4</text:p>
          </table:table-cell>
          <table:table-cell office:value-type="string">
            <text:p>久威            
JUIC INTERNATIONAL CORPORATION               </text:p>
          </table:table-cell>
          <table:table-cell office:value-type="float" office:value="439119">
            <text:p>439119</text:p>
          </table:table-cell>
          <table:table-cell office:value-type="float" office:value="69848">
            <text:p>69848</text:p>
          </table:table-cell>
          <table:table-cell office:value-type="float" office:value="115818">
            <text:p>115818</text:p>
          </table:table-cell>
          <table:table-cell office:value-type="float" office:value="14388">
            <text:p>14388</text:p>
          </table:table-cell>
          <table:table-cell office:value-type="float" office:value="23151">
            <text:p>2315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8</text:p>
          </table:table-cell>
          <table:table-cell office:value-type="string">
            <text:p>建達            
Xander International Corp.                   </text:p>
          </table:table-cell>
          <table:table-cell office:value-type="float" office:value="908896">
            <text:p>908896</text:p>
          </table:table-cell>
          <table:table-cell office:value-type="float" office:value="-48275">
            <text:p>-48275</text:p>
          </table:table-cell>
          <table:table-cell office:value-type="float" office:value="33350">
            <text:p>33350</text:p>
          </table:table-cell>
          <table:table-cell office:value-type="float" office:value="54330">
            <text:p>54330</text:p>
          </table:table-cell>
          <table:table-cell office:value-type="float" office:value="36121">
            <text:p>36121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1</text:p>
          </table:table-cell>
          <table:table-cell office:value-type="string">
            <text:p>新普            
SIMPLO TECHNOLOGY CO.,LTD.                   </text:p>
          </table:table-cell>
          <table:table-cell office:value-type="float" office:value="1849705">
            <text:p>1849705</text:p>
          </table:table-cell>
          <table:table-cell office:value-type="float" office:value="6243161">
            <text:p>6243161</text:p>
          </table:table-cell>
          <table:table-cell office:value-type="float" office:value="7237486">
            <text:p>7237486</text:p>
          </table:table-cell>
          <table:table-cell office:value-type="float" office:value="6382227">
            <text:p>6382227</text:p>
          </table:table-cell>
          <table:table-cell office:value-type="float" office:value="5050175">
            <text:p>5050175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.6">
            <text:p>27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2</text:p>
          </table:table-cell>
          <table:table-cell office:value-type="string">
            <text:p>擎邦            
KING POLYTECHNIC ENGINEERING CO.,LTD.        </text:p>
          </table:table-cell>
          <table:table-cell office:value-type="float" office:value="743730">
            <text:p>743730</text:p>
          </table:table-cell>
          <table:table-cell office:value-type="float" office:value="309757">
            <text:p>309757</text:p>
          </table:table-cell>
          <table:table-cell office:value-type="float" office:value="129011">
            <text:p>129011</text:p>
          </table:table-cell>
          <table:table-cell office:value-type="float" office:value="55739">
            <text:p>55739</text:p>
          </table:table-cell>
          <table:table-cell office:value-type="float" office:value="16041">
            <text:p>16041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3</text:p>
          </table:table-cell>
          <table:table-cell office:value-type="string">
            <text:p>上奇            
GrandTech C.G. Systems Inc.                  </text:p>
          </table:table-cell>
          <table:table-cell office:value-type="float" office:value="620894">
            <text:p>620894</text:p>
          </table:table-cell>
          <table:table-cell office:value-type="float" office:value="304153">
            <text:p>304153</text:p>
          </table:table-cell>
          <table:table-cell office:value-type="float" office:value="320201">
            <text:p>320201</text:p>
          </table:table-cell>
          <table:table-cell office:value-type="float" office:value="279937">
            <text:p>279937</text:p>
          </table:table-cell>
          <table:table-cell office:value-type="float" office:value="243011">
            <text:p>243011</text:p>
          </table:table-cell>
          <table:table-cell office:value-type="float" office:value="2.8009">
            <text:p>2.8009</text:p>
          </table:table-cell>
          <table:table-cell office:value-type="float" office:value="1.6991">
            <text:p>1.69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1">
            <text:p>5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4</text:p>
          </table:table-cell>
          <table:table-cell office:value-type="string">
            <text:p>業強            
YEH-CHIANG TECHNOLOGY CORP.                  </text:p>
          </table:table-cell>
          <table:table-cell office:value-type="float" office:value="1824799">
            <text:p>1824799</text:p>
          </table:table-cell>
          <table:table-cell office:value-type="float" office:value="-26592">
            <text:p>-26592</text:p>
          </table:table-cell>
          <table:table-cell office:value-type="float" office:value="83527">
            <text:p>83527</text:p>
          </table:table-cell>
          <table:table-cell office:value-type="float" office:value="234794">
            <text:p>234794</text:p>
          </table:table-cell>
          <table:table-cell office:value-type="float" office:value="274210">
            <text:p>2742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5</text:p>
          </table:table-cell>
          <table:table-cell office:value-type="string">
            <text:p>廣運            
KENMEC MECHANICAL ENGINEERING CO.,LTD.       </text:p>
          </table:table-cell>
          <table:table-cell office:value-type="float" office:value="2490112">
            <text:p>2490112</text:p>
          </table:table-cell>
          <table:table-cell office:value-type="float" office:value="403675">
            <text:p>403675</text:p>
          </table:table-cell>
          <table:table-cell office:value-type="float" office:value="470074">
            <text:p>470074</text:p>
          </table:table-cell>
          <table:table-cell office:value-type="float" office:value="-282867">
            <text:p>-282867</text:p>
          </table:table-cell>
          <table:table-cell office:value-type="float" office:value="-97152">
            <text:p>-97152</text:p>
          </table:table-cell>
          <table:table-cell office:value-type="float" office:value="0">
            <text:p>0</text:p>
          </table:table-cell>
          <table:table-cell office:value-type="float" office:value="1.61306063">
            <text:p>1.613060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2">
            <text:p>1.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6</text:p>
          </table:table-cell>
          <table:table-cell office:value-type="string">
            <text:p>信音            
SINGATRON ENTERPRISE CO.,LTD                 </text:p>
          </table:table-cell>
          <table:table-cell office:value-type="float" office:value="1172656">
            <text:p>1172656</text:p>
          </table:table-cell>
          <table:table-cell office:value-type="float" office:value="258646">
            <text:p>258646</text:p>
          </table:table-cell>
          <table:table-cell office:value-type="float" office:value="222508">
            <text:p>222508</text:p>
          </table:table-cell>
          <table:table-cell office:value-type="float" office:value="246754">
            <text:p>246754</text:p>
          </table:table-cell>
          <table:table-cell office:value-type="float" office:value="258500">
            <text:p>25850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7</text:p>
          </table:table-cell>
          <table:table-cell office:value-type="string">
            <text:p>九豪            
LEATEC FINE CERAMICS CO., LTD.               </text:p>
          </table:table-cell>
          <table:table-cell office:value-type="float" office:value="1080798">
            <text:p>1080798</text:p>
          </table:table-cell>
          <table:table-cell office:value-type="float" office:value="269683">
            <text:p>269683</text:p>
          </table:table-cell>
          <table:table-cell office:value-type="float" office:value="-33476">
            <text:p>-33476</text:p>
          </table:table-cell>
          <table:table-cell office:value-type="float" office:value="50834">
            <text:p>50834</text:p>
          </table:table-cell>
          <table:table-cell office:value-type="float" office:value="-102321">
            <text:p>-1023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9</text:p>
          </table:table-cell>
          <table:table-cell office:value-type="string">
            <text:p>普誠            
Princeton Technology Corporation             </text:p>
          </table:table-cell>
          <table:table-cell office:value-type="float" office:value="1809437">
            <text:p>1809437</text:p>
          </table:table-cell>
          <table:table-cell office:value-type="float" office:value="51375">
            <text:p>51375</text:p>
          </table:table-cell>
          <table:table-cell office:value-type="float" office:value="167891">
            <text:p>167891</text:p>
          </table:table-cell>
          <table:table-cell office:value-type="float" office:value="113815">
            <text:p>113815</text:p>
          </table:table-cell>
          <table:table-cell office:value-type="float" office:value="-76800">
            <text:p>-768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30</text:p>
          </table:table-cell>
          <table:table-cell office:value-type="string">
            <text:p>上亞科技        
SHANGYA  TECHNOLOGY  CO., LTD.               </text:p>
          </table:table-cell>
          <table:table-cell office:value-type="float" office:value="443000">
            <text:p>443000</text:p>
          </table:table-cell>
          <table:table-cell office:value-type="float" office:value="50367">
            <text:p>50367</text:p>
          </table:table-cell>
          <table:table-cell office:value-type="float" office:value="1276">
            <text:p>1276</text:p>
          </table:table-cell>
          <table:table-cell office:value-type="float" office:value="32465">
            <text:p>32465</text:p>
          </table:table-cell>
          <table:table-cell office:value-type="float" office:value="-26884">
            <text:p>-268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34</text:p>
          </table:table-cell>
          <table:table-cell office:value-type="string">
            <text:p>萬旭            
WanShih Electronic Co., Ltd.                 </text:p>
          </table:table-cell>
          <table:table-cell office:value-type="float" office:value="725845">
            <text:p>725845</text:p>
          </table:table-cell>
          <table:table-cell office:value-type="float" office:value="-13918">
            <text:p>-13918</text:p>
          </table:table-cell>
          <table:table-cell office:value-type="float" office:value="-66109">
            <text:p>-66109</text:p>
          </table:table-cell>
          <table:table-cell office:value-type="float" office:value="-39031">
            <text:p>-39031</text:p>
          </table:table-cell>
          <table:table-cell office:value-type="float" office:value="29617">
            <text:p>29617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38</text:p>
          </table:table-cell>
          <table:table-cell office:value-type="string">
            <text:p>茂達            
Anpec Electronics Corporation                </text:p>
          </table:table-cell>
          <table:table-cell office:value-type="float" office:value="746455">
            <text:p>746455</text:p>
          </table:table-cell>
          <table:table-cell office:value-type="float" office:value="510265">
            <text:p>510265</text:p>
          </table:table-cell>
          <table:table-cell office:value-type="float" office:value="963604">
            <text:p>963604</text:p>
          </table:table-cell>
          <table:table-cell office:value-type="float" office:value="929171">
            <text:p>929171</text:p>
          </table:table-cell>
          <table:table-cell office:value-type="float" office:value="456521">
            <text:p>456521</text:p>
          </table:table-cell>
          <table:table-cell office:value-type="float" office:value="9.02">
            <text:p>9.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0</text:p>
          </table:table-cell>
          <table:table-cell office:value-type="string">
            <text:p>訊達電腦        
DIMENSION COMPUTER TECHNOLOGY CO., LTD.      </text:p>
          </table:table-cell>
          <table:table-cell office:value-type="float" office:value="464252">
            <text:p>464252</text:p>
          </table:table-cell>
          <table:table-cell office:value-type="float" office:value="12215">
            <text:p>12215</text:p>
          </table:table-cell>
          <table:table-cell office:value-type="float" office:value="49548">
            <text:p>49548</text:p>
          </table:table-cell>
          <table:table-cell office:value-type="float" office:value="25950">
            <text:p>25950</text:p>
          </table:table-cell>
          <table:table-cell office:value-type="float" office:value="55235">
            <text:p>552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3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3</text:p>
          </table:table-cell>
          <table:table-cell office:value-type="string">
            <text:p>振曜            
NETRONIX,INC.                                </text:p>
          </table:table-cell>
          <table:table-cell office:value-type="float" office:value="875069">
            <text:p>875069</text:p>
          </table:table-cell>
          <table:table-cell office:value-type="float" office:value="657008">
            <text:p>657008</text:p>
          </table:table-cell>
          <table:table-cell office:value-type="float" office:value="342701">
            <text:p>342701</text:p>
          </table:table-cell>
          <table:table-cell office:value-type="float" office:value="271551">
            <text:p>271551</text:p>
          </table:table-cell>
          <table:table-cell office:value-type="float" office:value="243587">
            <text:p>243587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4</text:p>
          </table:table-cell>
          <table:table-cell office:value-type="string">
            <text:p>得利影          
DELTAMAC(TAIWAN)CO.,LTD                      </text:p>
          </table:table-cell>
          <table:table-cell office:value-type="float" office:value="382737">
            <text:p>382737</text:p>
          </table:table-cell>
          <table:table-cell office:value-type="float" office:value="-14088">
            <text:p>-14088</text:p>
          </table:table-cell>
          <table:table-cell office:value-type="float" office:value="-7347">
            <text:p>-7347</text:p>
          </table:table-cell>
          <table:table-cell office:value-type="float" office:value="-30042">
            <text:p>-30042</text:p>
          </table:table-cell>
          <table:table-cell office:value-type="float" office:value="2428">
            <text:p>24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6</text:p>
          </table:table-cell>
          <table:table-cell office:value-type="string">
            <text:p>耕興            
SPORTON INTERNATIONAL INC.                   </text:p>
          </table:table-cell>
          <table:table-cell office:value-type="float" office:value="1018672">
            <text:p>1018672</text:p>
          </table:table-cell>
          <table:table-cell office:value-type="float" office:value="1520583">
            <text:p>1520583</text:p>
          </table:table-cell>
          <table:table-cell office:value-type="float" office:value="1537649">
            <text:p>1537649</text:p>
          </table:table-cell>
          <table:table-cell office:value-type="float" office:value="1068171">
            <text:p>1068171</text:p>
          </table:table-cell>
          <table:table-cell office:value-type="float" office:value="741911">
            <text:p>74191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7</text:p>
          </table:table-cell>
          <table:table-cell office:value-type="string">
            <text:p>頎邦            
CHIPBOND TECHNOLOGY CORPORATION              </text:p>
          </table:table-cell>
          <table:table-cell office:value-type="float" office:value="7446755">
            <text:p>7446755</text:p>
          </table:table-cell>
          <table:table-cell office:value-type="float" office:value="3892058">
            <text:p>3892058</text:p>
          </table:table-cell>
          <table:table-cell office:value-type="float" office:value="6208691">
            <text:p>6208691</text:p>
          </table:table-cell>
          <table:table-cell office:value-type="float" office:value="6137294">
            <text:p>6137294</text:p>
          </table:table-cell>
          <table:table-cell office:value-type="float" office:value="3661089">
            <text:p>3661089</text:p>
          </table:table-cell>
          <table:table-cell office:value-type="float" office:value="0.5">
            <text:p>0.5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4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8</text:p>
          </table:table-cell>
          <table:table-cell office:value-type="string">
            <text:p>驊宏資          
AZION CORPORATION                            </text:p>
          </table:table-cell>
          <table:table-cell office:value-type="float" office:value="466038">
            <text:p>466038</text:p>
          </table:table-cell>
          <table:table-cell office:value-type="float" office:value="75934">
            <text:p>75934</text:p>
          </table:table-cell>
          <table:table-cell office:value-type="float" office:value="37888">
            <text:p>37888</text:p>
          </table:table-cell>
          <table:table-cell office:value-type="float" office:value="44738">
            <text:p>44738</text:p>
          </table:table-cell>
          <table:table-cell office:value-type="float" office:value="49816">
            <text:p>49816</text:p>
          </table:table-cell>
          <table:table-cell office:value-type="float" office:value="1.0010129">
            <text:p>1.00101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5101241">
            <text:p>0.751012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0</text:p>
          </table:table-cell>
          <table:table-cell office:value-type="string">
            <text:p>撼訊            
Tul Corporation                              </text:p>
          </table:table-cell>
          <table:table-cell office:value-type="float" office:value="483460">
            <text:p>483460</text:p>
          </table:table-cell>
          <table:table-cell office:value-type="float" office:value="-89572">
            <text:p>-89572</text:p>
          </table:table-cell>
          <table:table-cell office:value-type="float" office:value="-86284">
            <text:p>-86284</text:p>
          </table:table-cell>
          <table:table-cell office:value-type="float" office:value="1084078">
            <text:p>1084078</text:p>
          </table:table-cell>
          <table:table-cell office:value-type="float" office:value="29192">
            <text:p>2919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1</text:p>
          </table:table-cell>
          <table:table-cell office:value-type="string">
            <text:p>晉倫            
GINAR TECHNOLOGY CO.,LTD.                    </text:p>
          </table:table-cell>
          <table:table-cell office:value-type="float" office:value="552573">
            <text:p>552573</text:p>
          </table:table-cell>
          <table:table-cell office:value-type="float" office:value="79870">
            <text:p>79870</text:p>
          </table:table-cell>
          <table:table-cell office:value-type="float" office:value="103333">
            <text:p>103333</text:p>
          </table:table-cell>
          <table:table-cell office:value-type="float" office:value="223244">
            <text:p>223244</text:p>
          </table:table-cell>
          <table:table-cell office:value-type="float" office:value="116562">
            <text:p>11656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4</text:p>
          </table:table-cell>
          <table:table-cell office:value-type="string">
            <text:p>順發            
Sunfar Computer Co., Ltd                     </text:p>
          </table:table-cell>
          <table:table-cell office:value-type="float" office:value="800800">
            <text:p>800800</text:p>
          </table:table-cell>
          <table:table-cell office:value-type="float" office:value="57824">
            <text:p>57824</text:p>
          </table:table-cell>
          <table:table-cell office:value-type="float" office:value="89194">
            <text:p>89194</text:p>
          </table:table-cell>
          <table:table-cell office:value-type="float" office:value="140878">
            <text:p>140878</text:p>
          </table:table-cell>
          <table:table-cell office:value-type="float" office:value="44862">
            <text:p>44862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6</text:p>
          </table:table-cell>
          <table:table-cell office:value-type="string">
            <text:p>松上            
SONG SHANG ELECTRONICS CO.,LTD.              </text:p>
          </table:table-cell>
          <table:table-cell office:value-type="float" office:value="780276">
            <text:p>780276</text:p>
          </table:table-cell>
          <table:table-cell office:value-type="float" office:value="174020">
            <text:p>174020</text:p>
          </table:table-cell>
          <table:table-cell office:value-type="float" office:value="200614">
            <text:p>200614</text:p>
          </table:table-cell>
          <table:table-cell office:value-type="float" office:value="104068">
            <text:p>104068</text:p>
          </table:table-cell>
          <table:table-cell office:value-type="float" office:value="106995">
            <text:p>10699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8</text:p>
          </table:table-cell>
          <table:table-cell office:value-type="string">
            <text:p>禾昌            
P-TWO INDUSTRIES INC.                        </text:p>
          </table:table-cell>
          <table:table-cell office:value-type="float" office:value="550307">
            <text:p>550307</text:p>
          </table:table-cell>
          <table:table-cell office:value-type="float" office:value="84122">
            <text:p>84122</text:p>
          </table:table-cell>
          <table:table-cell office:value-type="float" office:value="63824">
            <text:p>63824</text:p>
          </table:table-cell>
          <table:table-cell office:value-type="float" office:value="161993">
            <text:p>161993</text:p>
          </table:table-cell>
          <table:table-cell office:value-type="float" office:value="135990">
            <text:p>13599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0</text:p>
          </table:table-cell>
          <table:table-cell office:value-type="string">
            <text:p>欣技            
Cipherlab Co.,Ltd.                           </text:p>
          </table:table-cell>
          <table:table-cell office:value-type="float" office:value="684891">
            <text:p>684891</text:p>
          </table:table-cell>
          <table:table-cell office:value-type="float" office:value="12901">
            <text:p>12901</text:p>
          </table:table-cell>
          <table:table-cell office:value-type="float" office:value="32254">
            <text:p>32254</text:p>
          </table:table-cell>
          <table:table-cell office:value-type="float" office:value="35482">
            <text:p>35482</text:p>
          </table:table-cell>
          <table:table-cell office:value-type="float" office:value="-61975">
            <text:p>-61975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1</text:p>
          </table:table-cell>
          <table:table-cell office:value-type="string">
            <text:p>捷波            
JETWAY INFORMATION CO., LTD.                 </text:p>
          </table:table-cell>
          <table:table-cell office:value-type="float" office:value="749833">
            <text:p>749833</text:p>
          </table:table-cell>
          <table:table-cell office:value-type="float" office:value="164936">
            <text:p>164936</text:p>
          </table:table-cell>
          <table:table-cell office:value-type="float" office:value="262224">
            <text:p>262224</text:p>
          </table:table-cell>
          <table:table-cell office:value-type="float" office:value="246103">
            <text:p>246103</text:p>
          </table:table-cell>
          <table:table-cell office:value-type="float" office:value="123323">
            <text:p>12332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3</text:p>
          </table:table-cell>
          <table:table-cell office:value-type="string">
            <text:p>華電網          
Hwacom Systems Inc.                          </text:p>
          </table:table-cell>
          <table:table-cell office:value-type="float" office:value="1408133">
            <text:p>1408133</text:p>
          </table:table-cell>
          <table:table-cell office:value-type="float" office:value="14368">
            <text:p>14368</text:p>
          </table:table-cell>
          <table:table-cell office:value-type="float" office:value="138097">
            <text:p>138097</text:p>
          </table:table-cell>
          <table:table-cell office:value-type="float" office:value="171524">
            <text:p>171524</text:p>
          </table:table-cell>
          <table:table-cell office:value-type="float" office:value="2551">
            <text:p>2551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7</text:p>
          </table:table-cell>
          <table:table-cell office:value-type="string">
            <text:p>久正            
POWERTIP TECH. CORP.                         </text:p>
          </table:table-cell>
          <table:table-cell office:value-type="float" office:value="1621732">
            <text:p>1621732</text:p>
          </table:table-cell>
          <table:table-cell office:value-type="float" office:value="198633">
            <text:p>198633</text:p>
          </table:table-cell>
          <table:table-cell office:value-type="float" office:value="249034">
            <text:p>249034</text:p>
          </table:table-cell>
          <table:table-cell office:value-type="float" office:value="80894">
            <text:p>80894</text:p>
          </table:table-cell>
          <table:table-cell office:value-type="float" office:value="40865">
            <text:p>40865</text:p>
          </table:table-cell>
          <table:table-cell office:value-type="float" office:value="0.19">
            <text:p>0.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9</text:p>
          </table:table-cell>
          <table:table-cell office:value-type="string">
            <text:p>昱泉            
InterServ International  Inc.                </text:p>
          </table:table-cell>
          <table:table-cell office:value-type="float" office:value="233950">
            <text:p>233950</text:p>
          </table:table-cell>
          <table:table-cell office:value-type="float" office:value="-18851">
            <text:p>-18851</text:p>
          </table:table-cell>
          <table:table-cell office:value-type="float" office:value="5709">
            <text:p>5709</text:p>
          </table:table-cell>
          <table:table-cell office:value-type="float" office:value="-16652">
            <text:p>-16652</text:p>
          </table:table-cell>
          <table:table-cell office:value-type="float" office:value="-27783">
            <text:p>-277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0</text:p>
          </table:table-cell>
          <table:table-cell office:value-type="string">
            <text:p>統振            
WELLDONE COMPANY                             </text:p>
          </table:table-cell>
          <table:table-cell office:value-type="float" office:value="996701">
            <text:p>996701</text:p>
          </table:table-cell>
          <table:table-cell office:value-type="float" office:value="283178">
            <text:p>283178</text:p>
          </table:table-cell>
          <table:table-cell office:value-type="float" office:value="237876">
            <text:p>237876</text:p>
          </table:table-cell>
          <table:table-cell office:value-type="float" office:value="162124">
            <text:p>162124</text:p>
          </table:table-cell>
          <table:table-cell office:value-type="float" office:value="142000">
            <text:p>14200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1</text:p>
          </table:table-cell>
          <table:table-cell office:value-type="string">
            <text:p>大城地產        
Tacheng Real Estate Co.,Ltd.                 </text:p>
          </table:table-cell>
          <table:table-cell office:value-type="float" office:value="1000000">
            <text:p>1000000</text:p>
          </table:table-cell>
          <table:table-cell office:value-type="float" office:value="-6696">
            <text:p>-6696</text:p>
          </table:table-cell>
          <table:table-cell office:value-type="float" office:value="346037">
            <text:p>346037</text:p>
          </table:table-cell>
          <table:table-cell office:value-type="float" office:value="417741">
            <text:p>417741</text:p>
          </table:table-cell>
          <table:table-cell office:value-type="float" office:value="232415">
            <text:p>23241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.54005362">
            <text:p>1.5400536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3</text:p>
          </table:table-cell>
          <table:table-cell office:value-type="string">
            <text:p>信昌電          
PROSPERITY DIELECTRICS CO., LTD.             </text:p>
          </table:table-cell>
          <table:table-cell office:value-type="float" office:value="1720000">
            <text:p>1720000</text:p>
          </table:table-cell>
          <table:table-cell office:value-type="float" office:value="512212">
            <text:p>512212</text:p>
          </table:table-cell>
          <table:table-cell office:value-type="float" office:value="506518">
            <text:p>506518</text:p>
          </table:table-cell>
          <table:table-cell office:value-type="float" office:value="1143641">
            <text:p>1143641</text:p>
          </table:table-cell>
          <table:table-cell office:value-type="float" office:value="791318">
            <text:p>79131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4</text:p>
          </table:table-cell>
          <table:table-cell office:value-type="string">
            <text:p>安碁            
AKER TECHNOLOGY CO., LTD                     </text:p>
          </table:table-cell>
          <table:table-cell office:value-type="float" office:value="500000">
            <text:p>500000</text:p>
          </table:table-cell>
          <table:table-cell office:value-type="float" office:value="13809">
            <text:p>13809</text:p>
          </table:table-cell>
          <table:table-cell office:value-type="float" office:value="153027">
            <text:p>153027</text:p>
          </table:table-cell>
          <table:table-cell office:value-type="float" office:value="89475">
            <text:p>89475</text:p>
          </table:table-cell>
          <table:table-cell office:value-type="float" office:value="1279">
            <text:p>1279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5</text:p>
          </table:table-cell>
          <table:table-cell office:value-type="string">
            <text:p>立敦            
LITON TECHNOLOGY CORP.                       </text:p>
          </table:table-cell>
          <table:table-cell office:value-type="float" office:value="1432196">
            <text:p>1432196</text:p>
          </table:table-cell>
          <table:table-cell office:value-type="float" office:value="335529">
            <text:p>335529</text:p>
          </table:table-cell>
          <table:table-cell office:value-type="float" office:value="503342">
            <text:p>503342</text:p>
          </table:table-cell>
          <table:table-cell office:value-type="float" office:value="486680">
            <text:p>486680</text:p>
          </table:table-cell>
          <table:table-cell office:value-type="float" office:value="274559">
            <text:p>274559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5">
            <text:p>1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9</text:p>
          </table:table-cell>
          <table:table-cell office:value-type="string">
            <text:p>亞通            
ATE ENERGY INTERNATIONAL CO. LTD.            </text:p>
          </table:table-cell>
          <table:table-cell office:value-type="float" office:value="997042">
            <text:p>997042</text:p>
          </table:table-cell>
          <table:table-cell office:value-type="float" office:value="138039">
            <text:p>138039</text:p>
          </table:table-cell>
          <table:table-cell office:value-type="float" office:value="-78264">
            <text:p>-78264</text:p>
          </table:table-cell>
          <table:table-cell office:value-type="float" office:value="143835">
            <text:p>143835</text:p>
          </table:table-cell>
          <table:table-cell office:value-type="float" office:value="174772">
            <text:p>174772</text:p>
          </table:table-cell>
          <table:table-cell office:value-type="float" office:value="1.08855371">
            <text:p>1.08855371</text:p>
          </table:table-cell>
          <table:table-cell office:value-type="float" office:value="0.4114463">
            <text:p>0.41144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0</text:p>
          </table:table-cell>
          <table:table-cell office:value-type="string">
            <text:p>橘子            
GAMANIA DIGITAL ENTERTAINMENT CO.,LTD.       </text:p>
          </table:table-cell>
          <table:table-cell office:value-type="float" office:value="1754936">
            <text:p>1754936</text:p>
          </table:table-cell>
          <table:table-cell office:value-type="float" office:value="780013">
            <text:p>780013</text:p>
          </table:table-cell>
          <table:table-cell office:value-type="float" office:value="1279696">
            <text:p>1279696</text:p>
          </table:table-cell>
          <table:table-cell office:value-type="float" office:value="1106281">
            <text:p>1106281</text:p>
          </table:table-cell>
          <table:table-cell office:value-type="float" office:value="872496">
            <text:p>87249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8">
            <text:p>5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2</text:p>
          </table:table-cell>
          <table:table-cell office:value-type="string">
            <text:p>合晶            
WAFER WORKS CORPORATION                      </text:p>
          </table:table-cell>
          <table:table-cell office:value-type="float" office:value="5418836">
            <text:p>5418836</text:p>
          </table:table-cell>
          <table:table-cell office:value-type="float" office:value="1346934">
            <text:p>1346934</text:p>
          </table:table-cell>
          <table:table-cell office:value-type="float" office:value="2164939">
            <text:p>2164939</text:p>
          </table:table-cell>
          <table:table-cell office:value-type="float" office:value="1050572">
            <text:p>1050572</text:p>
          </table:table-cell>
          <table:table-cell office:value-type="float" office:value="518718">
            <text:p>518718</text:p>
          </table:table-cell>
          <table:table-cell office:value-type="float" office:value="1.35">
            <text:p>1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5</text:p>
          </table:table-cell>
          <table:table-cell office:value-type="string">
            <text:p>幃翔            
PLASTRON PRECISION CO., LTD.                 </text:p>
          </table:table-cell>
          <table:table-cell office:value-type="float" office:value="1498675">
            <text:p>1498675</text:p>
          </table:table-cell>
          <table:table-cell office:value-type="float" office:value="109096">
            <text:p>109096</text:p>
          </table:table-cell>
          <table:table-cell office:value-type="float" office:value="43865">
            <text:p>43865</text:p>
          </table:table-cell>
          <table:table-cell office:value-type="float" office:value="-99928">
            <text:p>-99928</text:p>
          </table:table-cell>
          <table:table-cell office:value-type="float" office:value="-89454">
            <text:p>-8945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6</text:p>
          </table:table-cell>
          <table:table-cell office:value-type="string">
            <text:p>新潤            
Shin Ruenn development Co., LTD              </text:p>
          </table:table-cell>
          <table:table-cell office:value-type="float" office:value="1499861">
            <text:p>1499861</text:p>
          </table:table-cell>
          <table:table-cell office:value-type="float" office:value="159154">
            <text:p>159154</text:p>
          </table:table-cell>
          <table:table-cell office:value-type="float" office:value="327248">
            <text:p>327248</text:p>
          </table:table-cell>
          <table:table-cell office:value-type="float" office:value="420321">
            <text:p>420321</text:p>
          </table:table-cell>
          <table:table-cell office:value-type="float" office:value="381373">
            <text:p>38137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0000344">
            <text:p>2.200003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7</text:p>
          </table:table-cell>
          <table:table-cell office:value-type="string">
            <text:p>萬潤            
ALL RING TECH CO., LTD.                      </text:p>
          </table:table-cell>
          <table:table-cell office:value-type="float" office:value="833239">
            <text:p>833239</text:p>
          </table:table-cell>
          <table:table-cell office:value-type="float" office:value="85906">
            <text:p>85906</text:p>
          </table:table-cell>
          <table:table-cell office:value-type="float" office:value="499039">
            <text:p>499039</text:p>
          </table:table-cell>
          <table:table-cell office:value-type="float" office:value="541223">
            <text:p>541223</text:p>
          </table:table-cell>
          <table:table-cell office:value-type="float" office:value="246844">
            <text:p>246844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">
            <text:p>3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8</text:p>
          </table:table-cell>
          <table:table-cell office:value-type="string">
            <text:p>廣明            
Quanta Storage Inc.                          </text:p>
          </table:table-cell>
          <table:table-cell office:value-type="float" office:value="2783589">
            <text:p>2783589</text:p>
          </table:table-cell>
          <table:table-cell office:value-type="float" office:value="1045061">
            <text:p>1045061</text:p>
          </table:table-cell>
          <table:table-cell office:value-type="float" office:value="1089075">
            <text:p>1089075</text:p>
          </table:table-cell>
          <table:table-cell office:value-type="float" office:value="993231">
            <text:p>993231</text:p>
          </table:table-cell>
          <table:table-cell office:value-type="float" office:value="114338">
            <text:p>114338</text:p>
          </table:table-cell>
          <table:table-cell office:value-type="float" office:value="2.3">
            <text:p>2.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0</text:p>
          </table:table-cell>
          <table:table-cell office:value-type="string">
            <text:p>萬泰科          
WONDERFUL HI-TECH CO., LTD.                  </text:p>
          </table:table-cell>
          <table:table-cell office:value-type="float" office:value="1617912">
            <text:p>1617912</text:p>
          </table:table-cell>
          <table:table-cell office:value-type="float" office:value="276036">
            <text:p>276036</text:p>
          </table:table-cell>
          <table:table-cell office:value-type="float" office:value="465854">
            <text:p>465854</text:p>
          </table:table-cell>
          <table:table-cell office:value-type="float" office:value="224760">
            <text:p>224760</text:p>
          </table:table-cell>
          <table:table-cell office:value-type="float" office:value="137753">
            <text:p>137753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4</text:p>
          </table:table-cell>
          <table:table-cell office:value-type="string">
            <text:p>育富            
YUFO ELECTRONICS CO., LTD.                   </text:p>
          </table:table-cell>
          <table:table-cell office:value-type="float" office:value="480000">
            <text:p>480000</text:p>
          </table:table-cell>
          <table:table-cell office:value-type="float" office:value="163011">
            <text:p>163011</text:p>
          </table:table-cell>
          <table:table-cell office:value-type="float" office:value="6860">
            <text:p>6860</text:p>
          </table:table-cell>
          <table:table-cell office:value-type="float" office:value="15816">
            <text:p>15816</text:p>
          </table:table-cell>
          <table:table-cell office:value-type="float" office:value="143788">
            <text:p>143788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5</text:p>
          </table:table-cell>
          <table:table-cell office:value-type="string">
            <text:p>詩肯            
SCAN-D CORPORATION                           </text:p>
          </table:table-cell>
          <table:table-cell office:value-type="float" office:value="501930">
            <text:p>501930</text:p>
          </table:table-cell>
          <table:table-cell office:value-type="float" office:value="106605">
            <text:p>106605</text:p>
          </table:table-cell>
          <table:table-cell office:value-type="float" office:value="215848">
            <text:p>215848</text:p>
          </table:table-cell>
          <table:table-cell office:value-type="float" office:value="270063">
            <text:p>270063</text:p>
          </table:table-cell>
          <table:table-cell office:value-type="float" office:value="225041">
            <text:p>225041</text:p>
          </table:table-cell>
          <table:table-cell office:value-type="float" office:value="4.4">
            <text:p>4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">
            <text:p>3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8</text:p>
          </table:table-cell>
          <table:table-cell office:value-type="string">
            <text:p>瑞築            
Rich Circle Development Co., Ltd.            </text:p>
          </table:table-cell>
          <table:table-cell office:value-type="float" office:value="226354">
            <text:p>226354</text:p>
          </table:table-cell>
          <table:table-cell office:value-type="float" office:value="90218">
            <text:p>90218</text:p>
          </table:table-cell>
          <table:table-cell office:value-type="float" office:value="-19295">
            <text:p>-19295</text:p>
          </table:table-cell>
          <table:table-cell office:value-type="float" office:value="-2995">
            <text:p>-2995</text:p>
          </table:table-cell>
          <table:table-cell office:value-type="float" office:value="-9790">
            <text:p>-97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9</text:p>
          </table:table-cell>
          <table:table-cell office:value-type="string">
            <text:p>天品            
TienPin United Enterprise CO., LTD.          </text:p>
          </table:table-cell>
          <table:table-cell office:value-type="float" office:value="617600">
            <text:p>617600</text:p>
          </table:table-cell>
          <table:table-cell office:value-type="float" office:value="6297">
            <text:p>6297</text:p>
          </table:table-cell>
          <table:table-cell office:value-type="float" office:value="-2131">
            <text:p>-2131</text:p>
          </table:table-cell>
          <table:table-cell office:value-type="float" office:value="41910">
            <text:p>41910</text:p>
          </table:table-cell>
          <table:table-cell office:value-type="float" office:value="28652">
            <text:p>286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3</text:p>
          </table:table-cell>
          <table:table-cell office:value-type="string">
            <text:p>海韻電          
Sea Sonic Electronics Co., Ltd.              </text:p>
          </table:table-cell>
          <table:table-cell office:value-type="float" office:value="823582">
            <text:p>823582</text:p>
          </table:table-cell>
          <table:table-cell office:value-type="float" office:value="723277">
            <text:p>723277</text:p>
          </table:table-cell>
          <table:table-cell office:value-type="float" office:value="450226">
            <text:p>450226</text:p>
          </table:table-cell>
          <table:table-cell office:value-type="float" office:value="752829">
            <text:p>752829</text:p>
          </table:table-cell>
          <table:table-cell office:value-type="float" office:value="611132">
            <text:p>61113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4</text:p>
          </table:table-cell>
          <table:table-cell office:value-type="string">
            <text:p>艾華            
TAIWAN ALPHA ELECTRONIC CO., LTD.            </text:p>
          </table:table-cell>
          <table:table-cell office:value-type="float" office:value="231021">
            <text:p>231021</text:p>
          </table:table-cell>
          <table:table-cell office:value-type="float" office:value="446752">
            <text:p>446752</text:p>
          </table:table-cell>
          <table:table-cell office:value-type="float" office:value="21183">
            <text:p>21183</text:p>
          </table:table-cell>
          <table:table-cell office:value-type="float" office:value="286623">
            <text:p>286623</text:p>
          </table:table-cell>
          <table:table-cell office:value-type="float" office:value="32476">
            <text:p>32476</text:p>
          </table:table-cell>
          <table:table-cell office:value-type="float" office:value="16">
            <text:p>16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6">
            <text:p>1.56</text:p>
          </table:table-cell>
          <table:table-cell office:value-type="float" office:value="1.84">
            <text:p>1.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7</text:p>
          </table:table-cell>
          <table:table-cell office:value-type="string">
            <text:p>雷科            
LASER TEK TAIWAN CO.,LTD.                    </text:p>
          </table:table-cell>
          <table:table-cell office:value-type="float" office:value="796799">
            <text:p>796799</text:p>
          </table:table-cell>
          <table:table-cell office:value-type="float" office:value="143571">
            <text:p>143571</text:p>
          </table:table-cell>
          <table:table-cell office:value-type="float" office:value="150556">
            <text:p>150556</text:p>
          </table:table-cell>
          <table:table-cell office:value-type="float" office:value="257307">
            <text:p>257307</text:p>
          </table:table-cell>
          <table:table-cell office:value-type="float" office:value="130061">
            <text:p>13006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8</text:p>
          </table:table-cell>
          <table:table-cell office:value-type="string">
            <text:p>日揚            
HIGHLIGHT TECH CORP.                         </text:p>
          </table:table-cell>
          <table:table-cell office:value-type="float" office:value="1182017">
            <text:p>1182017</text:p>
          </table:table-cell>
          <table:table-cell office:value-type="float" office:value="382884">
            <text:p>382884</text:p>
          </table:table-cell>
          <table:table-cell office:value-type="float" office:value="494980">
            <text:p>494980</text:p>
          </table:table-cell>
          <table:table-cell office:value-type="float" office:value="388234">
            <text:p>388234</text:p>
          </table:table-cell>
          <table:table-cell office:value-type="float" office:value="294215">
            <text:p>294215</text:p>
          </table:table-cell>
          <table:table-cell office:value-type="float" office:value="1.5">
            <text:p>1.5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4">
            <text:p>1.84</text:p>
          </table:table-cell>
          <table:table-cell office:value-type="float" office:value="0.86">
            <text:p>0.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0</text:p>
          </table:table-cell>
          <table:table-cell office:value-type="string">
            <text:p>慶生            
KINTECH ELECTRONICS CO., LTD.                </text:p>
          </table:table-cell>
          <table:table-cell office:value-type="float" office:value="350480">
            <text:p>350480</text:p>
          </table:table-cell>
          <table:table-cell office:value-type="float" office:value="-95127">
            <text:p>-95127</text:p>
          </table:table-cell>
          <table:table-cell office:value-type="float" office:value="28188">
            <text:p>28188</text:p>
          </table:table-cell>
          <table:table-cell office:value-type="float" office:value="103389">
            <text:p>103389</text:p>
          </table:table-cell>
          <table:table-cell office:value-type="float" office:value="113607">
            <text:p>11360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2</text:p>
          </table:table-cell>
          <table:table-cell office:value-type="string">
            <text:p>理銘            
LI MING DEVELOPMENT CONSTRUCTION CO., LTD.   </text:p>
          </table:table-cell>
          <table:table-cell office:value-type="float" office:value="1020000">
            <text:p>1020000</text:p>
          </table:table-cell>
          <table:table-cell office:value-type="float" office:value="90588">
            <text:p>90588</text:p>
          </table:table-cell>
          <table:table-cell office:value-type="float" office:value="178874">
            <text:p>178874</text:p>
          </table:table-cell>
          <table:table-cell office:value-type="float" office:value="416849">
            <text:p>416849</text:p>
          </table:table-cell>
          <table:table-cell office:value-type="float" office:value="348676">
            <text:p>3486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7</text:p>
          </table:table-cell>
          <table:table-cell office:value-type="string">
            <text:p>中探針          
C.C.P. CONTACT PROBES CO., LTD.              </text:p>
          </table:table-cell>
          <table:table-cell office:value-type="float" office:value="971080">
            <text:p>971080</text:p>
          </table:table-cell>
          <table:table-cell office:value-type="float" office:value="42722">
            <text:p>42722</text:p>
          </table:table-cell>
          <table:table-cell office:value-type="float" office:value="168490">
            <text:p>168490</text:p>
          </table:table-cell>
          <table:table-cell office:value-type="float" office:value="175078">
            <text:p>175078</text:p>
          </table:table-cell>
          <table:table-cell office:value-type="float" office:value="94221">
            <text:p>94221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8</text:p>
          </table:table-cell>
          <table:table-cell office:value-type="string">
            <text:p>豪勉            
Hauman Technologies Corp.                    </text:p>
          </table:table-cell>
          <table:table-cell office:value-type="float" office:value="642620">
            <text:p>642620</text:p>
          </table:table-cell>
          <table:table-cell office:value-type="float" office:value="62698">
            <text:p>62698</text:p>
          </table:table-cell>
          <table:table-cell office:value-type="float" office:value="23256">
            <text:p>23256</text:p>
          </table:table-cell>
          <table:table-cell office:value-type="float" office:value="44777">
            <text:p>44777</text:p>
          </table:table-cell>
          <table:table-cell office:value-type="float" office:value="51013">
            <text:p>51013</text:p>
          </table:table-cell>
          <table:table-cell office:value-type="float" office:value="0.6899999999999999">
            <text:p>0.6899999999999999</text:p>
          </table:table-cell>
          <table:table-cell office:value-type="float" office:value="0.31">
            <text:p>0.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9</text:p>
          </table:table-cell>
          <table:table-cell office:value-type="string">
            <text:p>富旺            
FULL WANG INTERNATIONAL DEVELOPMENT CO.,LTD. </text:p>
          </table:table-cell>
          <table:table-cell office:value-type="float" office:value="940163">
            <text:p>940163</text:p>
          </table:table-cell>
          <table:table-cell office:value-type="float" office:value="232298">
            <text:p>232298</text:p>
          </table:table-cell>
          <table:table-cell office:value-type="float" office:value="-977659">
            <text:p>-977659</text:p>
          </table:table-cell>
          <table:table-cell office:value-type="float" office:value="67822">
            <text:p>67822</text:p>
          </table:table-cell>
          <table:table-cell office:value-type="float" office:value="362590">
            <text:p>36259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0</text:p>
          </table:table-cell>
          <table:table-cell office:value-type="string">
            <text:p>岳豐            
YFC-BONEAGLE ELECTRIC CO., LTD.              </text:p>
          </table:table-cell>
          <table:table-cell office:value-type="float" office:value="1448682">
            <text:p>1448682</text:p>
          </table:table-cell>
          <table:table-cell office:value-type="float" office:value="-238619">
            <text:p>-238619</text:p>
          </table:table-cell>
          <table:table-cell office:value-type="float" office:value="803702">
            <text:p>803702</text:p>
          </table:table-cell>
          <table:table-cell office:value-type="float" office:value="100385">
            <text:p>100385</text:p>
          </table:table-cell>
          <table:table-cell office:value-type="float" office:value="304783">
            <text:p>304783</text:p>
          </table:table-cell>
          <table:table-cell office:value-type="float" office:value="0.12881482">
            <text:p>0.128814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1</text:p>
          </table:table-cell>
          <table:table-cell office:value-type="string">
            <text:p>晉泰            
Genesis Technology, Inc.                     </text:p>
          </table:table-cell>
          <table:table-cell office:value-type="float" office:value="993400">
            <text:p>993400</text:p>
          </table:table-cell>
          <table:table-cell office:value-type="float" office:value="306596">
            <text:p>306596</text:p>
          </table:table-cell>
          <table:table-cell office:value-type="float" office:value="327194">
            <text:p>327194</text:p>
          </table:table-cell>
          <table:table-cell office:value-type="float" office:value="210919">
            <text:p>210919</text:p>
          </table:table-cell>
          <table:table-cell office:value-type="float" office:value="218730">
            <text:p>21873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2</text:p>
          </table:table-cell>
          <table:table-cell office:value-type="string">
            <text:p>上揚            
SOARING TECHNOLOGY CO.,LTD.                  </text:p>
          </table:table-cell>
          <table:table-cell office:value-type="float" office:value="405889">
            <text:p>405889</text:p>
          </table:table-cell>
          <table:table-cell office:value-type="float" office:value="-7452">
            <text:p>-7452</text:p>
          </table:table-cell>
          <table:table-cell office:value-type="float" office:value="14913">
            <text:p>14913</text:p>
          </table:table-cell>
          <table:table-cell office:value-type="float" office:value="-15389">
            <text:p>-15389</text:p>
          </table:table-cell>
          <table:table-cell office:value-type="float" office:value="6809">
            <text:p>68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3</text:p>
          </table:table-cell>
          <table:table-cell office:value-type="string">
            <text:p>旺矽            
MPI CORPORATION                              </text:p>
          </table:table-cell>
          <table:table-cell office:value-type="float" office:value="942311">
            <text:p>942311</text:p>
          </table:table-cell>
          <table:table-cell office:value-type="float" office:value="1245258">
            <text:p>1245258</text:p>
          </table:table-cell>
          <table:table-cell office:value-type="float" office:value="1213625">
            <text:p>1213625</text:p>
          </table:table-cell>
          <table:table-cell office:value-type="float" office:value="693851">
            <text:p>693851</text:p>
          </table:table-cell>
          <table:table-cell office:value-type="float" office:value="714482">
            <text:p>71448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7</text:p>
          </table:table-cell>
          <table:table-cell office:value-type="string">
            <text:p>茂綸            
Macnica Galaxy Inc                           </text:p>
          </table:table-cell>
          <table:table-cell office:value-type="float" office:value="761118">
            <text:p>761118</text:p>
          </table:table-cell>
          <table:table-cell office:value-type="float" office:value="302034">
            <text:p>302034</text:p>
          </table:table-cell>
          <table:table-cell office:value-type="float" office:value="578484">
            <text:p>578484</text:p>
          </table:table-cell>
          <table:table-cell office:value-type="float" office:value="423314">
            <text:p>423314</text:p>
          </table:table-cell>
          <table:table-cell office:value-type="float" office:value="198775">
            <text:p>198775</text:p>
          </table:table-cell>
          <table:table-cell office:value-type="float" office:value="3.35">
            <text:p>3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8</text:p>
          </table:table-cell>
          <table:table-cell office:value-type="string">
            <text:p>全譜            
Pacific Image Electronics Co., Ltd.          </text:p>
          </table:table-cell>
          <table:table-cell office:value-type="float" office:value="226300">
            <text:p>226300</text:p>
          </table:table-cell>
          <table:table-cell office:value-type="float" office:value="-19259">
            <text:p>-19259</text:p>
          </table:table-cell>
          <table:table-cell office:value-type="float" office:value="-25584">
            <text:p>-25584</text:p>
          </table:table-cell>
          <table:table-cell office:value-type="float" office:value="-5240">
            <text:p>-5240</text:p>
          </table:table-cell>
          <table:table-cell office:value-type="float" office:value="-28848">
            <text:p>-288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9</text:p>
          </table:table-cell>
          <table:table-cell office:value-type="string">
            <text:p>研通            
V-TAC TECHNOLOGY CO.,LTD.                    </text:p>
          </table:table-cell>
          <table:table-cell office:value-type="float" office:value="356407">
            <text:p>356407</text:p>
          </table:table-cell>
          <table:table-cell office:value-type="float" office:value="-9335">
            <text:p>-9335</text:p>
          </table:table-cell>
          <table:table-cell office:value-type="float" office:value="79144">
            <text:p>79144</text:p>
          </table:table-cell>
          <table:table-cell office:value-type="float" office:value="159996">
            <text:p>159996</text:p>
          </table:table-cell>
          <table:table-cell office:value-type="float" office:value="47153">
            <text:p>47153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1</text:p>
          </table:table-cell>
          <table:table-cell office:value-type="string">
            <text:p>系微            
Insyde Software Corp.                        </text:p>
          </table:table-cell>
          <table:table-cell office:value-type="float" office:value="380435">
            <text:p>380435</text:p>
          </table:table-cell>
          <table:table-cell office:value-type="float" office:value="151985">
            <text:p>151985</text:p>
          </table:table-cell>
          <table:table-cell office:value-type="float" office:value="283697">
            <text:p>283697</text:p>
          </table:table-cell>
          <table:table-cell office:value-type="float" office:value="225899">
            <text:p>225899</text:p>
          </table:table-cell>
          <table:table-cell office:value-type="float" office:value="154103">
            <text:p>154103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3">
            <text:p>6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3</text:p>
          </table:table-cell>
          <table:table-cell office:value-type="string">
            <text:p>旺玖            
PROLIFIC TECHNOLOGY INC.                     </text:p>
          </table:table-cell>
          <table:table-cell office:value-type="float" office:value="796099">
            <text:p>796099</text:p>
          </table:table-cell>
          <table:table-cell office:value-type="float" office:value="6144">
            <text:p>6144</text:p>
          </table:table-cell>
          <table:table-cell office:value-type="float" office:value="40041">
            <text:p>40041</text:p>
          </table:table-cell>
          <table:table-cell office:value-type="float" office:value="60093">
            <text:p>60093</text:p>
          </table:table-cell>
          <table:table-cell office:value-type="float" office:value="8841">
            <text:p>88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391024">
            <text:p>0.483910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4</text:p>
          </table:table-cell>
          <table:table-cell office:value-type="string">
            <text:p>高僑            
TERA AUTOTECH CORPORATION                    </text:p>
          </table:table-cell>
          <table:table-cell office:value-type="float" office:value="1003864">
            <text:p>1003864</text:p>
          </table:table-cell>
          <table:table-cell office:value-type="float" office:value="156217">
            <text:p>156217</text:p>
          </table:table-cell>
          <table:table-cell office:value-type="float" office:value="183635">
            <text:p>183635</text:p>
          </table:table-cell>
          <table:table-cell office:value-type="float" office:value="124946">
            <text:p>124946</text:p>
          </table:table-cell>
          <table:table-cell office:value-type="float" office:value="110850">
            <text:p>110850</text:p>
          </table:table-cell>
          <table:table-cell office:value-type="float" office:value="0.45">
            <text:p>0.4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5">
            <text:p>0.55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6</text:p>
          </table:table-cell>
          <table:table-cell office:value-type="string">
            <text:p>中湛            
Neith Corporation                            </text:p>
          </table:table-cell>
          <table:table-cell office:value-type="float" office:value="416540">
            <text:p>416540</text:p>
          </table:table-cell>
          <table:table-cell office:value-type="float" office:value="-28548">
            <text:p>-28548</text:p>
          </table:table-cell>
          <table:table-cell office:value-type="float" office:value="-23688">
            <text:p>-23688</text:p>
          </table:table-cell>
          <table:table-cell office:value-type="float" office:value="-5352">
            <text:p>-5352</text:p>
          </table:table-cell>
          <table:table-cell office:value-type="float" office:value="-10834">
            <text:p>-108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7</text:p>
          </table:table-cell>
          <table:table-cell office:value-type="string">
            <text:p>驊訊            
C-MEDIA ELECTRONICS INC.                     </text:p>
          </table:table-cell>
          <table:table-cell office:value-type="float" office:value="786416">
            <text:p>786416</text:p>
          </table:table-cell>
          <table:table-cell office:value-type="float" office:value="-32426">
            <text:p>-32426</text:p>
          </table:table-cell>
          <table:table-cell office:value-type="float" office:value="-126662">
            <text:p>-126662</text:p>
          </table:table-cell>
          <table:table-cell office:value-type="float" office:value="452408">
            <text:p>452408</text:p>
          </table:table-cell>
          <table:table-cell office:value-type="float" office:value="190367">
            <text:p>19036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0</text:p>
          </table:table-cell>
          <table:table-cell office:value-type="string">
            <text:p>松崗            
Sung Gang Corp.Limited                       </text:p>
          </table:table-cell>
          <table:table-cell office:value-type="float" office:value="228674">
            <text:p>228674</text:p>
          </table:table-cell>
          <table:table-cell office:value-type="float" office:value="-15786">
            <text:p>-15786</text:p>
          </table:table-cell>
          <table:table-cell office:value-type="float" office:value="48878">
            <text:p>48878</text:p>
          </table:table-cell>
          <table:table-cell office:value-type="float" office:value="25880">
            <text:p>25880</text:p>
          </table:table-cell>
          <table:table-cell office:value-type="float" office:value="822">
            <text:p>8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1</text:p>
          </table:table-cell>
          <table:table-cell office:value-type="string">
            <text:p>易通展          
AMIGO TECHNOLOGY INC.                        </text:p>
          </table:table-cell>
          <table:table-cell office:value-type="float" office:value="487000">
            <text:p>487000</text:p>
          </table:table-cell>
          <table:table-cell office:value-type="float" office:value="-48833">
            <text:p>-48833</text:p>
          </table:table-cell>
          <table:table-cell office:value-type="float" office:value="-50060">
            <text:p>-50060</text:p>
          </table:table-cell>
          <table:table-cell office:value-type="float" office:value="-85097">
            <text:p>-85097</text:p>
          </table:table-cell>
          <table:table-cell office:value-type="float" office:value="12812">
            <text:p>128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2</text:p>
          </table:table-cell>
          <table:table-cell office:value-type="string">
            <text:p>立康            
LI KANG BIOMEDICAL CO., LTD.                 </text:p>
          </table:table-cell>
          <table:table-cell office:value-type="float" office:value="268065">
            <text:p>268065</text:p>
          </table:table-cell>
          <table:table-cell office:value-type="float" office:value="100273">
            <text:p>100273</text:p>
          </table:table-cell>
          <table:table-cell office:value-type="float" office:value="112094">
            <text:p>112094</text:p>
          </table:table-cell>
          <table:table-cell office:value-type="float" office:value="51437">
            <text:p>51437</text:p>
          </table:table-cell>
          <table:table-cell office:value-type="float" office:value="69268">
            <text:p>69268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4</text:p>
          </table:table-cell>
          <table:table-cell office:value-type="string">
            <text:p>茂迪            
MOTECH INDUSTRIES INC                        </text:p>
          </table:table-cell>
          <table:table-cell office:value-type="float" office:value="3870419">
            <text:p>3870419</text:p>
          </table:table-cell>
          <table:table-cell office:value-type="float" office:value="264425">
            <text:p>264425</text:p>
          </table:table-cell>
          <table:table-cell office:value-type="float" office:value="267882">
            <text:p>267882</text:p>
          </table:table-cell>
          <table:table-cell office:value-type="float" office:value="106743">
            <text:p>106743</text:p>
          </table:table-cell>
          <table:table-cell office:value-type="float" office:value="109997">
            <text:p>109997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5</text:p>
          </table:table-cell>
          <table:table-cell office:value-type="string">
            <text:p>立端            
Lanner Electronics Inc.                      </text:p>
          </table:table-cell>
          <table:table-cell office:value-type="float" office:value="1256184">
            <text:p>1256184</text:p>
          </table:table-cell>
          <table:table-cell office:value-type="float" office:value="964226">
            <text:p>964226</text:p>
          </table:table-cell>
          <table:table-cell office:value-type="float" office:value="1003279">
            <text:p>1003279</text:p>
          </table:table-cell>
          <table:table-cell office:value-type="float" office:value="546391">
            <text:p>546391</text:p>
          </table:table-cell>
          <table:table-cell office:value-type="float" office:value="595898">
            <text:p>59589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6</text:p>
          </table:table-cell>
          <table:table-cell office:value-type="string">
            <text:p>臺龍            
Taiwan Thick-Film Ind. Corp                  </text:p>
          </table:table-cell>
          <table:table-cell office:value-type="float" office:value="378514">
            <text:p>378514</text:p>
          </table:table-cell>
          <table:table-cell office:value-type="float" office:value="-18055">
            <text:p>-18055</text:p>
          </table:table-cell>
          <table:table-cell office:value-type="float" office:value="21450">
            <text:p>21450</text:p>
          </table:table-cell>
          <table:table-cell office:value-type="float" office:value="32141">
            <text:p>32141</text:p>
          </table:table-cell>
          <table:table-cell office:value-type="float" office:value="13135">
            <text:p>131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8</text:p>
          </table:table-cell>
          <table:table-cell office:value-type="string">
            <text:p>沛波            
TMP Steel Corporation                        </text:p>
          </table:table-cell>
          <table:table-cell office:value-type="float" office:value="685651">
            <text:p>685651</text:p>
          </table:table-cell>
          <table:table-cell office:value-type="float" office:value="170432">
            <text:p>170432</text:p>
          </table:table-cell>
          <table:table-cell office:value-type="float" office:value="177129">
            <text:p>177129</text:p>
          </table:table-cell>
          <table:table-cell office:value-type="float" office:value="58039">
            <text:p>58039</text:p>
          </table:table-cell>
          <table:table-cell office:value-type="float" office:value="53455">
            <text:p>53455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4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59</text:p>
          </table:table-cell>
          <table:table-cell office:value-type="string">
            <text:p>百徽            
BULL WILL CO., LTD.                          </text:p>
          </table:table-cell>
          <table:table-cell office:value-type="float" office:value="215117">
            <text:p>215117</text:p>
          </table:table-cell>
          <table:table-cell office:value-type="float" office:value="25376">
            <text:p>25376</text:p>
          </table:table-cell>
          <table:table-cell office:value-type="float" office:value="21013">
            <text:p>21013</text:p>
          </table:table-cell>
          <table:table-cell office:value-type="float" office:value="532">
            <text:p>532</text:p>
          </table:table-cell>
          <table:table-cell office:value-type="float" office:value="8221">
            <text:p>8221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999998">
            <text:p>0.4999998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1</text:p>
          </table:table-cell>
          <table:table-cell office:value-type="string">
            <text:p>久元            
YOUNGTEK ELECTRONICS CORPORATION             </text:p>
          </table:table-cell>
          <table:table-cell office:value-type="float" office:value="1284980">
            <text:p>1284980</text:p>
          </table:table-cell>
          <table:table-cell office:value-type="float" office:value="330449">
            <text:p>330449</text:p>
          </table:table-cell>
          <table:table-cell office:value-type="float" office:value="854180">
            <text:p>854180</text:p>
          </table:table-cell>
          <table:table-cell office:value-type="float" office:value="1080084">
            <text:p>1080084</text:p>
          </table:table-cell>
          <table:table-cell office:value-type="float" office:value="529542">
            <text:p>52954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3</text:p>
          </table:table-cell>
          <table:table-cell office:value-type="string">
            <text:p>普萊德          
Planet Technology Corporation                </text:p>
          </table:table-cell>
          <table:table-cell office:value-type="float" office:value="625010">
            <text:p>625010</text:p>
          </table:table-cell>
          <table:table-cell office:value-type="float" office:value="466625">
            <text:p>466625</text:p>
          </table:table-cell>
          <table:table-cell office:value-type="float" office:value="438263">
            <text:p>438263</text:p>
          </table:table-cell>
          <table:table-cell office:value-type="float" office:value="321150">
            <text:p>321150</text:p>
          </table:table-cell>
          <table:table-cell office:value-type="float" office:value="270319">
            <text:p>270319</text:p>
          </table:table-cell>
          <table:table-cell office:value-type="float" office:value="4.7">
            <text:p>4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4">
            <text:p>6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4</text:p>
          </table:table-cell>
          <table:table-cell office:value-type="string">
            <text:p>富裔            
KINGLAND PROPERTY CORPORATION LTD.           </text:p>
          </table:table-cell>
          <table:table-cell office:value-type="float" office:value="1163553">
            <text:p>1163553</text:p>
          </table:table-cell>
          <table:table-cell office:value-type="float" office:value="-101336">
            <text:p>-101336</text:p>
          </table:table-cell>
          <table:table-cell office:value-type="float" office:value="-216325">
            <text:p>-216325</text:p>
          </table:table-cell>
          <table:table-cell office:value-type="float" office:value="-21546">
            <text:p>-21546</text:p>
          </table:table-cell>
          <table:table-cell office:value-type="float" office:value="-68281">
            <text:p>-682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5</text:p>
          </table:table-cell>
          <table:table-cell office:value-type="string">
            <text:p>方土昶          
KUEN CHAANG UPPERTECH CORP.                  </text:p>
          </table:table-cell>
          <table:table-cell office:value-type="float" office:value="1181722">
            <text:p>1181722</text:p>
          </table:table-cell>
          <table:table-cell office:value-type="float" office:value="-67478">
            <text:p>-67478</text:p>
          </table:table-cell>
          <table:table-cell office:value-type="float" office:value="8824">
            <text:p>8824</text:p>
          </table:table-cell>
          <table:table-cell office:value-type="float" office:value="75706">
            <text:p>75706</text:p>
          </table:table-cell>
          <table:table-cell office:value-type="float" office:value="-29245">
            <text:p>-292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6</text:p>
          </table:table-cell>
          <table:table-cell office:value-type="string">
            <text:p>泰詠            
TOP UNION ELECTRONICS CORP.                  </text:p>
          </table:table-cell>
          <table:table-cell office:value-type="float" office:value="1382333">
            <text:p>1382333</text:p>
          </table:table-cell>
          <table:table-cell office:value-type="float" office:value="343809">
            <text:p>343809</text:p>
          </table:table-cell>
          <table:table-cell office:value-type="float" office:value="329426">
            <text:p>329426</text:p>
          </table:table-cell>
          <table:table-cell office:value-type="float" office:value="162538">
            <text:p>162538</text:p>
          </table:table-cell>
          <table:table-cell office:value-type="float" office:value="146240">
            <text:p>146240</text:p>
          </table:table-cell>
          <table:table-cell office:value-type="float" office:value="0.6899999999999999">
            <text:p>0.6899999999999999</text:p>
          </table:table-cell>
          <table:table-cell office:value-type="float" office:value="0">
            <text:p>0</text:p>
          </table:table-cell>
          <table:table-cell office:value-type="float" office:value="0.6899999999999999">
            <text:p>0.6899999999999999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0</text:p>
          </table:table-cell>
          <table:table-cell office:value-type="string">
            <text:p>倍微            
Professional Computer Technology Limited     </text:p>
          </table:table-cell>
          <table:table-cell office:value-type="float" office:value="721458">
            <text:p>721458</text:p>
          </table:table-cell>
          <table:table-cell office:value-type="float" office:value="75102">
            <text:p>75102</text:p>
          </table:table-cell>
          <table:table-cell office:value-type="float" office:value="166729">
            <text:p>166729</text:p>
          </table:table-cell>
          <table:table-cell office:value-type="float" office:value="170472">
            <text:p>170472</text:p>
          </table:table-cell>
          <table:table-cell office:value-type="float" office:value="92197">
            <text:p>9219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4</text:p>
          </table:table-cell>
          <table:table-cell office:value-type="string">
            <text:p>台燿            
TAIWAN UNION TECHNOLOGY CORPORATION          </text:p>
          </table:table-cell>
          <table:table-cell office:value-type="float" office:value="2814788">
            <text:p>2814788</text:p>
          </table:table-cell>
          <table:table-cell office:value-type="float" office:value="1045926">
            <text:p>1045926</text:p>
          </table:table-cell>
          <table:table-cell office:value-type="float" office:value="1261424">
            <text:p>1261424</text:p>
          </table:table-cell>
          <table:table-cell office:value-type="float" office:value="1881242">
            <text:p>1881242</text:p>
          </table:table-cell>
          <table:table-cell office:value-type="float" office:value="1775561">
            <text:p>1775561</text:p>
          </table:table-cell>
          <table:table-cell office:value-type="float" office:value="5.0047735">
            <text:p>5.00477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00000298">
            <text:p>4.000002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5</text:p>
          </table:table-cell>
          <table:table-cell office:value-type="string">
            <text:p>元山            
YEN SUN TECHNOLOGY  CORP                     </text:p>
          </table:table-cell>
          <table:table-cell office:value-type="float" office:value="743990">
            <text:p>743990</text:p>
          </table:table-cell>
          <table:table-cell office:value-type="float" office:value="179027">
            <text:p>179027</text:p>
          </table:table-cell>
          <table:table-cell office:value-type="float" office:value="194421">
            <text:p>194421</text:p>
          </table:table-cell>
          <table:table-cell office:value-type="float" office:value="197066">
            <text:p>197066</text:p>
          </table:table-cell>
          <table:table-cell office:value-type="float" office:value="139402">
            <text:p>139402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6</text:p>
          </table:table-cell>
          <table:table-cell office:value-type="string">
            <text:p>安鈦克          
Antec Inc.                                   </text:p>
          </table:table-cell>
          <table:table-cell office:value-type="float" office:value="314900">
            <text:p>314900</text:p>
          </table:table-cell>
          <table:table-cell office:value-type="float" office:value="75257">
            <text:p>75257</text:p>
          </table:table-cell>
          <table:table-cell office:value-type="float" office:value="23674">
            <text:p>23674</text:p>
          </table:table-cell>
          <table:table-cell office:value-type="float" office:value="34457">
            <text:p>34457</text:p>
          </table:table-cell>
          <table:table-cell office:value-type="float" office:value="109165">
            <text:p>10916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9</text:p>
          </table:table-cell>
          <table:table-cell office:value-type="string">
            <text:p>胡連            
HU  LANE  ASSOCIATE  INC.                    </text:p>
          </table:table-cell>
          <table:table-cell office:value-type="float" office:value="996547">
            <text:p>996547</text:p>
          </table:table-cell>
          <table:table-cell office:value-type="float" office:value="812951">
            <text:p>812951</text:p>
          </table:table-cell>
          <table:table-cell office:value-type="float" office:value="999901">
            <text:p>999901</text:p>
          </table:table-cell>
          <table:table-cell office:value-type="float" office:value="788545">
            <text:p>788545</text:p>
          </table:table-cell>
          <table:table-cell office:value-type="float" office:value="557460">
            <text:p>55746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6">
            <text:p>4.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84</text:p>
          </table:table-cell>
          <table:table-cell office:value-type="string">
            <text:p>佳邦            
INPAQ TECHNOLOGY CO., LTD.                   </text:p>
          </table:table-cell>
          <table:table-cell office:value-type="float" office:value="1489803">
            <text:p>1489803</text:p>
          </table:table-cell>
          <table:table-cell office:value-type="float" office:value="704392">
            <text:p>704392</text:p>
          </table:table-cell>
          <table:table-cell office:value-type="float" office:value="590929">
            <text:p>590929</text:p>
          </table:table-cell>
          <table:table-cell office:value-type="float" office:value="566412">
            <text:p>566412</text:p>
          </table:table-cell>
          <table:table-cell office:value-type="float" office:value="361449">
            <text:p>361449</text:p>
          </table:table-cell>
          <table:table-cell office:value-type="float" office:value="0.6">
            <text:p>0.6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87</text:p>
          </table:table-cell>
          <table:table-cell office:value-type="string">
            <text:p>元隆            
ADVANCED MICROELECTRONIC PRODUCTS,INC.       </text:p>
          </table:table-cell>
          <table:table-cell office:value-type="float" office:value="1095364">
            <text:p>1095364</text:p>
          </table:table-cell>
          <table:table-cell office:value-type="float" office:value="-120625">
            <text:p>-120625</text:p>
          </table:table-cell>
          <table:table-cell office:value-type="float" office:value="244085">
            <text:p>244085</text:p>
          </table:table-cell>
          <table:table-cell office:value-type="float" office:value="103767">
            <text:p>103767</text:p>
          </table:table-cell>
          <table:table-cell office:value-type="float" office:value="-149038">
            <text:p>-1490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0</text:p>
          </table:table-cell>
          <table:table-cell office:value-type="string">
            <text:p>良維            
LONGWELL COMPANY                             </text:p>
          </table:table-cell>
          <table:table-cell office:value-type="float" office:value="1537736">
            <text:p>1537736</text:p>
          </table:table-cell>
          <table:table-cell office:value-type="float" office:value="714061">
            <text:p>714061</text:p>
          </table:table-cell>
          <table:table-cell office:value-type="float" office:value="812925">
            <text:p>812925</text:p>
          </table:table-cell>
          <table:table-cell office:value-type="float" office:value="451192">
            <text:p>451192</text:p>
          </table:table-cell>
          <table:table-cell office:value-type="float" office:value="685679">
            <text:p>6856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1">
            <text:p>2.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1</text:p>
          </table:table-cell>
          <table:table-cell office:value-type="string">
            <text:p>沛亨            
Analog Integrations Corporation              </text:p>
          </table:table-cell>
          <table:table-cell office:value-type="float" office:value="420000">
            <text:p>420000</text:p>
          </table:table-cell>
          <table:table-cell office:value-type="float" office:value="448082">
            <text:p>448082</text:p>
          </table:table-cell>
          <table:table-cell office:value-type="float" office:value="180443">
            <text:p>180443</text:p>
          </table:table-cell>
          <table:table-cell office:value-type="float" office:value="37758">
            <text:p>37758</text:p>
          </table:table-cell>
          <table:table-cell office:value-type="float" office:value="20108">
            <text:p>201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2</text:p>
          </table:table-cell>
          <table:table-cell office:value-type="string">
            <text:p>迅德            
AXIS Corporation                             </text:p>
          </table:table-cell>
          <table:table-cell office:value-type="float" office:value="469007">
            <text:p>469007</text:p>
          </table:table-cell>
          <table:table-cell office:value-type="float" office:value="259130">
            <text:p>259130</text:p>
          </table:table-cell>
          <table:table-cell office:value-type="float" office:value="183598">
            <text:p>183598</text:p>
          </table:table-cell>
          <table:table-cell office:value-type="float" office:value="233425">
            <text:p>233425</text:p>
          </table:table-cell>
          <table:table-cell office:value-type="float" office:value="144731">
            <text:p>144731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4</text:p>
          </table:table-cell>
          <table:table-cell office:value-type="string">
            <text:p>智基            
Tekom Technologies, Inc                      </text:p>
          </table:table-cell>
          <table:table-cell office:value-type="float" office:value="245727">
            <text:p>245727</text:p>
          </table:table-cell>
          <table:table-cell office:value-type="float" office:value="203390">
            <text:p>203390</text:p>
          </table:table-cell>
          <table:table-cell office:value-type="float" office:value="245020">
            <text:p>245020</text:p>
          </table:table-cell>
          <table:table-cell office:value-type="float" office:value="275407">
            <text:p>275407</text:p>
          </table:table-cell>
          <table:table-cell office:value-type="float" office:value="264897">
            <text:p>264897</text:p>
          </table:table-cell>
          <table:table-cell office:value-type="float" office:value="9.5">
            <text:p>9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800000000000001">
            <text:p>8.80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04</text:p>
          </table:table-cell>
          <table:table-cell office:value-type="string">
            <text:p>通訊-KY         
China Communications Media Group Co., Ltd.   </text:p>
          </table:table-cell>
          <table:table-cell office:value-type="float" office:value="243580">
            <text:p>243580</text:p>
          </table:table-cell>
          <table:table-cell office:value-type="float" office:value="-134716">
            <text:p>-134716</text:p>
          </table:table-cell>
          <table:table-cell office:value-type="float" office:value="-3721">
            <text:p>-3721</text:p>
          </table:table-cell>
          <table:table-cell office:value-type="float" office:value="-34645">
            <text:p>-34645</text:p>
          </table:table-cell>
          <table:table-cell office:value-type="float" office:value="-52339">
            <text:p>-523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1</text:p>
          </table:table-cell>
          <table:table-cell office:value-type="string">
            <text:p>晶焱            
Amazing Microelectronic Corp.                </text:p>
          </table:table-cell>
          <table:table-cell office:value-type="float" office:value="987055">
            <text:p>987055</text:p>
          </table:table-cell>
          <table:table-cell office:value-type="float" office:value="426868">
            <text:p>426868</text:p>
          </table:table-cell>
          <table:table-cell office:value-type="float" office:value="459241">
            <text:p>459241</text:p>
          </table:table-cell>
          <table:table-cell office:value-type="float" office:value="940570">
            <text:p>940570</text:p>
          </table:table-cell>
          <table:table-cell office:value-type="float" office:value="531286">
            <text:p>531286</text:p>
          </table:table-cell>
          <table:table-cell office:value-type="float" office:value="7.22">
            <text:p>7.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8">
            <text:p>3.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7</text:p>
          </table:table-cell>
          <table:table-cell office:value-type="string">
            <text:p>韋僑            
Securitag Assembly Group Co., Ltd.           </text:p>
          </table:table-cell>
          <table:table-cell office:value-type="float" office:value="422740">
            <text:p>422740</text:p>
          </table:table-cell>
          <table:table-cell office:value-type="float" office:value="185137">
            <text:p>185137</text:p>
          </table:table-cell>
          <table:table-cell office:value-type="float" office:value="190419">
            <text:p>190419</text:p>
          </table:table-cell>
          <table:table-cell office:value-type="float" office:value="112709">
            <text:p>112709</text:p>
          </table:table-cell>
          <table:table-cell office:value-type="float" office:value="95937">
            <text:p>95937</text:p>
          </table:table-cell>
          <table:table-cell office:value-type="float" office:value="0.8">
            <text:p>0.8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8</text:p>
          </table:table-cell>
          <table:table-cell office:value-type="string">
            <text:p>詠昇            
Y-S ELECTRONIC CO., LTD.                     </text:p>
          </table:table-cell>
          <table:table-cell office:value-type="float" office:value="345220">
            <text:p>345220</text:p>
          </table:table-cell>
          <table:table-cell office:value-type="float" office:value="42655">
            <text:p>42655</text:p>
          </table:table-cell>
          <table:table-cell office:value-type="float" office:value="26185">
            <text:p>26185</text:p>
          </table:table-cell>
          <table:table-cell office:value-type="float" office:value="-23457">
            <text:p>-23457</text:p>
          </table:table-cell>
          <table:table-cell office:value-type="float" office:value="5830">
            <text:p>58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9</text:p>
          </table:table-cell>
          <table:table-cell office:value-type="string">
            <text:p>京晨科          
NUUO INC.                                    </text:p>
          </table:table-cell>
          <table:table-cell office:value-type="float" office:value="131592">
            <text:p>131592</text:p>
          </table:table-cell>
          <table:table-cell office:value-type="float" office:value="24200">
            <text:p>24200</text:p>
          </table:table-cell>
          <table:table-cell office:value-type="float" office:value="71745">
            <text:p>71745</text:p>
          </table:table-cell>
          <table:table-cell office:value-type="float" office:value="64100">
            <text:p>64100</text:p>
          </table:table-cell>
          <table:table-cell office:value-type="float" office:value="-74169">
            <text:p>-741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3">
            <text:p>5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25</text:p>
          </table:table-cell>
          <table:table-cell office:value-type="string">
            <text:p>易發            
EASY FIELD CORPORATION                       </text:p>
          </table:table-cell>
          <table:table-cell office:value-type="float" office:value="436020">
            <text:p>436020</text:p>
          </table:table-cell>
          <table:table-cell office:value-type="float" office:value="-98338">
            <text:p>-98338</text:p>
          </table:table-cell>
          <table:table-cell office:value-type="float" office:value="48958">
            <text:p>48958</text:p>
          </table:table-cell>
          <table:table-cell office:value-type="float" office:value="-109939">
            <text:p>-109939</text:p>
          </table:table-cell>
          <table:table-cell office:value-type="float" office:value="-42194">
            <text:p>-4219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4">
            <text:p>0.64</text:p>
          </table:table-cell>
          <table:table-cell office:value-type="float" office:value="0.36">
            <text:p>0.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32</text:p>
          </table:table-cell>
          <table:table-cell office:value-type="string">
            <text:p>今展科          
ARLITECH ELECTRONIC CORP.                    </text:p>
          </table:table-cell>
          <table:table-cell office:value-type="float" office:value="305956">
            <text:p>305956</text:p>
          </table:table-cell>
          <table:table-cell office:value-type="float" office:value="50325">
            <text:p>50325</text:p>
          </table:table-cell>
          <table:table-cell office:value-type="float" office:value="45885">
            <text:p>45885</text:p>
          </table:table-cell>
          <table:table-cell office:value-type="float" office:value="88029">
            <text:p>88029</text:p>
          </table:table-cell>
          <table:table-cell office:value-type="float" office:value="74858">
            <text:p>74858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35</text:p>
          </table:table-cell>
          <table:table-cell office:value-type="string">
            <text:p>大中            
Sinopower Semiconductor Inc.                 </text:p>
          </table:table-cell>
          <table:table-cell office:value-type="float" office:value="370763">
            <text:p>370763</text:p>
          </table:table-cell>
          <table:table-cell office:value-type="float" office:value="134113">
            <text:p>134113</text:p>
          </table:table-cell>
          <table:table-cell office:value-type="float" office:value="456129">
            <text:p>456129</text:p>
          </table:table-cell>
          <table:table-cell office:value-type="float" office:value="437221">
            <text:p>437221</text:p>
          </table:table-cell>
          <table:table-cell office:value-type="float" office:value="233496">
            <text:p>233496</text:p>
          </table:table-cell>
          <table:table-cell office:value-type="float" office:value="7.2">
            <text:p>7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41</text:p>
          </table:table-cell>
          <table:table-cell office:value-type="string">
            <text:p>廣錠            
IBASE SOLUTION CO., LTD                      </text:p>
          </table:table-cell>
          <table:table-cell office:value-type="float" office:value="533185">
            <text:p>533185</text:p>
          </table:table-cell>
          <table:table-cell office:value-type="float" office:value="-59528">
            <text:p>-59528</text:p>
          </table:table-cell>
          <table:table-cell office:value-type="float" office:value="851">
            <text:p>851</text:p>
          </table:table-cell>
          <table:table-cell office:value-type="float" office:value="-122493">
            <text:p>-122493</text:p>
          </table:table-cell>
          <table:table-cell office:value-type="float" office:value="-42580">
            <text:p>-4258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57</text:p>
          </table:table-cell>
          <table:table-cell office:value-type="string">
            <text:p>紘康            
HYCON TECHNOLOGY CORPORATION                 </text:p>
          </table:table-cell>
          <table:table-cell office:value-type="float" office:value="318548">
            <text:p>318548</text:p>
          </table:table-cell>
          <table:table-cell office:value-type="float" office:value="-106181">
            <text:p>-106181</text:p>
          </table:table-cell>
          <table:table-cell office:value-type="float" office:value="63151">
            <text:p>63151</text:p>
          </table:table-cell>
          <table:table-cell office:value-type="float" office:value="384102">
            <text:p>384102</text:p>
          </table:table-cell>
          <table:table-cell office:value-type="float" office:value="208749">
            <text:p>208749</text:p>
          </table:table-cell>
          <table:table-cell office:value-type="float" office:value="10.89">
            <text:p>10.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1</text:p>
          </table:table-cell>
          <table:table-cell office:value-type="string">
            <text:p>益得            
Intech Biopharm Ltd.                         </text:p>
          </table:table-cell>
          <table:table-cell office:value-type="float" office:value="1169185">
            <text:p>1169185</text:p>
          </table:table-cell>
          <table:table-cell office:value-type="float" office:value="-239792">
            <text:p>-239792</text:p>
          </table:table-cell>
          <table:table-cell office:value-type="float" office:value="-327877">
            <text:p>-327877</text:p>
          </table:table-cell>
          <table:table-cell office:value-type="float" office:value="-301756">
            <text:p>-301756</text:p>
          </table:table-cell>
          <table:table-cell office:value-type="float" office:value="-250370">
            <text:p>-2503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2</text:p>
          </table:table-cell>
          <table:table-cell office:value-type="string">
            <text:p>神盾            
Egis Technology Inc.                         </text:p>
          </table:table-cell>
          <table:table-cell office:value-type="float" office:value="742718">
            <text:p>742718</text:p>
          </table:table-cell>
          <table:table-cell office:value-type="float" office:value="-737846">
            <text:p>-737846</text:p>
          </table:table-cell>
          <table:table-cell office:value-type="float" office:value="-852837">
            <text:p>-852837</text:p>
          </table:table-cell>
          <table:table-cell office:value-type="float" office:value="-215605">
            <text:p>-215605</text:p>
          </table:table-cell>
          <table:table-cell office:value-type="float" office:value="632559">
            <text:p>63255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5</text:p>
          </table:table-cell>
          <table:table-cell office:value-type="string">
            <text:p>威潤            
ATrack Technology Inc.                       </text:p>
          </table:table-cell>
          <table:table-cell office:value-type="float" office:value="322817">
            <text:p>322817</text:p>
          </table:table-cell>
          <table:table-cell office:value-type="float" office:value="-43542">
            <text:p>-43542</text:p>
          </table:table-cell>
          <table:table-cell office:value-type="float" office:value="-90857">
            <text:p>-90857</text:p>
          </table:table-cell>
          <table:table-cell office:value-type="float" office:value="-47938">
            <text:p>-47938</text:p>
          </table:table-cell>
          <table:table-cell office:value-type="float" office:value="-94121">
            <text:p>-941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9</text:p>
          </table:table-cell>
          <table:table-cell office:value-type="string">
            <text:p>大樹            
Great Tree Pharmacy Co.,Ltd.                 </text:p>
          </table:table-cell>
          <table:table-cell office:value-type="float" office:value="1117037">
            <text:p>1117037</text:p>
          </table:table-cell>
          <table:table-cell office:value-type="float" office:value="612957">
            <text:p>612957</text:p>
          </table:table-cell>
          <table:table-cell office:value-type="float" office:value="700071">
            <text:p>700071</text:p>
          </table:table-cell>
          <table:table-cell office:value-type="float" office:value="407418">
            <text:p>407418</text:p>
          </table:table-cell>
          <table:table-cell office:value-type="float" office:value="194311">
            <text:p>194311</text:p>
          </table:table-cell>
          <table:table-cell office:value-type="float" office:value="2.57">
            <text:p>2.57</text:p>
          </table:table-cell>
          <table:table-cell office:value-type="float" office:value="0">
            <text:p>0</text:p>
          </table:table-cell>
          <table:table-cell office:value-type="float" office:value="2.57">
            <text:p>2.57</text:p>
          </table:table-cell>
          <table:table-cell office:value-type="float" office:value="0">
            <text:p>0</text:p>
          </table:table-cell>
          <table:table-cell office:value-type="float" office:value="4.7">
            <text:p>4.7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70</text:p>
          </table:table-cell>
          <table:table-cell office:value-type="string">
            <text:p>宇智            
U-MEDIA Communications,Inc.                  </text:p>
          </table:table-cell>
          <table:table-cell office:value-type="float" office:value="376941">
            <text:p>376941</text:p>
          </table:table-cell>
          <table:table-cell office:value-type="float" office:value="201828">
            <text:p>201828</text:p>
          </table:table-cell>
          <table:table-cell office:value-type="float" office:value="201321">
            <text:p>201321</text:p>
          </table:table-cell>
          <table:table-cell office:value-type="float" office:value="111748">
            <text:p>111748</text:p>
          </table:table-cell>
          <table:table-cell office:value-type="float" office:value="156983">
            <text:p>156983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99849847">
            <text:p>3.998498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2</text:p>
          </table:table-cell>
          <table:table-cell office:value-type="string">
            <text:p>弘煜科          
FUN YOURS TECHNOLOGY CO.,LTD.                </text:p>
          </table:table-cell>
          <table:table-cell office:value-type="float" office:value="216927">
            <text:p>216927</text:p>
          </table:table-cell>
          <table:table-cell office:value-type="float" office:value="42845">
            <text:p>42845</text:p>
          </table:table-cell>
          <table:table-cell office:value-type="float" office:value="57695">
            <text:p>57695</text:p>
          </table:table-cell>
          <table:table-cell office:value-type="float" office:value="22848">
            <text:p>22848</text:p>
          </table:table-cell>
          <table:table-cell office:value-type="float" office:value="-57629">
            <text:p>-576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5</text:p>
          </table:table-cell>
          <table:table-cell office:value-type="string">
            <text:p>點序            
ASolid Technology Co., Ltd                   </text:p>
          </table:table-cell>
          <table:table-cell office:value-type="float" office:value="446760">
            <text:p>446760</text:p>
          </table:table-cell>
          <table:table-cell office:value-type="float" office:value="93249">
            <text:p>93249</text:p>
          </table:table-cell>
          <table:table-cell office:value-type="float" office:value="426640">
            <text:p>426640</text:p>
          </table:table-cell>
          <table:table-cell office:value-type="float" office:value="496660">
            <text:p>496660</text:p>
          </table:table-cell>
          <table:table-cell office:value-type="float" office:value="32369">
            <text:p>3236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6</text:p>
          </table:table-cell>
          <table:table-cell office:value-type="string">
            <text:p>互動            
Interactive Digital Technologies Inc.        </text:p>
          </table:table-cell>
          <table:table-cell office:value-type="float" office:value="431373">
            <text:p>431373</text:p>
          </table:table-cell>
          <table:table-cell office:value-type="float" office:value="137495">
            <text:p>137495</text:p>
          </table:table-cell>
          <table:table-cell office:value-type="float" office:value="215007">
            <text:p>215007</text:p>
          </table:table-cell>
          <table:table-cell office:value-type="float" office:value="260654">
            <text:p>260654</text:p>
          </table:table-cell>
          <table:table-cell office:value-type="float" office:value="234242">
            <text:p>234242</text:p>
          </table:table-cell>
          <table:table-cell office:value-type="float" office:value="6">
            <text:p>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8">
            <text:p>4.8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8</text:p>
          </table:table-cell>
          <table:table-cell office:value-type="string">
            <text:p>環球晶          
GlobalWafers Co., Ltd                        </text:p>
          </table:table-cell>
          <table:table-cell office:value-type="float" office:value="4352370">
            <text:p>4352370</text:p>
          </table:table-cell>
          <table:table-cell office:value-type="float" office:value="20798807">
            <text:p>20798807</text:p>
          </table:table-cell>
          <table:table-cell office:value-type="float" office:value="15367386">
            <text:p>15367386</text:p>
          </table:table-cell>
          <table:table-cell office:value-type="float" office:value="11870037">
            <text:p>11870037</text:p>
          </table:table-cell>
          <table:table-cell office:value-type="float" office:value="13103614">
            <text:p>13103614</text:p>
          </table:table-cell>
          <table:table-cell office:value-type="float" office:value="14.7196">
            <text:p>14.7196</text:p>
          </table:table-cell>
          <table:table-cell office:value-type="float" office:value="1.2804">
            <text:p>1.28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.765">
            <text:p>14.765</text:p>
          </table:table-cell>
          <table:table-cell office:value-type="float" office:value="1.235">
            <text:p>1.2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2</text:p>
          </table:table-cell>
          <table:table-cell office:value-type="string">
            <text:p>生華科          
Senhwa Biosciences, Inc.                     </text:p>
          </table:table-cell>
          <table:table-cell office:value-type="float" office:value="897436">
            <text:p>897436</text:p>
          </table:table-cell>
          <table:table-cell office:value-type="float" office:value="-212714">
            <text:p>-212714</text:p>
          </table:table-cell>
          <table:table-cell office:value-type="float" office:value="-349632">
            <text:p>-349632</text:p>
          </table:table-cell>
          <table:table-cell office:value-type="float" office:value="-329257">
            <text:p>-329257</text:p>
          </table:table-cell>
          <table:table-cell office:value-type="float" office:value="-354878">
            <text:p>-3548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4</text:p>
          </table:table-cell>
          <table:table-cell office:value-type="string">
            <text:p>九齊            
Nyquest Technology Co., Ltd.                 </text:p>
          </table:table-cell>
          <table:table-cell office:value-type="float" office:value="315597">
            <text:p>315597</text:p>
          </table:table-cell>
          <table:table-cell office:value-type="float" office:value="38682">
            <text:p>38682</text:p>
          </table:table-cell>
          <table:table-cell office:value-type="float" office:value="301146">
            <text:p>301146</text:p>
          </table:table-cell>
          <table:table-cell office:value-type="float" office:value="543068">
            <text:p>543068</text:p>
          </table:table-cell>
          <table:table-cell office:value-type="float" office:value="123203">
            <text:p>12320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6</text:p>
          </table:table-cell>
          <table:table-cell office:value-type="string">
            <text:p>科懋            
Excelsior Biopharma Inc.                     </text:p>
          </table:table-cell>
          <table:table-cell office:value-type="float" office:value="478515">
            <text:p>478515</text:p>
          </table:table-cell>
          <table:table-cell office:value-type="float" office:value="-90495">
            <text:p>-90495</text:p>
          </table:table-cell>
          <table:table-cell office:value-type="float" office:value="-33757">
            <text:p>-33757</text:p>
          </table:table-cell>
          <table:table-cell office:value-type="float" office:value="-15649">
            <text:p>-15649</text:p>
          </table:table-cell>
          <table:table-cell office:value-type="float" office:value="35300">
            <text:p>353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9</text:p>
          </table:table-cell>
          <table:table-cell office:value-type="string">
            <text:p>益安            
Medeon Biodesign, Inc.                       </text:p>
          </table:table-cell>
          <table:table-cell office:value-type="float" office:value="922449">
            <text:p>922449</text:p>
          </table:table-cell>
          <table:table-cell office:value-type="float" office:value="-1005991">
            <text:p>-1005991</text:p>
          </table:table-cell>
          <table:table-cell office:value-type="float" office:value="-433758">
            <text:p>-433758</text:p>
          </table:table-cell>
          <table:table-cell office:value-type="float" office:value="2078192">
            <text:p>2078192</text:p>
          </table:table-cell>
          <table:table-cell office:value-type="float" office:value="-192735">
            <text:p>-19273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06</text:p>
          </table:table-cell>
          <table:table-cell office:value-type="string">
            <text:p>雙邦            
Shuang-Bang Industrial Corp.                 </text:p>
          </table:table-cell>
          <table:table-cell office:value-type="float" office:value="823608">
            <text:p>823608</text:p>
          </table:table-cell>
          <table:table-cell office:value-type="float" office:value="-27781">
            <text:p>-27781</text:p>
          </table:table-cell>
          <table:table-cell office:value-type="float" office:value="263739">
            <text:p>263739</text:p>
          </table:table-cell>
          <table:table-cell office:value-type="float" office:value="68652">
            <text:p>68652</text:p>
          </table:table-cell>
          <table:table-cell office:value-type="float" office:value="58407">
            <text:p>58407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08</text:p>
          </table:table-cell>
          <table:table-cell office:value-type="string">
            <text:p>惠光            
Huikwang Corporation                         </text:p>
          </table:table-cell>
          <table:table-cell office:value-type="float" office:value="865389">
            <text:p>865389</text:p>
          </table:table-cell>
          <table:table-cell office:value-type="float" office:value="144378">
            <text:p>144378</text:p>
          </table:table-cell>
          <table:table-cell office:value-type="float" office:value="314462">
            <text:p>314462</text:p>
          </table:table-cell>
          <table:table-cell office:value-type="float" office:value="329078">
            <text:p>329078</text:p>
          </table:table-cell>
          <table:table-cell office:value-type="float" office:value="189186">
            <text:p>18918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09</text:p>
          </table:table-cell>
          <table:table-cell office:value-type="string">
            <text:p>聚和            
TAIWAN HOPAX CHEMS.MFG.CO.,LTD.              </text:p>
          </table:table-cell>
          <table:table-cell office:value-type="float" office:value="1734903">
            <text:p>1734903</text:p>
          </table:table-cell>
          <table:table-cell office:value-type="float" office:value="429897">
            <text:p>429897</text:p>
          </table:table-cell>
          <table:table-cell office:value-type="float" office:value="599351">
            <text:p>599351</text:p>
          </table:table-cell>
          <table:table-cell office:value-type="float" office:value="428806">
            <text:p>428806</text:p>
          </table:table-cell>
          <table:table-cell office:value-type="float" office:value="284293">
            <text:p>284293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8">
            <text:p>1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0</text:p>
          </table:table-cell>
          <table:table-cell office:value-type="string">
            <text:p>精測            
Chunghwa Precision Test Tech. Co., Ltd.      </text:p>
          </table:table-cell>
          <table:table-cell office:value-type="float" office:value="327890">
            <text:p>327890</text:p>
          </table:table-cell>
          <table:table-cell office:value-type="float" office:value="-31338">
            <text:p>-31338</text:p>
          </table:table-cell>
          <table:table-cell office:value-type="float" office:value="770620">
            <text:p>770620</text:p>
          </table:table-cell>
          <table:table-cell office:value-type="float" office:value="891760">
            <text:p>891760</text:p>
          </table:table-cell>
          <table:table-cell office:value-type="float" office:value="933693">
            <text:p>933693</text:p>
          </table:table-cell>
          <table:table-cell office:value-type="float" office:value="13.6">
            <text:p>1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75">
            <text:p>11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2</text:p>
          </table:table-cell>
          <table:table-cell office:value-type="string">
            <text:p>啟發電          
GoMax Electronics , Inc.                     </text:p>
          </table:table-cell>
          <table:table-cell office:value-type="float" office:value="250000">
            <text:p>250000</text:p>
          </table:table-cell>
          <table:table-cell office:value-type="float" office:value="-16986">
            <text:p>-16986</text:p>
          </table:table-cell>
          <table:table-cell office:value-type="float" office:value="22498">
            <text:p>22498</text:p>
          </table:table-cell>
          <table:table-cell office:value-type="float" office:value="-37659">
            <text:p>-37659</text:p>
          </table:table-cell>
          <table:table-cell office:value-type="float" office:value="-18338">
            <text:p>-183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1276216">
            <text:p>0.112762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4</text:p>
          </table:table-cell>
          <table:table-cell office:value-type="string">
            <text:p>芮特-KY         
Radiation Technology, Inc.                   </text:p>
          </table:table-cell>
          <table:table-cell office:value-type="float" office:value="300154">
            <text:p>300154</text:p>
          </table:table-cell>
          <table:table-cell office:value-type="float" office:value="85302">
            <text:p>85302</text:p>
          </table:table-cell>
          <table:table-cell office:value-type="float" office:value="126105">
            <text:p>126105</text:p>
          </table:table-cell>
          <table:table-cell office:value-type="float" office:value="93104">
            <text:p>93104</text:p>
          </table:table-cell>
          <table:table-cell office:value-type="float" office:value="62723">
            <text:p>62723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6</text:p>
          </table:table-cell>
          <table:table-cell office:value-type="string">
            <text:p>勤崴國際        
KINGWAYTEK TECHNOLOGY CO., LTD.              </text:p>
          </table:table-cell>
          <table:table-cell office:value-type="float" office:value="512472">
            <text:p>512472</text:p>
          </table:table-cell>
          <table:table-cell office:value-type="float" office:value="68659">
            <text:p>68659</text:p>
          </table:table-cell>
          <table:table-cell office:value-type="float" office:value="78927">
            <text:p>78927</text:p>
          </table:table-cell>
          <table:table-cell office:value-type="float" office:value="46040">
            <text:p>46040</text:p>
          </table:table-cell>
          <table:table-cell office:value-type="float" office:value="5409">
            <text:p>5409</text:p>
          </table:table-cell>
          <table:table-cell office:value-type="float" office:value="0.88">
            <text:p>0.88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.9">
            <text:p>0.9</text:p>
          </table:table-cell>
          <table:table-cell office:value-type="float" office:value="1.24">
            <text:p>1.24</text:p>
          </table:table-cell>
          <table:table-cell office:value-type="float" office:value="0">
            <text:p>0</text:p>
          </table:table-cell>
          <table:table-cell office:value-type="float" office:value="0.05">
            <text:p>0.05</text:p>
          </table:table-cell>
          <table:table-cell office:value-type="float" office:value="0.95">
            <text:p>0.95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7</text:p>
          </table:table-cell>
          <table:table-cell office:value-type="string">
            <text:p>保勝光學        
BASO PRECISION OPTICS LTD.                   </text:p>
          </table:table-cell>
          <table:table-cell office:value-type="float" office:value="305791">
            <text:p>305791</text:p>
          </table:table-cell>
          <table:table-cell office:value-type="float" office:value="128137">
            <text:p>128137</text:p>
          </table:table-cell>
          <table:table-cell office:value-type="float" office:value="106739">
            <text:p>106739</text:p>
          </table:table-cell>
          <table:table-cell office:value-type="float" office:value="60884">
            <text:p>60884</text:p>
          </table:table-cell>
          <table:table-cell office:value-type="float" office:value="36486">
            <text:p>3648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23</text:p>
          </table:table-cell>
          <table:table-cell office:value-type="string">
            <text:p>達爾膚          
DR.WU SKINCARE CO., LTD.                     </text:p>
          </table:table-cell>
          <table:table-cell office:value-type="float" office:value="450477">
            <text:p>450477</text:p>
          </table:table-cell>
          <table:table-cell office:value-type="float" office:value="386956">
            <text:p>386956</text:p>
          </table:table-cell>
          <table:table-cell office:value-type="float" office:value="339981">
            <text:p>339981</text:p>
          </table:table-cell>
          <table:table-cell office:value-type="float" office:value="296242">
            <text:p>296242</text:p>
          </table:table-cell>
          <table:table-cell office:value-type="float" office:value="661110">
            <text:p>661110</text:p>
          </table:table-cell>
          <table:table-cell office:value-type="float" office:value="11.22">
            <text:p>11.2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27</text:p>
          </table:table-cell>
          <table:table-cell office:value-type="string">
            <text:p>明達醫          
Crystalvue Medical Corporation               </text:p>
          </table:table-cell>
          <table:table-cell office:value-type="float" office:value="254586">
            <text:p>254586</text:p>
          </table:table-cell>
          <table:table-cell office:value-type="float" office:value="93772">
            <text:p>93772</text:p>
          </table:table-cell>
          <table:table-cell office:value-type="float" office:value="115025">
            <text:p>115025</text:p>
          </table:table-cell>
          <table:table-cell office:value-type="float" office:value="77236">
            <text:p>77236</text:p>
          </table:table-cell>
          <table:table-cell office:value-type="float" office:value="56616">
            <text:p>56616</text:p>
          </table:table-cell>
          <table:table-cell office:value-type="float" office:value="1.94">
            <text:p>1.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0</text:p>
          </table:table-cell>
          <table:table-cell office:value-type="string">
            <text:p>創威            
Axcen Photonics Corporation                  </text:p>
          </table:table-cell>
          <table:table-cell office:value-type="float" office:value="337500">
            <text:p>337500</text:p>
          </table:table-cell>
          <table:table-cell office:value-type="float" office:value="40855">
            <text:p>40855</text:p>
          </table:table-cell>
          <table:table-cell office:value-type="float" office:value="53776">
            <text:p>53776</text:p>
          </table:table-cell>
          <table:table-cell office:value-type="float" office:value="36695">
            <text:p>36695</text:p>
          </table:table-cell>
          <table:table-cell office:value-type="float" office:value="25810">
            <text:p>25810</text:p>
          </table:table-cell>
          <table:table-cell office:value-type="float" office:value="0.979">
            <text:p>0.979</text:p>
          </table:table-cell>
          <table:table-cell office:value-type="float" office:value="0.121">
            <text:p>0.1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4">
            <text:p>1.44</text:p>
          </table:table-cell>
          <table:table-cell office:value-type="float" office:value="0.06">
            <text:p>0.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2</text:p>
          </table:table-cell>
          <table:table-cell office:value-type="string">
            <text:p>瑞耘            
CALITECH CO., LTD                            </text:p>
          </table:table-cell>
          <table:table-cell office:value-type="float" office:value="374451">
            <text:p>374451</text:p>
          </table:table-cell>
          <table:table-cell office:value-type="float" office:value="129254">
            <text:p>129254</text:p>
          </table:table-cell>
          <table:table-cell office:value-type="float" office:value="180681">
            <text:p>180681</text:p>
          </table:table-cell>
          <table:table-cell office:value-type="float" office:value="94884">
            <text:p>94884</text:p>
          </table:table-cell>
          <table:table-cell office:value-type="float" office:value="103412">
            <text:p>103412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5">
            <text:p>2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5</text:p>
          </table:table-cell>
          <table:table-cell office:value-type="string">
            <text:p>順藥            
LUMOSA THERAPEUTICS CO., LTD.                </text:p>
          </table:table-cell>
          <table:table-cell office:value-type="float" office:value="1630838">
            <text:p>1630838</text:p>
          </table:table-cell>
          <table:table-cell office:value-type="float" office:value="-130559">
            <text:p>-130559</text:p>
          </table:table-cell>
          <table:table-cell office:value-type="float" office:value="-494661">
            <text:p>-494661</text:p>
          </table:table-cell>
          <table:table-cell office:value-type="float" office:value="95946">
            <text:p>95946</text:p>
          </table:table-cell>
          <table:table-cell office:value-type="float" office:value="-322564">
            <text:p>-3225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8</text:p>
          </table:table-cell>
          <table:table-cell office:value-type="string">
            <text:p>倉和            
Brave C&amp;H Supply Co.,Ltd                     </text:p>
          </table:table-cell>
          <table:table-cell office:value-type="float" office:value="381870">
            <text:p>381870</text:p>
          </table:table-cell>
          <table:table-cell office:value-type="float" office:value="324265">
            <text:p>324265</text:p>
          </table:table-cell>
          <table:table-cell office:value-type="float" office:value="170409">
            <text:p>170409</text:p>
          </table:table-cell>
          <table:table-cell office:value-type="float" office:value="153999">
            <text:p>153999</text:p>
          </table:table-cell>
          <table:table-cell office:value-type="float" office:value="429255">
            <text:p>42925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2</text:p>
          </table:table-cell>
          <table:table-cell office:value-type="string">
            <text:p>隆中            
GAMESPARCS CO.,LTD.                          </text:p>
          </table:table-cell>
          <table:table-cell office:value-type="float" office:value="420006">
            <text:p>420006</text:p>
          </table:table-cell>
          <table:table-cell office:value-type="float" office:value="103295">
            <text:p>103295</text:p>
          </table:table-cell>
          <table:table-cell office:value-type="float" office:value="98838">
            <text:p>98838</text:p>
          </table:table-cell>
          <table:table-cell office:value-type="float" office:value="-163584">
            <text:p>-163584</text:p>
          </table:table-cell>
          <table:table-cell office:value-type="float" office:value="50489">
            <text:p>504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6</text:p>
          </table:table-cell>
          <table:table-cell office:value-type="string">
            <text:p>正基            
AMPAK Technology, Inc.                       </text:p>
          </table:table-cell>
          <table:table-cell office:value-type="float" office:value="662269">
            <text:p>662269</text:p>
          </table:table-cell>
          <table:table-cell office:value-type="float" office:value="272648">
            <text:p>272648</text:p>
          </table:table-cell>
          <table:table-cell office:value-type="float" office:value="496528">
            <text:p>496528</text:p>
          </table:table-cell>
          <table:table-cell office:value-type="float" office:value="408182">
            <text:p>408182</text:p>
          </table:table-cell>
          <table:table-cell office:value-type="float" office:value="286468">
            <text:p>28646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7</text:p>
          </table:table-cell>
          <table:table-cell office:value-type="string">
            <text:p>高端疫苗        
Medigen Vaccine Biologics Corporation        </text:p>
          </table:table-cell>
          <table:table-cell office:value-type="float" office:value="3286081">
            <text:p>3286081</text:p>
          </table:table-cell>
          <table:table-cell office:value-type="float" office:value="-577700">
            <text:p>-577700</text:p>
          </table:table-cell>
          <table:table-cell office:value-type="float" office:value="-1474573">
            <text:p>-1474573</text:p>
          </table:table-cell>
          <table:table-cell office:value-type="float" office:value="1410258">
            <text:p>1410258</text:p>
          </table:table-cell>
          <table:table-cell office:value-type="float" office:value="-674280">
            <text:p>-67428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8</text:p>
          </table:table-cell>
          <table:table-cell office:value-type="string">
            <text:p>長科*           
CHANG WAH TECHNOLOGY CO., LTD                </text:p>
          </table:table-cell>
          <table:table-cell office:value-type="float" office:value="380215">
            <text:p>380215</text:p>
          </table:table-cell>
          <table:table-cell office:value-type="float" office:value="1618559">
            <text:p>1618559</text:p>
          </table:table-cell>
          <table:table-cell office:value-type="float" office:value="2815901">
            <text:p>2815901</text:p>
          </table:table-cell>
          <table:table-cell office:value-type="float" office:value="1714378">
            <text:p>1714378</text:p>
          </table:table-cell>
          <table:table-cell office:value-type="float" office:value="773840">
            <text:p>773840</text:p>
          </table:table-cell>
          <table:table-cell office:value-type="float" office:value="2.40233541">
            <text:p>2.402335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1">
            <text:p>1.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56</text:p>
          </table:table-cell>
          <table:table-cell office:value-type="string">
            <text:p>勝品            
Topview Optronics Corporation                </text:p>
          </table:table-cell>
          <table:table-cell office:value-type="float" office:value="287500">
            <text:p>287500</text:p>
          </table:table-cell>
          <table:table-cell office:value-type="float" office:value="204912">
            <text:p>204912</text:p>
          </table:table-cell>
          <table:table-cell office:value-type="float" office:value="284801">
            <text:p>284801</text:p>
          </table:table-cell>
          <table:table-cell office:value-type="float" office:value="128224">
            <text:p>128224</text:p>
          </table:table-cell>
          <table:table-cell office:value-type="float" office:value="64242">
            <text:p>64242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0</text:p>
          </table:table-cell>
          <table:table-cell office:value-type="string">
            <text:p>欣普羅          
APPRO PHOTOELECTRON INC.                     </text:p>
          </table:table-cell>
          <table:table-cell office:value-type="float" office:value="258747">
            <text:p>258747</text:p>
          </table:table-cell>
          <table:table-cell office:value-type="float" office:value="2523">
            <text:p>2523</text:p>
          </table:table-cell>
          <table:table-cell office:value-type="float" office:value="33315">
            <text:p>33315</text:p>
          </table:table-cell>
          <table:table-cell office:value-type="float" office:value="192318">
            <text:p>192318</text:p>
          </table:table-cell>
          <table:table-cell office:value-type="float" office:value="108857">
            <text:p>10885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1</text:p>
          </table:table-cell>
          <table:table-cell office:value-type="string">
            <text:p>是方            
Chief Telecom Inc.                           </text:p>
          </table:table-cell>
          <table:table-cell office:value-type="float" office:value="778194">
            <text:p>778194</text:p>
          </table:table-cell>
          <table:table-cell office:value-type="float" office:value="840328">
            <text:p>840328</text:p>
          </table:table-cell>
          <table:table-cell office:value-type="float" office:value="836810">
            <text:p>836810</text:p>
          </table:table-cell>
          <table:table-cell office:value-type="float" office:value="686567">
            <text:p>686567</text:p>
          </table:table-cell>
          <table:table-cell office:value-type="float" office:value="607779">
            <text:p>607779</text:p>
          </table:table-cell>
          <table:table-cell office:value-type="float" office:value="8.699999999999999">
            <text:p>8.699999999999999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8</text:p>
          </table:table-cell>
          <table:table-cell office:value-type="string">
            <text:p>宏觀            
Rafael Microelectronics, Inc.                </text:p>
          </table:table-cell>
          <table:table-cell office:value-type="float" office:value="307315">
            <text:p>307315</text:p>
          </table:table-cell>
          <table:table-cell office:value-type="float" office:value="66470">
            <text:p>66470</text:p>
          </table:table-cell>
          <table:table-cell office:value-type="float" office:value="121647">
            <text:p>121647</text:p>
          </table:table-cell>
          <table:table-cell office:value-type="float" office:value="166464">
            <text:p>166464</text:p>
          </table:table-cell>
          <table:table-cell office:value-type="float" office:value="181976">
            <text:p>18197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9</text:p>
          </table:table-cell>
          <table:table-cell office:value-type="string">
            <text:p>醫揚            
Onyx Healthcare Inc.                         </text:p>
          </table:table-cell>
          <table:table-cell office:value-type="float" office:value="335063">
            <text:p>335063</text:p>
          </table:table-cell>
          <table:table-cell office:value-type="float" office:value="219733">
            <text:p>219733</text:p>
          </table:table-cell>
          <table:table-cell office:value-type="float" office:value="202963">
            <text:p>202963</text:p>
          </table:table-cell>
          <table:table-cell office:value-type="float" office:value="127551">
            <text:p>127551</text:p>
          </table:table-cell>
          <table:table-cell office:value-type="float" office:value="167075">
            <text:p>16707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0</text:p>
          </table:table-cell>
          <table:table-cell office:value-type="string">
            <text:p>維田            
APLEX TECHNOLOGY INC.                        </text:p>
          </table:table-cell>
          <table:table-cell office:value-type="float" office:value="371191">
            <text:p>371191</text:p>
          </table:table-cell>
          <table:table-cell office:value-type="float" office:value="114516">
            <text:p>114516</text:p>
          </table:table-cell>
          <table:table-cell office:value-type="float" office:value="171637">
            <text:p>171637</text:p>
          </table:table-cell>
          <table:table-cell office:value-type="float" office:value="107790">
            <text:p>107790</text:p>
          </table:table-cell>
          <table:table-cell office:value-type="float" office:value="34293">
            <text:p>3429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4</text:p>
          </table:table-cell>
          <table:table-cell office:value-type="string">
            <text:p>霈方            
MIKOBEAUTE INTERNATIONAL CO., LTD.           </text:p>
          </table:table-cell>
          <table:table-cell office:value-type="float" office:value="219900">
            <text:p>219900</text:p>
          </table:table-cell>
          <table:table-cell office:value-type="float" office:value="35794">
            <text:p>35794</text:p>
          </table:table-cell>
          <table:table-cell office:value-type="float" office:value="68046">
            <text:p>68046</text:p>
          </table:table-cell>
          <table:table-cell office:value-type="float" office:value="13818">
            <text:p>13818</text:p>
          </table:table-cell>
          <table:table-cell office:value-type="float" office:value="42080">
            <text:p>42080</text:p>
          </table:table-cell>
          <table:table-cell office:value-type="float" office:value="1.14">
            <text:p>1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6</text:p>
          </table:table-cell>
          <table:table-cell office:value-type="string">
            <text:p>逸達            
Foresee Pharmaceuticals Co., Ltd.            </text:p>
          </table:table-cell>
          <table:table-cell office:value-type="float" office:value="1357771">
            <text:p>1357771</text:p>
          </table:table-cell>
          <table:table-cell office:value-type="float" office:value="-657905">
            <text:p>-657905</text:p>
          </table:table-cell>
          <table:table-cell office:value-type="float" office:value="-472638">
            <text:p>-472638</text:p>
          </table:table-cell>
          <table:table-cell office:value-type="float" office:value="-569267">
            <text:p>-569267</text:p>
          </table:table-cell>
          <table:table-cell office:value-type="float" office:value="-510713">
            <text:p>-5107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7</text:p>
          </table:table-cell>
          <table:table-cell office:value-type="string">
            <text:p>勁豐            
Promate Solutions Corporation                </text:p>
          </table:table-cell>
          <table:table-cell office:value-type="float" office:value="382549">
            <text:p>382549</text:p>
          </table:table-cell>
          <table:table-cell office:value-type="float" office:value="270416">
            <text:p>270416</text:p>
          </table:table-cell>
          <table:table-cell office:value-type="float" office:value="194144">
            <text:p>194144</text:p>
          </table:table-cell>
          <table:table-cell office:value-type="float" office:value="162274">
            <text:p>162274</text:p>
          </table:table-cell>
          <table:table-cell office:value-type="float" office:value="203075">
            <text:p>203075</text:p>
          </table:table-cell>
          <table:table-cell office:value-type="float" office:value="3.85">
            <text:p>3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45">
            <text:p>4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8</text:p>
          </table:table-cell>
          <table:table-cell office:value-type="string">
            <text:p>達邦蛋白        
DaBomb Protein Biotech Corp.                 </text:p>
          </table:table-cell>
          <table:table-cell office:value-type="float" office:value="597103">
            <text:p>597103</text:p>
          </table:table-cell>
          <table:table-cell office:value-type="float" office:value="-51873">
            <text:p>-51873</text:p>
          </table:table-cell>
          <table:table-cell office:value-type="float" office:value="-44664">
            <text:p>-44664</text:p>
          </table:table-cell>
          <table:table-cell office:value-type="float" office:value="-62446">
            <text:p>-62446</text:p>
          </table:table-cell>
          <table:table-cell office:value-type="float" office:value="7193">
            <text:p>71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84</text:p>
          </table:table-cell>
          <table:table-cell office:value-type="string">
            <text:p>南俊國際        
NAN JUEN INTERNATIONAL CO., LTD.             </text:p>
          </table:table-cell>
          <table:table-cell office:value-type="float" office:value="656426">
            <text:p>656426</text:p>
          </table:table-cell>
          <table:table-cell office:value-type="float" office:value="-14032">
            <text:p>-14032</text:p>
          </table:table-cell>
          <table:table-cell office:value-type="float" office:value="130657">
            <text:p>130657</text:p>
          </table:table-cell>
          <table:table-cell office:value-type="float" office:value="86774">
            <text:p>86774</text:p>
          </table:table-cell>
          <table:table-cell office:value-type="float" office:value="-12384">
            <text:p>-1238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88</text:p>
          </table:table-cell>
          <table:table-cell office:value-type="string">
            <text:p>東典            
East Tender Optoelectronics Corporation      </text:p>
          </table:table-cell>
          <table:table-cell office:value-type="float" office:value="267008">
            <text:p>267008</text:p>
          </table:table-cell>
          <table:table-cell office:value-type="float" office:value="-50749">
            <text:p>-50749</text:p>
          </table:table-cell>
          <table:table-cell office:value-type="float" office:value="-17618">
            <text:p>-17618</text:p>
          </table:table-cell>
          <table:table-cell office:value-type="float" office:value="12903">
            <text:p>12903</text:p>
          </table:table-cell>
          <table:table-cell office:value-type="float" office:value="55784">
            <text:p>55784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89</text:p>
          </table:table-cell>
          <table:table-cell office:value-type="string">
            <text:p>台康生技        
EirGenix Inc.                                </text:p>
          </table:table-cell>
          <table:table-cell office:value-type="float" office:value="3048997">
            <text:p>3048997</text:p>
          </table:table-cell>
          <table:table-cell office:value-type="float" office:value="-508138">
            <text:p>-508138</text:p>
          </table:table-cell>
          <table:table-cell office:value-type="float" office:value="-115540">
            <text:p>-115540</text:p>
          </table:table-cell>
          <table:table-cell office:value-type="float" office:value="-42581">
            <text:p>-42581</text:p>
          </table:table-cell>
          <table:table-cell office:value-type="float" office:value="-1041670">
            <text:p>-10416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0</text:p>
          </table:table-cell>
          <table:table-cell office:value-type="string">
            <text:p>普鴻            
Provision Information Co.,Ltd.               </text:p>
          </table:table-cell>
          <table:table-cell office:value-type="float" office:value="212913">
            <text:p>212913</text:p>
          </table:table-cell>
          <table:table-cell office:value-type="float" office:value="122640">
            <text:p>122640</text:p>
          </table:table-cell>
          <table:table-cell office:value-type="float" office:value="92078">
            <text:p>92078</text:p>
          </table:table-cell>
          <table:table-cell office:value-type="float" office:value="84825">
            <text:p>84825</text:p>
          </table:table-cell>
          <table:table-cell office:value-type="float" office:value="74839">
            <text:p>74839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3</text:p>
          </table:table-cell>
          <table:table-cell office:value-type="string">
            <text:p>台灣銘板        
TAIWAN NUMERICAL POWERS CO., LTD.            </text:p>
          </table:table-cell>
          <table:table-cell office:value-type="float" office:value="229128">
            <text:p>229128</text:p>
          </table:table-cell>
          <table:table-cell office:value-type="float" office:value="38451">
            <text:p>38451</text:p>
          </table:table-cell>
          <table:table-cell office:value-type="float" office:value="2492">
            <text:p>2492</text:p>
          </table:table-cell>
          <table:table-cell office:value-type="float" office:value="16621">
            <text:p>16621</text:p>
          </table:table-cell>
          <table:table-cell office:value-type="float" office:value="-4566">
            <text:p>-4566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6</text:p>
          </table:table-cell>
          <table:table-cell office:value-type="string">
            <text:p>寬宏藝術        
Kuang Hong Arts Management Incorporation     </text:p>
          </table:table-cell>
          <table:table-cell office:value-type="float" office:value="300000">
            <text:p>300000</text:p>
          </table:table-cell>
          <table:table-cell office:value-type="float" office:value="119724">
            <text:p>119724</text:p>
          </table:table-cell>
          <table:table-cell office:value-type="float" office:value="1586">
            <text:p>1586</text:p>
          </table:table-cell>
          <table:table-cell office:value-type="float" office:value="-85666">
            <text:p>-85666</text:p>
          </table:table-cell>
          <table:table-cell office:value-type="float" office:value="86767">
            <text:p>867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03</text:p>
          </table:table-cell>
          <table:table-cell office:value-type="string">
            <text:p>富強鑫          
FU CHUN SHIN MACHINERY MANUFACTURE CO., LTD. </text:p>
          </table:table-cell>
          <table:table-cell office:value-type="float" office:value="1569860">
            <text:p>1569860</text:p>
          </table:table-cell>
          <table:table-cell office:value-type="float" office:value="27683">
            <text:p>27683</text:p>
          </table:table-cell>
          <table:table-cell office:value-type="float" office:value="159455">
            <text:p>159455</text:p>
          </table:table-cell>
          <table:table-cell office:value-type="float" office:value="117642">
            <text:p>117642</text:p>
          </table:table-cell>
          <table:table-cell office:value-type="float" office:value="11811">
            <text:p>11811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09</text:p>
          </table:table-cell>
          <table:table-cell office:value-type="string">
            <text:p>瀧澤科          
TAIWAN TAKISAWA TECHNOLOGY CO., LTD.         </text:p>
          </table:table-cell>
          <table:table-cell office:value-type="float" office:value="724562">
            <text:p>724562</text:p>
          </table:table-cell>
          <table:table-cell office:value-type="float" office:value="119862">
            <text:p>119862</text:p>
          </table:table-cell>
          <table:table-cell office:value-type="float" office:value="369715">
            <text:p>369715</text:p>
          </table:table-cell>
          <table:table-cell office:value-type="float" office:value="181534">
            <text:p>181534</text:p>
          </table:table-cell>
          <table:table-cell office:value-type="float" office:value="19209">
            <text:p>19209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2</text:p>
          </table:table-cell>
          <table:table-cell office:value-type="string">
            <text:p>奈米醫材        
ICARES MEDICUS, INC.                         </text:p>
          </table:table-cell>
          <table:table-cell office:value-type="float" office:value="341639">
            <text:p>341639</text:p>
          </table:table-cell>
          <table:table-cell office:value-type="float" office:value="121786">
            <text:p>121786</text:p>
          </table:table-cell>
          <table:table-cell office:value-type="float" office:value="128911">
            <text:p>128911</text:p>
          </table:table-cell>
          <table:table-cell office:value-type="float" office:value="58603">
            <text:p>58603</text:p>
          </table:table-cell>
          <table:table-cell office:value-type="float" office:value="51909">
            <text:p>51909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3</text:p>
          </table:table-cell>
          <table:table-cell office:value-type="string">
            <text:p>朋億*           
NOVA TECHNOLOGY CORP.                        </text:p>
          </table:table-cell>
          <table:table-cell office:value-type="float" office:value="358897">
            <text:p>358897</text:p>
          </table:table-cell>
          <table:table-cell office:value-type="float" office:value="1044158">
            <text:p>1044158</text:p>
          </table:table-cell>
          <table:table-cell office:value-type="float" office:value="796566">
            <text:p>796566</text:p>
          </table:table-cell>
          <table:table-cell office:value-type="float" office:value="568254">
            <text:p>568254</text:p>
          </table:table-cell>
          <table:table-cell office:value-type="float" office:value="407392">
            <text:p>40739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5">
            <text:p>8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5</text:p>
          </table:table-cell>
          <table:table-cell office:value-type="string">
            <text:p>慧智            
SOFIVA GENOMICS CO.,LTD.                     </text:p>
          </table:table-cell>
          <table:table-cell office:value-type="float" office:value="213624">
            <text:p>213624</text:p>
          </table:table-cell>
          <table:table-cell office:value-type="float" office:value="12458">
            <text:p>12458</text:p>
          </table:table-cell>
          <table:table-cell office:value-type="float" office:value="42776">
            <text:p>42776</text:p>
          </table:table-cell>
          <table:table-cell office:value-type="float" office:value="56976">
            <text:p>56976</text:p>
          </table:table-cell>
          <table:table-cell office:value-type="float" office:value="34620">
            <text:p>346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6</text:p>
          </table:table-cell>
          <table:table-cell office:value-type="string">
            <text:p>特昇-KY         
Techcential International Ltd                </text:p>
          </table:table-cell>
          <table:table-cell office:value-type="float" office:value="300659">
            <text:p>300659</text:p>
          </table:table-cell>
          <table:table-cell office:value-type="float" office:value="-9558">
            <text:p>-9558</text:p>
          </table:table-cell>
          <table:table-cell office:value-type="float" office:value="31232">
            <text:p>31232</text:p>
          </table:table-cell>
          <table:table-cell office:value-type="float" office:value="-25827">
            <text:p>-25827</text:p>
          </table:table-cell>
          <table:table-cell office:value-type="float" office:value="61387">
            <text:p>613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24</text:p>
          </table:table-cell>
          <table:table-cell office:value-type="string">
            <text:p>萬年清          
EVER-CLEAR ENVIRONMENTAL ENG.CORP            </text:p>
          </table:table-cell>
          <table:table-cell office:value-type="float" office:value="180000">
            <text:p>180000</text:p>
          </table:table-cell>
          <table:table-cell office:value-type="float" office:value="6668">
            <text:p>6668</text:p>
          </table:table-cell>
          <table:table-cell office:value-type="float" office:value="24523">
            <text:p>24523</text:p>
          </table:table-cell>
          <table:table-cell office:value-type="float" office:value="736">
            <text:p>736</text:p>
          </table:table-cell>
          <table:table-cell office:value-type="float" office:value="-15463">
            <text:p>-154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29</text:p>
          </table:table-cell>
          <table:table-cell office:value-type="string">
            <text:p>泰金-KY         
THAI KIN CO., LTD.                           </text:p>
          </table:table-cell>
          <table:table-cell office:value-type="float" office:value="357142">
            <text:p>357142</text:p>
          </table:table-cell>
          <table:table-cell office:value-type="float" office:value="174380">
            <text:p>174380</text:p>
          </table:table-cell>
          <table:table-cell office:value-type="float" office:value="161679">
            <text:p>161679</text:p>
          </table:table-cell>
          <table:table-cell office:value-type="float" office:value="231721">
            <text:p>231721</text:p>
          </table:table-cell>
          <table:table-cell office:value-type="float" office:value="223682">
            <text:p>223682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7">
            <text:p>2.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0</text:p>
          </table:table-cell>
          <table:table-cell office:value-type="string">
            <text:p>均華            
Gallant Micro. Machining Co., LTD.           </text:p>
          </table:table-cell>
          <table:table-cell office:value-type="float" office:value="282765">
            <text:p>282765</text:p>
          </table:table-cell>
          <table:table-cell office:value-type="float" office:value="51622">
            <text:p>51622</text:p>
          </table:table-cell>
          <table:table-cell office:value-type="float" office:value="229720">
            <text:p>229720</text:p>
          </table:table-cell>
          <table:table-cell office:value-type="float" office:value="157506">
            <text:p>157506</text:p>
          </table:table-cell>
          <table:table-cell office:value-type="float" office:value="44522">
            <text:p>4452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2</text:p>
          </table:table-cell>
          <table:table-cell office:value-type="string">
            <text:p>富致            
FUZETEC TECHNOLOGY CO., LTD.                 </text:p>
          </table:table-cell>
          <table:table-cell office:value-type="float" office:value="373996">
            <text:p>373996</text:p>
          </table:table-cell>
          <table:table-cell office:value-type="float" office:value="53969">
            <text:p>53969</text:p>
          </table:table-cell>
          <table:table-cell office:value-type="float" office:value="158791">
            <text:p>158791</text:p>
          </table:table-cell>
          <table:table-cell office:value-type="float" office:value="153247">
            <text:p>153247</text:p>
          </table:table-cell>
          <table:table-cell office:value-type="float" office:value="80800">
            <text:p>80800</text:p>
          </table:table-cell>
          <table:table-cell office:value-type="float" office:value="2.6">
            <text:p>2.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3</text:p>
          </table:table-cell>
          <table:table-cell office:value-type="string">
            <text:p>M31             
M31 Technology Corporation                   </text:p>
          </table:table-cell>
          <table:table-cell office:value-type="float" office:value="348658">
            <text:p>348658</text:p>
          </table:table-cell>
          <table:table-cell office:value-type="float" office:value="383610">
            <text:p>383610</text:p>
          </table:table-cell>
          <table:table-cell office:value-type="float" office:value="379252">
            <text:p>379252</text:p>
          </table:table-cell>
          <table:table-cell office:value-type="float" office:value="252637">
            <text:p>252637</text:p>
          </table:table-cell>
          <table:table-cell office:value-type="float" office:value="322248">
            <text:p>322248</text:p>
          </table:table-cell>
          <table:table-cell office:value-type="float" office:value="6.30060208">
            <text:p>6.300602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9</text:p>
          </table:table-cell>
          <table:table-cell office:value-type="string">
            <text:p>台生材          
Taiwan Biomaterial Co., Ltd.                 </text:p>
          </table:table-cell>
          <table:table-cell office:value-type="float" office:value="420000">
            <text:p>420000</text:p>
          </table:table-cell>
          <table:table-cell office:value-type="float" office:value="-1566">
            <text:p>-1566</text:p>
          </table:table-cell>
          <table:table-cell office:value-type="float" office:value="33755">
            <text:p>33755</text:p>
          </table:table-cell>
          <table:table-cell office:value-type="float" office:value="-47442">
            <text:p>-47442</text:p>
          </table:table-cell>
          <table:table-cell office:value-type="float" office:value="-55366">
            <text:p>-553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51</text:p>
          </table:table-cell>
          <table:table-cell office:value-type="string">
            <text:p>全宇昕          
Cystech Electronics Corp.                    </text:p>
          </table:table-cell>
          <table:table-cell office:value-type="float" office:value="346016">
            <text:p>346016</text:p>
          </table:table-cell>
          <table:table-cell office:value-type="float" office:value="232697">
            <text:p>232697</text:p>
          </table:table-cell>
          <table:table-cell office:value-type="float" office:value="305481">
            <text:p>305481</text:p>
          </table:table-cell>
          <table:table-cell office:value-type="float" office:value="253022">
            <text:p>253022</text:p>
          </table:table-cell>
          <table:table-cell office:value-type="float" office:value="119299">
            <text:p>119299</text:p>
          </table:table-cell>
          <table:table-cell office:value-type="float" office:value="4.00000003">
            <text:p>4.00000003</text:p>
          </table:table-cell>
          <table:table-cell office:value-type="float" office:value="0">
            <text:p>0</text:p>
          </table:table-cell>
          <table:table-cell office:value-type="float" office:value="0.49999997">
            <text:p>0.4999999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54</text:p>
          </table:table-cell>
          <table:table-cell office:value-type="string">
            <text:p>天正國際        
Tian Zheng International Precision Machinery </text:p>
          </table:table-cell>
          <table:table-cell office:value-type="float" office:value="369627">
            <text:p>369627</text:p>
          </table:table-cell>
          <table:table-cell office:value-type="float" office:value="-17459">
            <text:p>-17459</text:p>
          </table:table-cell>
          <table:table-cell office:value-type="float" office:value="28647">
            <text:p>28647</text:p>
          </table:table-cell>
          <table:table-cell office:value-type="float" office:value="231454">
            <text:p>231454</text:p>
          </table:table-cell>
          <table:table-cell office:value-type="float" office:value="68223">
            <text:p>68223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1</text:p>
          </table:table-cell>
          <table:table-cell office:value-type="string">
            <text:p>威健生技        
WELGENE BIOTECH CO.,LTD.                     </text:p>
          </table:table-cell>
          <table:table-cell office:value-type="float" office:value="233043">
            <text:p>233043</text:p>
          </table:table-cell>
          <table:table-cell office:value-type="float" office:value="139">
            <text:p>139</text:p>
          </table:table-cell>
          <table:table-cell office:value-type="float" office:value="9552">
            <text:p>9552</text:p>
          </table:table-cell>
          <table:table-cell office:value-type="float" office:value="13703">
            <text:p>13703</text:p>
          </table:table-cell>
          <table:table-cell office:value-type="float" office:value="29774">
            <text:p>29774</text:p>
          </table:table-cell>
          <table:table-cell office:value-type="float" office:value="0.48435298">
            <text:p>0.484352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8143885">
            <text:p>0.181438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2</text:p>
          </table:table-cell>
          <table:table-cell office:value-type="string">
            <text:p>樂斯科          
BioLASCO Taiwan Co., Ltd.                    </text:p>
          </table:table-cell>
          <table:table-cell office:value-type="float" office:value="256124">
            <text:p>256124</text:p>
          </table:table-cell>
          <table:table-cell office:value-type="float" office:value="39919">
            <text:p>39919</text:p>
          </table:table-cell>
          <table:table-cell office:value-type="float" office:value="42311">
            <text:p>42311</text:p>
          </table:table-cell>
          <table:table-cell office:value-type="float" office:value="45153">
            <text:p>45153</text:p>
          </table:table-cell>
          <table:table-cell office:value-type="float" office:value="62802">
            <text:p>62802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4</text:p>
          </table:table-cell>
          <table:table-cell office:value-type="string">
            <text:p>群翊            
Group Up Industrial Co., Ltd.                </text:p>
          </table:table-cell>
          <table:table-cell office:value-type="float" office:value="577916">
            <text:p>577916</text:p>
          </table:table-cell>
          <table:table-cell office:value-type="float" office:value="776105">
            <text:p>776105</text:p>
          </table:table-cell>
          <table:table-cell office:value-type="float" office:value="629159">
            <text:p>629159</text:p>
          </table:table-cell>
          <table:table-cell office:value-type="float" office:value="336501">
            <text:p>336501</text:p>
          </table:table-cell>
          <table:table-cell office:value-type="float" office:value="310937">
            <text:p>310937</text:p>
          </table:table-cell>
          <table:table-cell office:value-type="float" office:value="4.9">
            <text:p>4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7</text:p>
          </table:table-cell>
          <table:table-cell office:value-type="string">
            <text:p>信紘科          
Trusval Technology Co., Ltd.                 </text:p>
          </table:table-cell>
          <table:table-cell office:value-type="float" office:value="447789">
            <text:p>447789</text:p>
          </table:table-cell>
          <table:table-cell office:value-type="float" office:value="315152">
            <text:p>315152</text:p>
          </table:table-cell>
          <table:table-cell office:value-type="float" office:value="211155">
            <text:p>211155</text:p>
          </table:table-cell>
          <table:table-cell office:value-type="float" office:value="130103">
            <text:p>130103</text:p>
          </table:table-cell>
          <table:table-cell office:value-type="float" office:value="73554">
            <text:p>73554</text:p>
          </table:table-cell>
          <table:table-cell office:value-type="float" office:value="2.93999999">
            <text:p>2.93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24">
            <text:p>4.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79</text:p>
          </table:table-cell>
          <table:table-cell office:value-type="string">
            <text:p>鈺太            
ZILLTEK TECHNOLOGY CORP.                     </text:p>
          </table:table-cell>
          <table:table-cell office:value-type="float" office:value="549393">
            <text:p>549393</text:p>
          </table:table-cell>
          <table:table-cell office:value-type="float" office:value="372363">
            <text:p>372363</text:p>
          </table:table-cell>
          <table:table-cell office:value-type="float" office:value="515835">
            <text:p>515835</text:p>
          </table:table-cell>
          <table:table-cell office:value-type="float" office:value="625423">
            <text:p>625423</text:p>
          </table:table-cell>
          <table:table-cell office:value-type="float" office:value="308606">
            <text:p>308606</text:p>
          </table:table-cell>
          <table:table-cell office:value-type="float" office:value="9.1">
            <text:p>9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80</text:p>
          </table:table-cell>
          <table:table-cell office:value-type="string">
            <text:p>鑫創電子        
SINTRONES Technology Corp.                   </text:p>
          </table:table-cell>
          <table:table-cell office:value-type="float" office:value="210806">
            <text:p>210806</text:p>
          </table:table-cell>
          <table:table-cell office:value-type="float" office:value="72530">
            <text:p>72530</text:p>
          </table:table-cell>
          <table:table-cell office:value-type="float" office:value="71037">
            <text:p>71037</text:p>
          </table:table-cell>
          <table:table-cell office:value-type="float" office:value="32976">
            <text:p>32976</text:p>
          </table:table-cell>
          <table:table-cell office:value-type="float" office:value="39957">
            <text:p>39957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83</text:p>
          </table:table-cell>
          <table:table-cell office:value-type="string">
            <text:p>雍智科技        
KEYSTONE MICROTECH CO.                       </text:p>
          </table:table-cell>
          <table:table-cell office:value-type="float" office:value="272177">
            <text:p>272177</text:p>
          </table:table-cell>
          <table:table-cell office:value-type="float" office:value="349422">
            <text:p>349422</text:p>
          </table:table-cell>
          <table:table-cell office:value-type="float" office:value="406451">
            <text:p>406451</text:p>
          </table:table-cell>
          <table:table-cell office:value-type="float" office:value="419700">
            <text:p>419700</text:p>
          </table:table-cell>
          <table:table-cell office:value-type="float" office:value="333997">
            <text:p>333997</text:p>
          </table:table-cell>
          <table:table-cell office:value-type="float" office:value="7.8">
            <text:p>7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84</text:p>
          </table:table-cell>
          <table:table-cell office:value-type="string">
            <text:p>安格            
AlgolTek, Inc.                               </text:p>
          </table:table-cell>
          <table:table-cell office:value-type="float" office:value="446645">
            <text:p>446645</text:p>
          </table:table-cell>
          <table:table-cell office:value-type="float" office:value="-196546">
            <text:p>-196546</text:p>
          </table:table-cell>
          <table:table-cell office:value-type="float" office:value="37624">
            <text:p>37624</text:p>
          </table:table-cell>
          <table:table-cell office:value-type="float" office:value="147648">
            <text:p>147648</text:p>
          </table:table-cell>
          <table:table-cell office:value-type="float" office:value="40924">
            <text:p>40924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90</text:p>
          </table:table-cell>
          <table:table-cell office:value-type="string">
            <text:p>安碁資訊        
Acer Cyber Security Inc.                     </text:p>
          </table:table-cell>
          <table:table-cell office:value-type="float" office:value="222045">
            <text:p>222045</text:p>
          </table:table-cell>
          <table:table-cell office:value-type="float" office:value="167326">
            <text:p>167326</text:p>
          </table:table-cell>
          <table:table-cell office:value-type="float" office:value="155366">
            <text:p>155366</text:p>
          </table:table-cell>
          <table:table-cell office:value-type="float" office:value="86853">
            <text:p>86853</text:p>
          </table:table-cell>
          <table:table-cell office:value-type="float" office:value="82154">
            <text:p>82154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92</text:p>
          </table:table-cell>
          <table:table-cell office:value-type="string">
            <text:p>進能服          
Acmepoint Energy Services Co.,Ltd.           </text:p>
          </table:table-cell>
          <table:table-cell office:value-type="float" office:value="458300">
            <text:p>458300</text:p>
          </table:table-cell>
          <table:table-cell office:value-type="float" office:value="19129">
            <text:p>19129</text:p>
          </table:table-cell>
          <table:table-cell office:value-type="float" office:value="159837">
            <text:p>159837</text:p>
          </table:table-cell>
          <table:table-cell office:value-type="float" office:value="79300">
            <text:p>79300</text:p>
          </table:table-cell>
          <table:table-cell office:value-type="float" office:value="165661">
            <text:p>16566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93</text:p>
          </table:table-cell>
          <table:table-cell office:value-type="string">
            <text:p>廣閎科          
inergy Technology Inc.                       </text:p>
          </table:table-cell>
          <table:table-cell office:value-type="float" office:value="457200">
            <text:p>457200</text:p>
          </table:table-cell>
          <table:table-cell office:value-type="float" office:value="45938">
            <text:p>45938</text:p>
          </table:table-cell>
          <table:table-cell office:value-type="float" office:value="111697">
            <text:p>111697</text:p>
          </table:table-cell>
          <table:table-cell office:value-type="float" office:value="118080">
            <text:p>118080</text:p>
          </table:table-cell>
          <table:table-cell office:value-type="float" office:value="29263">
            <text:p>29263</text:p>
          </table:table-cell>
          <table:table-cell office:value-type="float" office:value="2.2222">
            <text:p>2.22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97</text:p>
          </table:table-cell>
          <table:table-cell office:value-type="string">
            <text:p>東捷資訊        
Information Technology Total Services Co.,Ltd</text:p>
          </table:table-cell>
          <table:table-cell office:value-type="float" office:value="273234">
            <text:p>273234</text:p>
          </table:table-cell>
          <table:table-cell office:value-type="float" office:value="70504">
            <text:p>70504</text:p>
          </table:table-cell>
          <table:table-cell office:value-type="float" office:value="55641">
            <text:p>55641</text:p>
          </table:table-cell>
          <table:table-cell office:value-type="float" office:value="72481">
            <text:p>72481</text:p>
          </table:table-cell>
          <table:table-cell office:value-type="float" office:value="65780">
            <text:p>6578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03</text:p>
          </table:table-cell>
          <table:table-cell office:value-type="string">
            <text:p>軒郁            
SHINY BRANDS GROUP CO., LTD.                 </text:p>
          </table:table-cell>
          <table:table-cell office:value-type="float" office:value="280554">
            <text:p>280554</text:p>
          </table:table-cell>
          <table:table-cell office:value-type="float" office:value="351913">
            <text:p>351913</text:p>
          </table:table-cell>
          <table:table-cell office:value-type="float" office:value="181912">
            <text:p>181912</text:p>
          </table:table-cell>
          <table:table-cell office:value-type="float" office:value="142194">
            <text:p>142194</text:p>
          </table:table-cell>
          <table:table-cell office:value-type="float" office:value="121232">
            <text:p>121232</text:p>
          </table:table-cell>
          <table:table-cell office:value-type="float" office:value="7.3">
            <text:p>7.3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5.58">
            <text:p>5.58</text:p>
          </table:table-cell>
          <table:table-cell office:value-type="float" office:value="0">
            <text:p>0</text:p>
          </table:table-cell>
          <table:table-cell office:value-type="float" office:value="1.52">
            <text:p>1.52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08</text:p>
          </table:table-cell>
          <table:table-cell office:value-type="string">
            <text:p>天擎            
MARS SEMICONDUCTOR CORP.                     </text:p>
          </table:table-cell>
          <table:table-cell office:value-type="float" office:value="290088">
            <text:p>290088</text:p>
          </table:table-cell>
          <table:table-cell office:value-type="float" office:value="-17372">
            <text:p>-17372</text:p>
          </table:table-cell>
          <table:table-cell office:value-type="float" office:value="33489">
            <text:p>33489</text:p>
          </table:table-cell>
          <table:table-cell office:value-type="float" office:value="33117">
            <text:p>33117</text:p>
          </table:table-cell>
          <table:table-cell office:value-type="float" office:value="9757">
            <text:p>9757</text:p>
          </table:table-cell>
          <table:table-cell office:value-type="float" office:value="0.54">
            <text:p>0.54</text:p>
          </table:table-cell>
          <table:table-cell office:value-type="float" office:value="0.21">
            <text:p>0.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12</text:p>
          </table:table-cell>
          <table:table-cell office:value-type="string">
            <text:p>長聖            
Ever Supreme Bio Technology Co., Ltd         </text:p>
          </table:table-cell>
          <table:table-cell office:value-type="float" office:value="751987">
            <text:p>751987</text:p>
          </table:table-cell>
          <table:table-cell office:value-type="float" office:value="496001">
            <text:p>496001</text:p>
          </table:table-cell>
          <table:table-cell office:value-type="float" office:value="200714">
            <text:p>200714</text:p>
          </table:table-cell>
          <table:table-cell office:value-type="float" office:value="369601">
            <text:p>369601</text:p>
          </table:table-cell>
          <table:table-cell office:value-type="float" office:value="-106829">
            <text:p>-106829</text:p>
          </table:table-cell>
          <table:table-cell office:value-type="float" office:value="0.5">
            <text:p>0.5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4/04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16</text:p>
          </table:table-cell>
          <table:table-cell office:value-type="string">
            <text:p>應廣            
PADAUK Technology Co., Ltd.                  </text:p>
          </table:table-cell>
          <table:table-cell office:value-type="float" office:value="304393">
            <text:p>304393</text:p>
          </table:table-cell>
          <table:table-cell office:value-type="float" office:value="50222">
            <text:p>50222</text:p>
          </table:table-cell>
          <table:table-cell office:value-type="float" office:value="201470">
            <text:p>201470</text:p>
          </table:table-cell>
          <table:table-cell office:value-type="float" office:value="282431">
            <text:p>282431</text:p>
          </table:table-cell>
          <table:table-cell office:value-type="float" office:value="117616">
            <text:p>117616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21</text:p>
          </table:table-cell>
          <table:table-cell office:value-type="string">
            <text:p>信實            
Sincere Security Corp. Ltd.                  </text:p>
          </table:table-cell>
          <table:table-cell office:value-type="float" office:value="225000">
            <text:p>225000</text:p>
          </table:table-cell>
          <table:table-cell office:value-type="float" office:value="68743">
            <text:p>68743</text:p>
          </table:table-cell>
          <table:table-cell office:value-type="float" office:value="66757">
            <text:p>66757</text:p>
          </table:table-cell>
          <table:table-cell office:value-type="float" office:value="108872">
            <text:p>108872</text:p>
          </table:table-cell>
          <table:table-cell office:value-type="float" office:value="109453">
            <text:p>10945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27</text:p>
          </table:table-cell>
          <table:table-cell office:value-type="string">
            <text:p>亞泰金屬        
Asia Metal Industries, Inc.                  </text:p>
          </table:table-cell>
          <table:table-cell office:value-type="float" office:value="240729">
            <text:p>240729</text:p>
          </table:table-cell>
          <table:table-cell office:value-type="float" office:value="118403">
            <text:p>118403</text:p>
          </table:table-cell>
          <table:table-cell office:value-type="float" office:value="200116">
            <text:p>200116</text:p>
          </table:table-cell>
          <table:table-cell office:value-type="float" office:value="121170">
            <text:p>121170</text:p>
          </table:table-cell>
          <table:table-cell office:value-type="float" office:value="73578">
            <text:p>7357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28</text:p>
          </table:table-cell>
          <table:table-cell office:value-type="string">
            <text:p>上洋            
UP YOUNG CORNERSTONE CORP.                   </text:p>
          </table:table-cell>
          <table:table-cell office:value-type="float" office:value="230000">
            <text:p>230000</text:p>
          </table:table-cell>
          <table:table-cell office:value-type="float" office:value="191718">
            <text:p>191718</text:p>
          </table:table-cell>
          <table:table-cell office:value-type="float" office:value="312691">
            <text:p>312691</text:p>
          </table:table-cell>
          <table:table-cell office:value-type="float" office:value="270099">
            <text:p>270099</text:p>
          </table:table-cell>
          <table:table-cell office:value-type="float" office:value="103905">
            <text:p>10390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32</text:p>
          </table:table-cell>
          <table:table-cell office:value-type="string">
            <text:p>昇佳電子        
Sensortek Technology Corp.                   </text:p>
          </table:table-cell>
          <table:table-cell office:value-type="float" office:value="489126">
            <text:p>489126</text:p>
          </table:table-cell>
          <table:table-cell office:value-type="float" office:value="549778">
            <text:p>549778</text:p>
          </table:table-cell>
          <table:table-cell office:value-type="float" office:value="842773">
            <text:p>842773</text:p>
          </table:table-cell>
          <table:table-cell office:value-type="float" office:value="1661349">
            <text:p>1661349</text:p>
          </table:table-cell>
          <table:table-cell office:value-type="float" office:value="1365454">
            <text:p>1365454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33</text:p>
          </table:table-cell>
          <table:table-cell office:value-type="string">
            <text:p>博晟生醫        
BioGend Therapeutics Co., Ltd.               </text:p>
          </table:table-cell>
          <table:table-cell office:value-type="float" office:value="1230760">
            <text:p>1230760</text:p>
          </table:table-cell>
          <table:table-cell office:value-type="float" office:value="-129462">
            <text:p>-129462</text:p>
          </table:table-cell>
          <table:table-cell office:value-type="float" office:value="-184455">
            <text:p>-184455</text:p>
          </table:table-cell>
          <table:table-cell office:value-type="float" office:value="-138485">
            <text:p>-138485</text:p>
          </table:table-cell>
          <table:table-cell office:value-type="float" office:value="-145594">
            <text:p>-1455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35</text:p>
          </table:table-cell>
          <table:table-cell office:value-type="string">
            <text:p>美達科技        
AMIDA Technology, Inc.                       </text:p>
          </table:table-cell>
          <table:table-cell office:value-type="float" office:value="418887">
            <text:p>418887</text:p>
          </table:table-cell>
          <table:table-cell office:value-type="float" office:value="-14386">
            <text:p>-14386</text:p>
          </table:table-cell>
          <table:table-cell office:value-type="float" office:value="107237">
            <text:p>107237</text:p>
          </table:table-cell>
          <table:table-cell office:value-type="float" office:value="155027">
            <text:p>155027</text:p>
          </table:table-cell>
          <table:table-cell office:value-type="float" office:value="118765">
            <text:p>118765</text:p>
          </table:table-cell>
          <table:table-cell office:value-type="float" office:value="3.6267273">
            <text:p>3.62672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41</text:p>
          </table:table-cell>
          <table:table-cell office:value-type="string">
            <text:p>91APP*-KY       
91APP, Inc.                                  </text:p>
          </table:table-cell>
          <table:table-cell office:value-type="float" office:value="602890">
            <text:p>602890</text:p>
          </table:table-cell>
          <table:table-cell office:value-type="float" office:value="375588">
            <text:p>375588</text:p>
          </table:table-cell>
          <table:table-cell office:value-type="float" office:value="337883">
            <text:p>337883</text:p>
          </table:table-cell>
          <table:table-cell office:value-type="float" office:value="298409">
            <text:p>298409</text:p>
          </table:table-cell>
          <table:table-cell office:value-type="float" office:value="206205">
            <text:p>206205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47</text:p>
          </table:table-cell>
          <table:table-cell office:value-type="string">
            <text:p>亨泰光          
BRIGHTEN OPTIX CORPORATION                   </text:p>
          </table:table-cell>
          <table:table-cell office:value-type="float" office:value="241890">
            <text:p>241890</text:p>
          </table:table-cell>
          <table:table-cell office:value-type="float" office:value="222259">
            <text:p>222259</text:p>
          </table:table-cell>
          <table:table-cell office:value-type="float" office:value="255512">
            <text:p>255512</text:p>
          </table:table-cell>
          <table:table-cell office:value-type="float" office:value="241178">
            <text:p>241178</text:p>
          </table:table-cell>
          <table:table-cell office:value-type="float" office:value="125019">
            <text:p>125019</text:p>
          </table:table-cell>
          <table:table-cell office:value-type="float" office:value="8.06151556">
            <text:p>8.06151556</text:p>
          </table:table-cell>
          <table:table-cell office:value-type="float" office:value="0.62011658">
            <text:p>0.620116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095043199999999">
            <text:p>9.0950431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51</text:p>
          </table:table-cell>
          <table:table-cell office:value-type="string">
            <text:p>智聯服務        
Acer Synergy Tech Corp.                      </text:p>
          </table:table-cell>
          <table:table-cell office:value-type="float" office:value="222000">
            <text:p>222000</text:p>
          </table:table-cell>
          <table:table-cell office:value-type="float" office:value="113388">
            <text:p>113388</text:p>
          </table:table-cell>
          <table:table-cell office:value-type="float" office:value="75902">
            <text:p>75902</text:p>
          </table:table-cell>
          <table:table-cell office:value-type="float" office:value="31816">
            <text:p>31816</text:p>
          </table:table-cell>
          <table:table-cell office:value-type="float" office:value="30785">
            <text:p>30785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52</text:p>
          </table:table-cell>
          <table:table-cell office:value-type="string">
            <text:p>叡揚            
Galaxy Software Services Corporation         </text:p>
          </table:table-cell>
          <table:table-cell office:value-type="float" office:value="327751">
            <text:p>327751</text:p>
          </table:table-cell>
          <table:table-cell office:value-type="float" office:value="150428">
            <text:p>150428</text:p>
          </table:table-cell>
          <table:table-cell office:value-type="float" office:value="172313">
            <text:p>172313</text:p>
          </table:table-cell>
          <table:table-cell office:value-type="float" office:value="132900">
            <text:p>132900</text:p>
          </table:table-cell>
          <table:table-cell office:value-type="float" office:value="118968">
            <text:p>118968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1</text:p>
          </table:table-cell>
          <table:table-cell office:value-type="string">
            <text:p>穩得            
Wendell Industrial Co., Ltd.                 </text:p>
          </table:table-cell>
          <table:table-cell office:value-type="float" office:value="251049">
            <text:p>251049</text:p>
          </table:table-cell>
          <table:table-cell office:value-type="float" office:value="96192">
            <text:p>96192</text:p>
          </table:table-cell>
          <table:table-cell office:value-type="float" office:value="193388">
            <text:p>193388</text:p>
          </table:table-cell>
          <table:table-cell office:value-type="float" office:value="188609">
            <text:p>188609</text:p>
          </table:table-cell>
          <table:table-cell office:value-type="float" office:value="92077">
            <text:p>92077</text:p>
          </table:table-cell>
          <table:table-cell office:value-type="float" office:value="5.8">
            <text:p>5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1">
            <text:p>5.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2</text:p>
          </table:table-cell>
          <table:table-cell office:value-type="string">
            <text:p>達亞            
Delta Asia International Corporation         </text:p>
          </table:table-cell>
          <table:table-cell office:value-type="float" office:value="258892">
            <text:p>258892</text:p>
          </table:table-cell>
          <table:table-cell office:value-type="float" office:value="103840">
            <text:p>103840</text:p>
          </table:table-cell>
          <table:table-cell office:value-type="float" office:value="171297">
            <text:p>171297</text:p>
          </table:table-cell>
          <table:table-cell office:value-type="float" office:value="130252">
            <text:p>130252</text:p>
          </table:table-cell>
          <table:table-cell office:value-type="float" office:value="197760">
            <text:p>19776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3</text:p>
          </table:table-cell>
          <table:table-cell office:value-type="string">
            <text:p>綠界科技        
Green World FinTech Service Co., Ltd.        </text:p>
          </table:table-cell>
          <table:table-cell office:value-type="float" office:value="184039">
            <text:p>184039</text:p>
          </table:table-cell>
          <table:table-cell office:value-type="float" office:value="357512">
            <text:p>357512</text:p>
          </table:table-cell>
          <table:table-cell office:value-type="float" office:value="364713">
            <text:p>364713</text:p>
          </table:table-cell>
          <table:table-cell office:value-type="float" office:value="317412">
            <text:p>317412</text:p>
          </table:table-cell>
          <table:table-cell office:value-type="float" office:value="181842">
            <text:p>181842</text:p>
          </table:table-cell>
          <table:table-cell office:value-type="float" office:value="15.6">
            <text:p>15.6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5.10000003">
            <text:p>15.10000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7</text:p>
          </table:table-cell>
          <table:table-cell office:value-type="string">
            <text:p>台微醫          
Wiltrom Co., Ltd.                            </text:p>
          </table:table-cell>
          <table:table-cell office:value-type="float" office:value="291090">
            <text:p>291090</text:p>
          </table:table-cell>
          <table:table-cell office:value-type="float" office:value="8712">
            <text:p>8712</text:p>
          </table:table-cell>
          <table:table-cell office:value-type="float" office:value="-16980">
            <text:p>-16980</text:p>
          </table:table-cell>
          <table:table-cell office:value-type="float" office:value="-47389">
            <text:p>-47389</text:p>
          </table:table-cell>
          <table:table-cell office:value-type="float" office:value="-13329">
            <text:p>-133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85</text:p>
          </table:table-cell>
          <table:table-cell office:value-type="string">
            <text:p>昱展新藥        
Alar Pharmaceuticals Inc.                    </text:p>
          </table:table-cell>
          <table:table-cell office:value-type="float" office:value="570000">
            <text:p>570000</text:p>
          </table:table-cell>
          <table:table-cell office:value-type="float" office:value="-24817">
            <text:p>-24817</text:p>
          </table:table-cell>
          <table:table-cell office:value-type="float" office:value="-19871">
            <text:p>-19871</text:p>
          </table:table-cell>
          <table:table-cell office:value-type="float" office:value="-64231">
            <text:p>-64231</text:p>
          </table:table-cell>
          <table:table-cell office:value-type="float" office:value="-142797">
            <text:p>-1427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88</text:p>
          </table:table-cell>
          <table:table-cell office:value-type="string">
            <text:p>華景電          
Brillian Network &amp; Automation Integrated Syst</text:p>
          </table:table-cell>
          <table:table-cell office:value-type="float" office:value="347397">
            <text:p>347397</text:p>
          </table:table-cell>
          <table:table-cell office:value-type="float" office:value="292039">
            <text:p>292039</text:p>
          </table:table-cell>
          <table:table-cell office:value-type="float" office:value="350063">
            <text:p>350063</text:p>
          </table:table-cell>
          <table:table-cell office:value-type="float" office:value="229723">
            <text:p>229723</text:p>
          </table:table-cell>
          <table:table-cell office:value-type="float" office:value="160013">
            <text:p>1600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91</text:p>
          </table:table-cell>
          <table:table-cell office:value-type="string">
            <text:p>虎門科技        
Taiwan Auto-Design Co.                       </text:p>
          </table:table-cell>
          <table:table-cell office:value-type="float" office:value="208470">
            <text:p>208470</text:p>
          </table:table-cell>
          <table:table-cell office:value-type="float" office:value="76881">
            <text:p>76881</text:p>
          </table:table-cell>
          <table:table-cell office:value-type="float" office:value="72454">
            <text:p>72454</text:p>
          </table:table-cell>
          <table:table-cell office:value-type="float" office:value="70847">
            <text:p>70847</text:p>
          </table:table-cell>
          <table:table-cell office:value-type="float" office:value="64640">
            <text:p>64640</text:p>
          </table:table-cell>
          <table:table-cell office:value-type="float" office:value="3.45710703">
            <text:p>3.457107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8086276">
            <text:p>3.180862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03</text:p>
          </table:table-cell>
          <table:table-cell office:value-type="string">
            <text:p>崑鼎            
ECOVE Environment Corp.                      </text:p>
          </table:table-cell>
          <table:table-cell office:value-type="float" office:value="715016">
            <text:p>715016</text:p>
          </table:table-cell>
          <table:table-cell office:value-type="float" office:value="1305944">
            <text:p>1305944</text:p>
          </table:table-cell>
          <table:table-cell office:value-type="float" office:value="1045026">
            <text:p>1045026</text:p>
          </table:table-cell>
          <table:table-cell office:value-type="float" office:value="910816">
            <text:p>910816</text:p>
          </table:table-cell>
          <table:table-cell office:value-type="float" office:value="842254">
            <text:p>842254</text:p>
          </table:table-cell>
          <table:table-cell office:value-type="float" office:value="11.99">
            <text:p>11.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58">
            <text:p>13.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04</text:p>
          </table:table-cell>
          <table:table-cell office:value-type="string">
            <text:p>明係            
Axman Enterprise Co., Ltd.                   </text:p>
          </table:table-cell>
          <table:table-cell office:value-type="float" office:value="350000">
            <text:p>350000</text:p>
          </table:table-cell>
          <table:table-cell office:value-type="float" office:value="150892">
            <text:p>150892</text:p>
          </table:table-cell>
          <table:table-cell office:value-type="float" office:value="170980">
            <text:p>170980</text:p>
          </table:table-cell>
          <table:table-cell office:value-type="float" office:value="49461">
            <text:p>49461</text:p>
          </table:table-cell>
          <table:table-cell office:value-type="float" office:value="25801">
            <text:p>25801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11</text:p>
          </table:table-cell>
          <table:table-cell office:value-type="string">
            <text:p>宏碁資訊        
ACER E-ENABLING SERVICE BUSINESS INC.        </text:p>
          </table:table-cell>
          <table:table-cell office:value-type="float" office:value="414490">
            <text:p>414490</text:p>
          </table:table-cell>
          <table:table-cell office:value-type="float" office:value="496666">
            <text:p>496666</text:p>
          </table:table-cell>
          <table:table-cell office:value-type="float" office:value="436771">
            <text:p>436771</text:p>
          </table:table-cell>
          <table:table-cell office:value-type="float" office:value="283798">
            <text:p>283798</text:p>
          </table:table-cell>
          <table:table-cell office:value-type="float" office:value="231613">
            <text:p>231613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21</text:p>
          </table:table-cell>
          <table:table-cell office:value-type="string">
            <text:p>聯寶            
LinkCom Manufacturing Co.,LTD.               </text:p>
          </table:table-cell>
          <table:table-cell office:value-type="float" office:value="312100">
            <text:p>312100</text:p>
          </table:table-cell>
          <table:table-cell office:value-type="float" office:value="52564">
            <text:p>52564</text:p>
          </table:table-cell>
          <table:table-cell office:value-type="float" office:value="62677">
            <text:p>62677</text:p>
          </table:table-cell>
          <table:table-cell office:value-type="float" office:value="31467">
            <text:p>31467</text:p>
          </table:table-cell>
          <table:table-cell office:value-type="float" office:value="26938">
            <text:p>26938</text:p>
          </table:table-cell>
          <table:table-cell office:value-type="float" office:value="0.9089339">
            <text:p>0.9089339</text:p>
          </table:table-cell>
          <table:table-cell office:value-type="float" office:value="0.1910661">
            <text:p>0.19106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1">
            <text:p>2.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23</text:p>
          </table:table-cell>
          <table:table-cell office:value-type="string">
            <text:p>濾能            
GREENFILTEC LTD.                             </text:p>
          </table:table-cell>
          <table:table-cell office:value-type="float" office:value="222385">
            <text:p>222385</text:p>
          </table:table-cell>
          <table:table-cell office:value-type="float" office:value="-45296">
            <text:p>-45296</text:p>
          </table:table-cell>
          <table:table-cell office:value-type="float" office:value="107790">
            <text:p>107790</text:p>
          </table:table-cell>
          <table:table-cell office:value-type="float" office:value="96994">
            <text:p>96994</text:p>
          </table:table-cell>
          <table:table-cell office:value-type="float" office:value="83456">
            <text:p>83456</text:p>
          </table:table-cell>
          <table:table-cell office:value-type="float" office:value="2.28">
            <text:p>2.28</text:p>
          </table:table-cell>
          <table:table-cell office:value-type="float" office:value="0">
            <text:p>0</text:p>
          </table:table-cell>
          <table:table-cell office:value-type="float" office:value="0.64">
            <text:p>0.64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29</text:p>
          </table:table-cell>
          <table:table-cell office:value-type="string">
            <text:p>千附精密        
CHENFULL PRECISION CO., LTD                  </text:p>
          </table:table-cell>
          <table:table-cell office:value-type="float" office:value="591690">
            <text:p>591690</text:p>
          </table:table-cell>
          <table:table-cell office:value-type="float" office:value="225486">
            <text:p>225486</text:p>
          </table:table-cell>
          <table:table-cell office:value-type="float" office:value="355409">
            <text:p>355409</text:p>
          </table:table-cell>
          <table:table-cell office:value-type="float" office:value="256439">
            <text:p>256439</text:p>
          </table:table-cell>
          <table:table-cell office:value-type="float" office:value="31236">
            <text:p>3123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4">
            <text:p>5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40</text:p>
          </table:table-cell>
          <table:table-cell office:value-type="string">
            <text:p>東研信超        
BTL Inc.                                     </text:p>
          </table:table-cell>
          <table:table-cell office:value-type="float" office:value="252780">
            <text:p>252780</text:p>
          </table:table-cell>
          <table:table-cell office:value-type="float" office:value="-35419">
            <text:p>-35419</text:p>
          </table:table-cell>
          <table:table-cell office:value-type="float" office:value="134918">
            <text:p>134918</text:p>
          </table:table-cell>
          <table:table-cell office:value-type="float" office:value="129165">
            <text:p>129165</text:p>
          </table:table-cell>
          <table:table-cell office:value-type="float" office:value="36480">
            <text:p>3648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41</text:p>
          </table:table-cell>
          <table:table-cell office:value-type="string">
            <text:p>長佳智能        
Ever Fortune. AI Co. , Ltd.                  </text:p>
          </table:table-cell>
          <table:table-cell office:value-type="float" office:value="985195">
            <text:p>985195</text:p>
          </table:table-cell>
          <table:table-cell office:value-type="float" office:value="-43220">
            <text:p>-43220</text:p>
          </table:table-cell>
          <table:table-cell office:value-type="float" office:value="136479">
            <text:p>136479</text:p>
          </table:table-cell>
          <table:table-cell office:value-type="float" office:value="-54205">
            <text:p>-54205</text:p>
          </table:table-cell>
          <table:table-cell office:value-type="float" office:value="-54149">
            <text:p>-541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43</text:p>
          </table:table-cell>
          <table:table-cell office:value-type="string">
            <text:p>進典            
JDV CONTROL VALVES CO., LTD.                 </text:p>
          </table:table-cell>
          <table:table-cell office:value-type="float" office:value="333040">
            <text:p>333040</text:p>
          </table:table-cell>
          <table:table-cell office:value-type="float" office:value="145151">
            <text:p>145151</text:p>
          </table:table-cell>
          <table:table-cell office:value-type="float" office:value="133206">
            <text:p>133206</text:p>
          </table:table-cell>
          <table:table-cell office:value-type="float" office:value="71544">
            <text:p>71544</text:p>
          </table:table-cell>
          <table:table-cell office:value-type="float" office:value="61675">
            <text:p>6167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46</text:p>
          </table:table-cell>
          <table:table-cell office:value-type="string">
            <text:p>綠茵            
GREENYN BIOTECHNOLOGY CO., LTD               </text:p>
          </table:table-cell>
          <table:table-cell office:value-type="float" office:value="267235">
            <text:p>267235</text:p>
          </table:table-cell>
          <table:table-cell office:value-type="float" office:value="118413">
            <text:p>118413</text:p>
          </table:table-cell>
          <table:table-cell office:value-type="float" office:value="146735">
            <text:p>146735</text:p>
          </table:table-cell>
          <table:table-cell office:value-type="float" office:value="132775">
            <text:p>132775</text:p>
          </table:table-cell>
          <table:table-cell office:value-type="float" office:value="123541">
            <text:p>123541</text:p>
          </table:table-cell>
          <table:table-cell office:value-type="float" office:value="3.55">
            <text:p>3.55</text:p>
          </table:table-cell>
          <table:table-cell office:value-type="float" office:value="4.65">
            <text:p>4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9">
            <text:p>3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55</text:p>
          </table:table-cell>
          <table:table-cell office:value-type="string">
            <text:p>數泓科          
Eclatorq Technology Co., Ltd.                </text:p>
          </table:table-cell>
          <table:table-cell office:value-type="float" office:value="211361">
            <text:p>211361</text:p>
          </table:table-cell>
          <table:table-cell office:value-type="float" office:value="149321">
            <text:p>149321</text:p>
          </table:table-cell>
          <table:table-cell office:value-type="float" office:value="127252">
            <text:p>127252</text:p>
          </table:table-cell>
          <table:table-cell office:value-type="float" office:value="96278">
            <text:p>96278</text:p>
          </table:table-cell>
          <table:table-cell office:value-type="float" office:value="65515">
            <text:p>65515</text:p>
          </table:table-cell>
          <table:table-cell office:value-type="float" office:value="2.5">
            <text:p>2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56</text:p>
          </table:table-cell>
          <table:table-cell office:value-type="string">
            <text:p>鑫傳            
SHINE TREND International Multimedia Technolo</text:p>
          </table:table-cell>
          <table:table-cell office:value-type="float" office:value="240000">
            <text:p>240000</text:p>
          </table:table-cell>
          <table:table-cell office:value-type="float" office:value="92919">
            <text:p>92919</text:p>
          </table:table-cell>
          <table:table-cell office:value-type="float" office:value="117911">
            <text:p>117911</text:p>
          </table:table-cell>
          <table:table-cell office:value-type="float" office:value="108278">
            <text:p>108278</text:p>
          </table:table-cell>
          <table:table-cell office:value-type="float" office:value="124694">
            <text:p>124694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59</text:p>
          </table:table-cell>
          <table:table-cell office:value-type="string">
            <text:p>伯特光          
BEST PRECISION INDUSTRIAL CO., LTD.          </text:p>
          </table:table-cell>
          <table:table-cell office:value-type="float" office:value="388828">
            <text:p>388828</text:p>
          </table:table-cell>
          <table:table-cell office:value-type="float" office:value="186460">
            <text:p>186460</text:p>
          </table:table-cell>
          <table:table-cell office:value-type="float" office:value="228469">
            <text:p>228469</text:p>
          </table:table-cell>
          <table:table-cell office:value-type="float" office:value="151423">
            <text:p>151423</text:p>
          </table:table-cell>
          <table:table-cell office:value-type="float" office:value="109830">
            <text:p>10983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65</text:p>
          </table:table-cell>
          <table:table-cell office:value-type="string">
            <text:p>偉康科技        
WebComm Technology Co., Ltd.                 </text:p>
          </table:table-cell>
          <table:table-cell office:value-type="float" office:value="147203">
            <text:p>147203</text:p>
          </table:table-cell>
          <table:table-cell office:value-type="float" office:value="25457">
            <text:p>25457</text:p>
          </table:table-cell>
          <table:table-cell office:value-type="float" office:value="52526">
            <text:p>52526</text:p>
          </table:table-cell>
          <table:table-cell office:value-type="float" office:value="65873">
            <text:p>65873</text:p>
          </table:table-cell>
          <table:table-cell office:value-type="float" office:value="43216">
            <text:p>4321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70</text:p>
          </table:table-cell>
          <table:table-cell office:value-type="string">
            <text:p>騰雲            
Turn Cloud Technology Service Inc.           </text:p>
          </table:table-cell>
          <table:table-cell office:value-type="float" office:value="218000">
            <text:p>218000</text:p>
          </table:table-cell>
          <table:table-cell office:value-type="float" office:value="62421">
            <text:p>62421</text:p>
          </table:table-cell>
          <table:table-cell office:value-type="float" office:value="63841">
            <text:p>63841</text:p>
          </table:table-cell>
          <table:table-cell office:value-type="float" office:value="49011">
            <text:p>49011</text:p>
          </table:table-cell>
          <table:table-cell office:value-type="float" office:value="22462">
            <text:p>22462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74</text:p>
          </table:table-cell>
          <table:table-cell office:value-type="string">
            <text:p>倍力            
M-POWER INFORMATION Co., LTD.                </text:p>
          </table:table-cell>
          <table:table-cell office:value-type="float" office:value="220000">
            <text:p>220000</text:p>
          </table:table-cell>
          <table:table-cell office:value-type="float" office:value="86137">
            <text:p>86137</text:p>
          </table:table-cell>
          <table:table-cell office:value-type="float" office:value="91557">
            <text:p>91557</text:p>
          </table:table-cell>
          <table:table-cell office:value-type="float" office:value="78999">
            <text:p>78999</text:p>
          </table:table-cell>
          <table:table-cell office:value-type="float" office:value="39726">
            <text:p>39726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77</text:p>
          </table:table-cell>
          <table:table-cell office:value-type="string">
            <text:p>鏵友益          
HYE TECHNOLOGY CO.,LTD                       </text:p>
          </table:table-cell>
          <table:table-cell office:value-type="float" office:value="340880">
            <text:p>340880</text:p>
          </table:table-cell>
          <table:table-cell office:value-type="float" office:value="13471">
            <text:p>13471</text:p>
          </table:table-cell>
          <table:table-cell office:value-type="float" office:value="24980">
            <text:p>24980</text:p>
          </table:table-cell>
          <table:table-cell office:value-type="float" office:value="61719">
            <text:p>61719</text:p>
          </table:table-cell>
          <table:table-cell office:value-type="float" office:value="42120">
            <text:p>42120</text:p>
          </table:table-cell>
          <table:table-cell office:value-type="float" office:value="0.34">
            <text:p>0.34</text:p>
          </table:table-cell>
          <table:table-cell office:value-type="float" office:value="0">
            <text:p>0</text:p>
          </table:table-cell>
          <table:table-cell office:value-type="float" office:value="2.05">
            <text:p>2.05</text:p>
          </table:table-cell>
          <table:table-cell office:value-type="float" office:value="1">
            <text:p>1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94</text:p>
          </table:table-cell>
          <table:table-cell office:value-type="string">
            <text:p>衛司特          
WASTE RECOVERY TECHNOLOGY INC.               </text:p>
          </table:table-cell>
          <table:table-cell office:value-type="float" office:value="204020">
            <text:p>204020</text:p>
          </table:table-cell>
          <table:table-cell office:value-type="float" office:value="160046">
            <text:p>160046</text:p>
          </table:table-cell>
          <table:table-cell office:value-type="float" office:value="186479">
            <text:p>186479</text:p>
          </table:table-cell>
          <table:table-cell office:value-type="float" office:value="163948">
            <text:p>163948</text:p>
          </table:table-cell>
          <table:table-cell office:value-type="float" office:value="127984">
            <text:p>127984</text:p>
          </table:table-cell>
          <table:table-cell office:value-type="float" office:value="6.30924647">
            <text:p>6.309246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95</text:p>
          </table:table-cell>
          <table:table-cell office:value-type="string">
            <text:p>宏碩系統        
Wave Power Technology Inc.                   </text:p>
          </table:table-cell>
          <table:table-cell office:value-type="float" office:value="341000">
            <text:p>341000</text:p>
          </table:table-cell>
          <table:table-cell office:value-type="float" office:value="71653">
            <text:p>71653</text:p>
          </table:table-cell>
          <table:table-cell office:value-type="float" office:value="113762">
            <text:p>113762</text:p>
          </table:table-cell>
          <table:table-cell office:value-type="float" office:value="90380">
            <text:p>90380</text:p>
          </table:table-cell>
          <table:table-cell office:value-type="float" office:value="63548">
            <text:p>63548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5">
            <text:p>3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904</text:p>
          </table:table-cell>
          <table:table-cell office:value-type="string">
            <text:p>伯鑫            
PROXENE TOOLS CO., LTD.                      </text:p>
          </table:table-cell>
          <table:table-cell office:value-type="float" office:value="165000">
            <text:p>165000</text:p>
          </table:table-cell>
          <table:table-cell office:value-type="float" office:value="159907">
            <text:p>159907</text:p>
          </table:table-cell>
          <table:table-cell office:value-type="float" office:value="180826">
            <text:p>180826</text:p>
          </table:table-cell>
          <table:table-cell office:value-type="float" office:value="124612">
            <text:p>124612</text:p>
          </table:table-cell>
          <table:table-cell office:value-type="float" office:value="64630">
            <text:p>6463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922</text:p>
          </table:table-cell>
          <table:table-cell office:value-type="string">
            <text:p>宸曜            
Neousys Technology Inc.                      </text:p>
          </table:table-cell>
          <table:table-cell office:value-type="float" office:value="230541">
            <text:p>230541</text:p>
          </table:table-cell>
          <table:table-cell office:value-type="float" office:value="123920">
            <text:p>123920</text:p>
          </table:table-cell>
          <table:table-cell office:value-type="float" office:value="178252">
            <text:p>178252</text:p>
          </table:table-cell>
          <table:table-cell office:value-type="float" office:value="125617">
            <text:p>125617</text:p>
          </table:table-cell>
          <table:table-cell office:value-type="float" office:value="78380">
            <text:p>7838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5.75879905">
            <text:p>5.758799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7402</text:p>
          </table:table-cell>
          <table:table-cell office:value-type="string">
            <text:p>邑錡            
Brinno Incorporated                          </text:p>
          </table:table-cell>
          <table:table-cell office:value-type="float" office:value="348420">
            <text:p>348420</text:p>
          </table:table-cell>
          <table:table-cell office:value-type="float" office:value="50869">
            <text:p>50869</text:p>
          </table:table-cell>
          <table:table-cell office:value-type="float" office:value="56768">
            <text:p>56768</text:p>
          </table:table-cell>
          <table:table-cell office:value-type="float" office:value="37716">
            <text:p>37716</text:p>
          </table:table-cell>
          <table:table-cell office:value-type="float" office:value="24364">
            <text:p>24364</text:p>
          </table:table-cell>
          <table:table-cell office:value-type="float" office:value="0.32868788">
            <text:p>0.32868788</text:p>
          </table:table-cell>
          <table:table-cell office:value-type="float" office:value="0.67131212">
            <text:p>0.67131212</text:p>
          </table:table-cell>
          <table:table-cell office:value-type="float" office:value="0.50000024">
            <text:p>0.50000024</text:p>
          </table:table-cell>
          <table:table-cell office:value-type="float" office:value="0">
            <text:p>0</text:p>
          </table:table-cell>
          <table:table-cell office:value-type="float" office:value="0.94484616">
            <text:p>0.94484616</text:p>
          </table:table-cell>
          <table:table-cell office:value-type="float" office:value="0.45515388">
            <text:p>0.45515388</text:p>
          </table:table-cell>
          <table:table-cell office:value-type="float" office:value="0.5999999499999999">
            <text:p>0.5999999499999999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7556</text:p>
          </table:table-cell>
          <table:table-cell office:value-type="string">
            <text:p>意德士科技      
YEEDEX ELECTRONIC CORPORATION                </text:p>
          </table:table-cell>
          <table:table-cell office:value-type="float" office:value="240541">
            <text:p>240541</text:p>
          </table:table-cell>
          <table:table-cell office:value-type="float" office:value="107023">
            <text:p>107023</text:p>
          </table:table-cell>
          <table:table-cell office:value-type="float" office:value="130350">
            <text:p>130350</text:p>
          </table:table-cell>
          <table:table-cell office:value-type="float" office:value="101811">
            <text:p>101811</text:p>
          </table:table-cell>
          <table:table-cell office:value-type="float" office:value="76480">
            <text:p>76480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24</text:p>
          </table:table-cell>
          <table:table-cell office:value-type="string">
            <text:p>佑華            
Alpha Microelectronics Corp.                 </text:p>
          </table:table-cell>
          <table:table-cell office:value-type="float" office:value="451601">
            <text:p>451601</text:p>
          </table:table-cell>
          <table:table-cell office:value-type="float" office:value="-12665">
            <text:p>-12665</text:p>
          </table:table-cell>
          <table:table-cell office:value-type="float" office:value="99166">
            <text:p>99166</text:p>
          </table:table-cell>
          <table:table-cell office:value-type="float" office:value="75742">
            <text:p>75742</text:p>
          </table:table-cell>
          <table:table-cell office:value-type="float" office:value="-38151">
            <text:p>-38151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27</text:p>
          </table:table-cell>
          <table:table-cell office:value-type="string">
            <text:p>鈦昇            
E&amp;R ENGINEERING CORPORATION                  </text:p>
          </table:table-cell>
          <table:table-cell office:value-type="float" office:value="985954">
            <text:p>985954</text:p>
          </table:table-cell>
          <table:table-cell office:value-type="float" office:value="35726">
            <text:p>35726</text:p>
          </table:table-cell>
          <table:table-cell office:value-type="float" office:value="390789">
            <text:p>390789</text:p>
          </table:table-cell>
          <table:table-cell office:value-type="float" office:value="243979">
            <text:p>243979</text:p>
          </table:table-cell>
          <table:table-cell office:value-type="float" office:value="161266">
            <text:p>161266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32</text:p>
          </table:table-cell>
          <table:table-cell office:value-type="string">
            <text:p>光菱            
Koryo Electronics Co., Ltd.                  </text:p>
          </table:table-cell>
          <table:table-cell office:value-type="float" office:value="518103">
            <text:p>518103</text:p>
          </table:table-cell>
          <table:table-cell office:value-type="float" office:value="76026">
            <text:p>76026</text:p>
          </table:table-cell>
          <table:table-cell office:value-type="float" office:value="183356">
            <text:p>183356</text:p>
          </table:table-cell>
          <table:table-cell office:value-type="float" office:value="150540">
            <text:p>150540</text:p>
          </table:table-cell>
          <table:table-cell office:value-type="float" office:value="65478">
            <text:p>65478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34</text:p>
          </table:table-cell>
          <table:table-cell office:value-type="string">
            <text:p>榮群            
OPNET TECHNOLOGIES CO., LTD.                 </text:p>
          </table:table-cell>
          <table:table-cell office:value-type="float" office:value="628737">
            <text:p>628737</text:p>
          </table:table-cell>
          <table:table-cell office:value-type="float" office:value="49980">
            <text:p>49980</text:p>
          </table:table-cell>
          <table:table-cell office:value-type="float" office:value="40854">
            <text:p>40854</text:p>
          </table:table-cell>
          <table:table-cell office:value-type="float" office:value="79876">
            <text:p>79876</text:p>
          </table:table-cell>
          <table:table-cell office:value-type="float" office:value="11927">
            <text:p>1192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38</text:p>
          </table:table-cell>
          <table:table-cell office:value-type="string">
            <text:p>長園科          
CHANGS ASCENDING ENTERPRISE CO., LTD.        </text:p>
          </table:table-cell>
          <table:table-cell office:value-type="float" office:value="628742">
            <text:p>628742</text:p>
          </table:table-cell>
          <table:table-cell office:value-type="float" office:value="11186">
            <text:p>11186</text:p>
          </table:table-cell>
          <table:table-cell office:value-type="float" office:value="-24455">
            <text:p>-24455</text:p>
          </table:table-cell>
          <table:table-cell office:value-type="float" office:value="-121321">
            <text:p>-121321</text:p>
          </table:table-cell>
          <table:table-cell office:value-type="float" office:value="-59370">
            <text:p>-593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0</text:p>
          </table:table-cell>
          <table:table-cell office:value-type="string">
            <text:p>九暘            
IC Plus Corp.                                </text:p>
          </table:table-cell>
          <table:table-cell office:value-type="float" office:value="688501">
            <text:p>688501</text:p>
          </table:table-cell>
          <table:table-cell office:value-type="float" office:value="-59691">
            <text:p>-59691</text:p>
          </table:table-cell>
          <table:table-cell office:value-type="float" office:value="150087">
            <text:p>150087</text:p>
          </table:table-cell>
          <table:table-cell office:value-type="float" office:value="61121">
            <text:p>61121</text:p>
          </table:table-cell>
          <table:table-cell office:value-type="float" office:value="-115080">
            <text:p>-11508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2</text:p>
          </table:table-cell>
          <table:table-cell office:value-type="string">
            <text:p>金山電          
TAIWAN CHINSAN ELECTRONIC INDUSTRIAL CO., LTD</text:p>
          </table:table-cell>
          <table:table-cell office:value-type="float" office:value="1294625">
            <text:p>1294625</text:p>
          </table:table-cell>
          <table:table-cell office:value-type="float" office:value="80419">
            <text:p>80419</text:p>
          </table:table-cell>
          <table:table-cell office:value-type="float" office:value="104614">
            <text:p>104614</text:p>
          </table:table-cell>
          <table:table-cell office:value-type="float" office:value="161131">
            <text:p>161131</text:p>
          </table:table-cell>
          <table:table-cell office:value-type="float" office:value="10717">
            <text:p>107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3</text:p>
          </table:table-cell>
          <table:table-cell office:value-type="string">
            <text:p>蜜望實          
HONEY  HOPE  HONESTY  ENTERPRISE CO.,LTD.    </text:p>
          </table:table-cell>
          <table:table-cell office:value-type="float" office:value="799072">
            <text:p>799072</text:p>
          </table:table-cell>
          <table:table-cell office:value-type="float" office:value="28253">
            <text:p>28253</text:p>
          </table:table-cell>
          <table:table-cell office:value-type="float" office:value="150875">
            <text:p>150875</text:p>
          </table:table-cell>
          <table:table-cell office:value-type="float" office:value="140151">
            <text:p>140151</text:p>
          </table:table-cell>
          <table:table-cell office:value-type="float" office:value="29835">
            <text:p>2983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8">
            <text:p>1.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4</text:p>
          </table:table-cell>
          <table:table-cell office:value-type="string">
            <text:p>網家            
PChome online Inc.                           </text:p>
          </table:table-cell>
          <table:table-cell office:value-type="float" office:value="1441629">
            <text:p>1441629</text:p>
          </table:table-cell>
          <table:table-cell office:value-type="float" office:value="-215074">
            <text:p>-215074</text:p>
          </table:table-cell>
          <table:table-cell office:value-type="float" office:value="-52794">
            <text:p>-52794</text:p>
          </table:table-cell>
          <table:table-cell office:value-type="float" office:value="97442">
            <text:p>97442</text:p>
          </table:table-cell>
          <table:table-cell office:value-type="float" office:value="252794">
            <text:p>252794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7</text:p>
          </table:table-cell>
          <table:table-cell office:value-type="string">
            <text:p>星雲            
Great Computer Corporation                   </text:p>
          </table:table-cell>
          <table:table-cell office:value-type="float" office:value="416663">
            <text:p>416663</text:p>
          </table:table-cell>
          <table:table-cell office:value-type="float" office:value="-51950">
            <text:p>-51950</text:p>
          </table:table-cell>
          <table:table-cell office:value-type="float" office:value="-34932">
            <text:p>-34932</text:p>
          </table:table-cell>
          <table:table-cell office:value-type="float" office:value="17839">
            <text:p>17839</text:p>
          </table:table-cell>
          <table:table-cell office:value-type="float" office:value="11301">
            <text:p>11301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8</text:p>
          </table:table-cell>
          <table:table-cell office:value-type="string">
            <text:p>德勝            
RUBY TECH CORPORATION                        </text:p>
          </table:table-cell>
          <table:table-cell office:value-type="float" office:value="561030">
            <text:p>561030</text:p>
          </table:table-cell>
          <table:table-cell office:value-type="float" office:value="239157">
            <text:p>239157</text:p>
          </table:table-cell>
          <table:table-cell office:value-type="float" office:value="132228">
            <text:p>132228</text:p>
          </table:table-cell>
          <table:table-cell office:value-type="float" office:value="160010">
            <text:p>160010</text:p>
          </table:table-cell>
          <table:table-cell office:value-type="float" office:value="141886">
            <text:p>141886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9</text:p>
          </table:table-cell>
          <table:table-cell office:value-type="string">
            <text:p>晶采            
AMPIRE  CO.,  LTD                            </text:p>
          </table:table-cell>
          <table:table-cell office:value-type="float" office:value="1182798">
            <text:p>1182798</text:p>
          </table:table-cell>
          <table:table-cell office:value-type="float" office:value="411225">
            <text:p>411225</text:p>
          </table:table-cell>
          <table:table-cell office:value-type="float" office:value="451684">
            <text:p>451684</text:p>
          </table:table-cell>
          <table:table-cell office:value-type="float" office:value="309079">
            <text:p>309079</text:p>
          </table:table-cell>
          <table:table-cell office:value-type="float" office:value="243894">
            <text:p>243894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50</text:p>
          </table:table-cell>
          <table:table-cell office:value-type="string">
            <text:p>廣積            
IBASE TECHNOLOGY INC.                        </text:p>
          </table:table-cell>
          <table:table-cell office:value-type="float" office:value="2067621">
            <text:p>2067621</text:p>
          </table:table-cell>
          <table:table-cell office:value-type="float" office:value="834828">
            <text:p>834828</text:p>
          </table:table-cell>
          <table:table-cell office:value-type="float" office:value="1135052">
            <text:p>1135052</text:p>
          </table:table-cell>
          <table:table-cell office:value-type="float" office:value="312547">
            <text:p>312547</text:p>
          </table:table-cell>
          <table:table-cell office:value-type="float" office:value="88412">
            <text:p>88412</text:p>
          </table:table-cell>
          <table:table-cell office:value-type="float" office:value="1.68">
            <text:p>1.68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54</text:p>
          </table:table-cell>
          <table:table-cell office:value-type="string">
            <text:p>安國            
Alcor Micro,Corp.                            </text:p>
          </table:table-cell>
          <table:table-cell office:value-type="float" office:value="985002">
            <text:p>985002</text:p>
          </table:table-cell>
          <table:table-cell office:value-type="float" office:value="-162630">
            <text:p>-162630</text:p>
          </table:table-cell>
          <table:table-cell office:value-type="float" office:value="51509">
            <text:p>51509</text:p>
          </table:table-cell>
          <table:table-cell office:value-type="float" office:value="240131">
            <text:p>240131</text:p>
          </table:table-cell>
          <table:table-cell office:value-type="float" office:value="-42365">
            <text:p>-42365</text:p>
          </table:table-cell>
          <table:table-cell office:value-type="float" office:value="1.65">
            <text:p>1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4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59</text:p>
          </table:table-cell>
          <table:table-cell office:value-type="string">
            <text:p>凱碩            
CastleNet Technology Inc.                    </text:p>
          </table:table-cell>
          <table:table-cell office:value-type="float" office:value="1908760">
            <text:p>1908760</text:p>
          </table:table-cell>
          <table:table-cell office:value-type="float" office:value="48631">
            <text:p>48631</text:p>
          </table:table-cell>
          <table:table-cell office:value-type="float" office:value="16306">
            <text:p>16306</text:p>
          </table:table-cell>
          <table:table-cell office:value-type="float" office:value="-150566">
            <text:p>-150566</text:p>
          </table:table-cell>
          <table:table-cell office:value-type="float" office:value="-7509">
            <text:p>-75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4</text:p>
          </table:table-cell>
          <table:table-cell office:value-type="string">
            <text:p>東捷            
Contrel Technology Co., Ltd                  </text:p>
          </table:table-cell>
          <table:table-cell office:value-type="float" office:value="1648178">
            <text:p>1648178</text:p>
          </table:table-cell>
          <table:table-cell office:value-type="float" office:value="171356">
            <text:p>171356</text:p>
          </table:table-cell>
          <table:table-cell office:value-type="float" office:value="335695">
            <text:p>335695</text:p>
          </table:table-cell>
          <table:table-cell office:value-type="float" office:value="349650">
            <text:p>349650</text:p>
          </table:table-cell>
          <table:table-cell office:value-type="float" office:value="36378">
            <text:p>36378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6</text:p>
          </table:table-cell>
          <table:table-cell office:value-type="string">
            <text:p>來思達          
LIFESTYLE GLOBAL ENTERPRISE INC.             </text:p>
          </table:table-cell>
          <table:table-cell office:value-type="float" office:value="296423">
            <text:p>296423</text:p>
          </table:table-cell>
          <table:table-cell office:value-type="float" office:value="36346">
            <text:p>36346</text:p>
          </table:table-cell>
          <table:table-cell office:value-type="float" office:value="39855">
            <text:p>39855</text:p>
          </table:table-cell>
          <table:table-cell office:value-type="float" office:value="32979">
            <text:p>32979</text:p>
          </table:table-cell>
          <table:table-cell office:value-type="float" office:value="72400">
            <text:p>724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7</text:p>
          </table:table-cell>
          <table:table-cell office:value-type="string">
            <text:p>志旭            
Gish International Co.,Ltd.                  </text:p>
          </table:table-cell>
          <table:table-cell office:value-type="float" office:value="207000">
            <text:p>207000</text:p>
          </table:table-cell>
          <table:table-cell office:value-type="float" office:value="-5414">
            <text:p>-5414</text:p>
          </table:table-cell>
          <table:table-cell office:value-type="float" office:value="-19128">
            <text:p>-19128</text:p>
          </table:table-cell>
          <table:table-cell office:value-type="float" office:value="-27621">
            <text:p>-27621</text:p>
          </table:table-cell>
          <table:table-cell office:value-type="float" office:value="-31553">
            <text:p>-315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8</text:p>
          </table:table-cell>
          <table:table-cell office:value-type="string">
            <text:p>全達            
Chander  Electronics  Corp.                  </text:p>
          </table:table-cell>
          <table:table-cell office:value-type="float" office:value="807659">
            <text:p>807659</text:p>
          </table:table-cell>
          <table:table-cell office:value-type="float" office:value="-4885">
            <text:p>-4885</text:p>
          </table:table-cell>
          <table:table-cell office:value-type="float" office:value="-20851">
            <text:p>-20851</text:p>
          </table:table-cell>
          <table:table-cell office:value-type="float" office:value="-35772">
            <text:p>-35772</text:p>
          </table:table-cell>
          <table:table-cell office:value-type="float" office:value="-24717">
            <text:p>-247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9</text:p>
          </table:table-cell>
          <table:table-cell office:value-type="string">
            <text:p>元太            
E INK HOLDINGS INC.                          </text:p>
          </table:table-cell>
          <table:table-cell office:value-type="float" office:value="11455841">
            <text:p>11455841</text:p>
          </table:table-cell>
          <table:table-cell office:value-type="float" office:value="8200463">
            <text:p>8200463</text:p>
          </table:table-cell>
          <table:table-cell office:value-type="float" office:value="9911750">
            <text:p>9911750</text:p>
          </table:table-cell>
          <table:table-cell office:value-type="float" office:value="5150045">
            <text:p>5150045</text:p>
          </table:table-cell>
          <table:table-cell office:value-type="float" office:value="3602589">
            <text:p>3602589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1</text:p>
          </table:table-cell>
          <table:table-cell office:value-type="string">
            <text:p>能率網通        
ABICO NetCom Co.,Ltd.                        </text:p>
          </table:table-cell>
          <table:table-cell office:value-type="float" office:value="518543">
            <text:p>518543</text:p>
          </table:table-cell>
          <table:table-cell office:value-type="float" office:value="10368">
            <text:p>10368</text:p>
          </table:table-cell>
          <table:table-cell office:value-type="float" office:value="34670">
            <text:p>34670</text:p>
          </table:table-cell>
          <table:table-cell office:value-type="float" office:value="57604">
            <text:p>57604</text:p>
          </table:table-cell>
          <table:table-cell office:value-type="float" office:value="14543">
            <text:p>14543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4</text:p>
          </table:table-cell>
          <table:table-cell office:value-type="string">
            <text:p>鉅橡            
AURONA  INDUSTRIES, INC                      </text:p>
          </table:table-cell>
          <table:table-cell office:value-type="float" office:value="809745">
            <text:p>809745</text:p>
          </table:table-cell>
          <table:table-cell office:value-type="float" office:value="82619">
            <text:p>82619</text:p>
          </table:table-cell>
          <table:table-cell office:value-type="float" office:value="281269">
            <text:p>281269</text:p>
          </table:table-cell>
          <table:table-cell office:value-type="float" office:value="76321">
            <text:p>76321</text:p>
          </table:table-cell>
          <table:table-cell office:value-type="float" office:value="73729">
            <text:p>7372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4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6</text:p>
          </table:table-cell>
          <table:table-cell office:value-type="string">
            <text:p>伍豐            
FIRICH ENTERPRISES CO.,LTD.                  </text:p>
          </table:table-cell>
          <table:table-cell office:value-type="float" office:value="3046026">
            <text:p>3046026</text:p>
          </table:table-cell>
          <table:table-cell office:value-type="float" office:value="325502">
            <text:p>325502</text:p>
          </table:table-cell>
          <table:table-cell office:value-type="float" office:value="311960">
            <text:p>311960</text:p>
          </table:table-cell>
          <table:table-cell office:value-type="float" office:value="146115">
            <text:p>146115</text:p>
          </table:table-cell>
          <table:table-cell office:value-type="float" office:value="-68518">
            <text:p>-68518</text:p>
          </table:table-cell>
          <table:table-cell office:value-type="float" office:value="0.2">
            <text:p>0.2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70000001">
            <text:p>0.70000001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0000001">
            <text:p>0.30000001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7</text:p>
          </table:table-cell>
          <table:table-cell office:value-type="string">
            <text:p>洛碁            
Green World Hotels Co., Ltd.                 </text:p>
          </table:table-cell>
          <table:table-cell office:value-type="float" office:value="219457">
            <text:p>219457</text:p>
          </table:table-cell>
          <table:table-cell office:value-type="float" office:value="4378">
            <text:p>4378</text:p>
          </table:table-cell>
          <table:table-cell office:value-type="float" office:value="-225524">
            <text:p>-225524</text:p>
          </table:table-cell>
          <table:table-cell office:value-type="float" office:value="-362481">
            <text:p>-362481</text:p>
          </table:table-cell>
          <table:table-cell office:value-type="float" office:value="-857827">
            <text:p>-8578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0</text:p>
          </table:table-cell>
          <table:table-cell office:value-type="string">
            <text:p>印鉐            
TAIWAN OSTOR CORP.                           </text:p>
          </table:table-cell>
          <table:table-cell office:value-type="float" office:value="231639">
            <text:p>231639</text:p>
          </table:table-cell>
          <table:table-cell office:value-type="float" office:value="7850">
            <text:p>7850</text:p>
          </table:table-cell>
          <table:table-cell office:value-type="float" office:value="166034">
            <text:p>166034</text:p>
          </table:table-cell>
          <table:table-cell office:value-type="float" office:value="-47800">
            <text:p>-47800</text:p>
          </table:table-cell>
          <table:table-cell office:value-type="float" office:value="-56522">
            <text:p>-565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3</text:p>
          </table:table-cell>
          <table:table-cell office:value-type="string">
            <text:p>瑞穎            
PRO-HAWK CORPORATION                         </text:p>
          </table:table-cell>
          <table:table-cell office:value-type="float" office:value="351332">
            <text:p>351332</text:p>
          </table:table-cell>
          <table:table-cell office:value-type="float" office:value="229977">
            <text:p>229977</text:p>
          </table:table-cell>
          <table:table-cell office:value-type="float" office:value="361802">
            <text:p>361802</text:p>
          </table:table-cell>
          <table:table-cell office:value-type="float" office:value="354205">
            <text:p>354205</text:p>
          </table:table-cell>
          <table:table-cell office:value-type="float" office:value="388627">
            <text:p>388627</text:p>
          </table:table-cell>
          <table:table-cell office:value-type="float" office:value="9.4">
            <text:p>9.4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5">
            <text:p>9.5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4</text:p>
          </table:table-cell>
          <table:table-cell office:value-type="string">
            <text:p>巨虹            
CHIP HOPE  CO., LTD                          </text:p>
          </table:table-cell>
          <table:table-cell office:value-type="float" office:value="695142">
            <text:p>695142</text:p>
          </table:table-cell>
          <table:table-cell office:value-type="float" office:value="-47650">
            <text:p>-47650</text:p>
          </table:table-cell>
          <table:table-cell office:value-type="float" office:value="57406">
            <text:p>57406</text:p>
          </table:table-cell>
          <table:table-cell office:value-type="float" office:value="-57571">
            <text:p>-57571</text:p>
          </table:table-cell>
          <table:table-cell office:value-type="float" office:value="-171817">
            <text:p>-1718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5</text:p>
          </table:table-cell>
          <table:table-cell office:value-type="string">
            <text:p>福華            
FORWARD ELECTRONICS CO., LTD.                </text:p>
          </table:table-cell>
          <table:table-cell office:value-type="float" office:value="1399830">
            <text:p>1399830</text:p>
          </table:table-cell>
          <table:table-cell office:value-type="float" office:value="-28479">
            <text:p>-28479</text:p>
          </table:table-cell>
          <table:table-cell office:value-type="float" office:value="172029">
            <text:p>172029</text:p>
          </table:table-cell>
          <table:table-cell office:value-type="float" office:value="33396">
            <text:p>33396</text:p>
          </table:table-cell>
          <table:table-cell office:value-type="float" office:value="-74356">
            <text:p>-74356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6</text:p>
          </table:table-cell>
          <table:table-cell office:value-type="string">
            <text:p>宏捷科          
ADVANCED WIRELESS SEMICONDUCTOR COMPANY      </text:p>
          </table:table-cell>
          <table:table-cell office:value-type="float" office:value="1965161">
            <text:p>1965161</text:p>
          </table:table-cell>
          <table:table-cell office:value-type="float" office:value="-68177">
            <text:p>-68177</text:p>
          </table:table-cell>
          <table:table-cell office:value-type="float" office:value="13712">
            <text:p>13712</text:p>
          </table:table-cell>
          <table:table-cell office:value-type="float" office:value="843612">
            <text:p>843612</text:p>
          </table:table-cell>
          <table:table-cell office:value-type="float" office:value="622863">
            <text:p>622863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7</text:p>
          </table:table-cell>
          <table:table-cell office:value-type="string">
            <text:p>華鎂鑫          
LEADSUN GREENTECH CORPORATION                </text:p>
          </table:table-cell>
          <table:table-cell office:value-type="float" office:value="296890">
            <text:p>296890</text:p>
          </table:table-cell>
          <table:table-cell office:value-type="float" office:value="116286">
            <text:p>116286</text:p>
          </table:table-cell>
          <table:table-cell office:value-type="float" office:value="37379">
            <text:p>37379</text:p>
          </table:table-cell>
          <table:table-cell office:value-type="float" office:value="-24463">
            <text:p>-24463</text:p>
          </table:table-cell>
          <table:table-cell office:value-type="float" office:value="-5769">
            <text:p>-57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8</text:p>
          </table:table-cell>
          <table:table-cell office:value-type="string">
            <text:p>品安            
PANRAM INTERNATIONAL CORP.                   </text:p>
          </table:table-cell>
          <table:table-cell office:value-type="float" office:value="609217">
            <text:p>609217</text:p>
          </table:table-cell>
          <table:table-cell office:value-type="float" office:value="186007">
            <text:p>186007</text:p>
          </table:table-cell>
          <table:table-cell office:value-type="float" office:value="211978">
            <text:p>211978</text:p>
          </table:table-cell>
          <table:table-cell office:value-type="float" office:value="99870">
            <text:p>99870</text:p>
          </table:table-cell>
          <table:table-cell office:value-type="float" office:value="119586">
            <text:p>11958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9</text:p>
          </table:table-cell>
          <table:table-cell office:value-type="string">
            <text:p>康全電訊        
Comtrend Corporation                         </text:p>
          </table:table-cell>
          <table:table-cell office:value-type="float" office:value="586655">
            <text:p>586655</text:p>
          </table:table-cell>
          <table:table-cell office:value-type="float" office:value="-238305">
            <text:p>-238305</text:p>
          </table:table-cell>
          <table:table-cell office:value-type="float" office:value="9271">
            <text:p>9271</text:p>
          </table:table-cell>
          <table:table-cell office:value-type="float" office:value="-26108">
            <text:p>-26108</text:p>
          </table:table-cell>
          <table:table-cell office:value-type="float" office:value="203477">
            <text:p>20347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1</text:p>
          </table:table-cell>
          <table:table-cell office:value-type="string">
            <text:p>翔名            
FEEDBACK TECHNOLOGY CORP.                    </text:p>
          </table:table-cell>
          <table:table-cell office:value-type="float" office:value="479601">
            <text:p>479601</text:p>
          </table:table-cell>
          <table:table-cell office:value-type="float" office:value="291942">
            <text:p>291942</text:p>
          </table:table-cell>
          <table:table-cell office:value-type="float" office:value="444070">
            <text:p>444070</text:p>
          </table:table-cell>
          <table:table-cell office:value-type="float" office:value="267276">
            <text:p>267276</text:p>
          </table:table-cell>
          <table:table-cell office:value-type="float" office:value="176945">
            <text:p>17694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2</text:p>
          </table:table-cell>
          <table:table-cell office:value-type="string">
            <text:p>建暐            
Chien Wei Precise Technology Co., Ltd.       </text:p>
          </table:table-cell>
          <table:table-cell office:value-type="float" office:value="518206">
            <text:p>518206</text:p>
          </table:table-cell>
          <table:table-cell office:value-type="float" office:value="1628">
            <text:p>1628</text:p>
          </table:table-cell>
          <table:table-cell office:value-type="float" office:value="5519">
            <text:p>5519</text:p>
          </table:table-cell>
          <table:table-cell office:value-type="float" office:value="-22485">
            <text:p>-22485</text:p>
          </table:table-cell>
          <table:table-cell office:value-type="float" office:value="-19171">
            <text:p>-191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3</text:p>
          </table:table-cell>
          <table:table-cell office:value-type="string">
            <text:p>保銳            
ENERMAX TECHNOLOGY CORPORATION               </text:p>
          </table:table-cell>
          <table:table-cell office:value-type="float" office:value="449460">
            <text:p>449460</text:p>
          </table:table-cell>
          <table:table-cell office:value-type="float" office:value="-58860">
            <text:p>-58860</text:p>
          </table:table-cell>
          <table:table-cell office:value-type="float" office:value="298">
            <text:p>298</text:p>
          </table:table-cell>
          <table:table-cell office:value-type="float" office:value="-53126">
            <text:p>-53126</text:p>
          </table:table-cell>
          <table:table-cell office:value-type="float" office:value="19554">
            <text:p>195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6</text:p>
          </table:table-cell>
          <table:table-cell office:value-type="string">
            <text:p>擎亞            
CoAsia Electronics Corp.                     </text:p>
          </table:table-cell>
          <table:table-cell office:value-type="float" office:value="1493431">
            <text:p>1493431</text:p>
          </table:table-cell>
          <table:table-cell office:value-type="float" office:value="-452696">
            <text:p>-452696</text:p>
          </table:table-cell>
          <table:table-cell office:value-type="float" office:value="1113">
            <text:p>1113</text:p>
          </table:table-cell>
          <table:table-cell office:value-type="float" office:value="164317">
            <text:p>164317</text:p>
          </table:table-cell>
          <table:table-cell office:value-type="float" office:value="101085">
            <text:p>101085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03">
            <text:p>0.03</text:p>
          </table:table-cell>
          <table:table-cell office:value-type="float" office:value="0">
            <text:p>0</text:p>
          </table:table-cell>
          <table:table-cell office:value-type="float" office:value="0.03">
            <text:p>0.03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7</text:p>
          </table:table-cell>
          <table:table-cell office:value-type="string">
            <text:p>常珵            
ATW TECHNOLOGY INC.                          </text:p>
          </table:table-cell>
          <table:table-cell office:value-type="float" office:value="680645">
            <text:p>680645</text:p>
          </table:table-cell>
          <table:table-cell office:value-type="float" office:value="5071">
            <text:p>5071</text:p>
          </table:table-cell>
          <table:table-cell office:value-type="float" office:value="266534">
            <text:p>266534</text:p>
          </table:table-cell>
          <table:table-cell office:value-type="float" office:value="-10670">
            <text:p>-10670</text:p>
          </table:table-cell>
          <table:table-cell office:value-type="float" office:value="-9923">
            <text:p>-99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8">
            <text:p>2.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9</text:p>
          </table:table-cell>
          <table:table-cell office:value-type="string">
            <text:p>大世科          
TATUNG SYSTEM TECHNOLOGIES INC.              </text:p>
          </table:table-cell>
          <table:table-cell office:value-type="float" office:value="885600">
            <text:p>885600</text:p>
          </table:table-cell>
          <table:table-cell office:value-type="float" office:value="138527">
            <text:p>138527</text:p>
          </table:table-cell>
          <table:table-cell office:value-type="float" office:value="178463">
            <text:p>178463</text:p>
          </table:table-cell>
          <table:table-cell office:value-type="float" office:value="178279">
            <text:p>178279</text:p>
          </table:table-cell>
          <table:table-cell office:value-type="float" office:value="145494">
            <text:p>145494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5">
            <text:p>1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07</text:p>
          </table:table-cell>
          <table:table-cell office:value-type="string">
            <text:p>大億金茂        
TAYIH KENMOS AUTO PARTS CO., LTD.            </text:p>
          </table:table-cell>
          <table:table-cell office:value-type="float" office:value="750000">
            <text:p>750000</text:p>
          </table:table-cell>
          <table:table-cell office:value-type="float" office:value="-18655">
            <text:p>-18655</text:p>
          </table:table-cell>
          <table:table-cell office:value-type="float" office:value="33216">
            <text:p>33216</text:p>
          </table:table-cell>
          <table:table-cell office:value-type="float" office:value="19942">
            <text:p>19942</text:p>
          </table:table-cell>
          <table:table-cell office:value-type="float" office:value="4497">
            <text:p>4497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7">
            <text:p>0.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09</text:p>
          </table:table-cell>
          <table:table-cell office:value-type="string">
            <text:p>博大            
P-DUKE  TECHNOLOGY  CO.,LTD.                 </text:p>
          </table:table-cell>
          <table:table-cell office:value-type="float" office:value="816327">
            <text:p>816327</text:p>
          </table:table-cell>
          <table:table-cell office:value-type="float" office:value="696416">
            <text:p>696416</text:p>
          </table:table-cell>
          <table:table-cell office:value-type="float" office:value="691801">
            <text:p>691801</text:p>
          </table:table-cell>
          <table:table-cell office:value-type="float" office:value="387079">
            <text:p>387079</text:p>
          </table:table-cell>
          <table:table-cell office:value-type="float" office:value="315335">
            <text:p>31533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11</text:p>
          </table:table-cell>
          <table:table-cell office:value-type="string">
            <text:p>立碁            
LIGITEK ELECTRONICS CO.,LTD                  </text:p>
          </table:table-cell>
          <table:table-cell office:value-type="float" office:value="1091022">
            <text:p>1091022</text:p>
          </table:table-cell>
          <table:table-cell office:value-type="float" office:value="82605">
            <text:p>82605</text:p>
          </table:table-cell>
          <table:table-cell office:value-type="float" office:value="114583">
            <text:p>114583</text:p>
          </table:table-cell>
          <table:table-cell office:value-type="float" office:value="394173">
            <text:p>394173</text:p>
          </table:table-cell>
          <table:table-cell office:value-type="float" office:value="134901">
            <text:p>134901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21</text:p>
          </table:table-cell>
          <table:table-cell office:value-type="string">
            <text:p>越峰            
Acme Electronics Corporation                 </text:p>
          </table:table-cell>
          <table:table-cell office:value-type="float" office:value="2129937">
            <text:p>2129937</text:p>
          </table:table-cell>
          <table:table-cell office:value-type="float" office:value="-223233">
            <text:p>-223233</text:p>
          </table:table-cell>
          <table:table-cell office:value-type="float" office:value="16348">
            <text:p>16348</text:p>
          </table:table-cell>
          <table:table-cell office:value-type="float" office:value="59329">
            <text:p>59329</text:p>
          </table:table-cell>
          <table:table-cell office:value-type="float" office:value="33393">
            <text:p>333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47</text:p>
          </table:table-cell>
          <table:table-cell office:value-type="string">
            <text:p>正淩            
NEXTRONICS ENGINEERING CORP.                 </text:p>
          </table:table-cell>
          <table:table-cell office:value-type="float" office:value="331806">
            <text:p>331806</text:p>
          </table:table-cell>
          <table:table-cell office:value-type="float" office:value="80650">
            <text:p>80650</text:p>
          </table:table-cell>
          <table:table-cell office:value-type="float" office:value="121697">
            <text:p>121697</text:p>
          </table:table-cell>
          <table:table-cell office:value-type="float" office:value="39541">
            <text:p>39541</text:p>
          </table:table-cell>
          <table:table-cell office:value-type="float" office:value="12958">
            <text:p>12958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55</text:p>
          </table:table-cell>
          <table:table-cell office:value-type="string">
            <text:p>博智            
ALLIED CIRCUIT CO.,LTD                       </text:p>
          </table:table-cell>
          <table:table-cell office:value-type="float" office:value="512210">
            <text:p>512210</text:p>
          </table:table-cell>
          <table:table-cell office:value-type="float" office:value="152474">
            <text:p>152474</text:p>
          </table:table-cell>
          <table:table-cell office:value-type="float" office:value="555696">
            <text:p>555696</text:p>
          </table:table-cell>
          <table:table-cell office:value-type="float" office:value="390431">
            <text:p>390431</text:p>
          </table:table-cell>
          <table:table-cell office:value-type="float" office:value="531744">
            <text:p>53174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3">
            <text:p>7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71</text:p>
          </table:table-cell>
          <table:table-cell office:value-type="string">
            <text:p>天宇            
Formosa Electronic Industries Inc.           </text:p>
          </table:table-cell>
          <table:table-cell office:value-type="float" office:value="772505">
            <text:p>772505</text:p>
          </table:table-cell>
          <table:table-cell office:value-type="float" office:value="17986">
            <text:p>17986</text:p>
          </table:table-cell>
          <table:table-cell office:value-type="float" office:value="135293">
            <text:p>135293</text:p>
          </table:table-cell>
          <table:table-cell office:value-type="float" office:value="-68180">
            <text:p>-68180</text:p>
          </table:table-cell>
          <table:table-cell office:value-type="float" office:value="-69708">
            <text:p>-697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76</text:p>
          </table:table-cell>
          <table:table-cell office:value-type="string">
            <text:p>智捷            
Z-COM,INC.                                   </text:p>
          </table:table-cell>
          <table:table-cell office:value-type="float" office:value="717010">
            <text:p>717010</text:p>
          </table:table-cell>
          <table:table-cell office:value-type="float" office:value="-6196">
            <text:p>-6196</text:p>
          </table:table-cell>
          <table:table-cell office:value-type="float" office:value="-64854">
            <text:p>-64854</text:p>
          </table:table-cell>
          <table:table-cell office:value-type="float" office:value="-60952">
            <text:p>-60952</text:p>
          </table:table-cell>
          <table:table-cell office:value-type="float" office:value="-87866">
            <text:p>-878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82</text:p>
          </table:table-cell>
          <table:table-cell office:value-type="string">
            <text:p>加高            
HARMONY ELECTRONICS CORP                     </text:p>
          </table:table-cell>
          <table:table-cell office:value-type="float" office:value="1070412">
            <text:p>1070412</text:p>
          </table:table-cell>
          <table:table-cell office:value-type="float" office:value="136264">
            <text:p>136264</text:p>
          </table:table-cell>
          <table:table-cell office:value-type="float" office:value="267349">
            <text:p>267349</text:p>
          </table:table-cell>
          <table:table-cell office:value-type="float" office:value="509642">
            <text:p>509642</text:p>
          </table:table-cell>
          <table:table-cell office:value-type="float" office:value="222372">
            <text:p>22237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83</text:p>
          </table:table-cell>
          <table:table-cell office:value-type="string">
            <text:p>精星            
INFO-TEK CORPORATION                         </text:p>
          </table:table-cell>
          <table:table-cell office:value-type="float" office:value="1212511">
            <text:p>1212511</text:p>
          </table:table-cell>
          <table:table-cell office:value-type="float" office:value="498141">
            <text:p>498141</text:p>
          </table:table-cell>
          <table:table-cell office:value-type="float" office:value="675458">
            <text:p>675458</text:p>
          </table:table-cell>
          <table:table-cell office:value-type="float" office:value="500402">
            <text:p>500402</text:p>
          </table:table-cell>
          <table:table-cell office:value-type="float" office:value="207781">
            <text:p>207781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27</text:p>
          </table:table-cell>
          <table:table-cell office:value-type="string">
            <text:p>巨有科技        
PROGATE  GROUP CORPORATION                   </text:p>
          </table:table-cell>
          <table:table-cell office:value-type="float" office:value="373430">
            <text:p>373430</text:p>
          </table:table-cell>
          <table:table-cell office:value-type="float" office:value="161294">
            <text:p>161294</text:p>
          </table:table-cell>
          <table:table-cell office:value-type="float" office:value="73267">
            <text:p>73267</text:p>
          </table:table-cell>
          <table:table-cell office:value-type="float" office:value="58151">
            <text:p>58151</text:p>
          </table:table-cell>
          <table:table-cell office:value-type="float" office:value="-26512">
            <text:p>-265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34</text:p>
          </table:table-cell>
          <table:table-cell office:value-type="string">
            <text:p>新漢            
NEXCOM International Co., Ltd.               </text:p>
          </table:table-cell>
          <table:table-cell office:value-type="float" office:value="1412265">
            <text:p>1412265</text:p>
          </table:table-cell>
          <table:table-cell office:value-type="float" office:value="329695">
            <text:p>329695</text:p>
          </table:table-cell>
          <table:table-cell office:value-type="float" office:value="902188">
            <text:p>902188</text:p>
          </table:table-cell>
          <table:table-cell office:value-type="float" office:value="141545">
            <text:p>141545</text:p>
          </table:table-cell>
          <table:table-cell office:value-type="float" office:value="150021">
            <text:p>1500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40</text:p>
          </table:table-cell>
          <table:table-cell office:value-type="string">
            <text:p>華宏            
WAH HONG INDUSTRIAL CORP.                    </text:p>
          </table:table-cell>
          <table:table-cell office:value-type="float" office:value="1000044">
            <text:p>1000044</text:p>
          </table:table-cell>
          <table:table-cell office:value-type="float" office:value="240834">
            <text:p>240834</text:p>
          </table:table-cell>
          <table:table-cell office:value-type="float" office:value="262473">
            <text:p>262473</text:p>
          </table:table-cell>
          <table:table-cell office:value-type="float" office:value="430371">
            <text:p>430371</text:p>
          </table:table-cell>
          <table:table-cell office:value-type="float" office:value="216418">
            <text:p>216418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55</text:p>
          </table:table-cell>
          <table:table-cell office:value-type="string">
            <text:p>朋程            
Actron Technology Corporation                </text:p>
          </table:table-cell>
          <table:table-cell office:value-type="float" office:value="1014470">
            <text:p>1014470</text:p>
          </table:table-cell>
          <table:table-cell office:value-type="float" office:value="708225">
            <text:p>708225</text:p>
          </table:table-cell>
          <table:table-cell office:value-type="float" office:value="560552">
            <text:p>560552</text:p>
          </table:table-cell>
          <table:table-cell office:value-type="float" office:value="478436">
            <text:p>478436</text:p>
          </table:table-cell>
          <table:table-cell office:value-type="float" office:value="281828">
            <text:p>28182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77</text:p>
          </table:table-cell>
          <table:table-cell office:value-type="string">
            <text:p>商丞            
UNIFOSA CORP.                                </text:p>
          </table:table-cell>
          <table:table-cell office:value-type="float" office:value="916288">
            <text:p>916288</text:p>
          </table:table-cell>
          <table:table-cell office:value-type="float" office:value="-77343">
            <text:p>-77343</text:p>
          </table:table-cell>
          <table:table-cell office:value-type="float" office:value="-56055">
            <text:p>-56055</text:p>
          </table:table-cell>
          <table:table-cell office:value-type="float" office:value="-71184">
            <text:p>-71184</text:p>
          </table:table-cell>
          <table:table-cell office:value-type="float" office:value="-63620">
            <text:p>-636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79</text:p>
          </table:table-cell>
          <table:table-cell office:value-type="string">
            <text:p>生展            
SYNGEN BIOTECH CO.,LTD.                      </text:p>
          </table:table-cell>
          <table:table-cell office:value-type="float" office:value="271009">
            <text:p>271009</text:p>
          </table:table-cell>
          <table:table-cell office:value-type="float" office:value="262062">
            <text:p>262062</text:p>
          </table:table-cell>
          <table:table-cell office:value-type="float" office:value="321236">
            <text:p>321236</text:p>
          </table:table-cell>
          <table:table-cell office:value-type="float" office:value="237770">
            <text:p>237770</text:p>
          </table:table-cell>
          <table:table-cell office:value-type="float" office:value="215550">
            <text:p>21555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84</text:p>
          </table:table-cell>
          <table:table-cell office:value-type="string">
            <text:p>三竹            
MITAKE INFORMATION CORPORATION               </text:p>
          </table:table-cell>
          <table:table-cell office:value-type="float" office:value="463420">
            <text:p>463420</text:p>
          </table:table-cell>
          <table:table-cell office:value-type="float" office:value="191662">
            <text:p>191662</text:p>
          </table:table-cell>
          <table:table-cell office:value-type="float" office:value="286649">
            <text:p>286649</text:p>
          </table:table-cell>
          <table:table-cell office:value-type="float" office:value="188299">
            <text:p>188299</text:p>
          </table:table-cell>
          <table:table-cell office:value-type="float" office:value="121926">
            <text:p>12192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89</text:p>
          </table:table-cell>
          <table:table-cell office:value-type="string">
            <text:p>泰藝            
TAITIEN ELECTRONICS CO., LTD.                </text:p>
          </table:table-cell>
          <table:table-cell office:value-type="float" office:value="683338">
            <text:p>683338</text:p>
          </table:table-cell>
          <table:table-cell office:value-type="float" office:value="137890">
            <text:p>137890</text:p>
          </table:table-cell>
          <table:table-cell office:value-type="float" office:value="358855">
            <text:p>358855</text:p>
          </table:table-cell>
          <table:table-cell office:value-type="float" office:value="213208">
            <text:p>213208</text:p>
          </table:table-cell>
          <table:table-cell office:value-type="float" office:value="4412">
            <text:p>4412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91</text:p>
          </table:table-cell>
          <table:table-cell office:value-type="string">
            <text:p>尚茂            
ShineMore Technology Materials Co., Ltd.     </text:p>
          </table:table-cell>
          <table:table-cell office:value-type="float" office:value="473120">
            <text:p>473120</text:p>
          </table:table-cell>
          <table:table-cell office:value-type="float" office:value="-53770">
            <text:p>-53770</text:p>
          </table:table-cell>
          <table:table-cell office:value-type="float" office:value="-59349">
            <text:p>-59349</text:p>
          </table:table-cell>
          <table:table-cell office:value-type="float" office:value="-31002">
            <text:p>-31002</text:p>
          </table:table-cell>
          <table:table-cell office:value-type="float" office:value="-54769">
            <text:p>-547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99</text:p>
          </table:table-cell>
          <table:table-cell office:value-type="string">
            <text:p>群聯            
Phison Electronics Corp.                     </text:p>
          </table:table-cell>
          <table:table-cell office:value-type="float" office:value="2046335">
            <text:p>2046335</text:p>
          </table:table-cell>
          <table:table-cell office:value-type="float" office:value="1916151">
            <text:p>1916151</text:p>
          </table:table-cell>
          <table:table-cell office:value-type="float" office:value="5401146">
            <text:p>5401146</text:p>
          </table:table-cell>
          <table:table-cell office:value-type="float" office:value="8147215">
            <text:p>8147215</text:p>
          </table:table-cell>
          <table:table-cell office:value-type="float" office:value="8699044">
            <text:p>8699044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.5">
            <text:p>1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42</text:p>
          </table:table-cell>
          <table:table-cell office:value-type="string">
            <text:p>益張            
I  JANG  INDUSTRIAL  CO.,LTD.                </text:p>
          </table:table-cell>
          <table:table-cell office:value-type="float" office:value="335367">
            <text:p>335367</text:p>
          </table:table-cell>
          <table:table-cell office:value-type="float" office:value="147750">
            <text:p>147750</text:p>
          </table:table-cell>
          <table:table-cell office:value-type="float" office:value="219025">
            <text:p>219025</text:p>
          </table:table-cell>
          <table:table-cell office:value-type="float" office:value="125074">
            <text:p>125074</text:p>
          </table:table-cell>
          <table:table-cell office:value-type="float" office:value="188795">
            <text:p>188795</text:p>
          </table:table-cell>
          <table:table-cell office:value-type="float" office:value="3.4">
            <text:p>3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49</text:p>
          </table:table-cell>
          <table:table-cell office:value-type="string">
            <text:p>恒耀國際        
QST  INTERNATIONAL  CORP.                    </text:p>
          </table:table-cell>
          <table:table-cell office:value-type="float" office:value="1606355">
            <text:p>1606355</text:p>
          </table:table-cell>
          <table:table-cell office:value-type="float" office:value="374521">
            <text:p>374521</text:p>
          </table:table-cell>
          <table:table-cell office:value-type="float" office:value="588991">
            <text:p>588991</text:p>
          </table:table-cell>
          <table:table-cell office:value-type="float" office:value="376055">
            <text:p>376055</text:p>
          </table:table-cell>
          <table:table-cell office:value-type="float" office:value="293359">
            <text:p>293359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54</text:p>
          </table:table-cell>
          <table:table-cell office:value-type="string">
            <text:p>冠好            
KOAN HAO TECHNOLOGY CO.,LTD.                 </text:p>
          </table:table-cell>
          <table:table-cell office:value-type="float" office:value="785323">
            <text:p>785323</text:p>
          </table:table-cell>
          <table:table-cell office:value-type="float" office:value="105962">
            <text:p>105962</text:p>
          </table:table-cell>
          <table:table-cell office:value-type="float" office:value="79716">
            <text:p>79716</text:p>
          </table:table-cell>
          <table:table-cell office:value-type="float" office:value="240171">
            <text:p>240171</text:p>
          </table:table-cell>
          <table:table-cell office:value-type="float" office:value="38033">
            <text:p>38033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58</text:p>
          </table:table-cell>
          <table:table-cell office:value-type="string">
            <text:p>金居            
CO-TECH DEVELOPMENT CORP.                    </text:p>
          </table:table-cell>
          <table:table-cell office:value-type="float" office:value="2525880">
            <text:p>2525880</text:p>
          </table:table-cell>
          <table:table-cell office:value-type="float" office:value="444332">
            <text:p>444332</text:p>
          </table:table-cell>
          <table:table-cell office:value-type="float" office:value="967212">
            <text:p>967212</text:p>
          </table:table-cell>
          <table:table-cell office:value-type="float" office:value="1523238">
            <text:p>1523238</text:p>
          </table:table-cell>
          <table:table-cell office:value-type="float" office:value="541590">
            <text:p>54159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83</text:p>
          </table:table-cell>
          <table:table-cell office:value-type="string">
            <text:p>千附            
CHEN FULL INTERNATIONAL CO., LTD.            </text:p>
          </table:table-cell>
          <table:table-cell office:value-type="float" office:value="1137605">
            <text:p>1137605</text:p>
          </table:table-cell>
          <table:table-cell office:value-type="float" office:value="230493">
            <text:p>230493</text:p>
          </table:table-cell>
          <table:table-cell office:value-type="float" office:value="299525">
            <text:p>299525</text:p>
          </table:table-cell>
          <table:table-cell office:value-type="float" office:value="315046">
            <text:p>315046</text:p>
          </table:table-cell>
          <table:table-cell office:value-type="float" office:value="-148718">
            <text:p>-148718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90</text:p>
          </table:table-cell>
          <table:table-cell office:value-type="string">
            <text:p>金益鼎          
JIIN YEEH DING ENTERPRISE CORP.              </text:p>
          </table:table-cell>
          <table:table-cell office:value-type="float" office:value="960061">
            <text:p>960061</text:p>
          </table:table-cell>
          <table:table-cell office:value-type="float" office:value="580536">
            <text:p>580536</text:p>
          </table:table-cell>
          <table:table-cell office:value-type="float" office:value="316313">
            <text:p>316313</text:p>
          </table:table-cell>
          <table:table-cell office:value-type="float" office:value="411148">
            <text:p>411148</text:p>
          </table:table-cell>
          <table:table-cell office:value-type="float" office:value="248372">
            <text:p>248372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8">
            <text:p>1.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01</text:p>
          </table:table-cell>
          <table:table-cell office:value-type="string">
            <text:p>白紗科          
BAI  SHA TECHNOLOGY CO., LTD.                </text:p>
          </table:table-cell>
          <table:table-cell office:value-type="float" office:value="600417">
            <text:p>600417</text:p>
          </table:table-cell>
          <table:table-cell office:value-type="float" office:value="68565">
            <text:p>68565</text:p>
          </table:table-cell>
          <table:table-cell office:value-type="float" office:value="133070">
            <text:p>133070</text:p>
          </table:table-cell>
          <table:table-cell office:value-type="float" office:value="117909">
            <text:p>117909</text:p>
          </table:table-cell>
          <table:table-cell office:value-type="float" office:value="46085">
            <text:p>46085</text:p>
          </table:table-cell>
          <table:table-cell office:value-type="float" office:value="1.73213008">
            <text:p>1.732130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9861163">
            <text:p>1.998611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03</text:p>
          </table:table-cell>
          <table:table-cell office:value-type="string">
            <text:p>盛弘            
SHAREHOPE MEDICINE CO., LTD.                 </text:p>
          </table:table-cell>
          <table:table-cell office:value-type="float" office:value="1260443">
            <text:p>1260443</text:p>
          </table:table-cell>
          <table:table-cell office:value-type="float" office:value="62642">
            <text:p>62642</text:p>
          </table:table-cell>
          <table:table-cell office:value-type="float" office:value="293946">
            <text:p>293946</text:p>
          </table:table-cell>
          <table:table-cell office:value-type="float" office:value="232663">
            <text:p>232663</text:p>
          </table:table-cell>
          <table:table-cell office:value-type="float" office:value="247712">
            <text:p>24771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0000007">
            <text:p>0.50000007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09</text:p>
          </table:table-cell>
          <table:table-cell office:value-type="string">
            <text:p>商之器          
EBM Technologies Incorporated                </text:p>
          </table:table-cell>
          <table:table-cell office:value-type="float" office:value="320000">
            <text:p>320000</text:p>
          </table:table-cell>
          <table:table-cell office:value-type="float" office:value="-47050">
            <text:p>-47050</text:p>
          </table:table-cell>
          <table:table-cell office:value-type="float" office:value="4002">
            <text:p>4002</text:p>
          </table:table-cell>
          <table:table-cell office:value-type="float" office:value="-21861">
            <text:p>-21861</text:p>
          </table:table-cell>
          <table:table-cell office:value-type="float" office:value="-30182">
            <text:p>-301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0</text:p>
          </table:table-cell>
          <table:table-cell office:value-type="string">
            <text:p>森田            
Sentien Printing Factory Co.,Ltd             </text:p>
          </table:table-cell>
          <table:table-cell office:value-type="float" office:value="365892">
            <text:p>365892</text:p>
          </table:table-cell>
          <table:table-cell office:value-type="float" office:value="254087">
            <text:p>254087</text:p>
          </table:table-cell>
          <table:table-cell office:value-type="float" office:value="22374">
            <text:p>22374</text:p>
          </table:table-cell>
          <table:table-cell office:value-type="float" office:value="41875">
            <text:p>41875</text:p>
          </table:table-cell>
          <table:table-cell office:value-type="float" office:value="166490">
            <text:p>16649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1">
            <text:p>0.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5</text:p>
          </table:table-cell>
          <table:table-cell office:value-type="string">
            <text:p>大國鋼          
Brighton-Best International (Taiwan) Inc.    </text:p>
          </table:table-cell>
          <table:table-cell office:value-type="float" office:value="10315000">
            <text:p>10315000</text:p>
          </table:table-cell>
          <table:table-cell office:value-type="float" office:value="3634210">
            <text:p>3634210</text:p>
          </table:table-cell>
          <table:table-cell office:value-type="float" office:value="4526473">
            <text:p>4526473</text:p>
          </table:table-cell>
          <table:table-cell office:value-type="float" office:value="3590819">
            <text:p>3590819</text:p>
          </table:table-cell>
          <table:table-cell office:value-type="float" office:value="942256">
            <text:p>942256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6</text:p>
          </table:table-cell>
          <table:table-cell office:value-type="string">
            <text:p>實威            
SOLIDWIZARD TECHNOLOGY CO., LTD.             </text:p>
          </table:table-cell>
          <table:table-cell office:value-type="float" office:value="282107">
            <text:p>282107</text:p>
          </table:table-cell>
          <table:table-cell office:value-type="float" office:value="228527">
            <text:p>228527</text:p>
          </table:table-cell>
          <table:table-cell office:value-type="float" office:value="306094">
            <text:p>306094</text:p>
          </table:table-cell>
          <table:table-cell office:value-type="float" office:value="320285">
            <text:p>320285</text:p>
          </table:table-cell>
          <table:table-cell office:value-type="float" office:value="280714">
            <text:p>28071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0</text:p>
          </table:table-cell>
          <table:table-cell office:value-type="string">
            <text:p>明揚            
LAUNCH TECHNOLOGIES CO., LTD.                </text:p>
          </table:table-cell>
          <table:table-cell office:value-type="float" office:value="552200">
            <text:p>552200</text:p>
          </table:table-cell>
          <table:table-cell office:value-type="float" office:value="-667574">
            <text:p>-667574</text:p>
          </table:table-cell>
          <table:table-cell office:value-type="float" office:value="588731">
            <text:p>588731</text:p>
          </table:table-cell>
          <table:table-cell office:value-type="float" office:value="236837">
            <text:p>236837</text:p>
          </table:table-cell>
          <table:table-cell office:value-type="float" office:value="75465">
            <text:p>7546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97291936">
            <text:p>5.972919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1</text:p>
          </table:table-cell>
          <table:table-cell office:value-type="string">
            <text:p>旭源            
XU YUAN PACKAGING TECHNOLOGY CO., LTD.       </text:p>
          </table:table-cell>
          <table:table-cell office:value-type="float" office:value="548171">
            <text:p>548171</text:p>
          </table:table-cell>
          <table:table-cell office:value-type="float" office:value="7884">
            <text:p>7884</text:p>
          </table:table-cell>
          <table:table-cell office:value-type="float" office:value="475150">
            <text:p>475150</text:p>
          </table:table-cell>
          <table:table-cell office:value-type="float" office:value="-113730">
            <text:p>-113730</text:p>
          </table:table-cell>
          <table:table-cell office:value-type="float" office:value="-102474">
            <text:p>-1024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3</text:p>
          </table:table-cell>
          <table:table-cell office:value-type="string">
            <text:p>保綠-KY         
Polygreen Resources Co., Ltd.                </text:p>
          </table:table-cell>
          <table:table-cell office:value-type="float" office:value="260706">
            <text:p>260706</text:p>
          </table:table-cell>
          <table:table-cell office:value-type="float" office:value="24282">
            <text:p>24282</text:p>
          </table:table-cell>
          <table:table-cell office:value-type="float" office:value="29339">
            <text:p>29339</text:p>
          </table:table-cell>
          <table:table-cell office:value-type="float" office:value="17980">
            <text:p>17980</text:p>
          </table:table-cell>
          <table:table-cell office:value-type="float" office:value="21131">
            <text:p>21131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4</text:p>
          </table:table-cell>
          <table:table-cell office:value-type="string">
            <text:p>惠普            
WELLPOOL CO., LTD                            </text:p>
          </table:table-cell>
          <table:table-cell office:value-type="float" office:value="360544">
            <text:p>360544</text:p>
          </table:table-cell>
          <table:table-cell office:value-type="float" office:value="143426">
            <text:p>143426</text:p>
          </table:table-cell>
          <table:table-cell office:value-type="float" office:value="187628">
            <text:p>187628</text:p>
          </table:table-cell>
          <table:table-cell office:value-type="float" office:value="166086">
            <text:p>166086</text:p>
          </table:table-cell>
          <table:table-cell office:value-type="float" office:value="146314">
            <text:p>146314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7">
            <text:p>4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6</text:p>
          </table:table-cell>
          <table:table-cell office:value-type="string">
            <text:p>紅木-KY         
Redwood Group Ltd                            </text:p>
          </table:table-cell>
          <table:table-cell office:value-type="float" office:value="502425">
            <text:p>502425</text:p>
          </table:table-cell>
          <table:table-cell office:value-type="float" office:value="217316">
            <text:p>217316</text:p>
          </table:table-cell>
          <table:table-cell office:value-type="float" office:value="32322">
            <text:p>32322</text:p>
          </table:table-cell>
          <table:table-cell office:value-type="float" office:value="5819">
            <text:p>5819</text:p>
          </table:table-cell>
          <table:table-cell office:value-type="float" office:value="-126434">
            <text:p>-1264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1</text:p>
          </table:table-cell>
          <table:table-cell office:value-type="string">
            <text:p>匯鑽科          
Superior Plating Technology Co., Ltd.        </text:p>
          </table:table-cell>
          <table:table-cell office:value-type="float" office:value="443915">
            <text:p>443915</text:p>
          </table:table-cell>
          <table:table-cell office:value-type="float" office:value="29820">
            <text:p>29820</text:p>
          </table:table-cell>
          <table:table-cell office:value-type="float" office:value="26044">
            <text:p>26044</text:p>
          </table:table-cell>
          <table:table-cell office:value-type="float" office:value="188017">
            <text:p>188017</text:p>
          </table:table-cell>
          <table:table-cell office:value-type="float" office:value="106603">
            <text:p>106603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2</text:p>
          </table:table-cell>
          <table:table-cell office:value-type="string">
            <text:p>東生華          
TSH Biopharm Corporation Limited             </text:p>
          </table:table-cell>
          <table:table-cell office:value-type="float" office:value="383981">
            <text:p>383981</text:p>
          </table:table-cell>
          <table:table-cell office:value-type="float" office:value="58457">
            <text:p>58457</text:p>
          </table:table-cell>
          <table:table-cell office:value-type="float" office:value="61890">
            <text:p>61890</text:p>
          </table:table-cell>
          <table:table-cell office:value-type="float" office:value="47108">
            <text:p>47108</text:p>
          </table:table-cell>
          <table:table-cell office:value-type="float" office:value="61570">
            <text:p>6157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3</text:p>
          </table:table-cell>
          <table:table-cell office:value-type="string">
            <text:p>弘帆            
BON FAME CO., LTD.                           </text:p>
          </table:table-cell>
          <table:table-cell office:value-type="float" office:value="528568">
            <text:p>528568</text:p>
          </table:table-cell>
          <table:table-cell office:value-type="float" office:value="499405">
            <text:p>499405</text:p>
          </table:table-cell>
          <table:table-cell office:value-type="float" office:value="503526">
            <text:p>503526</text:p>
          </table:table-cell>
          <table:table-cell office:value-type="float" office:value="208550">
            <text:p>208550</text:p>
          </table:table-cell>
          <table:table-cell office:value-type="float" office:value="174453">
            <text:p>174453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5</text:p>
          </table:table-cell>
          <table:table-cell office:value-type="string">
            <text:p>鉅邁            
Zimmite Taiwan Ltd.                          </text:p>
          </table:table-cell>
          <table:table-cell office:value-type="float" office:value="317004">
            <text:p>317004</text:p>
          </table:table-cell>
          <table:table-cell office:value-type="float" office:value="136947">
            <text:p>136947</text:p>
          </table:table-cell>
          <table:table-cell office:value-type="float" office:value="126781">
            <text:p>126781</text:p>
          </table:table-cell>
          <table:table-cell office:value-type="float" office:value="127887">
            <text:p>127887</text:p>
          </table:table-cell>
          <table:table-cell office:value-type="float" office:value="112360">
            <text:p>11236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6</text:p>
          </table:table-cell>
          <table:table-cell office:value-type="string">
            <text:p>大江            
TCI CO.,Ltd                                  </text:p>
          </table:table-cell>
          <table:table-cell office:value-type="float" office:value="1182608">
            <text:p>1182608</text:p>
          </table:table-cell>
          <table:table-cell office:value-type="float" office:value="923851">
            <text:p>923851</text:p>
          </table:table-cell>
          <table:table-cell office:value-type="float" office:value="713494">
            <text:p>713494</text:p>
          </table:table-cell>
          <table:table-cell office:value-type="float" office:value="1545758">
            <text:p>1545758</text:p>
          </table:table-cell>
          <table:table-cell office:value-type="float" office:value="1838792">
            <text:p>1838792</text:p>
          </table:table-cell>
          <table:table-cell office:value-type="float" office:value="8.880000000000001">
            <text:p>8.88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7</text:p>
          </table:table-cell>
          <table:table-cell office:value-type="string">
            <text:p>大地-KY         
Dadi Early-Childhood Education Group Ltd.    </text:p>
          </table:table-cell>
          <table:table-cell office:value-type="float" office:value="478511">
            <text:p>478511</text:p>
          </table:table-cell>
          <table:table-cell office:value-type="float" office:value="46267">
            <text:p>46267</text:p>
          </table:table-cell>
          <table:table-cell office:value-type="float" office:value="184834">
            <text:p>184834</text:p>
          </table:table-cell>
          <table:table-cell office:value-type="float" office:value="256276">
            <text:p>256276</text:p>
          </table:table-cell>
          <table:table-cell office:value-type="float" office:value="130110">
            <text:p>13011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5">
            <text:p>2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40</text:p>
          </table:table-cell>
          <table:table-cell office:value-type="string">
            <text:p>綠電            
E＆E Recycling,Inc.                          </text:p>
          </table:table-cell>
          <table:table-cell office:value-type="float" office:value="380002">
            <text:p>380002</text:p>
          </table:table-cell>
          <table:table-cell office:value-type="float" office:value="49045">
            <text:p>49045</text:p>
          </table:table-cell>
          <table:table-cell office:value-type="float" office:value="34174">
            <text:p>34174</text:p>
          </table:table-cell>
          <table:table-cell office:value-type="float" office:value="52191">
            <text:p>52191</text:p>
          </table:table-cell>
          <table:table-cell office:value-type="float" office:value="22910">
            <text:p>2291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4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44</text:p>
          </table:table-cell>
          <table:table-cell office:value-type="string">
            <text:p>綠河-KY         
Green River Holding Co. Ltd.                 </text:p>
          </table:table-cell>
          <table:table-cell office:value-type="float" office:value="897669">
            <text:p>897669</text:p>
          </table:table-cell>
          <table:table-cell office:value-type="float" office:value="-697653">
            <text:p>-697653</text:p>
          </table:table-cell>
          <table:table-cell office:value-type="float" office:value="-787309">
            <text:p>-787309</text:p>
          </table:table-cell>
          <table:table-cell office:value-type="float" office:value="394308">
            <text:p>394308</text:p>
          </table:table-cell>
          <table:table-cell office:value-type="float" office:value="-22737">
            <text:p>-227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0000001">
            <text:p>0.3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46</text:p>
          </table:table-cell>
          <table:table-cell office:value-type="string">
            <text:p>華研            
HIM International Music Inc.                 </text:p>
          </table:table-cell>
          <table:table-cell office:value-type="float" office:value="529144">
            <text:p>529144</text:p>
          </table:table-cell>
          <table:table-cell office:value-type="float" office:value="414784">
            <text:p>414784</text:p>
          </table:table-cell>
          <table:table-cell office:value-type="float" office:value="314256">
            <text:p>314256</text:p>
          </table:table-cell>
          <table:table-cell office:value-type="float" office:value="347318">
            <text:p>347318</text:p>
          </table:table-cell>
          <table:table-cell office:value-type="float" office:value="505183">
            <text:p>505183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50</text:p>
          </table:table-cell>
          <table:table-cell office:value-type="string">
            <text:p>霹靂            
Pili International Multimedia Co.,Ltd.       </text:p>
          </table:table-cell>
          <table:table-cell office:value-type="float" office:value="513099">
            <text:p>513099</text:p>
          </table:table-cell>
          <table:table-cell office:value-type="float" office:value="-92813">
            <text:p>-92813</text:p>
          </table:table-cell>
          <table:table-cell office:value-type="float" office:value="-121743">
            <text:p>-121743</text:p>
          </table:table-cell>
          <table:table-cell office:value-type="float" office:value="-236070">
            <text:p>-236070</text:p>
          </table:table-cell>
          <table:table-cell office:value-type="float" office:value="-148089">
            <text:p>-1480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55</text:p>
          </table:table-cell>
          <table:table-cell office:value-type="string">
            <text:p>大拓-KY         
Daito Me Holdings Co., Ltd                   </text:p>
          </table:table-cell>
          <table:table-cell office:value-type="float" office:value="252191">
            <text:p>252191</text:p>
          </table:table-cell>
          <table:table-cell office:value-type="float" office:value="-11156">
            <text:p>-11156</text:p>
          </table:table-cell>
          <table:table-cell office:value-type="float" office:value="10666">
            <text:p>10666</text:p>
          </table:table-cell>
          <table:table-cell office:value-type="float" office:value="25096">
            <text:p>25096</text:p>
          </table:table-cell>
          <table:table-cell office:value-type="float" office:value="-1493">
            <text:p>-14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1676939">
            <text:p>0.116769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3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72</text:p>
          </table:table-cell>
          <table:table-cell office:value-type="string">
            <text:p>夠麻吉          
GOMAJI Corp., LTD                            </text:p>
          </table:table-cell>
          <table:table-cell office:value-type="float" office:value="177358">
            <text:p>177358</text:p>
          </table:table-cell>
          <table:table-cell office:value-type="float" office:value="-68833">
            <text:p>-68833</text:p>
          </table:table-cell>
          <table:table-cell office:value-type="float" office:value="-82679">
            <text:p>-82679</text:p>
          </table:table-cell>
          <table:table-cell office:value-type="float" office:value="10773">
            <text:p>10773</text:p>
          </table:table-cell>
          <table:table-cell office:value-type="float" office:value="46950">
            <text:p>46950</text:p>
          </table:table-cell>
          <table:table-cell office:value-type="float" office:value="0.55">
            <text:p>0.55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77</text:p>
          </table:table-cell>
          <table:table-cell office:value-type="string">
            <text:p>創業家          
KUOBROTHERS CORP.                            </text:p>
          </table:table-cell>
          <table:table-cell office:value-type="float" office:value="340928">
            <text:p>340928</text:p>
          </table:table-cell>
          <table:table-cell office:value-type="float" office:value="-69636">
            <text:p>-69636</text:p>
          </table:table-cell>
          <table:table-cell office:value-type="float" office:value="-118770">
            <text:p>-118770</text:p>
          </table:table-cell>
          <table:table-cell office:value-type="float" office:value="-30659">
            <text:p>-30659</text:p>
          </table:table-cell>
          <table:table-cell office:value-type="float" office:value="12353">
            <text:p>123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89</text:p>
          </table:table-cell>
          <table:table-cell office:value-type="string">
            <text:p>三貝德          
Samebest Co., LTD.                           </text:p>
          </table:table-cell>
          <table:table-cell office:value-type="float" office:value="377525">
            <text:p>377525</text:p>
          </table:table-cell>
          <table:table-cell office:value-type="float" office:value="29648">
            <text:p>29648</text:p>
          </table:table-cell>
          <table:table-cell office:value-type="float" office:value="-39141">
            <text:p>-39141</text:p>
          </table:table-cell>
          <table:table-cell office:value-type="float" office:value="-28787">
            <text:p>-28787</text:p>
          </table:table-cell>
          <table:table-cell office:value-type="float" office:value="27855">
            <text:p>27855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05</text:p>
          </table:table-cell>
          <table:table-cell office:value-type="string">
            <text:p>裕國            
EAGLE COLD STORAGE ENTERPRISE CO.,LTD        </text:p>
          </table:table-cell>
          <table:table-cell office:value-type="float" office:value="1194400">
            <text:p>1194400</text:p>
          </table:table-cell>
          <table:table-cell office:value-type="float" office:value="287560">
            <text:p>287560</text:p>
          </table:table-cell>
          <table:table-cell office:value-type="float" office:value="132020">
            <text:p>132020</text:p>
          </table:table-cell>
          <table:table-cell office:value-type="float" office:value="291760">
            <text:p>291760</text:p>
          </table:table-cell>
          <table:table-cell office:value-type="float" office:value="-142866">
            <text:p>-142866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06</text:p>
          </table:table-cell>
          <table:table-cell office:value-type="string">
            <text:p>花王            
Forward Graphic Enterprise Co., Ltd.         </text:p>
          </table:table-cell>
          <table:table-cell office:value-type="float" office:value="340374">
            <text:p>340374</text:p>
          </table:table-cell>
          <table:table-cell office:value-type="float" office:value="-24079">
            <text:p>-24079</text:p>
          </table:table-cell>
          <table:table-cell office:value-type="float" office:value="-5003">
            <text:p>-5003</text:p>
          </table:table-cell>
          <table:table-cell office:value-type="float" office:value="3214">
            <text:p>3214</text:p>
          </table:table-cell>
          <table:table-cell office:value-type="float" office:value="2484">
            <text:p>248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08</text:p>
          </table:table-cell>
          <table:table-cell office:value-type="string">
            <text:p>欣雄            
SHINHSIUNG  NATURAL  GAS  INC.               </text:p>
          </table:table-cell>
          <table:table-cell office:value-type="float" office:value="2834706">
            <text:p>2834706</text:p>
          </table:table-cell>
          <table:table-cell office:value-type="float" office:value="438096">
            <text:p>438096</text:p>
          </table:table-cell>
          <table:table-cell office:value-type="float" office:value="530258">
            <text:p>530258</text:p>
          </table:table-cell>
          <table:table-cell office:value-type="float" office:value="483648">
            <text:p>483648</text:p>
          </table:table-cell>
          <table:table-cell office:value-type="float" office:value="385457">
            <text:p>385457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16</text:p>
          </table:table-cell>
          <table:table-cell office:value-type="string">
            <text:p>光隆            
KWONG LUNG ENTERPRISE CO.,LTD.               </text:p>
          </table:table-cell>
          <table:table-cell office:value-type="float" office:value="1507933">
            <text:p>1507933</text:p>
          </table:table-cell>
          <table:table-cell office:value-type="float" office:value="730556">
            <text:p>730556</text:p>
          </table:table-cell>
          <table:table-cell office:value-type="float" office:value="919081">
            <text:p>919081</text:p>
          </table:table-cell>
          <table:table-cell office:value-type="float" office:value="515293">
            <text:p>515293</text:p>
          </table:table-cell>
          <table:table-cell office:value-type="float" office:value="344406">
            <text:p>34440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17</text:p>
          </table:table-cell>
          <table:table-cell office:value-type="string">
            <text:p>欣泰            
HSIN TAI GAS CO., LTD.                       </text:p>
          </table:table-cell>
          <table:table-cell office:value-type="float" office:value="1626524">
            <text:p>1626524</text:p>
          </table:table-cell>
          <table:table-cell office:value-type="float" office:value="393092">
            <text:p>393092</text:p>
          </table:table-cell>
          <table:table-cell office:value-type="float" office:value="367951">
            <text:p>367951</text:p>
          </table:table-cell>
          <table:table-cell office:value-type="float" office:value="326358">
            <text:p>326358</text:p>
          </table:table-cell>
          <table:table-cell office:value-type="float" office:value="324033">
            <text:p>324033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1</text:p>
          </table:table-cell>
          <table:table-cell office:value-type="string">
            <text:p>沈氏            
SHEN'S ART PRINTING CO., LTD.                </text:p>
          </table:table-cell>
          <table:table-cell office:value-type="float" office:value="465922">
            <text:p>465922</text:p>
          </table:table-cell>
          <table:table-cell office:value-type="float" office:value="-5851">
            <text:p>-5851</text:p>
          </table:table-cell>
          <table:table-cell office:value-type="float" office:value="23825">
            <text:p>23825</text:p>
          </table:table-cell>
          <table:table-cell office:value-type="float" office:value="14638">
            <text:p>14638</text:p>
          </table:table-cell>
          <table:table-cell office:value-type="float" office:value="19478">
            <text:p>19478</text:p>
          </table:table-cell>
          <table:table-cell office:value-type="float" office:value="0.453">
            <text:p>0.4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04">
            <text:p>0.5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3</text:p>
          </table:table-cell>
          <table:table-cell office:value-type="string">
            <text:p>時報            
China Times Publishing Comp.                 </text:p>
          </table:table-cell>
          <table:table-cell office:value-type="float" office:value="303758">
            <text:p>303758</text:p>
          </table:table-cell>
          <table:table-cell office:value-type="float" office:value="19571">
            <text:p>19571</text:p>
          </table:table-cell>
          <table:table-cell office:value-type="float" office:value="34414">
            <text:p>34414</text:p>
          </table:table-cell>
          <table:table-cell office:value-type="float" office:value="30253">
            <text:p>30253</text:p>
          </table:table-cell>
          <table:table-cell office:value-type="float" office:value="28690">
            <text:p>2869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4</text:p>
          </table:table-cell>
          <table:table-cell office:value-type="string">
            <text:p>大田            
O-TA PRECISION INDUSTRY CO., LTD.            </text:p>
          </table:table-cell>
          <table:table-cell office:value-type="float" office:value="838000">
            <text:p>838000</text:p>
          </table:table-cell>
          <table:table-cell office:value-type="float" office:value="413254">
            <text:p>413254</text:p>
          </table:table-cell>
          <table:table-cell office:value-type="float" office:value="1793142">
            <text:p>1793142</text:p>
          </table:table-cell>
          <table:table-cell office:value-type="float" office:value="1688279">
            <text:p>1688279</text:p>
          </table:table-cell>
          <table:table-cell office:value-type="float" office:value="544626">
            <text:p>544626</text:p>
          </table:table-cell>
          <table:table-cell office:value-type="float" office:value="13.7">
            <text:p>1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85">
            <text:p>12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7</text:p>
          </table:table-cell>
          <table:table-cell office:value-type="string">
            <text:p>北基            
North-Star International Co., LTD.           </text:p>
          </table:table-cell>
          <table:table-cell office:value-type="float" office:value="3261370">
            <text:p>3261370</text:p>
          </table:table-cell>
          <table:table-cell office:value-type="float" office:value="160471">
            <text:p>160471</text:p>
          </table:table-cell>
          <table:table-cell office:value-type="float" office:value="131468">
            <text:p>131468</text:p>
          </table:table-cell>
          <table:table-cell office:value-type="float" office:value="140024">
            <text:p>140024</text:p>
          </table:table-cell>
          <table:table-cell office:value-type="float" office:value="120469">
            <text:p>120469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7134996">
            <text:p>0.87134996</text:p>
          </table:table-cell>
          <table:table-cell office:value-type="float" office:value="0.4">
            <text:p>0.4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8</text:p>
          </table:table-cell>
          <table:table-cell office:value-type="string">
            <text:p>鉅明            
DYNAMIC PRECISION INDUSTRY CORP.             </text:p>
          </table:table-cell>
          <table:table-cell office:value-type="float" office:value="508540">
            <text:p>508540</text:p>
          </table:table-cell>
          <table:table-cell office:value-type="float" office:value="17783">
            <text:p>17783</text:p>
          </table:table-cell>
          <table:table-cell office:value-type="float" office:value="286074">
            <text:p>286074</text:p>
          </table:table-cell>
          <table:table-cell office:value-type="float" office:value="239000">
            <text:p>239000</text:p>
          </table:table-cell>
          <table:table-cell office:value-type="float" office:value="127223">
            <text:p>127223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9</text:p>
          </table:table-cell>
          <table:table-cell office:value-type="string">
            <text:p>富堡            
Fu Burg Industrial Co., Ltd.                 </text:p>
          </table:table-cell>
          <table:table-cell office:value-type="float" office:value="505809">
            <text:p>505809</text:p>
          </table:table-cell>
          <table:table-cell office:value-type="float" office:value="-56298">
            <text:p>-56298</text:p>
          </table:table-cell>
          <table:table-cell office:value-type="float" office:value="-64477">
            <text:p>-64477</text:p>
          </table:table-cell>
          <table:table-cell office:value-type="float" office:value="-66819">
            <text:p>-66819</text:p>
          </table:table-cell>
          <table:table-cell office:value-type="float" office:value="25543">
            <text:p>255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0</text:p>
          </table:table-cell>
          <table:table-cell office:value-type="string">
            <text:p>青鋼            
CKM APPLIED MATERIALS CORP.                  </text:p>
          </table:table-cell>
          <table:table-cell office:value-type="float" office:value="818094">
            <text:p>818094</text:p>
          </table:table-cell>
          <table:table-cell office:value-type="float" office:value="261961">
            <text:p>261961</text:p>
          </table:table-cell>
          <table:table-cell office:value-type="float" office:value="173600">
            <text:p>173600</text:p>
          </table:table-cell>
          <table:table-cell office:value-type="float" office:value="79872">
            <text:p>79872</text:p>
          </table:table-cell>
          <table:table-cell office:value-type="float" office:value="24954">
            <text:p>24954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1</text:p>
          </table:table-cell>
          <table:table-cell office:value-type="string">
            <text:p>大汽電          
TA-YUAN COGENERATION COMPANY LTD.            </text:p>
          </table:table-cell>
          <table:table-cell office:value-type="float" office:value="1222549">
            <text:p>1222549</text:p>
          </table:table-cell>
          <table:table-cell office:value-type="float" office:value="276314">
            <text:p>276314</text:p>
          </table:table-cell>
          <table:table-cell office:value-type="float" office:value="368069">
            <text:p>368069</text:p>
          </table:table-cell>
          <table:table-cell office:value-type="float" office:value="170371">
            <text:p>170371</text:p>
          </table:table-cell>
          <table:table-cell office:value-type="float" office:value="182213">
            <text:p>182213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2</text:p>
          </table:table-cell>
          <table:table-cell office:value-type="string">
            <text:p>智通            
Wiselink Co., Ltd.                           </text:p>
          </table:table-cell>
          <table:table-cell office:value-type="float" office:value="687281">
            <text:p>687281</text:p>
          </table:table-cell>
          <table:table-cell office:value-type="float" office:value="114298">
            <text:p>114298</text:p>
          </table:table-cell>
          <table:table-cell office:value-type="float" office:value="-29026">
            <text:p>-29026</text:p>
          </table:table-cell>
          <table:table-cell office:value-type="float" office:value="-66897">
            <text:p>-66897</text:p>
          </table:table-cell>
          <table:table-cell office:value-type="float" office:value="-48695">
            <text:p>-486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3</text:p>
          </table:table-cell>
          <table:table-cell office:value-type="string">
            <text:p>愛地雅          
IDEAL BIKE CORPORATION                       </text:p>
          </table:table-cell>
          <table:table-cell office:value-type="float" office:value="3017243">
            <text:p>3017243</text:p>
          </table:table-cell>
          <table:table-cell office:value-type="float" office:value="-143466">
            <text:p>-143466</text:p>
          </table:table-cell>
          <table:table-cell office:value-type="float" office:value="334358">
            <text:p>334358</text:p>
          </table:table-cell>
          <table:table-cell office:value-type="float" office:value="82591">
            <text:p>82591</text:p>
          </table:table-cell>
          <table:table-cell office:value-type="float" office:value="11160">
            <text:p>1116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5</text:p>
          </table:table-cell>
          <table:table-cell office:value-type="string">
            <text:p>邦泰            
PONTEX POLYBLEND CO.,LTD                     </text:p>
          </table:table-cell>
          <table:table-cell office:value-type="float" office:value="979950">
            <text:p>979950</text:p>
          </table:table-cell>
          <table:table-cell office:value-type="float" office:value="-45690">
            <text:p>-45690</text:p>
          </table:table-cell>
          <table:table-cell office:value-type="float" office:value="27356">
            <text:p>27356</text:p>
          </table:table-cell>
          <table:table-cell office:value-type="float" office:value="43464">
            <text:p>43464</text:p>
          </table:table-cell>
          <table:table-cell office:value-type="float" office:value="-23041">
            <text:p>-230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6</text:p>
          </table:table-cell>
          <table:table-cell office:value-type="string">
            <text:p>國統            
KUO TOONG INTERNATIONAL CO.LTD.              </text:p>
          </table:table-cell>
          <table:table-cell office:value-type="float" office:value="2480782">
            <text:p>2480782</text:p>
          </table:table-cell>
          <table:table-cell office:value-type="float" office:value="787691">
            <text:p>787691</text:p>
          </table:table-cell>
          <table:table-cell office:value-type="float" office:value="625146">
            <text:p>625146</text:p>
          </table:table-cell>
          <table:table-cell office:value-type="float" office:value="448367">
            <text:p>448367</text:p>
          </table:table-cell>
          <table:table-cell office:value-type="float" office:value="125071">
            <text:p>12507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7</text:p>
          </table:table-cell>
          <table:table-cell office:value-type="string">
            <text:p>合騏            
HER CHEE INDUSTRIAL CO.,LTD                  </text:p>
          </table:table-cell>
          <table:table-cell office:value-type="float" office:value="724788">
            <text:p>724788</text:p>
          </table:table-cell>
          <table:table-cell office:value-type="float" office:value="51027">
            <text:p>51027</text:p>
          </table:table-cell>
          <table:table-cell office:value-type="float" office:value="4699">
            <text:p>4699</text:p>
          </table:table-cell>
          <table:table-cell office:value-type="float" office:value="-57271">
            <text:p>-57271</text:p>
          </table:table-cell>
          <table:table-cell office:value-type="float" office:value="-3490">
            <text:p>-34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8</text:p>
          </table:table-cell>
          <table:table-cell office:value-type="string">
            <text:p>明安            
ADVANCED INTERNATIONAL MULTITECH CO.,LTD     </text:p>
          </table:table-cell>
          <table:table-cell office:value-type="float" office:value="1402003">
            <text:p>1402003</text:p>
          </table:table-cell>
          <table:table-cell office:value-type="float" office:value="-196310">
            <text:p>-196310</text:p>
          </table:table-cell>
          <table:table-cell office:value-type="float" office:value="2240780">
            <text:p>2240780</text:p>
          </table:table-cell>
          <table:table-cell office:value-type="float" office:value="1347465">
            <text:p>1347465</text:p>
          </table:table-cell>
          <table:table-cell office:value-type="float" office:value="680705">
            <text:p>680705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974812030000001">
            <text:p>8.97481203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41</text:p>
          </table:table-cell>
          <table:table-cell office:value-type="string">
            <text:p>關中            
GRAND HALL ENTERPRISE CO., LTD.              </text:p>
          </table:table-cell>
          <table:table-cell office:value-type="float" office:value="304105">
            <text:p>304105</text:p>
          </table:table-cell>
          <table:table-cell office:value-type="float" office:value="181626">
            <text:p>181626</text:p>
          </table:table-cell>
          <table:table-cell office:value-type="float" office:value="211189">
            <text:p>211189</text:p>
          </table:table-cell>
          <table:table-cell office:value-type="float" office:value="109626">
            <text:p>109626</text:p>
          </table:table-cell>
          <table:table-cell office:value-type="float" office:value="86498">
            <text:p>8649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42</text:p>
          </table:table-cell>
          <table:table-cell office:value-type="string">
            <text:p>森鉅            
Xxentria Technology Materials Co.,Ltd        </text:p>
          </table:table-cell>
          <table:table-cell office:value-type="float" office:value="1824241">
            <text:p>1824241</text:p>
          </table:table-cell>
          <table:table-cell office:value-type="float" office:value="1871883">
            <text:p>1871883</text:p>
          </table:table-cell>
          <table:table-cell office:value-type="float" office:value="1308464">
            <text:p>1308464</text:p>
          </table:table-cell>
          <table:table-cell office:value-type="float" office:value="1285936">
            <text:p>1285936</text:p>
          </table:table-cell>
          <table:table-cell office:value-type="float" office:value="946447">
            <text:p>94644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49</text:p>
          </table:table-cell>
          <table:table-cell office:value-type="string">
            <text:p>琉園            
TITTOT CO.,LTD.                              </text:p>
          </table:table-cell>
          <table:table-cell office:value-type="float" office:value="440334">
            <text:p>440334</text:p>
          </table:table-cell>
          <table:table-cell office:value-type="float" office:value="-27815">
            <text:p>-27815</text:p>
          </table:table-cell>
          <table:table-cell office:value-type="float" office:value="-35247">
            <text:p>-35247</text:p>
          </table:table-cell>
          <table:table-cell office:value-type="float" office:value="-33660">
            <text:p>-33660</text:p>
          </table:table-cell>
          <table:table-cell office:value-type="float" office:value="-28470">
            <text:p>-284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50</text:p>
          </table:table-cell>
          <table:table-cell office:value-type="string">
            <text:p>萬國通          
EMINENT LUGGAGE CORPORATION                  </text:p>
          </table:table-cell>
          <table:table-cell office:value-type="float" office:value="1677160">
            <text:p>1677160</text:p>
          </table:table-cell>
          <table:table-cell office:value-type="float" office:value="1057317">
            <text:p>1057317</text:p>
          </table:table-cell>
          <table:table-cell office:value-type="float" office:value="-223513">
            <text:p>-223513</text:p>
          </table:table-cell>
          <table:table-cell office:value-type="float" office:value="-622334">
            <text:p>-622334</text:p>
          </table:table-cell>
          <table:table-cell office:value-type="float" office:value="-341975">
            <text:p>-3419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51</text:p>
          </table:table-cell>
          <table:table-cell office:value-type="string">
            <text:p>皇田            
MACAUTO INDUSTRIAL CO., LTD                  </text:p>
          </table:table-cell>
          <table:table-cell office:value-type="float" office:value="749000">
            <text:p>749000</text:p>
          </table:table-cell>
          <table:table-cell office:value-type="float" office:value="403008">
            <text:p>403008</text:p>
          </table:table-cell>
          <table:table-cell office:value-type="float" office:value="411972">
            <text:p>411972</text:p>
          </table:table-cell>
          <table:table-cell office:value-type="float" office:value="399434">
            <text:p>399434</text:p>
          </table:table-cell>
          <table:table-cell office:value-type="float" office:value="501105">
            <text:p>501105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60</text:p>
          </table:table-cell>
          <table:table-cell office:value-type="string">
            <text:p>邁達康          
DACOME INTERNATIONAL LTD.                    </text:p>
          </table:table-cell>
          <table:table-cell office:value-type="float" office:value="335925">
            <text:p>335925</text:p>
          </table:table-cell>
          <table:table-cell office:value-type="float" office:value="81920">
            <text:p>81920</text:p>
          </table:table-cell>
          <table:table-cell office:value-type="float" office:value="121692">
            <text:p>121692</text:p>
          </table:table-cell>
          <table:table-cell office:value-type="float" office:value="85381">
            <text:p>85381</text:p>
          </table:table-cell>
          <table:table-cell office:value-type="float" office:value="47347">
            <text:p>47347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62</text:p>
          </table:table-cell>
          <table:table-cell office:value-type="string">
            <text:p>有益            
YEOU YIH STEEL CO., LTD.                     </text:p>
          </table:table-cell>
          <table:table-cell office:value-type="float" office:value="902203">
            <text:p>902203</text:p>
          </table:table-cell>
          <table:table-cell office:value-type="float" office:value="128607">
            <text:p>128607</text:p>
          </table:table-cell>
          <table:table-cell office:value-type="float" office:value="213051">
            <text:p>213051</text:p>
          </table:table-cell>
          <table:table-cell office:value-type="float" office:value="140166">
            <text:p>140166</text:p>
          </table:table-cell>
          <table:table-cell office:value-type="float" office:value="1192">
            <text:p>1192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合 計</text:p>
          </table:table-cell>
          <table:table-cell/>
          <table:table-cell table:formula="of:=SUM(D3:D819)" office:value-type="float" office:value="751185326">
            <text:p>751185326</text:p>
          </table:table-cell>
          <table:table-cell table:formula="of:=SUM(E3:E819)" office:value-type="float" office:value="207767860">
            <text:p>207767860</text:p>
          </table:table-cell>
          <table:table-cell table:formula="of:=SUM(F3:F819)" office:value-type="float" office:value="247686450">
            <text:p>247686450</text:p>
          </table:table-cell>
          <table:table-cell table:formula="of:=SUM(G3:G819)" office:value-type="float" office:value="245319472">
            <text:p>245319472</text:p>
          </table:table-cell>
          <table:table-cell table:formula="of:=SUM(H3:H819)" office:value-type="float" office:value="168002518">
            <text:p>168002518</text:p>
          </table:table-cell>
          <table:table-cell table:formula="of:=SUM(I3:I819)" office:value-type="float" office:value="1810.563676109999">
            <text:p>1810.563676109999</text:p>
          </table:table-cell>
          <table:table-cell table:formula="of:=SUM(J3:J819)" office:value-type="float" office:value="79.75685053000002">
            <text:p>79.75685053000002</text:p>
          </table:table-cell>
          <table:table-cell table:formula="of:=SUM(K3:K819)" office:value-type="float" office:value="95.07005377">
            <text:p>95.07005377</text:p>
          </table:table-cell>
          <table:table-cell table:formula="of:=SUM(L3:L819)" office:value-type="float" office:value="11.17134996">
            <text:p>11.17134996</text:p>
          </table:table-cell>
          <table:table-cell table:formula="of:=SUM(M3:M819)" office:value-type="float" office:value="1806.41482851">
            <text:p>1806.41482851</text:p>
          </table:table-cell>
          <table:table-cell table:formula="of:=SUM(N3:N819)" office:value-type="float" office:value="64.54007755000001">
            <text:p>64.54007755000001</text:p>
          </table:table-cell>
          <table:table-cell table:formula="of:=SUM(O3:O819)" office:value-type="float" office:value="74.22680683999999">
            <text:p>74.22680683999999</text:p>
          </table:table-cell>
          <table:table-cell table:formula="of:=SUM(P3:P819)" office:value-type="float" office:value="9.269999810000002">
            <text:p>9.269999810000002</text:p>
          </table:table-cell>
          <table:table-cell/>
          <table:table-cell/>
          <table:table-cell table:number-columns-repeated="1006"/>
        </table:table-row>
        <table:table-row>
          <table:table-cell/>
          <table:table-cell office:value-type="string">
            <text:p>N/A : 表示該公司無該年度財務資料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 office:value-type="string">
            <text:p>N/A : no Figures on Financial Statemen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C</meta:initial-creator>
    <dc:creator>OTC</dc:creator>
    <meta:creation-date>1999-04-29T09:00:22+08:00</meta:creation-date>
    <dc:date>1999-04-29T09:00:22+08:00</dc:date>
    <dc:title/>
    <dc:description/>
    <dc:subject/>
    <meta:keyword/>
    <meta:user-defined meta:name="Company">OTC</meta:user-defined>
    <meta:user-defined meta:name="category"/>
  </office:meta>
</office:document-meta>
</file>